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line-height="0.847cm" fo:text-align="center" style:justify-single-word="false" fo:orphans="2" fo:widows="2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/>
    </style:style>
    <style:style style:name="T34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false" style:font-name-asian="標楷體" style:font-size-asian="11pt" style:font-size-complex="11pt"/>
    </style:style>
    <style:style style:name="T39" style:family="text">
      <style:text-properties fo:color="#000000" fo:font-size="11pt" style:letter-kerning="fals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2" style:family="text">
      <style:text-properties fo:color="#000000" fo:font-weight="bold" style:letter-kerning="false" style:font-name-asian="標楷體" style:font-weight-asian="bold" style:font-weight-complex="bold"/>
    </style:style>
    <style:style style:name="T43" style:family="text">
      <style:text-properties style:letter-kerning="false"/>
    </style:style>
    <style:style style:name="T44" style:family="text">
      <style:text-properties style:letter-kerning="false" style:font-name-asian="標楷體"/>
    </style:style>
    <style:style style:name="T45" style:family="text">
      <style:text-properties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font-size="11pt" style:font-size-asian="11pt"/>
    </style:style>
    <style:style style:name="T51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4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7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1011</text:span><text:span text:style-name="T22">22</text:span><text:span text:style-name="T22">-</text:span><text:span text:style-name="T22">1126</text:span></text:p>
          </table:table-cell>
          <table:covered-table-cell/>
          <table:table-cell table:style-name="表格1.A1" office:value-type="string">
            <text:p text:style-name="P1"><text:span text:style-name="T22">11011</text:span><text:span text:style-name="T22">29</text:span><text:span text:style-name="T22">-</text:span><text:span text:style-name="T22">1203</text:span></text:p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7">79.80</text:p>
          </table:table-cell>
          <table:covered-table-cell/>
          <table:table-cell table:style-name="表格1.A1" office:value-type="string">
            <text:p text:style-name="P17">71.74</text:p>
          </table:table-cell>
          <table:table-cell table:style-name="表格1.E1" table:number-rows-spanned="2" office:value-type="string">
            <text:p text:style-name="P1"><text:span text:style-name="T24">-8.16</text:span><text:span text:style-name="T24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7">27.804</text:p>
          </table:table-cell>
          <table:covered-table-cell/>
          <table:table-cell table:style-name="表格1.A1" office:value-type="string">
            <text:p text:style-name="P17">27.773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0">18.91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20">17.37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7">20.55</text:span></text:p>
          </table:table-cell>
          <table:covered-table-cell/>
          <table:table-cell table:style-name="表格1.E1" office:value-type="string">
            <text:p text:style-name="P20">18.87</text:p>
          </table:table-cell>
        </table:table-row>
      </table:table>
      <text:p text:style-name="P33"><text:span text:style-name="T30">備註：</text:span><text:span text:style-name="T33">1.</text:span><text:span text:style-name="T30">每週調價時，以當週</text:span><text:span text:style-name="T33">70%Dubai+30%Brent</text:span><text:span text:style-name="T30">平均價格乘以匯率均價與前週</text:span><text:span text:style-name="T33">70%Dubai+30%Brent</text:span><text:span text:style-name="T30">平均價格</text:span></text:p>
      <text:p text:style-name="P34"><text:span text:style-name="T30">乘以匯率均價之</text:span><text:span text:style-name="T33">80%</text:span><text:span text:style-name="T30">變動幅度計算調整價格。</text:span></text:p>
      <text:p text:style-name="P35"><text:span text:style-name="T33">2.</text:span><text:span text:style-name="T30">還原依機制計算應調整價格係為不考量政府及中油負擔，依機制計算應調整之價格。</text:span></text:p>
      <text:p text:style-name="P22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38">110</text:span><text:span text:style-name="T38">.</text:span><text:span text:style-name="T38">1</text:span><text:span text:style-name="T38">2.01</text:span></text:p>
          </table:table-cell>
          <table:table-cell table:style-name="表格2.A1" office:value-type="string">
            <text:p text:style-name="P30"><text:span text:style-name="T38">110</text:span><text:span text:style-name="T38">.</text:span><text:span text:style-name="T38">1</text:span><text:span text:style-name="T38">2</text:span><text:span text:style-name="T38">.0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1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3">28.5</text:p>
          </table:table-cell>
          <table:table-cell table:style-name="表格2.A1" office:value-type="string">
            <text:p text:style-name="P32"><text:span text:style-name="T9">27.3</text:span><text:span text:style-name="T41">*</text:span></text:p>
          </table:table-cell>
          <table:table-cell table:style-name="表格2.A1" office:value-type="string">
            <text:p text:style-name="P25">27.3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-1.2</text:span></text:p>
          </table:table-cell>
          <table:table-cell table:style-name="表格2.I1" office:value-type="string">
            <text:p text:style-name="P1"><text:span text:style-name="T9">2</text:span><text:span text:style-name="T9">7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0</text:span><text:span text:style-name="T9">.</text:span><text:span text:style-name="T9">0</text:span></text:p>
          </table:table-cell>
          <table:table-cell table:style-name="表格2.A1" office:value-type="string">
            <text:p text:style-name="P37">28.8</text:p>
          </table:table-cell>
          <table:table-cell table:style-name="表格2.A1" office:value-type="string">
            <text:p text:style-name="P37">28.8</text:p>
          </table:table-cell>
          <table:table-cell table:style-name="表格2.A1" office:value-type="string">
            <text:p text:style-name="P15">0.0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23">28.8</text:p>
          </table:table-cell>
          <table:table-cell table:style-name="表格2.A1" office:value-type="string">
            <text:p text:style-name="P23">-1.2</text:p>
          </table:table-cell>
          <table:table-cell table:style-name="表格2.I1" office:value-type="string">
            <text:p text:style-name="P23">28.8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3</text:span><text:span text:style-name="T9">0</text:span><text:span text:style-name="T9">.</text:span><text:span text:style-name="T9">0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1.2</text:p>
          </table:table-cell>
          <table:table-cell table:style-name="表格2.I1" office:value-type="string">
            <text:p text:style-name="P23">28.8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3</text:span><text:span text:style-name="T9">2</text:span><text:span text:style-name="T9">.</text:span><text:span text:style-name="T9">0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1.2</text:p>
          </table:table-cell>
          <table:table-cell table:style-name="表格2.I1" office:value-type="string">
            <text:p text:style-name="P1"><text:span text:style-name="T9">3</text:span><text:span text:style-name="T9">0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</text:span><text:span text:style-name="T9">6.6</text:span></text:p>
          </table:table-cell>
          <table:table-cell table:style-name="表格2.A1" office:value-type="string">
            <text:p text:style-name="P36"><text:span text:style-name="T18">2</text:span><text:span text:style-name="T18">5.3</text:span></text:p>
          </table:table-cell>
          <table:table-cell table:style-name="表格2.A1" office:value-type="string">
            <text:p text:style-name="P36"><text:span text:style-name="T18">2</text:span><text:span text:style-name="T18">5.3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9">2</text:span><text:span text:style-name="T9">5.3</text:span></text:p>
          </table:table-cell>
          <table:table-cell table:style-name="表格2.A1" office:value-type="string">
            <text:p text:style-name="P1"><text:span text:style-name="T9">-1.3</text:span></text:p>
          </table:table-cell>
          <table:table-cell table:style-name="表格2.I1" office:value-type="string">
            <text:p text:style-name="P1"><text:span text:style-name="T9">2</text:span><text:span text:style-name="T9">5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6</text:span><text:span text:style-name="T9">,</text:span><text:span text:style-name="T9">1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-1,300</text:span></text:p>
          </table:table-cell>
          <table:table-cell table:style-name="表格2.I1" office:value-type="string">
            <text:p text:style-name="P1"><text:span text:style-name="T9">2</text:span><text:span text:style-name="T9">4,8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3">19,3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-1,300</text:p>
          </table:table-cell>
          <table:table-cell table:style-name="表格2.I1" office:value-type="string">
            <text:p text:style-name="P1"><text:span text:style-name="T9">18,093</text:span></text:p>
          </table:table-cell>
        </table:table-row>
      </table:table>
      <text:p text:style-name="P41"><text:span text:style-name="T37">備註：</text:span><text:span text:style-name="T34">1.</text:span><text:span text:style-name="T31">換算零售價係依變動幅度計算之稅前批售價加計稅費。</text:span><text:span text:style-name="T31">另石油基金及</text:span><text:span text:style-name="T31">空土污費</text:span><text:span text:style-name="T31">合併為能源及環境負擔。</text:span></text:p>
      <text:p text:style-name="P42"><text:span text:style-name="T34">*2.本週92無鉛汽油換算零售價已扣除101.4.2因擴大與95價差少調之0.8元。</text:span></text:p>
      <text:p text:style-name="P43"><text:span text:style-name="T34">3.換算零售價係不考量中油配合政策吸收或降價回饋，依機制計算應調整金額。</text:span></text:p>
      <text:p text:style-name="P43"><text:span text:style-name="T34">4.</text:span><text:span text:style-name="T31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34">6</text:span><text:span text:style-name="T34">.</text:span><text:span text:style-name="T31">本表汽、柴油調整後零售價內含貨物稅、</text:span><text:span text:style-name="T31">能源及環境負擔</text:span><text:span text:style-name="T31">及營業稅等稅額，</text:span><text:span text:style-name="T51">其中</text:span><text:span text:style-name="T53">95</text:span><text:span text:style-name="T51">無鉛汽油稅額合計每公升</text:span><text:span text:style-name="T53">7</text:span><text:span text:style-name="T53">.64</text:span><text:span text:style-name="T53">元、</text:span><text:span text:style-name="T51">超級柴油稅額合計每公升</text:span><text:span text:style-name="T51">4</text:span><text:span text:style-name="T51">.74元。</text:span></text:p>
      <text:p text:style-name="P45"><text:span text:style-name="T48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5"><text:span text:style-name="T55">8</text:span><text:span text:style-name="T55">.行政院110年11月30日宣布自110年12月1日至111年3月31日調降汽、柴油貨物稅每公升1元，本公司配合調降汽、柴油價格，依浮動油價機制甲漁比照超柴調整幅度</text:span><text:span text:style-name="T57">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1-20T09:08:00</meta:creation-date>
    <dc:creator>洪淑美(D0430.會計室資材帳務組)</dc:creator>
    <dc:date>2021-12-04T09:40:00</dc:date>
    <meta:print-date>2021-12-04T09:22:00</meta:print-date>
    <meta:editing-cycles>20</meta:editing-cycles>
    <meta:editing-duration>PT56M</meta:editing-duration>
    <meta:document-statistic meta:table-count="2" meta:image-count="0" meta:object-count="0" meta:page-count="1" meta:paragraph-count="99" meta:word-count="863" meta:character-count="1224" meta:non-whitespace-character-count="1180"/>
    <meta:generator>NDC_ODF_Application_Tools/2.0.4$Windows_x86 LibreOffice_project/ae84f4ecbdc63779f9ccaecb5a4dddfbc057d305</meta:generator>
  </office:meta>
</office:document-meta>
</file>