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3" text:anchor-type="as-char" svg:x="0in" svg:y="0in" svg:width="5.44028in" svg:height="9.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item-text" style:display-name="item-tex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運琴</meta:initial-creator>
    <dc:creator>潘芷芸</dc:creator>
    <meta:creation-date>2022-04-14T08:08:00Z</meta:creation-date>
    <dc:date>2022-04-14T08:08:00Z</dc:date>
    <meta:print-date>2022-03-10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