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455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8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1.983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78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true" style:font-name-asian="標楷體" style:font-size-asian="11pt" style:font-size-complex="11pt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true" style:font-name-asian="標楷體" style:font-weight-asian="bold" style:font-weight-complex="bold"/>
    </style:style>
    <style:style style:name="T42" style:family="text">
      <style:text-properties style:letter-kerning="true" style:font-name-asian="標楷體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size-complex="14pt" style:font-weight-complex="bold"/>
    </style:style>
    <style:style style:name="T45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6" style:family="text">
      <style:text-properties fo:font-size="11pt" style:font-size-asian="11pt"/>
    </style:style>
    <style:style style:name="T47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516</text:span><text:span text:style-name="T20">-</text:span><text:span text:style-name="T20">0520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523</text:span><text:span text:style-name="T20">-</text:span><text:span text:style-name="T20">0527</text:span></text:p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9.94</text:p>
          </table:table-cell>
          <table:covered-table-cell/>
          <table:table-cell table:style-name="表格1.A1" office:value-type="string">
            <text:p text:style-name="P15">111.81</text:p>
          </table:table-cell>
          <table:table-cell table:style-name="表格1.E1" table:number-rows-spanned="2" office:value-type="string">
            <text:p text:style-name="P1"><text:span text:style-name="T22">+0.80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9.736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9.53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5.99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E1" office:value-type="string">
            <text:p text:style-name="P1"><text:span text:style-name="T25">2</text:span><text:span text:style-name="T25">6.2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8.24</text:p>
          </table:table-cell>
          <table:covered-table-cell/>
          <table:table-cell table:style-name="表格1.E1" office:value-type="string">
            <text:p text:style-name="P1"><text:span text:style-name="T25">28.47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5.23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5.30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H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0.2</text:p>
          </table:table-cell>
          <table:table-cell table:style-name="表格2.A1" office:value-type="string">
            <text:p text:style-name="P1"><text:span text:style-name="T9">35.5</text:span><text:span text:style-name="T40">*</text:span></text:p>
          </table:table-cell>
          <table:table-cell table:style-name="表格2.A1" office:value-type="string">
            <text:p text:style-name="P13">30.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-0.1 </text:p>
          </table:table-cell>
          <table:table-cell table:style-name="表格2.H1" office:value-type="string">
            <text:p text:style-name="P1">30.1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1.7</text:p>
          </table:table-cell>
          <table:table-cell table:style-name="表格2.A1" office:value-type="string">
            <text:p text:style-name="P29">37.0</text:p>
          </table:table-cell>
          <table:table-cell table:style-name="表格2.A1" office:value-type="string">
            <text:p text:style-name="P29">32.1</text:p>
          </table:table-cell>
          <table:table-cell table:style-name="表格2.A1" office:value-type="string">
            <text:p text:style-name="P22">0.5</text:p>
          </table:table-cell>
          <table:table-cell table:style-name="表格2.A1" office:value-type="string">
            <text:p text:style-name="P22">31.6</text:p>
          </table:table-cell>
          <table:table-cell table:style-name="表格2.A1" office:value-type="string">
            <text:p text:style-name="P1">-0.1 </text:p>
          </table:table-cell>
          <table:table-cell table:style-name="表格2.H1" office:value-type="string">
            <text:p text:style-name="P1">31.6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1.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-0.1 </text:p>
          </table:table-cell>
          <table:table-cell table:style-name="表格2.H1" office:value-type="string">
            <text:p text:style-name="P1">31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3.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-0.1 </text:p>
          </table:table-cell>
          <table:table-cell table:style-name="表格2.H1" office:value-type="string">
            <text:p text:style-name="P1">33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8.0</text:p>
          </table:table-cell>
          <table:table-cell table:style-name="表格2.A1" office:value-type="string">
            <text:p text:style-name="P29">34.8</text:p>
          </table:table-cell>
          <table:table-cell table:style-name="表格2.A1" office:value-type="string">
            <text:p text:style-name="P29">28.4</text:p>
          </table:table-cell>
          <table:table-cell table:style-name="表格2.A1" office:value-type="string">
            <text:p text:style-name="P13">0.5</text:p>
          </table:table-cell>
          <table:table-cell table:style-name="表格2.A1" office:value-type="string">
            <text:p text:style-name="P22">27.9</text:p>
          </table:table-cell>
          <table:table-cell table:style-name="表格2.A1" office:value-type="string">
            <text:p text:style-name="P1">-0.1 </text:p>
          </table:table-cell>
          <table:table-cell table:style-name="表格2.H1" office:value-type="string">
            <text:p text:style-name="P1">27.9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7,5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-100 </text:p>
          </table:table-cell>
          <table:table-cell table:style-name="表格2.H1" office:value-type="string">
            <text:p text:style-name="P1">27,4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0,7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-100 </text:p>
          </table:table-cell>
          <table:table-cell table:style-name="表格2.H1" office:value-type="string">
            <text:p text:style-name="P1">20,6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7">其中</text:span><text:span text:style-name="T49">95</text:span><text:span text:style-name="T47">無鉛汽油稅額合計每公升</text:span><text:span text:style-name="T49">6</text:span><text:span text:style-name="T49">.</text:span><text:span text:style-name="T49">77元、</text:span><text:span text:style-name="T47">超級柴油稅額合計每公升</text:span><text:span text:style-name="T47">4</text:span><text:span text:style-name="T47">.</text:span><text:span text:style-name="T47">36</text:span><text:span text:style-name="T47">元。</text:span></text:p>
      <text:p text:style-name="P35"><text:span text:style-name="T51">4.依據浮動油價調整作業原則，本週汽、柴油每公升應各調漲5.3元與6.8元，其中抵亞鄰最低價汽油吸收4.9元、柴油吸收6.4元，平穩措施汽、柴油各再吸收0.5元，合計汽油共吸收5.4元、柴油共吸收6.9元，本週汽、柴油價格實際各調降0.1元及0.1元。</text:span></text:p>
      <text:p text:style-name="P35"><text:span text:style-name="T45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</text:span><text:soft-page-break/><text:span text:style-name="T27">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2-05-14T08:58:00</meta:creation-date>
    <dc:creator>施文琮(D0230.業務室產品管理組)</dc:creator>
    <dc:date>2022-05-28T08:49:00</dc:date>
    <meta:print-date>2022-03-08T13:20:00</meta:print-date>
    <meta:editing-cycles>7</meta:editing-cycles>
    <meta:editing-duration>PT18M</meta:editing-duration>
    <meta:document-statistic meta:table-count="2" meta:image-count="0" meta:object-count="0" meta:page-count="2" meta:paragraph-count="93" meta:word-count="703" meta:character-count="1034" meta:non-whitespace-character-count="982"/>
    <meta:generator>LibreOffice/5.1.2.2$Windows_x86 LibreOffice_project/d3bf12ecb743fc0d20e0be0c58ca359301eb705f</meta:generator>
  </office:meta>
</office:document-meta>
</file>