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line-height="0.529cm" fo:text-align="center" style:justify-single-word="false" style:snap-to-layout-grid="false"/>
    </style:style>
    <style:style style:name="P25" style:family="paragraph" style:parent-style-name="Standard">
      <style:paragraph-properties fo:margin-left="1.425cm" fo:margin-right="0cm" fo:line-height="0.423cm" fo:text-indent="-1.425cm" style:auto-text-indent="false"/>
    </style:style>
    <style:style style:name="P26" style:family="paragraph" style:parent-style-name="Standard">
      <style:paragraph-properties fo:margin-left="1.358cm" fo:margin-right="0cm" fo:line-height="0.423cm" fo:text-indent="0cm" style:auto-text-indent="false"/>
    </style:style>
    <style:style style:name="P27" style:family="paragraph" style:parent-style-name="Standard">
      <style:paragraph-properties fo:margin-left="0cm" fo:margin-right="0cm" fo:line-height="0.423cm" fo:text-indent="1.111cm" style:auto-text-indent="false"/>
    </style:style>
    <style:style style:name="P2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2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2" style:family="paragraph" style:parent-style-name="Standard">
      <style:paragraph-properties fo:margin-left="1.483cm" fo:margin-right="0cm" fo:line-height="0.423cm" fo:text-indent="-1.483cm" style:auto-text-indent="false"/>
    </style:style>
    <style:style style:name="P33" style:family="paragraph" style:parent-style-name="Standard">
      <style:paragraph-properties fo:margin-left="1.489cm" fo:margin-right="0cm" fo:line-height="0.423cm" fo:text-indent="-0.37cm" style:auto-text-indent="false"/>
    </style:style>
    <style:style style:name="P34" style:family="paragraph" style:parent-style-name="Standard">
      <style:paragraph-properties fo:margin-left="1.381cm" fo:margin-right="0cm" fo:line-height="0.423cm" fo:text-indent="-0.263cm" style:auto-text-indent="false"/>
    </style:style>
    <style:style style:name="P35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weight-complex="bold"/>
    </style:style>
    <style:style style:name="T18" style:family="text">
      <style:text-properties fo:color="#000000" loext:opacity="100%" style:letter-kerning="false" style:font-name-asian="Times New Roman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font-name-asian="標楷體" style:font-size-asian="10.5pt" style:font-size-complex="10.5pt"/>
    </style:style>
    <style:style style:name="T34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6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7" style:family="text">
      <style:text-properties fo:color="#000000" loext:opacity="100%" fo:font-size="11pt" style:font-name-asian="標楷體" style:font-size-asian="11pt" style:font-size-complex="11pt"/>
    </style:style>
    <style:style style:name="T38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9" style:family="text">
      <style:text-properties style:letter-kerning="false" style:font-name-asian="標楷體"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style:font-size-asian="14pt" style:font-size-complex="14pt" style:font-weight-complex="bold"/>
    </style:style>
    <style:style style:name="T42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font-size="11pt" style:font-size-asian="11pt"/>
    </style:style>
    <style:style style:name="T4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附表</text:span><text:span text:style-name="T7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1"><text:span text:style-name="T14">考量匯率後</text:span><text:span text:style-name="T18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19">1110</text:span><text:span text:style-name="T19">530</text:span><text:span text:style-name="T19">-</text:span><text:span text:style-name="T19">0603</text:span></text:p>
          </table:table-cell>
          <table:covered-table-cell/>
          <table:table-cell table:style-name="表格1.A1" office:value-type="string">
            <text:p text:style-name="P1"><text:span text:style-name="T19">1110</text:span><text:span text:style-name="T19">606</text:span><text:span text:style-name="T19">-</text:span><text:span text:style-name="T19">0610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"><text:span text:style-name="T19">115.90</text:span></text:p>
          </table:table-cell>
          <table:covered-table-cell/>
          <table:table-cell table:style-name="表格1.A1" office:value-type="string">
            <text:p text:style-name="P1"><text:span text:style-name="T19">120.07</text:span></text:p>
          </table:table-cell>
          <table:table-cell table:style-name="表格1.A1" table:number-rows-spanned="2" office:value-type="string">
            <text:p text:style-name="P1"><text:span text:style-name="T21">+3.72</text:span><text:span text:style-name="T21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19">2</text:span><text:span text:style-name="T19">9.217</text:span></text:p>
          </table:table-cell>
          <table:covered-table-cell/>
          <table:table-cell table:style-name="表格1.A1" office:value-type="string">
            <text:p text:style-name="P1"><text:span text:style-name="T19">2</text:span><text:span text:style-name="T19">9.512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4">2</text:span><text:span text:style-name="T24">6.73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1"><text:span text:style-name="T24">2</text:span><text:span text:style-name="T24">7.72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24">29.05</text:span></text:p>
          </table:table-cell>
          <table:covered-table-cell/>
          <table:table-cell table:style-name="表格1.A1" office:value-type="string">
            <text:p text:style-name="P17">30.13</text:p>
          </table:table-cell>
        </table:table-row>
      </table:table>
      <text:p text:style-name="P25"><text:span text:style-name="T26">備註：</text:span><text:span text:style-name="T30">1.</text:span><text:span text:style-name="T26">每週調價時，以當週</text:span><text:span text:style-name="T30">70%Dubai+30%Brent</text:span><text:span text:style-name="T26">平均價格乘以匯率均價與前週</text:span><text:span text:style-name="T30">70%Dubai+30%Brent</text:span><text:span text:style-name="T26">平均價格</text:span></text:p>
      <text:p text:style-name="P26"><text:span text:style-name="T26">乘以匯率均價之</text:span><text:span text:style-name="T30">80%</text:span><text:span text:style-name="T26">變動幅度計算調整價格。</text:span></text:p>
      <text:p text:style-name="P27"><text:span text:style-name="T30">2.</text:span><text:span text:style-name="T26">還原依機制計算應調整價格係為不考量政府及中油負擔，依機制計算應調整之價格。</text:span></text:p>
      <text:p text:style-name="P19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4"><text:span text:style-name="T35">111</text:span><text:span text:style-name="T35">.</text:span><text:span text:style-name="T35">06.06</text:span></text:p>
          </table:table-cell>
          <table:table-cell table:style-name="表格2.A1" office:value-type="string">
            <text:p text:style-name="P24"><text:span text:style-name="T35">11</text:span><text:span text:style-name="T35">1.0</text:span><text:span text:style-name="T35">6.13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4"><text:span text:style-name="T14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4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4"><text:span text:style-name="T11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4"><text:span text:style-name="T9">G</text:span><text:span text:style-name="T9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29.5 </text:p>
          </table:table-cell>
          <table:table-cell table:style-name="表格2.A1" office:value-type="string">
            <text:p text:style-name="P20">37.1</text:p>
          </table:table-cell>
          <table:table-cell table:style-name="表格2.A1" office:value-type="string">
            <text:p text:style-name="P13">29.8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+0.0</text:p>
          </table:table-cell>
          <table:table-cell table:style-name="表格2.A1" office:value-type="string">
            <text:p text:style-name="P1">29.5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31.0 </text:p>
          </table:table-cell>
          <table:table-cell table:style-name="表格2.A1" office:value-type="string">
            <text:p text:style-name="P28">38.6</text:p>
          </table:table-cell>
          <table:table-cell table:style-name="表格2.A1" office:value-type="string">
            <text:p text:style-name="P28">31.3</text:p>
          </table:table-cell>
          <table:table-cell table:style-name="表格2.A1" office:value-type="string">
            <text:p text:style-name="P20">0.3</text:p>
          </table:table-cell>
          <table:table-cell table:style-name="表格2.A1" office:value-type="string">
            <text:p text:style-name="P20">31.0</text:p>
          </table:table-cell>
          <table:table-cell table:style-name="表格2.A1" office:value-type="string">
            <text:p text:style-name="P1">+0.0</text:p>
          </table:table-cell>
          <table:table-cell table:style-name="表格2.A1" office:value-type="string">
            <text:p text:style-name="P1">31.0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31.0 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+0.0</text:p>
          </table:table-cell>
          <table:table-cell table:style-name="表格2.A1" office:value-type="string">
            <text:p text:style-name="P1">31.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33.0 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+0.0</text:p>
          </table:table-cell>
          <table:table-cell table:style-name="表格2.A1" office:value-type="string">
            <text:p text:style-name="P1">33.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27.3 </text:p>
          </table:table-cell>
          <table:table-cell table:style-name="表格2.A1" office:value-type="string">
            <text:p text:style-name="P28">36.6</text:p>
          </table:table-cell>
          <table:table-cell table:style-name="表格2.A1" office:value-type="string">
            <text:p text:style-name="P28">27.6</text:p>
          </table:table-cell>
          <table:table-cell table:style-name="表格2.A1" office:value-type="string">
            <text:p text:style-name="P13">0.3</text:p>
          </table:table-cell>
          <table:table-cell table:style-name="表格2.A1" office:value-type="string">
            <text:p text:style-name="P20">27.3</text:p>
          </table:table-cell>
          <table:table-cell table:style-name="表格2.A1" office:value-type="string">
            <text:p text:style-name="P1">+0.0</text:p>
          </table:table-cell>
          <table:table-cell table:style-name="表格2.A1" office:value-type="string">
            <text:p text:style-name="P1">27.3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26,8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+0</text:p>
          </table:table-cell>
          <table:table-cell table:style-name="表格2.A1" office:value-type="string">
            <text:p text:style-name="P1">26,80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20,0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+0</text:p>
          </table:table-cell>
          <table:table-cell table:style-name="表格2.A1" office:value-type="string">
            <text:p text:style-name="P1">20,093 </text:p>
          </table:table-cell>
        </table:table-row>
      </table:table>
      <text:p text:style-name="P32"><text:span text:style-name="T34">備註：</text:span><text:span text:style-name="T31">1.</text:span><text:span text:style-name="T27">換算零售價係依變動幅度計算之稅前批售價加計稅費。</text:span><text:span text:style-name="T27">另石油基金及</text:span><text:span text:style-name="T27">空土污費</text:span><text:span text:style-name="T27">合併為能源及環境負擔。</text:span></text:p>
      <text:p text:style-name="P33"><text:span text:style-name="T31">2.</text:span><text:span text:style-name="T27">海運重柴油及甲種漁船油調整金額比照超級柴油之調整金額。</text:span></text:p>
      <text:p text:style-name="P33"><text:span text:style-name="T31">3</text:span><text:span text:style-name="T31">.</text:span><text:span text:style-name="T27">本表汽、柴油調整後零售價內含貨物稅、</text:span><text:span text:style-name="T27">能源及環境負擔</text:span><text:span text:style-name="T27">及營業稅等稅額，</text:span><text:span text:style-name="T44">其中</text:span><text:span text:style-name="T46">95</text:span><text:span text:style-name="T44">無鉛汽油稅額合計每公升</text:span><text:span text:style-name="T46">6</text:span><text:span text:style-name="T46">.</text:span><text:span text:style-name="T46">75元、</text:span><text:span text:style-name="T44">超級柴油稅額合計每公升</text:span><text:span text:style-name="T44">4</text:span><text:span text:style-name="T44">.</text:span><text:span text:style-name="T44">33</text:span><text:span text:style-name="T44">元。</text:span></text:p>
      <text:p text:style-name="P34"><text:span text:style-name="T48">4.依據浮動油價調整作業原則，本週汽、柴油每公升應各調漲7.6元與9.3元，其中抵亞鄰最低價汽油吸收7.3元、柴油吸收9.0元，平穩措施汽、柴油各再吸收0.3元，合計汽油共吸收7.6元、柴油共吸收9.3元，本週汽、柴油價格不予調整。</text:span></text:p>
      <text:p text:style-name="P34"><text:span text:style-name="T42">5.</text:span><text:span text:style-name="T26">上</text:span><text:span text:style-name="T26">列</text:span><text:span text:style-name="T2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2-06-11T09:39:00</meta:creation-date>
    <dc:creator>周莉雯</dc:creator>
    <dc:date>2022-06-11T09:39:00</dc:date>
    <meta:print-date>2022-03-08T13:20:00</meta:print-date>
    <meta:editing-cycles>2</meta:editing-cycles>
    <meta:document-statistic meta:table-count="2" meta:image-count="0" meta:object-count="0" meta:page-count="1" meta:paragraph-count="93" meta:word-count="697" meta:character-count="1019" meta:non-whitespace-character-count="967"/>
    <meta:generator>NDC_ODF_Application_Tools_/3.3.3$Windows_x86 LibreOffice_project/1e1e6a7b6182699804c71e64ce03ac02dcaacc3f</meta:generator>
  </office:meta>
</office:document-meta>
</file>