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能源技術組技士職務代理人(A60063</text:span><text:bookmark text:name="_GoBack"/><text:span text:style-name="T1">0)職缺應徵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1669436119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後，再</text:span><text:span text:style-name="T7">將本資料表e-mail至sjchao@moea.gov.tw</text:span><text:span text:style-name="T2">。另請</text:span><text:span text:style-name="T7">於截止期限前將書面資料以掛號方式郵寄</text:span><text:span text:style-name="T2">至台北市復興北路2號12樓經濟部能源局人事室趙小姐收，信封務請註明</text:span><text:span text:style-name="T8">應徵綜合企劃組技士職務代理人</text:span><text:span text:style-name="T3">職務（郵戳為憑，未寄紙本不受理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9</meta:editing-cycles>
    <meta:print-date>2019-07-17T09:34:00</meta:print-date>
    <meta:creation-date>2022-05-05T08:43:00</meta:creation-date>
    <dc:date>2022-06-13T07:11:00</dc:date>
    <meta:editing-duration>PT6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9" meta:character-count="322" meta:non-whitespace-character-count="320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