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1.251cm" fo:margin-right="0cm" fo:margin-top="0.335cm" fo:margin-bottom="0cm" loext:contextual-spacing="false" fo:text-align="justify" style:justify-single-word="false" fo:orphans="2" fo:widows="2" fo:text-indent="-0.635cm" style:auto-text-indent="false" style:snap-to-layout-grid="false"/>
    </style:style>
    <style:style style:name="P2" style:family="paragraph" style:parent-style-name="List_20_Paragraph" style:list-style-name="WWNum6">
      <style:paragraph-properties fo:margin-left="2.251cm" fo:margin-right="0cm" fo:margin-top="0.088cm" fo:margin-bottom="0cm" loext:contextual-spacing="false" fo:text-align="justify" style:justify-single-word="false" fo:text-indent="-0.9cm" style:auto-text-indent="false"/>
    </style:style>
    <style:style style:name="P3" style:family="paragraph" style:parent-style-name="Standard">
      <style:paragraph-properties fo:margin-left="1.037cm" fo:margin-right="0cm" fo:margin-top="0.335cm" fo:margin-bottom="0cm" loext:contextual-spacing="false" fo:text-align="justify" style:justify-single-word="false" fo:orphans="2" fo:widows="2" fo:text-indent="-1.037cm" style:auto-text-indent="false"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 loext:padding="0cm" loext:border="0.51pt solid #000000"/>
    </style:style>
    <style:style style:name="T2" style:family="text">
      <style:text-properties style:font-name="Times New Roman" style:language-asian="zh" style:country-asian="HK" style:font-size-complex="14pt"/>
    </style:style>
    <style:style style:name="T3" style:family="text">
      <style:text-properties style:font-name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zh" fo:country="TW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1:調查案件涉案貨物說明</text:span></text:p>
      <text:p text:style-name="P3"><text:bookmark-start text:name="OLE_LINK6"/><text:span text:style-name="T2">涉案</text:span><text:span text:style-name="T3">貨物說明：</text:span><text:bookmark-end text:name="OLE_LINK6"/></text:p>
      <text:list xml:id="list3733915123" text:style-name="WWNum5">
        <text:list-item>
          <text:p text:style-name="P1"><text:span text:style-name="T4">貨品名稱：浮式平板玻璃（float glass, in sheets），分為明板浮式玻璃（clear float glass）及色板浮式玻璃（tinted float glass）。</text:span></text:p>
        </text:list-item>
        <text:list-item>
          <text:p text:style-name="P1"><text:span text:style-name="T4">貨品範圍：</text:span></text:p>
        </text:list-item>
      </text:list>
      <text:list xml:id="list3958581303" text:style-name="WWNum6">
        <text:list-item>
          <text:p text:style-name="P2"><text:span text:style-name="T5">以「浮式」方法製造之平板玻璃。</text:span></text:p>
        </text:list-item>
        <text:list-item>
          <text:p text:style-name="P2"><text:span text:style-name="T5">厚度低於或等於19mm（公厘），但超過1.1mm（公厘）。</text:span></text:p>
        </text:list-item>
        <text:list-item>
          <text:p text:style-name="P2"><text:span text:style-name="T5">不限寬度、長度。</text:span></text:p>
        </text:list-item>
        <text:list-item>
          <text:p text:style-name="P2"><text:span text:style-name="T5">不含金屬線、不具「吸收、反射或不反射層」、且未經其他方式加工之浮式平板玻璃。</text:span></text:p>
        </text:list-item>
      </text:list>
      <text:list xml:id="list140138811770698" text:continue-list="list3733915123" text:style-name="WWNum5">
        <text:list-item>
          <text:p text:style-name="P1"><text:span text:style-name="T4">參考貨品分類號列：70052990107及70052100006。</text:span></text:p>
        </text:list-item>
        <text:list-item>
          <text:p text:style-name="P1"><text:span text:style-name="T4">用途：可直接使用或作為加工玻璃之基板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kao</meta:initial-creator>
    <dc:creator>周 明慧</dc:creator>
    <meta:editing-cycles>8</meta:editing-cycles>
    <meta:print-date>2020-12-21T02:01:00</meta:print-date>
    <meta:creation-date>2020-12-21T03:46:00</meta:creation-date>
    <dc:date>2022-06-24T02:08:00</dc:date>
    <meta:editing-duration>PT9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0" meta:word-count="193" meta:character-count="279" meta:non-whitespace-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