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/>
    </style:style>
    <style:style style:name="TableRow24" style:family="table-row">
      <style:table-row-properties style:row-height="0.5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line-height="0.3194in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ableRow36" style:family="table-row">
      <style:table-row-properties style:row-height="0.7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top="0.0416in" fo:line-height="0.3194in"/>
    </style:style>
    <style:style style:name="T4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end" fo:line-height="0.3194in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ableRow60" style:family="table-row">
      <style:table-row-properties style:row-height="0.7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fo:color="#000000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top="0.0416in" fo:line-height="0.3194in"/>
    </style:style>
    <style:style style:name="T6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end" fo:margin-bottom="0.0416in" fo:line-height="0.3194in"/>
      <style:text-properties style:font-name-asian="標楷體" fo:color="#000000" fo:font-size="16pt" style:font-size-asian="16pt"/>
    </style:style>
    <style:style style:name="P74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7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6" style:parent-style-name="清單段落" style:family="paragraph">
      <style:paragraph-properties fo:text-align="justify" fo:margin-top="0.0416in" fo:margin-bottom="0.0416in" fo:line-height="0.3194in" fo:margin-left="0.7798in" fo:text-indent="-0.334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7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115" style:parent-style-name="清單段落" style:family="paragraph">
      <style:paragraph-properties fo:text-align="justify" fo:margin-top="0.0416in" fo:margin-bottom="0.0416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5" style:parent-style-name="清單段落" style:family="paragraph">
      <style:paragraph-properties fo:text-align="justify" fo:margin-top="0.0416in" fo:margin-bottom="0.0416in" fo:line-height="0.3194in" fo:margin-left="0.7798in" fo:text-indent="-0.3347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1" style:parent-style-name="清單段落" style:family="paragraph">
      <style:paragraph-properties fo:text-align="justify" fo:margin-top="0.0416in" fo:margin-bottom="0.0416in" fo:line-height="0.3888in" fo:margin-lef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25in" fo:line-height="0.2777in"/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超連結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1年7月25日</text:p>
      <text:p text:style-name="P3">經濟部投資審議委員會於本（111）年7月25日召開第1213次委員會議，會中計核准及備查重大投資案件計8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2件</text:p>
          </table:table-cell>
          <table:table-cell table:style-name="TableCell22">
            <text:p text:style-name="P23">新臺幣127億3,180萬7,000元</text:p>
          </table:table-cell>
        </table:table-row>
        <table:table-row table:style-name="TableRow24">
          <table:table-cell table:style-name="TableCell25">
            <text:p text:style-name="P26">陸資投資</text:p>
          </table:table-cell>
          <table:table-cell table:style-name="TableCell27">
            <text:p text:style-name="P28">1件</text:p>
          </table:table-cell>
          <table:table-cell table:style-name="TableCell29">
            <text:p text:style-name="P30"><text:span text:style-name="T31">新臺幣</text:span><text:span text:style-name="T32">27</text:span><text:span text:style-name="T33">萬</text:span><text:span text:style-name="T34">6,310</text:span><text:span text:style-name="T35">元</text:span></text:p>
          </table:table-cell>
        </table:table-row>
        <table:table-row table:style-name="TableRow36">
          <table:table-cell table:style-name="TableCell37">
            <text:p text:style-name="P38">對外投資</text:p>
          </table:table-cell>
          <table:table-cell table:style-name="TableCell39">
            <text:p text:style-name="P40">3件</text:p>
          </table:table-cell>
          <table:table-cell table:style-name="TableCell41">
            <text:p text:style-name="P42"><text:span text:style-name="T43">美金</text:span><text:span text:style-name="T44">2</text:span><text:span text:style-name="T45">億</text:span><text:span text:style-name="T46">6,754</text:span><text:span text:style-name="T47">萬</text:span><text:span text:style-name="T48">2,852</text:span><text:span text:style-name="T49">元</text:span></text:p>
            <text:p text:style-name="P50"><text:span text:style-name="T51">(</text:span><text:span text:style-name="T52">折合新臺幣約</text:span><text:span text:style-name="T53">79</text:span><text:span text:style-name="T54">億</text:span><text:span text:style-name="T55">2,78</text:span><text:span text:style-name="T56">3</text:span><text:span text:style-name="T57">萬</text:span><text:span text:style-name="T58">元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對中國大陸投資</text:span></text:p>
          </table:table-cell>
          <table:table-cell table:style-name="TableCell64">
            <text:p text:style-name="P65">2件</text:p>
          </table:table-cell>
          <table:table-cell table:style-name="TableCell66">
            <text:p text:style-name="P67"><text:span text:style-name="T68">美金</text:span><text:span text:style-name="T69">6,380</text:span><text:span text:style-name="T70">萬</text:span><text:span text:style-name="T71">7,290</text:span><text:span text:style-name="T72">元</text:span></text:p>
            <text:p text:style-name="P73">(折合新臺幣約18億9,074萬元)</text:p>
          </table:table-cell>
        </table:table-row>
      </table:table>
      <text:p text:style-name="P74">註：本表匯率係以中央銀行111年6月平均新臺幣對美元銀行間成交之收盤匯率29.632</text:p>
      <text:list text:style-name="LFO1" text:continue-numbering="true">
        <text:list-item>
          <text:p text:style-name="P75">本次委員會議核准及核備投資案摘要</text:p>
        </text:list-item>
      </text:list>
      <text:list text:style-name="LFO3" text:continue-numbering="true">
        <text:list-item>
          <text:p text:style-name="P76"><text:span text:style-name="T77">僑外投資部份</text:span></text:p>
        </text:list-item>
      </text:list>
      <text:list text:style-name="LFO21" text:continue-numbering="true">
        <text:list-item>
          <text:p text:style-name="P78"><text:span text:style-name="T79">英屬開曼群島商</text:span><text:span text:style-name="T80">STONEPEAK OCEANVIEW</text:span><text:span text:style-name="T81">（</text:span><text:span text:style-name="T82">CAYMAN</text:span><text:span text:style-name="T83">）</text:span><text:span text:style-name="T84"><text:s/>HOLDINGS COMPANY</text:span><text:span text:style-name="T85">修正投資計畫，以新臺幣</text:span><text:span text:style-name="T86">17</text:span><text:span text:style-name="T87">億</text:span><text:span text:style-name="T88">3,553</text:span><text:span text:style-name="T89">萬</text:span><text:span text:style-name="T90">3,000</text:span><text:span text:style-name="T91">元</text:span><text:span text:style-name="T92"><text:s/>(</text:span><text:span text:style-name="T93">原於</text:span><text:span text:style-name="T94">110</text:span><text:span text:style-name="T95">年核准投資金額為新臺幣</text:span><text:span text:style-name="T96">10</text:span><text:span text:style-name="T97">億</text:span><text:span text:style-name="T98">372</text:span><text:span text:style-name="T99">萬</text:span><text:span text:style-name="T100">6,000</text:span><text:span text:style-name="T101">元</text:span><text:span text:style-name="T102">)</text:span><text:span text:style-name="T103">貸款投資</text:span><text:span text:style-name="T104">巔峰海景投資股份有限公</text:span><text:span text:style-name="T105">司</text:span><text:span text:style-name="T106">，並間接貸款</text:span><text:span text:style-name="T107">轉投資海能風力發電股份有限公司，作為經營離岸風力發電廠之用。</text:span></text:p>
        </text:list-item>
        <text:list-item>
          <text:p text:style-name="P108"><text:span text:style-name="T109">英屬開曼群島商</text:span><text:span text:style-name="T110">TCC INTERNATIONAL HOLDINGS LIMITED</text:span><text:span text:style-name="T111">以新臺幣</text:span><text:span text:style-name="T112">120</text:span><text:span text:style-name="T113">億元投資台泥循環能源科技股份有限公司，暨增加轉投資能元科技股份有限公司，從事電池製造、銷售及研發</text:span><text:span text:style-name="T114">業務。</text:span></text:p>
        </text:list-item>
      </text:list>
      <text:list text:style-name="LFO3" text:continue-numbering="true">
        <text:list-item>
          <text:p text:style-name="P115">陸資投資部分</text:p>
        </text:list-item>
      </text:list>
      <text:soft-page-break/>
      <text:p text:style-name="P116"><text:span text:style-name="T117">香港商極目生物香港有限公司以</text:span><text:span text:style-name="T118">新臺幣</text:span><text:span text:style-name="T119">27</text:span><text:span text:style-name="T120">萬</text:span><text:span text:style-name="T121">6,310</text:span><text:span text:style-name="T122">元</text:span><text:span text:style-name="T123">投資設立臺灣極目生物有限公司，從事</text:span><text:span text:style-name="T124">醫療器材批發業、西藥批發業、國際貿易業。</text:span></text:p>
      <text:list text:style-name="LFO3" text:continue-numbering="true">
        <text:list-item>
          <text:p text:style-name="P125"><text:span text:style-name="T126">對外</text:span><text:span text:style-name="T127">投資部分</text:span></text:p>
        </text:list-item>
      </text:list>
      <text:list text:style-name="LFO30" text:continue-numbering="true">
        <text:list-item>
          <text:p text:style-name="P128">臺灣塑膠工業股份有限公司以美金7,000萬元對外增資美國台塑工業美國公司（FORMOSA INDUSTRIES CORPORATION），從事塑膠原料及有關石油化學工業品〔高密度聚乙烯（HDPE）〕之產銷業務。</text:p>
        </text:list-item>
        <text:list-item>
          <text:p text:style-name="P129">文曄科技股份有限公司以美金1億3,628萬852元對外投資新加坡WT SEMICONDUCTOR HOLDINGS PTE.LTD.，暨間接投資新加坡EXCELPOINT TECHNOLOGY LTD.，從事經營電子零件批發、工程設計及供應鏈管理服務等之業務。</text:p>
        </text:list-item>
        <text:list-item>
          <text:p text:style-name="P130">正德海運股份有限公司以美金6,126萬2,000元對外增資巴拿馬NEW LUCKY LINES S.A.，從事投資控股業務。</text:p>
        </text:list-item>
      </text:list>
      <text:list text:style-name="LFO3" text:continue-numbering="true">
        <text:list-item>
          <text:p text:style-name="P131">對中國大陸投資（專案審查案件）部分</text:p>
        </text:list-item>
      </text:list>
      <text:list text:style-name="LFO33" text:continue-numbering="true">
        <text:list-item>
          <text:p text:style-name="P132">長興材料工業股份有限公司經由多層次投資架構，以大陸地區投資事業長興（中國）投資有限公司自有資金人民幣3億元間接增資長興電子（蘇州）有限公司，從事經營研發和生產光阻乾膜、防悍乾膜類電子專用材料、電子機械設備製造、樹脂、奈米材料、光電材料的技術開發和技術轉讓等業務。</text:p>
        </text:list-item>
        <text:list-item>
          <text:p text:style-name="P133">新光三越百貨股份有限公司以人民幣1億500萬元（約折合美金1,647萬5,240元）間接增資大陸地區新光三越（中國）投資有限公司，主要從事投資控股業務。</text:p>
        </text:list-item>
      </text:list>
      <text:p text:style-name="P134">投審會發言人:<text:s/>呂貞慧副執行秘書</text:p>
      <text:p text:style-name="P135">辦公室電話：（02）3343-5706<text:s/></text:p>
      <text:p text:style-name="P136">行動電話：0921-926423<text:s/></text:p>
      <text:p text:style-name="P137"><text:span text:style-name="T138">電子信箱：</text:span><text:a xlink:href="mailto:rio@moea.gov.tw" office:target-frame-name="_top" xlink:show="replace"><text:span text:style-name="T139">rio@moea.gov.tw</text:span></text:a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2-07-25T08:22:00Z</meta:creation-date>
    <dc:date>2022-07-25T08:22:00Z</dc:date>
    <meta:print-date>2022-07-25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