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33cm" fo:margin-left="0.818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01cm" fo:keep-together="always" style:use-optimal-row-height="false"/>
    </style:style>
    <style:style style:name="P1" style:family="paragraph" style:parent-style-name="日期">
      <style:text-properties fo:color="#000000" style:font-name="Times New Roman"/>
    </style:style>
    <style:style style:name="P2" style:family="paragraph" style:parent-style-name="Text_20_body">
      <style:paragraph-properties fo:margin-left="0.847cm" fo:margin-right="0cm" fo:line-height="0.882cm" fo:text-align="justify" style:justify-single-word="false" fo:text-indent="1.129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fo:line-height="0.847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6pt" style:font-name-asian="標楷體" style:font-size-asian="16pt" style:font-weight-complex="bold"/>
    </style:style>
    <style:style style:name="P5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line-height="0.706cm" style:snap-to-layout-grid="false"/>
      <style:text-properties fo:color="#000000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11cm" fo:text-align="end" style:justify-single-word="false" style:snap-to-layout-grid="false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margin-top="0.106cm" fo:margin-bottom="0cm" loext:contextual-spacing="false" fo:line-height="0.811cm" fo:text-align="end" style:justify-single-word="false" style:snap-to-layout-gri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-asian="標楷體"/>
    </style:style>
    <style:style style:name="P11" style:family="paragraph" style:parent-style-name="清單段落">
      <style:paragraph-properties fo:margin-left="3cm" fo:margin-right="0cm" fo:margin-top="0.106cm" fo:margin-bottom="0.106cm" loext:contextual-spacing="false" fo:line-height="0.847cm" fo:text-align="justify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/>
    </style:style>
    <style:style style:name="P13" style:family="paragraph" style:parent-style-name="Text_20_body" style:list-style-name="L1">
      <style:paragraph-properties fo:margin-left="1.131cm" fo:margin-right="0cm" fo:margin-top="0.212cm" fo:margin-bottom="0.212cm" loext:contextual-spacing="false" fo:line-height="0.917cm" fo:text-align="justify" style:justify-single-word="false" fo:text-indent="-1.131cm" style:auto-text-indent="false">
        <style:tab-stops>
          <style:tab-stop style:position="-0.034cm"/>
        </style:tab-stops>
      </style:paragraph-properties>
      <style:text-properties fo:color="#000000" fo:font-size="16pt" fo:font-weight="bold" style:font-name-asian="標楷體" style:font-size-asian="16pt" style:font-weight-asian="bold"/>
    </style:style>
    <style:style style:name="P14" style:family="paragraph" style:parent-style-name="清單段落" style:list-style-name="L2">
      <style:paragraph-properties fo:margin-left="1.981cm" fo:margin-right="0cm" fo:margin-top="0.212cm" fo:margin-bottom="0.212cm" loext:contextual-spacing="false" fo:line-height="0.811cm" fo:text-align="justify" style:justify-single-word="false" fo:text-indent="-0.85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5" style:family="paragraph" style:parent-style-name="清單段落" style:list-style-name="L3">
      <style:paragraph-properties fo:margin-left="3cm" fo:margin-right="0cm" fo:margin-top="0.106cm" fo:margin-bottom="0.106cm" loext:contextual-spacing="false" fo:line-height="0.847cm" fo:text-align="justify" style:justify-single-word="false" fo:text-indent="-1.7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6" style:family="paragraph" style:parent-style-name="清單段落" style:list-style-name="L4">
      <style:paragraph-properties fo:margin-left="3cm" fo:margin-right="0cm" fo:margin-top="0.106cm" fo:margin-bottom="0.106cm" loext:contextual-spacing="false" fo:line-height="0.847cm" fo:text-align="justify" style:justify-single-word="false" fo:text-indent="-1.7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7" style:family="paragraph" style:parent-style-name="清單段落" style:list-style-name="L3">
      <style:paragraph-properties fo:margin-left="3cm" fo:margin-right="0cm" fo:margin-top="0.106cm" fo:margin-bottom="0.106cm" loext:contextual-spacing="false" fo:line-height="0.847cm" fo:text-align="justify" style:justify-single-word="false" fo:text-indent="-1.7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1.131cm" fo:margin-right="0cm" fo:margin-top="0.212cm" fo:margin-bottom="0.212cm" loext:contextual-spacing="false" fo:line-height="0.811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fo:letter-spacing="0.035cm" style:font-name-asian="標楷體" style:font-size-asian="16pt" style:font-size-complex="16pt"/>
    </style:style>
    <style:style style:name="T4" style:family="text">
      <style:text-properties fo:color="#000000" fo:font-size="16pt" fo:background-color="#ffffff" loext:char-shading-value="0" style:font-name-asian="標楷體" style:font-size-asian="16pt" style:font-size-complex="16pt"/>
    </style:style>
    <style:style style:name="T5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4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7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 <text:s/>聞 <text:s/>稿</text:p>
      <text:p text:style-name="P1">111年9月26日</text:p>
      <text:p text:style-name="P2">經濟部投資審議委員會於本（111）年9月26日召開第1215次委員會議，會中計核准及備查重大投資案件計6件。</text:p>
      <text:list xml:id="list3179114871" text:style-name="L1">
        <text:list-item>
          <text:p text:style-name="P13">本次委員會議核准及核備投資案統計 <text:s text:c="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區 <text:s text:c="4"/>分</text:p>
          </table:table-cell>
          <table:table-cell table:style-name="表格1.A1" office:value-type="string">
            <text:p text:style-name="P3">件數</text:p>
          </table:table-cell>
          <table:table-cell table:style-name="表格1.A1" office:value-type="string">
            <text:p text:style-name="P3">投資金額</text:p>
          </table:table-cell>
        </table:table-row>
        <table:table-row table:style-name="表格1.2">
          <table:table-cell table:style-name="表格1.A1" office:value-type="string">
            <text:p text:style-name="P4">僑外投資</text:p>
          </table:table-cell>
          <table:table-cell table:style-name="表格1.A1" office:value-type="string">
            <text:p text:style-name="P5">4件</text:p>
          </table:table-cell>
          <table:table-cell table:style-name="表格1.A1" office:value-type="string">
            <text:p text:style-name="P7"><text:span text:style-name="預設段落字型"><text:span text:style-name="T1">新臺幣131億3,538</text:span></text:span><text:span text:style-name="預設段落字型"><text:span text:style-name="T2">萬1,405</text:span></text:span><text:span text:style-name="預設段落字型"><text:span text:style-name="T1">元</text:span></text:span></text:p>
          </table:table-cell>
        </table:table-row>
        <table:table-row table:style-name="表格1.2">
          <table:table-cell table:style-name="表格1.A1" office:value-type="string">
            <text:p text:style-name="P4">對外投資</text:p>
          </table:table-cell>
          <table:table-cell table:style-name="表格1.A1" office:value-type="string">
            <text:p text:style-name="P5">2件</text:p>
          </table:table-cell>
          <table:table-cell table:style-name="表格1.A1" office:value-type="string">
            <text:p text:style-name="P9"><text:span text:style-name="預設段落字型"><text:span text:style-name="T3">美金2億</text:span></text:span><text:span text:style-name="預設段落字型"><text:span text:style-name="T2">8,788萬</text:span></text:span><text:span text:style-name="預設段落字型"><text:span text:style-name="T3">元</text:span></text:span></text:p>
            <text:p text:style-name="P7"><text:span text:style-name="預設段落字型"><text:span text:style-name="T1">(折合新臺幣約86</text:span></text:span><text:span text:style-name="預設段落字型"><text:span text:style-name="T3">億6,202</text:span></text:span><text:span text:style-name="預設段落字型"><text:span text:style-name="T2">萬</text:span></text:span><text:span text:style-name="預設段落字型"><text:span text:style-name="T1">元)</text:span></text:span></text:p>
          </table:table-cell>
        </table:table-row>
      </table:table>
      <text:p text:style-name="P10">註：本表匯率係以中央銀行公布美元兌新臺幣、歐元兌美元111年8月平均匯率30.089、1.0128</text:p>
      <text:list xml:id="list154737803129455" text:continue-numbering="true" text:style-name="L1">
        <text:list-item>
          <text:p text:style-name="P13">本次委員會議核准及核備投資案摘要</text:p>
        </text:list-item>
      </text:list>
      <text:list xml:id="list3647987211" text:style-name="L2">
        <text:list-item>
          <text:p text:style-name="P14">僑外投資部分</text:p>
        </text:list-item>
      </text:list>
      <text:list xml:id="list668801422" text:style-name="L3">
        <text:list-item>
          <text:p text:style-name="P15">日商TOKIO MARINE &amp; NICHIDO FIRE INSURANCE CO., LTD.以新臺幣59億96萬200元暨貨幣債權新臺幣14億7,500萬元，增資新安東京海上產物保險股份有限公司，經營財產保險業務。</text:p>
        </text:list-item>
        <text:list-item>
          <text:p text:style-name="P15">荷蘭商JERA FORMOSA 2 B.V.、澳大利亞商MACQUARIE CORPORATE HOLDINGS PTY LIMITED修正貸款投資計畫，分別以新臺幣34億164萬4,324元、新臺幣18億495萬4,131元（原於110年10月核准投資金額為新臺幣9億3,830萬2,470元、新臺幣10億4,387萬4,780元）貸款投資海能國際投資股份有限公司，並間接貸款轉投資海能風<text:soft-page-break/>力發電股份有限公司，作為經營離岸風力發電廠之用。</text:p>
        </text:list-item>
        <text:list-item>
          <text:p text:style-name="P17"><text:span text:style-name="預設段落字型"><text:span text:style-name="T2">英屬開曼群島商GOGORO INC.以</text:span></text:span><text:span text:style-name="預設段落字型"><text:span text:style-name="T4">新臺幣25億3,500萬元</text:span></text:span><text:span text:style-name="預設段落字型"><text:span text:style-name="T2">增資睿能創意股份有限公司，主要從事電動機車及相關硬體銷售業務。</text:span></text:span></text:p>
        </text:list-item>
      </text:list>
      <text:list xml:id="list154660867524856" text:style-name="L2">
        <text:list-header>
          <text:p text:style-name="P18"><text:span text:style-name="預設段落字型"><text:span text:style-name="T5">2、對外</text:span></text:span><text:span text:style-name="預設段落字型"><text:span text:style-name="T6">投資部分</text:span></text:span></text:p>
        </text:list-header>
      </text:list>
      <text:list xml:id="list476611745" text:style-name="L4">
        <text:list-item>
          <text:p text:style-name="P16">中租迪和股份有限公司以美金6,000萬元對外增資越南仲利國際租賃公司（CHAILEASE INTERNATIONAL LEASING COMPANY LIMITED），從事租賃業務。</text:p>
        </text:list-item>
        <text:list-item>
          <text:p text:style-name="P16">華新麗華股份有限公司以歐元2億2,500萬元對外投資設立盧森堡WALSIN LIHWA EURPO SARL，再經由該盧森堡商間接受讓取得義大利COGNE ACCIAI SPECIALI S.P.A.約70％股權，從事生產銷售不鏽鋼盤元、冷精棒材業務。</text:p>
        </text:list-item>
      </text:list>
      <text:p text:style-name="P11"/>
      <text:p text:style-name="P6">投審會發言人: 呂貞慧副執行秘書</text:p>
      <text:p text:style-name="P6">辦公室電話：（02）3343-5706 </text:p>
      <text:p text:style-name="P6">行動電話：0921-926423 </text:p>
      <text:p text:style-name="P8"><text:span text:style-name="預設段落字型"><text:span text:style-name="T2">電子信箱：</text:span></text:span><text:a xlink:type="simple" xlink:href="mailto:rio@moea.gov.tw" office:target-frame-name="_top" xlink:show="replace" text:style-name="Internet_20_link" text:visited-style-name="Visited_20_Internet_20_Link"><text:span text:style-name="超連結"><text:span text:style-name="T2">rio@moea.gov.tw</text:span></text:span></text:a><text:span text:style-name="預設段落字型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635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-13c-en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WW_5f_CharLFO1LVL1" style:display-name="WW_CharLFO1LVL1" style:family="text">
      <style:text-properties fo:color="#000000" fo:font-size="16pt" fo:language="en" fo:country="US" style:font-size-asian="16pt" style:font-size-complex="16pt"/>
    </style:style>
    <style:style style:name="WW_5f_CharLFO1LVL2" style:display-name="WW_CharLFO1LVL2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language="en" fo:country="US"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language="en" fo:country="US"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language="en" fo:country="US" fo:font-weight="bold" style:font-weight-asian="bold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meta:creation-date>2022-09-26T07:44:00Z</meta:creation-date>
    <dc:date>2022-09-26T15:47:37.106000000</dc:date>
    <meta:print-date>2022-09-26T06:00:00Z</meta:print-date>
    <meta:editing-cycles>3</meta:editing-cycles>
    <meta:editing-duration>PT38S</meta:editing-duration>
    <meta:document-statistic meta:table-count="1" meta:image-count="0" meta:object-count="0" meta:page-count="2" meta:paragraph-count="27" meta:word-count="616" meta:character-count="950" meta:non-whitespace-character-count="904"/>
    <meta:template xlink:type="simple" xlink:actuate="onRequest" xlink:title="" xlink:href="Normal"/>
  </office:meta>
</office:document-meta>
</file>