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line-height="0.635cm" fo:orphans="0" fo:widows="0"/>
      <style:text-properties style:font-name-asian="標楷體1"/>
    </style:style>
    <style:style style:name="P14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18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經濟部能源局綜合企劃組技士職務代理人(A60063</text:span><text:bookmark text:name="_GoBack"/><text:span text:style-name="T1">0)職缺應徵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9">姓　名</text:p>
              <text:p text:style-name="P11">出生年月日</text:p>
              <text:p text:style-name="P12">年齡</text:p>
              <text:p text:style-name="P12">（性別）</text:p>
            </table:table-cell>
            <table:table-cell table:style-name="表格1.A1" table:number-rows-spanned="2" office:value-type="string">
              <text:p text:style-name="P9">學歷</text:p>
            </table:table-cell>
            <table:table-cell table:style-name="表格1.A1" table:number-rows-spanned="2" office:value-type="string">
              <text:p text:style-name="P10">相關經歷</text:p>
            </table:table-cell>
            <table:table-cell table:style-name="表格1.A1" table:number-rows-spanned="2" office:value-type="string">
              <text:p text:style-name="P10">聯絡地址</text:p>
              <text:p text:style-name="P10">聯絡電話</text:p>
            </table:table-cell>
            <table:table-cell table:style-name="表格1.A1" table:number-rows-spanned="2" office:value-type="string">
              <text:p text:style-name="P9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3">50.01.01</text:p>
            <text:p text:style-name="P4"><text:span text:style-name="T11">53</text:span>歲</text:p>
            <text:p text:style-name="P5">(女)</text:p>
          </table:table-cell>
          <table:table-cell table:style-name="表格1.B3" office:value-type="string">
            <text:p text:style-name="P14">○○○○大學○○○○系學士</text:p>
            <text:p text:style-name="P6"/>
          </table:table-cell>
          <table:table-cell table:style-name="表格1.C3" office:value-type="string">
            <text:p text:style-name="P17">○○局約僱人員</text:p>
            <text:p text:style-name="P7">（102.1.1-102.7.1）</text:p>
          </table:table-cell>
          <table:table-cell table:style-name="表格1.D3" office:value-type="string">
            <text:p text:style-name="P15">台北市○○路○巷○號○樓</text:p>
            <text:p text:style-name="P8"/>
            <text:p text:style-name="P8">手機：xxxxxxxxxx</text:p>
          </table:table-cell>
          <table:table-cell table:style-name="表格1.E3" office:value-type="string">
            <text:list xml:id="list4141056185" text:style-name="WWNum3">
              <text:list-item>
                <text:p text:style-name="P18">TOEIC 515分，相當於全民英檢初級</text:p>
              </text:list-item>
              <text:list-item>
                <text:p text:style-name="P18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19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19"/>
          </table:table-cell>
        </table:table-row>
      </table:table>
      <text:p text:style-name="Standard"><text:span text:style-name="T2">請注意：</text:span></text:p>
      <text:p text:style-name="P16"><text:span text:style-name="T2">填表完成後請將範例資料刪除後，再</text:span><text:span text:style-name="T7">將本資料表e-mail至sjchao@moeaboe.gov.tw</text:span><text:span text:style-name="T2">。另請</text:span><text:span text:style-name="T7">於截止期限前將書面資料以掛號方式郵寄</text:span><text:span text:style-name="T2">至台北市復興北路2號12樓經濟部能源局人事室趙小姐收，信封務請註明</text:span><text:span text:style-name="T8">應徵綜合企劃組技士職務代理人</text:span><text:span text:style-name="T3">職務（郵戳為憑，未寄紙本不受理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13</meta:editing-cycles>
    <meta:print-date>2019-07-17T09:34:00</meta:print-date>
    <meta:creation-date>2022-05-05T08:43:00</meta:creation-date>
    <dc:date>2022-10-03T09:28:00</dc:date>
    <meta:editing-duration>PT6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4" meta:word-count="239" meta:character-count="325" meta:non-whitespace-character-count="323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