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756in" style:use-optimal-column-width="false"/>
    </style:style>
    <style:style style:name="TableColumn120" style:family="table-column">
      <style:table-column-properties style:column-width="0.8708in" style:use-optimal-column-width="false"/>
    </style:style>
    <style:style style:name="TableColumn121" style:family="table-column">
      <style:table-column-properties style:column-width="0.7701in" style:use-optimal-column-width="false"/>
    </style:style>
    <style:style style:name="TableColumn122" style:family="table-column">
      <style:table-column-properties style:column-width="0.7284in" style:use-optimal-column-width="false"/>
    </style:style>
    <style:style style:name="TableColumn123" style:family="table-column">
      <style:table-column-properties style:column-width="0.7638in" style:use-optimal-column-width="false"/>
    </style:style>
    <style:style style:name="TableColumn124" style:family="table-column">
      <style:table-column-properties style:column-width="0.7701in" style:use-optimal-column-width="false"/>
    </style:style>
    <style:style style:name="TableColumn125" style:family="table-column">
      <style:table-column-properties style:column-width="0.6756in" style:use-optimal-column-width="false"/>
    </style:style>
    <style:style style:name="TableColumn126" style:family="table-column">
      <style:table-column-properties style:column-width="0.6805in" style:use-optimal-column-width="false"/>
    </style:style>
    <style:style style:name="Table118" style:family="table">
      <style:table-properties style:width="6.3354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0" style:family="table-row">
      <style:table-row-properties style:min-row-height="0.5555in" style:use-optimal-row-height="false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1205-1209</text:p>
          </table:table-cell>
          <table:covered-table-cell/>
          <table:table-cell table:style-name="TableCell35">
            <text:p text:style-name="P36">1111212-12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6.93</text:p>
          </table:table-cell>
          <table:covered-table-cell/>
          <table:table-cell table:style-name="TableCell49">
            <text:p text:style-name="P50">77.17</text:p>
          </table:table-cell>
          <table:table-cell table:style-name="TableCell51" table:number-rows-spanned="2">
            <text:p text:style-name="P52">+0.4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612</text:p>
          </table:table-cell>
          <table:covered-table-cell/>
          <table:table-cell table:style-name="TableCell59">
            <text:p text:style-name="P60">30.67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0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1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82</text:p>
          </table:table-cell>
          <table:covered-table-cell>
            <text:p text:style-name="P95"/>
          </table:covered-table-cell>
          <table:table-cell table:style-name="TableCell96">
            <text:p text:style-name="P97">21.9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1</text:span><text:span text:style-name="T136">.</text:span><text:span text:style-name="T137">12</text:span><text:span text:style-name="T138">.</text:span><text:span text:style-name="T139">12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1</text:span><text:span text:style-name="T145">.</text:span><text:span text:style-name="T146">1</text:span><text:span text:style-name="T147">2</text:span><text:span text:style-name="T148">.</text:span><text:span text:style-name="T149">1</text:span><text:span text:style-name="T150">9</text:span></text:p>
          </table:table-cell>
          <table:table-cell table:style-name="TableCell151" table:number-rows-spanned="2">
            <text:p text:style-name="P152">考量亞鄰競爭國可調零售價</text:p>
            <text:p text:style-name="P153">C</text:p>
          </table:table-cell>
          <table:table-cell table:style-name="TableCell154" table:number-rows-spanned="2">
            <text:p text:style-name="P155">平穩吸收金額</text:p>
            <text:p text:style-name="P156"><text:span text:style-name="T157">D</text:span></text:p>
          </table:table-cell>
          <table:table-cell table:style-name="TableCell158" table:number-rows-spanned="2">
            <text:p text:style-name="P159">可調零售價</text:p>
            <text:p text:style-name="P160">E=C-D</text:p>
          </table:table-cell>
          <table:table-cell table:style-name="TableCell161" table:number-rows-spanned="2">
            <text:p text:style-name="P162">實調</text:p>
            <text:p text:style-name="P163">金額</text:p>
            <text:p text:style-name="P164">F=E-A</text:p>
          </table:table-cell>
          <table:table-cell table:style-name="TableCell165" table:number-rows-spanned="2">
            <text:p text:style-name="P166"><text:span text:style-name="T167">調整後</text:span></text:p>
            <text:p text:style-name="P168">零售價</text:p>
            <text:p text:style-name="P169">G=A+F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公告參考零售價</text:p>
            <text:p text:style-name="P174"><text:span text:style-name="T175">A</text:span></text:p>
          </table:table-cell>
          <table:table-cell table:style-name="TableCell176">
            <text:p text:style-name="P177">換算零售價</text:p>
            <text:p text:style-name="P178"><text:span text:style-name="T179">B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92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8.9<text:s/></text:p>
          </table:table-cell>
          <table:table-cell table:style-name="TableCell197">
            <text:p text:style-name="P198"><text:span text:style-name="T199">29.2</text:span></text:p>
          </table:table-cell>
          <table:table-cell table:style-name="TableCell200">
            <text:p text:style-name="P201">29.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+0.1</text:p>
          </table:table-cell>
          <table:table-cell table:style-name="TableCell208">
            <text:p text:style-name="P209">29.0<text:s/></text:p>
          </table:table-cell>
        </table:table-row>
        <table:table-row table:style-name="TableRow210">
          <table:table-cell table:style-name="TableCell211">
            <text:p text:style-name="P212"><text:span text:style-name="T213">95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0.4<text:s/>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30.7</text:p>
          </table:table-cell>
          <table:table-cell table:style-name="TableCell226">
            <text:p text:style-name="P227">0.2</text:p>
          </table:table-cell>
          <table:table-cell table:style-name="TableCell228">
            <text:p text:style-name="P229">30.5</text:p>
          </table:table-cell>
          <table:table-cell table:style-name="TableCell230">
            <text:p text:style-name="P231">+0.1</text:p>
          </table:table-cell>
          <table:table-cell table:style-name="TableCell232">
            <text:p text:style-name="P233">30.5<text:s/></text:p>
          </table:table-cell>
        </table:table-row>
        <table:table-row table:style-name="TableRow234">
          <table:table-cell table:style-name="TableCell235">
            <text:p text:style-name="P236">酒精汽油</text:p>
            <text:p text:style-name="P237"><text:span text:style-name="T238">(</text:span><text:span text:style-name="T239">元</text:span><text:span text:style-name="T240">/</text:span><text:span text:style-name="T241">公升</text:span><text:span text:style-name="T242">)</text:span></text:p>
          </table:table-cell>
          <table:table-cell table:style-name="TableCell243">
            <text:p text:style-name="P244">30.4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+0.1</text:p>
          </table:table-cell>
          <table:table-cell table:style-name="TableCell255">
            <text:p text:style-name="P256">30.5<text:s/></text:p>
          </table:table-cell>
        </table:table-row>
        <table:table-row table:style-name="TableRow257">
          <table:table-cell table:style-name="TableCell258">
            <text:p text:style-name="P259"><text:span text:style-name="T260">98</text:span><text:span text:style-name="T261">無鉛汽油</text:span><text:span text:style-name="T262">(</text:span><text:span text:style-name="T263">元</text:span><text:span text:style-name="T264">/</text:span><text:span text:style-name="T265">公升</text:span><text:span text:style-name="T266">)</text:span></text:p>
          </table:table-cell>
          <table:table-cell table:style-name="TableCell267">
            <text:p text:style-name="P268">32.4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+0.1</text:p>
          </table:table-cell>
          <table:table-cell table:style-name="TableCell279">
            <text:p text:style-name="P280">32.5<text:s/></text:p>
          </table:table-cell>
        </table:table-row>
        <table:table-row table:style-name="TableRow281">
          <table:table-cell table:style-name="TableCell282">
            <text:p text:style-name="P283">超級柴油</text:p>
            <text:p text:style-name="P284"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7.3<text:s/></text:p>
          </table:table-cell>
          <table:table-cell table:style-name="TableCell292">
            <text:p text:style-name="P293">28.0</text:p>
          </table:table-cell>
          <table:table-cell table:style-name="TableCell294">
            <text:p text:style-name="P295">27.5</text:p>
          </table:table-cell>
          <table:table-cell table:style-name="TableCell296">
            <text:p text:style-name="P297"><text:span text:style-name="T298">0.2</text:span></text:p>
          </table:table-cell>
          <table:table-cell table:style-name="TableCell299">
            <text:p text:style-name="P300">27.3</text:p>
          </table:table-cell>
          <table:table-cell table:style-name="TableCell301">
            <text:p text:style-name="P302">0.0</text:p>
          </table:table-cell>
          <table:table-cell table:style-name="TableCell303">
            <text:p text:style-name="P304">27.3<text:s/></text:p>
          </table:table-cell>
        </table:table-row>
        <table:table-row table:style-name="TableRow305">
          <table:table-cell table:style-name="TableCell306">
            <text:p text:style-name="P307"><text:span text:style-name="T308">海運重柴油</text:span><text:span text:style-name="T309">(</text:span><text:span text:style-name="T310">元</text:span><text:span text:style-name="T311">/</text:span><text:span text:style-name="T312">公秉</text:span><text:span text:style-name="T313">)</text:span></text:p>
          </table:table-cell>
          <table:table-cell table:style-name="TableCell314">
            <text:p text:style-name="P315">26,800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6,800<text:s/></text:p>
          </table:table-cell>
        </table:table-row>
        <table:table-row table:style-name="TableRow328">
          <table:table-cell table:style-name="TableCell329">
            <text:p text:style-name="P330"><text:span text:style-name="T331">甲種漁船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0,093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0,093<text:s/></text:p>
          </table:table-cell>
        </table:table-row>
      </table:table>
      <text:p text:style-name="P351"><text:span text:style-name="T352">備註：</text:span><text:span text:style-name="T353">1.</text:span><text:span text:style-name="T354">換算零售價係依變動幅度計算之稅前批售價加計稅費。</text:span><text:span text:style-name="T355">另石油基金及</text:span><text:span text:style-name="T356">空土污費</text:span><text:span text:style-name="T357">合併為</text:span><text:span text:style-name="T358">能源及</text:span><text:span text:style-name="T359">環境負擔。</text:span></text:p>
      <text:p text:style-name="P360"><text:span text:style-name="T361">2</text:span><text:span text:style-name="T362">.</text:span><text:span text:style-name="T363">海運重柴油及甲種漁船油調整金額比照超級柴油之調整金額。</text:span></text:p>
      <text:p text:style-name="P364"><text:span text:style-name="T365">3</text:span><text:span text:style-name="T366">.</text:span><text:span text:style-name="T367">本表汽、柴油調整後零售價內含貨物稅、</text:span><text:span text:style-name="T368">能源及</text:span><text:span text:style-name="T369">環境負擔</text:span><text:span text:style-name="T370">及營業稅等稅額，</text:span><text:span text:style-name="T371">其中</text:span><text:span text:style-name="T372">95</text:span><text:span text:style-name="T373">無鉛汽油稅額合計每公升</text:span><text:span text:style-name="T374">6</text:span><text:span text:style-name="T375">.</text:span><text:span text:style-name="T376">7</text:span><text:span text:style-name="T377">2</text:span><text:span text:style-name="T378">元、</text:span><text:span text:style-name="T379">超級柴油稅額合計每公升</text:span><text:span text:style-name="T380">4</text:span><text:span text:style-name="T381">.</text:span><text:span text:style-name="T382">3</text:span><text:span text:style-name="T383">3</text:span><text:span text:style-name="T384">元。</text:span></text:p>
      <text:p text:style-name="P385">4.依據浮動油價調整作業原則，本週汽、柴油每公升應各調漲0.3元與0.7元，其中抵亞鄰最低價柴油吸收0.5元，平穩措施汽、柴油各再吸收0.2元，合計汽油共吸收0.2元、柴油共吸收0.7元，本週汽油價格調漲0.1元、柴油價格不調整。</text:p>
      <text:p text:style-name="P386"><text:span text:style-name="T387">5.</text:span><text:span text:style-name="T388">上</text:span><text:span text:style-name="T389">列</text:span><text:span text:style-name="T39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2-12-17T08:07:00Z</meta:creation-date>
    <dc:date>2022-12-17T08:07:00Z</dc:date>
    <meta:print-date>2022-12-17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