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2" style:parent-style-name="日期" style:family="paragraph">
      <style:text-properties style:font-name="Times New Roman" fo:color="#000000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6" style:family="table-row">
      <style:table-row-properties style:row-height="0.7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 fo:line-height="0.3194in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ableRow30" style:family="table-row">
      <style:table-row-properties style:row-height="0.70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margin-top="0.0416in" fo:line-height="0.3194in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end" fo:line-height="0.3194in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P53" style:parent-style-name="內文" style:family="paragraph">
      <style:paragraph-properties style:snap-to-layout-grid="false" fo:text-align="justify" fo:text-indent="0.25in"/>
      <style:text-properties style:font-name-asian="標楷體" fo:color="#000000"/>
    </style:style>
    <style:style style:name="P5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5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清單段落" style:family="paragraph">
      <style:paragraph-properties fo:text-align="justify" fo:margin-top="0.0416in" fo:margin-bottom="0.0416in" fo:line-height="0.3333in" fo:margin-left="0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2777in"/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2777in"/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2777in"/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超連結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1年12月26日</text:p>
      <text:p text:style-name="P3">經濟部投資審議委員會於本（111）年12月26日召開第1218次委員會議，會中計核准及備查重大投資案件計4件。</text:p>
      <text:list text:style-name="LFO2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僑外投資</text:p>
          </table:table-cell>
          <table:table-cell table:style-name="TableCell19">
            <text:p text:style-name="P20">2件</text:p>
          </table:table-cell>
          <table:table-cell table:style-name="TableCell21">
            <text:p text:style-name="P22"><text:span text:style-name="T23">新臺幣</text:span><text:span text:style-name="T24">146</text:span><text:span text:style-name="T25">億</text:span><text:span text:style-name="T26">5,835</text:span><text:span text:style-name="T27">萬</text:span><text:span text:style-name="T28">5,370</text:span><text:span text:style-name="T29">元</text:span></text:p>
          </table:table-cell>
        </table:table-row>
        <table:table-row table:style-name="TableRow30">
          <table:table-cell table:style-name="TableCell31">
            <text:p text:style-name="P32">對外投資</text:p>
          </table:table-cell>
          <table:table-cell table:style-name="TableCell33">
            <text:p text:style-name="P34">2件</text:p>
          </table:table-cell>
          <table:table-cell table:style-name="TableCell35">
            <text:p text:style-name="P36"><text:span text:style-name="T37">美金</text:span><text:span text:style-name="T38">4</text:span><text:span text:style-name="T39">億</text:span><text:span text:style-name="T40">375</text:span><text:span text:style-name="T41">萬</text:span><text:span text:style-name="T42">7,932</text:span><text:span text:style-name="T43">元</text:span></text:p>
            <text:p text:style-name="P44"><text:span text:style-name="T45">(</text:span><text:span text:style-name="T46">折合新臺幣約</text:span><text:span text:style-name="T47">127</text:span><text:span text:style-name="T48">億</text:span><text:span text:style-name="T49">303</text:span><text:span text:style-name="T50">萬</text:span><text:span text:style-name="T51">元</text:span><text:span text:style-name="T52">)</text:span></text:p>
          </table:table-cell>
        </table:table-row>
      </table:table>
      <text:p text:style-name="P53">註：本表匯率係以中央銀行111年11月平均新臺幣對美元銀行間成交之收盤匯率31.462</text:p>
      <text:list text:style-name="LFO2" text:continue-numbering="true">
        <text:list-item>
          <text:p text:style-name="P54">本次委員會議核准及核備投資案摘要</text:p>
        </text:list-item>
      </text:list>
      <text:list text:style-name="LFO3" text:continue-numbering="true">
        <text:list-item>
          <text:p text:style-name="P55">僑外投資部分</text:p>
        </text:list-item>
      </text:list>
      <text:list text:style-name="LFO4" text:continue-numbering="true">
        <text:list-item>
          <text:p text:style-name="P56">日商東京海上日動火災保險股份有限公司（TOKIO MARINE &amp; NICHIDO FIRE INSURANCE CO., LTD.）以新臺幣26億5,885萬5,370元增資新安東京海上產物保險股份有限公司，經營財產保險業。</text:p>
        </text:list-item>
        <text:list-item>
          <text:p text:style-name="P57">丹麥商ORSTED WIND POWER TW HOLDING A/S以新臺幣119億9,950萬元增資大彰化西北離岸風力發電股份有限公司，經營離岸風電業務。</text:p>
        </text:list-item>
      </text:list>
      <text:list text:style-name="LFO3" text:continue-numbering="true">
        <text:list-item>
          <text:p text:style-name="P58"><text:span text:style-name="T59">對外</text:span><text:span text:style-name="T60">投資部分</text:span></text:p>
        </text:list-item>
      </text:list>
      <text:list text:style-name="LFO5" text:continue-numbering="true">
        <text:list-item>
          <text:p text:style-name="P61">華新麗華股份有限公司以美金3億元投資新加坡WALSIN SINGAPORE PTE. LTD.，從事投資控股業務。</text:p>
        </text:list-item>
        <text:list-item>
          <text:p text:style-name="P62">國巨股份有限公司<text:bookmark-start text:name="_Hlk122103452"/>以歐元1億553萬850元（約折合美金1億375萬7,932元）間接受讓取得德國HERAEUS NEXENSOS GMBH及馬來西亞HERAEUS NEXENSOS MALAYSIA SDN. BHD.全數股權，<text:bookmark-end text:name="_Hlk122103452"/>從事白金薄膜溫度感測元件之產銷<text:soft-page-break/>業務。</text:p>
        </text:list-item>
      </text:list>
      <text:p text:style-name="P63"/>
      <text:p text:style-name="P64">投審會發言人:<text:s/>呂貞慧副執行秘書</text:p>
      <text:p text:style-name="P65">辦公室電話：（02）3343-5706<text:s/></text:p>
      <text:p text:style-name="P66">行動電話：0921-926423<text:s/></text:p>
      <text:p text:style-name="P67"><text:span text:style-name="T68">電子信箱：</text:span><text:a xlink:href="mailto:rio@moeaic.gov.tw" office:target-frame-name="_top" xlink:show="replace"><text:span text:style-name="T69">rio@moeaic.gov.tw</text:span></text:a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color="#000000" fo:font-size="16pt" style:font-size-asian="16pt" style:font-size-complex="16pt" fo:language="en" fo:country="US"/>
    </style:style>
    <style:style style:name="WW_CharLFO2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2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09in" fo:margin-bottom="0.70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2-12-26T07:42:00Z</meta:creation-date>
    <dc:date>2022-12-26T07:43:00Z</dc:date>
    <meta:print-date>2022-12-26T07:42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