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0013in" fo:text-indent="-0.356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fo:font-weight="bold" style:font-weight-asian="bold" fo:color="#0000FF" fo:font-size="16pt" style:font-size-asian="16pt" style:font-size-complex="16pt"/>
    </style:style>
    <style:style style:name="P2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6812in" fo:text-indent="-0.68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2777in" fo:margin-left="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weight="bold" style:font-weight-asian="bold" fo:color="#0000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8" style:parent-style-name="清單段落" style:family="paragraph">
      <style:paragraph-properties fo:line-height="0.2777in" fo:margin-left="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3" style:family="table-column">
      <style:table-column-properties style:column-width="0.977in" style:use-optimal-column-width="false"/>
    </style:style>
    <style:style style:name="TableColumn64" style:family="table-column">
      <style:table-column-properties style:column-width="0.977in" style:use-optimal-column-width="false"/>
    </style:style>
    <style:style style:name="TableColumn65" style:family="table-column">
      <style:table-column-properties style:column-width="2.2555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5194in" style:use-optimal-column-width="false"/>
    </style:style>
    <style:style style:name="TableColumn70" style:family="table-column">
      <style:table-column-properties style:column-width="1.0687in" style:use-optimal-column-width="false"/>
    </style:style>
    <style:style style:name="Table62" style:family="table">
      <style:table-properties style:width="6.946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fo:font-size="1pt" style:font-size-asian="1pt" style:font-size-complex="1pt"/>
    </style:style>
    <style:style style:name="TableCell8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0138in"/>
      <style:text-properties fo:font-size="1pt" style:font-size-asian="1pt" style:font-size-complex="1pt"/>
    </style:style>
    <style:style style:name="TableColumn101" style:family="table-column">
      <style:table-column-properties style:column-width="2.3395in"/>
    </style:style>
    <style:style style:name="TableColumn102" style:family="table-column">
      <style:table-column-properties style:column-width="1.6729in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1.4763in"/>
    </style:style>
    <style:style style:name="Table100" style:family="table">
      <style:table-properties style:width="6.965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complex="Arial" fo:color="#0000FF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FF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color="#0000FF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 style:font-size-complex="10pt" style:language-asian="zh" style:country-asian="HK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language-asian="zh" style:country-asian="HK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4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P195" style:parent-style-name="內文" style:family="paragraph">
      <style:paragraph-properties fo:widows="2" fo:orphans="2" style:vertical-align="baseline" fo:margin-bottom="0.052in" style:line-height-at-least="0.3125in" fo:margin-left="-0.1041in" fo:background-color="#FFFFFF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 style:language-asian="zh" style:country-asian="HK"/>
    </style:style>
    <style:style style:name="P203" style:parent-style-name="清單段落" style:family="paragraph">
      <style:paragraph-properties fo:line-height="0.2777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25"/><text:s/><text:span text:style-name="T2"><text:s/></text:span><text:span text:style-name="T3">訓練費</text:span><text:span text:style-name="T4">繳款方式</text:span></text:p>
      <text:p text:style-name="P5"><text:span text:style-name="T6"><text:s text:c="17"/></text:span><text:span text:style-name="T7"><text:s/></text:span><text:span text:style-name="T8"><text:s text:c="2"/></text:span><text:span text:style-name="T9"><text:s/></text:span><text:span text:style-name="T10">(</text:span><text:span text:style-name="T11">請擇一辦理)</text:span><text:span text:style-name="T12"><text:s text:c="4"/></text:span><text:span text:style-name="T13"><text:s text:c="2"/></text:span><text:span text:style-name="T14"><text:s text:c="24"/></text:span><text:span text:style-name="T15"><text:s text:c="2"/></text:span><text:span text:style-name="T16"><text:s text:c="2"/></text:span><text:span text:style-name="T17"><text:s text:c="2"/></text:span><text:span text:style-name="T18"><text:s/></text:span><text:span text:style-name="T19"><text:s text:c="2"/></text:span><text:span text:style-name="T20"><text:s/></text:span></text:p>
      <text:p text:style-name="P21"/>
      <text:list text:style-name="LFO1" text:continue-numbering="true">
        <text:list-item>
          <text:p text:style-name="P22"><text:span text:style-name="T23">匯入本</text:span><text:span text:style-name="T24">所</text:span><text:span text:style-name="T25">納入集中帳</text:span><text:span text:style-name="T26">戶，帳號如下</text:span><text:span text:style-name="T27">︰</text:span></text:p>
        </text:list-item>
      </text:list>
      <text:p text:style-name="P28"><text:s/><text:s text:c="2"/>戶 <text:s text:c="3"/>名：經濟部經貿人員培訓所</text:p>
      <text:p text:style-name="P29"><text:s/><text:s text:c="2"/>開戶銀行：中央銀行國庫局（0000022）</text:p>
      <text:p text:style-name="P30"><text:s/><text:s/><text:s/>銀行帳號：24260102120128</text:p>
      <text:p text:style-name="P31"><text:span text:style-name="T32"><text:s/></text:span><text:span text:style-name="T33"><text:s/></text:span><text:span text:style-name="T34"><text:s/></text:span><text:span text:style-name="T35">　　</text:span><text:span text:style-name="T36">(</text:span><text:span text:style-name="T37">國庫帳戶</text:span><text:span text:style-name="T38">無法使用個人提款卡轉帳，需至金融機構櫃檯辦理滙款</text:span><text:span text:style-name="T39"><text:s/>，</text:span><text:span text:style-name="T40">匯款手續費需自行負擔</text:span><text:span text:style-name="T41">)</text:span></text:p>
      <text:p text:style-name="P42"/>
      <text:list text:style-name="LFO1" text:continue-numbering="true">
        <text:list-item>
          <text:p text:style-name="P43"><text:span text:style-name="T44">繳款書</text:span><text:span text:style-name="T45">︰</text:span><text:span text:style-name="T46">透過機關付款或至國庫經辦行辦理繳款時適用</text:span><text:span text:style-name="T47">，並轉知</text:span></text:p>
        </text:list-item>
      </text:list>
      <text:p text:style-name="P48"><text:span text:style-name="T49"><text:s text:c="11"/></text:span><text:span text:style-name="T50">本</text:span><text:span text:style-name="T51">所<text:s/></text:span><text:span text:style-name="T52">(FAX</text:span><text:span text:style-name="T53">︰</text:span><text:span text:style-name="T54">03-5718906或</text:span><text:span text:style-name="T55"><text:s/>w</text:span><text:span text:style-name="T56">slai</text:span><text:span text:style-name="T57">@moea.gov.tw</text:span><text:span text:style-name="T58">)</text:span><text:span text:style-name="T59">。</text:span></text:p>
      <text:p text:style-name="內文"><draw:custom-shape svg:x="1.00556in" svg:y="0.13125in" svg:width="0.61667in" svg:height="0.40833in" draw:z-index="251659264" draw:id="id0" draw:style-name="a0" draw:name="矩形 1" text:anchor-type="paragraph"><svg:title/><svg:desc/><text:p text:style-name="P60"><text:span text:style-name="T61">國庫</text:span></text:p><draw:enhanced-geometry draw:type="non-primitive" svg:viewBox="0 0 21600 21600" draw:enhanced-path="M 0 0 L 21600 0 21600 21600 0 21600 Z N"/></draw:custom-shape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P75"><text:span text:style-name="T76">繳 款 書<text:s/></text:span><text:span text:style-name="T77">(</text:span><text:span text:style-name="T78">01</text:span><text:span text:style-name="T79">)</text:span></text:p>
            <text:p text:style-name="P80"><text:span text:style-name="T81">中華民國 <text:s text:c="3"/>年 <text:s text:c="2"/>月 <text:s text:c="2"/>日</text:span></text:p>
          </table:table-cell>
          <table:table-cell table:style-name="TableCell82">
            <text:p text:style-name="P83">會計年度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000</text:span></text:p>
          </table:table-cell>
          <table:table-cell table:style-name="TableCell89">
            <text:p text:style-name="P90"><text:span text:style-name="T91">憑證字號</text:span></text:p>
          </table:table-cell>
          <table:table-cell table:style-name="TableCell92">
            <text:p text:style-name="P93"><text:span text:style-name="T94">總號</text:span><text:span text:style-name="T95"><text:line-break/></text:span><text:span text:style-name="T96">第00000</text:span><text:span text:style-name="T97">0</text:span><text:span text:style-name="T98">號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收入科目名稱及代號</text:span></text:p>
          </table:table-cell>
          <table:table-cell table:style-name="TableCell109">
            <text:p text:style-name="P110"><text:span text:style-name="T111">金</text:span><text:span text:style-name="T112"><text:s text:c="8"/></text:span><text:span text:style-name="T113">額</text:span></text:p>
          </table:table-cell>
          <table:table-cell table:style-name="TableCell114">
            <text:p text:style-name="P115"><text:span text:style-name="T116">收入機關名稱及代號</text:span></text:p>
          </table:table-cell>
          <table:table-cell table:style-name="TableCell117">
            <text:p text:style-name="P118"><text:span text:style-name="T119">收入機關名稱及代號</text:span></text:p>
          </table:table-cell>
        </table:table-row>
        <table:table-row table:style-name="TableRow120">
          <table:table-cell table:style-name="TableCell121">
            <text:p text:style-name="P122">0526010313-0</text:p>
            <text:p text:style-name="P123"><text:span text:style-name="T124">服務費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60100-9</text:p>
            <text:p text:style-name="P129"><text:span text:style-name="T130">經濟部</text:span></text:p>
          </table:table-cell>
          <table:table-cell table:style-name="TableCell131">
            <text:p text:style-name="P132">260112-8</text:p>
            <text:p text:style-name="P133"><text:span text:style-name="T134">經貿人員培訓所</text:span></text:p>
          </table:table-cell>
        </table:table-row>
        <table:table-row table:style-name="TableRow135">
          <table:table-cell table:style-name="TableCell136" table:number-columns-spanned="4">
            <text:p text:style-name="內文"><text:span text:style-name="T137">金額：新臺幣元整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</text:span><text:span text:style-name="T142"><text:s text:c="5"/></text:span><text:span text:style-name="T143">註</text:span></text:p>
          </table:table-cell>
          <table:table-cell table:style-name="TableCell144">
            <text:p text:style-name="P145"><text:span text:style-name="T146">填</text:span><text:span text:style-name="T147"><text:s/></text:span><text:span text:style-name="T148">發</text:span><text:span text:style-name="T149"><text:s/></text:span><text:span text:style-name="T150">機</text:span><text:span text:style-name="T151"><text:s/></text:span><text:span text:style-name="T152">關</text:span></text:p>
          </table:table-cell>
          <table:table-cell table:style-name="TableCell153" table:number-columns-spanned="2">
            <text:p text:style-name="P154"><text:span text:style-name="T155">收</text:span><text:span text:style-name="T156"><text:s/></text:span><text:span text:style-name="T157">款</text:span><text:span text:style-name="T158"><text:s/></text:span><text:span text:style-name="T159">銀</text:span><text:span text:style-name="T160"><text:s/></text:span><text:span text:style-name="T161">行</text:span>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繳款人：</text:p>
            <text:p text:style-name="P165"/>
            <text:p text:style-name="P166">款項所屬年月： <text:s text:c="2"/>○ <text:s/>年 <text:s text:c="2"/>○ <text:s text:c="2"/>月</text:p>
            <text:p text:style-name="P167">收據號碼：</text:p>
            <text:p text:style-name="P168">繳存票據號碼：</text:p>
            <text:p text:style-name="P169">備註： <text:s text:c="3"/></text:p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<text:span text:style-name="T184">填發日</text:span><text:span text:style-name="T185">期</text:span><text:span text:style-name="T186">：</text:span><text:span text:style-name="T187">10</text:span><text:span text:style-name="T188">○</text:span><text:span text:style-name="T189">年○月○日</text:span></text:p>
          </table:table-cell>
          <table:covered-table-cell>
            <text:p text:style-name="P190"/>
          </table:covered-table-cell>
          <table:covered-table-cell/>
        </table:table-row>
      </table:table>
      <text:p text:style-name="內文"><text:span text:style-name="T191">傳票編號：</text:span><text:span text:style-name="T192"><text:s text:c="15"/></text:span><text:span text:style-name="T193">號</text:span></text:p>
      <text:p text:style-name="P194"/>
      <text:h text:style-name="P195" text:outline-level="2"><text:span text:style-name="T196">國庫經辦行</text:span><text:span text:style-name="T197">請至中央銀行「</text:span><text:span text:style-name="T198">國庫代庫機構及國庫經辦行名單</text:span><text:span text:style-name="T199">」</text:span><text:span text:style-name="T200">查詢</text:span><text:span text:style-name="T201"><text:s/></text:span></text:h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范秀京</meta:initial-creator>
    <dc:creator>蔡雅如</dc:creator>
    <meta:creation-date>2024-04-11T02:19:00Z</meta:creation-date>
    <dc:date>2024-04-11T02:19:00Z</dc:date>
    <meta:print-date>2018-12-27T1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