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176cm" fo:margin-bottom="0.176cm" loext:contextual-spacing="false" fo:text-align="end" style:justify-single-word="false"/>
      <style:text-properties style:use-window-font-color="true" style:font-weight-complex="bold"/>
    </style:style>
    <style:style style:name="P3" style:family="paragraph" style:parent-style-name="註解文字">
      <style:paragraph-properties fo:margin-top="0.176cm" fo:margin-bottom="0.176cm" loext:contextual-spacing="false"/>
      <style:text-properties style:use-window-font-color="true"/>
    </style:style>
    <style:style style:name="P4" style:family="paragraph" style:parent-style-name="Text_20_body">
      <style:paragraph-properties fo:margin-left="0.847cm" fo:margin-right="0cm" fo:margin-top="0.176cm" fo:margin-bottom="0.176cm" loext:contextual-spacing="false" fo:text-indent="-0.847cm" style:auto-text-indent="false">
        <style:tab-stops/>
      </style:paragraph-properties>
    </style:style>
    <style:style style:name="P5" style:family="paragraph" style:parent-style-name="Text_20_body">
      <style:paragraph-properties fo:margin-left="0.847cm" fo:margin-right="0cm" fo:margin-top="0.176cm" fo:margin-bottom="0.176cm" loext:contextual-spacing="false" fo:text-indent="-0.847cm" style:auto-text-indent="false">
        <style:tab-stops/>
      </style:paragraph-properties>
      <style:text-properties style:use-window-font-color="true"/>
    </style:style>
    <style:style style:name="P6" style:family="paragraph" style:parent-style-name="註解文字">
      <style:paragraph-properties fo:margin-left="0.847cm" fo:margin-right="0cm" fo:margin-top="0.176cm" fo:margin-bottom="0.176cm" loext:contextual-spacing="false" fo:text-indent="-0.847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indent="0.847cm" style:auto-text-indent="false"/>
      <style:text-properties style:use-window-font-color="true"/>
    </style:style>
    <style:style style:name="P8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use-window-font-color="true"/>
    </style:style>
    <style:style style:name="P9" style:family="paragraph" style:parent-style-name="Text_20_body" style:master-page-name="MPF0">
      <style:paragraph-properties fo:margin-top="0.176cm" fo:margin-bottom="0.176cm" loext:contextual-spacing="false" fo:text-align="center" style:justify-single-word="false" style:page-number="auto" fo:break-before="page"/>
    </style:style>
    <style:style style:name="P10" style:family="paragraph" style:parent-style-name="Text_20_body">
      <style:paragraph-properties fo:margin-top="0.176cm" fo:margin-bottom="0.176cm" loext:contextual-spacing="false" fo:text-align="center" style:justify-single-word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style:language-asian="zh" style:country-asian="HK" style:font-weight-asian="bold" style:font-weight-complex="bold"/>
    </style:style>
    <style:style style:name="T4" style:family="text">
      <style:text-properties style:use-window-font-color="true" style:font-weight-complex="bold"/>
    </style:style>
    <style:style style:name="T5" style:family="text">
      <style:text-properties style:use-window-font-color="true" style:language-asian="zh" style:country-asian="HK"/>
    </style:style>
    <style:style style:name="T6" style:family="text">
      <style:text-properties style:use-window-font-color="true" style:language-asian="zh" style:country-asian="HK" style:font-weight-complex="bold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2"/></text:span></text:p>
      <text:p text:style-name="P10"><text:span text:style-name="預設段落字型"><text:span text:style-name="T2"/></text:span></text:p>
      <text:p text:style-name="P10"><text:span text:style-name="預設段落字型"><text:span text:style-name="T2"/></text:span></text:p>
      <text:p text:style-name="P10"><text:span text:style-name="預設段落字型"><text:span text:style-name="T2">經濟部經貿人員培訓所天然災害或特殊傳染性</text:span></text:span><text:span text:style-name="預設段落字型"><text:span text:style-name="T3">疾病等停</text:span></text:span><text:span text:style-name="預設段落字型"><text:span text:style-name="T2">課作業準則 </text:span></text:span></text:p>
      <text:p text:style-name="P2">112.10.04</text:p>
      <text:p text:style-name="P4"><text:span text:style-name="預設段落字型"><text:span text:style-name="T1">一、為因應天然災害或</text:span></text:span><text:span text:style-name="預設段落字型"><text:span text:style-name="T4">特殊傳染性</text:span></text:span><text:span text:style-name="預設段落字型"><text:span text:style-name="T6">疾病等</text:span></text:span><text:span text:style-name="預設段落字型"><text:span text:style-name="T1">停課（以下簡稱停課）之需要，特訂定本作業準則。</text:span></text:span></text:p>
      <text:p text:style-name="P4"><text:span text:style-name="預設段落字型"><text:span text:style-name="T1">二、本所依據</text:span></text:span><text:span text:style-name="預設段落字型"><text:span text:style-name="T5">經濟部、中央流行疫情指揮中心、</text:span></text:span><text:span text:style-name="預設段落字型"><text:span text:style-name="T1">新竹市政府</text:span></text:span><text:span text:style-name="預設段落字型"><text:span text:style-name="T5">或委辦機關</text:span></text:span><text:span text:style-name="預設段落字型"><text:span text:style-name="T1">宣布停課時，</text:span></text:span><text:span text:style-name="預設段落字型"><text:span text:style-name="T5">據以</text:span></text:span><text:span text:style-name="預設段落字型"><text:span text:style-name="T1">辦理相關作業。</text:span></text:span></text:p>
      <text:p text:style-name="P5">三、在訓班研習期間遇停課情況時，依下列規定辦理</text:p>
      <text:p text:style-name="P7">經濟部、中央流行疫情指揮中心、新竹市政府或委辦機關宣布停課時：</text:p>
      <text:p text:style-name="P8">原訂課程取消並以不補課為原則(需測驗班級除外)，本所將通知相關之講座，說明有關停課事宜。</text:p>
      <text:p text:style-name="P3">四、新班報到日為停課日時，依下列規定辦理</text:p>
      <text:p text:style-name="P7">經濟部、中央流行疫情指揮中心、新竹市政府或委辦機關宣布停課時：</text:p>
      <text:p text:style-name="P7">取消該日至停課截止日期間所訂課程，並以不補課為原則，由本所通知</text:p>
      <text:p text:style-name="P7">相關之講座，說明有關停課事宜。</text:p>
      <text:p text:style-name="P6"><text:span text:style-name="預設段落字型"><text:span text:style-name="T1">五、為使新班受訓人員及講座事先知悉本作業準則，</text:span></text:span><text:span text:style-name="預設段落字型"><text:span text:style-name="T5">俾</text:span></text:span><text:span text:style-name="預設段落字型"><text:span text:style-name="T1">得據以處理相關事宜，本所於通知新班受訓人員報到及發聘函時</text:span></text:span><text:span text:style-name="預設段落字型"><text:span text:style-name="T5">將</text:span></text:span><text:span text:style-name="預設段落字型"><text:span text:style-name="T1">附上本作業準則</text:span></text:span><text:span text:style-name="預設段落字型"><text:span text:style-name="T5">供參</text:span></text:span><text:span text:style-name="預設段落字型"><text:span text:style-name="T1">。</text:span></text:span></text:p>
      <text:p text:style-name="P4"><text:span text:style-name="預設段落字型"><text:span text:style-name="T1">六、停課時，在訓</text:span></text:span><text:span text:style-name="預設段落字型"><text:span text:style-name="T5">學</text:span></text:span><text:span text:style-name="預設段落字型"><text:span text:style-name="T1">員及已提前報到之</text:span></text:span><text:span text:style-name="預設段落字型"><text:span text:style-name="T5">學</text:span></text:span><text:span text:style-name="預設段落字型"><text:span text:style-name="T1">員以在宿舍自習或在宿舍參加遠距教學為原則</text:span></text:span><text:span text:style-name="預設段落字型"><text:span text:style-name="T5">，另於接獲返家通知時即</text:span></text:span><text:span text:style-name="預設段落字型"><text:span text:style-name="T1">須</text:span></text:span><text:span text:style-name="預設段落字型"><text:span text:style-name="T5">離開本所</text:span></text:span><text:span text:style-name="預設段落字型"><text:span text:style-name="T1">。</text:span></text:span></text:p>
      <text:p text:style-name="P4"><text:span text:style-name="預設段落字型"><text:span text:style-name="T5">七</text:span></text:span><text:span text:style-name="預設段落字型"><text:span text:style-name="T1">、本作業準則其他未盡事宜，依照本所相關規定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5128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3.166cm" fo:margin-right="0cm" fo:hyphenation-ladder-count="no-limit" fo:text-indent="-0.051cm" style:auto-text-indent="false">
        <style:tab-stops/>
      </style:paragraph-properties>
      <style:text-properties fo:font-size="16pt" style:font-size-asian="16pt" fo:hyphenate="false"/>
    </style:style>
    <style:style style:name="本文縮排_20_2" style:display-name="本文縮排 2" style:family="paragraph" style:parent-style-name="Text_20_body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本文縮排_20_3" style:display-name="本文縮排 3" style:family="paragraph" style:parent-style-name="Text_20_body">
      <style:paragraph-properties fo:margin-left="3.175cm" fo:margin-right="0cm" fo:hyphenation-ladder-count="no-limit" fo:text-indent="1.157cm" style:auto-text-indent="false">
        <style:tab-stops/>
      </style:paragraph-properties>
      <style:text-properties fo:font-size="16pt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use-window-font-color="tru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use-window-font-color="tru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2.963cm" fo:margin-right="3.223cm" style:writing-mode="lr-tb" style:footnote-max-height="0cm">
        <style:footnote-sep style:width="0.018cm" style:line-style="solid" style:adjustment="left" style:rel-width="33%" style:color="#512800"/>
      </style:page-layout-properties>
      <style:header-style/>
      <style:footer-style>
        <style:header-footer-properties fo:min-height="2.8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經濟部專業人員研究中心停課作業標準程序表</dc:title>
    <dc:subject/>
    <meta:initial-creator>lola</meta:initial-creator>
    <meta:creation-date>2023-12-04T06:02:00Z</meta:creation-date>
    <dc:date>2023-12-04T14:03:03.453000000</dc:date>
    <meta:print-date>2021-05-26T00:44:00Z</meta:print-date>
    <meta:editing-cycles>3</meta:editing-cycles>
    <meta:editing-duration>PT1M16S</meta:editing-duration>
    <meta:document-statistic meta:table-count="0" meta:image-count="0" meta:object-count="0" meta:page-count="1" meta:paragraph-count="15" meta:word-count="456" meta:character-count="465" meta:non-whitespace-character-count="464"/>
    <meta:template xlink:type="simple" xlink:actuate="onRequest" xlink:title="" xlink:href="Normal"/>
  </office:meta>
</office:document-meta>
</file>