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E30000966900007CDB2AC28C17A6E7F26A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as-char" svg:width="17.653cm" svg:height="14.213cm" draw:z-index="0"><draw:image xlink:href="Pictures/200005E30000966900007CDB2AC28C17A6E7F26A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4-03-03T15:23:00</meta:creation-date>
    <dc:creator>麻海杰</dc:creator>
    <dc:date>2015-01-08T14:19:00</dc:date>
    <meta:print-date>2012-08-14T16:58:00</meta:print-date>
    <meta:editing-cycles>14</meta:editing-cycles>
    <meta:editing-duration>PT12M</meta:editing-duration>
    <meta:document-statistic meta:table-count="0" meta:image-count="1" meta:object-count="0" meta:page-count="1" meta:paragraph-count="2" meta:word-count="1" meta:character-count="1" meta:non-whitespace-character-count="1"/>
    <meta:generator>LibreOffice/5.0.5.2$Windows_x86 LibreOffice_project/55b006a02d247b5f7215fc6ea0fde844b30035b3</meta:generator>
  </office:meta>
</office:document-meta>
</file>