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800005DF100005906FE40F94DCC2E196F.wmf" manifest:media-type="image/x-wmf"/>
  <manifest:file-entry manifest:full-path="Pictures/2000065C00005DF100004176497512DBEEF0B00F.wmf" manifest:media-type="image/x-wmf"/>
  <manifest:file-entry manifest:full-path="Pictures/200005F800005DF1000058C0D8C5E852F548754E.wmf" manifest:media-type="image/x-wmf"/>
  <manifest:file-entry manifest:full-path="Pictures/2000063D00005DF10000417697B80592D225DAC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445cm" svg:height="14.323cm" draw:z-index="0"><draw:image xlink:href="Pictures/200005D800005DF100005906FE40F94DCC2E196F.wmf" xlink:type="simple" xlink:show="embed" xlink:actuate="onLoad"/></draw:frame></text:p>
      <text:p text:style-name="Standard"><text:soft-page-break/><draw:frame draw:style-name="fr1" draw:name="影像2" text:anchor-type="as-char" svg:width="18.045cm" svg:height="12.568cm" draw:z-index="1"><draw:image xlink:href="Pictures/2000065C00005DF100004176497512DBEEF0B00F.wm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影像3" text:anchor-type="as-char" svg:width="15.517cm" svg:height="14.21cm" draw:z-index="2"><draw:image xlink:href="Pictures/200005F800005DF1000058C0D8C5E852F548754E.wmf" xlink:type="simple" xlink:show="embed" xlink:actuate="onLoad"/></draw:frame></text:p>
      <text:p text:style-name="Standard"><text:soft-page-break/><draw:frame draw:style-name="fr1" draw:name="影像4" text:anchor-type="as-char" svg:width="18.045cm" svg:height="12.568cm" draw:z-index="3"><draw:image xlink:href="Pictures/2000063D00005DF10000417697B80592D225DAC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6-05T15:15:00</dc:date>
    <meta:print-date>2012-08-14T16:58:00</meta:print-date>
    <meta:editing-cycles>6</meta:editing-cycles>
    <meta:editing-duration>PT10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