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90000A6CD000047CDA82347D0CE9C227F.wmf" manifest:media-type="image/x-wmf"/>
  <manifest:file-entry manifest:full-path="Pictures/200002BB00009F8100004F849A78E485EF217239.wmf" manifest:media-type="image/x-wmf"/>
  <manifest:file-entry manifest:full-path="Pictures/200003750000A3C60000549E650928F085395987.wmf" manifest:media-type="image/x-wmf"/>
  <manifest:file-entry manifest:full-path="Pictures/2000040A0000A6870000656DA38EABF279434CF8.wmf" manifest:media-type="image/x-wmf"/>
  <manifest:file-entry manifest:full-path="Pictures/2000043B0000A9F80000677F64E5957DC99DF957.wmf" manifest:media-type="image/x-wmf"/>
  <manifest:file-entry manifest:full-path="Pictures/2000069500006A3300007AED7A76D9AAFE4139CF.wmf" manifest:media-type="image/x-wmf"/>
  <manifest:file-entry manifest:full-path="Pictures/200003260000A6AA000065911A7E79E740CA159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MS Mincho" style:font-size-asian="22pt" style:font-weight-asian="bold" style:font-weight-complex="bold"/>
    </style:style>
    <style:style style:name="T5" style:family="text">
      <style:text-properties fo:font-size="22pt" fo:font-weight="bold" style:font-name-asian="MS Mincho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9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0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2"><text:span text:style-name="T2">102年度1月收、結案統計表</text:span></text:p>
      <text:p text:style-name="P2"><text:soft-page-break/><draw:frame draw:style-name="fr1" draw:name="影像1" text:anchor-type="as-char" svg:width="23.872cm" svg:height="11.65cm" draw:z-index="0"><draw:image xlink:href="Pictures/200002BB00009F8100004F849A78E485EF217239.wmf" xlink:type="simple" xlink:show="embed" xlink:actuate="onLoad"/></draw:frame></text:p>
      <text:p text:style-name="P2"><text:soft-page-break/><draw:frame draw:style-name="fr1" draw:name="影像2" text:anchor-type="as-char" svg:width="24.613cm" svg:height="14.19cm" draw:z-index="1"><draw:image xlink:href="Pictures/200003750000A3C60000549E650928F085395987.wmf" xlink:type="simple" xlink:show="embed" xlink:actuate="onLoad"/></draw:frame></text:p>
      <text:p text:style-name="P2"><text:soft-page-break/><draw:frame draw:style-name="fr1" draw:name="影像3" text:anchor-type="as-char" svg:width="24.606cm" svg:height="14.226cm" draw:z-index="2"><draw:image xlink:href="Pictures/200003090000A6CD000047CDA82347D0CE9C227F.wmf" xlink:type="simple" xlink:show="embed" xlink:actuate="onLoad"/></draw:frame></text:p>
      <text:p text:style-name="P2"><text:soft-page-break/><draw:frame draw:style-name="fr1" draw:name="影像4" text:anchor-type="as-char" svg:width="24.081cm" svg:height="14.115cm" draw:z-index="3"><draw:image xlink:href="Pictures/2000043B0000A9F80000677F64E5957DC99DF957.wmf" xlink:type="simple" xlink:show="embed" xlink:actuate="onLoad"/></draw:frame></text:p>
      <text:p text:style-name="P2"><text:soft-page-break/><text:span text:style-name="T6">102年1月法院判決</text:span></text:p>
      <text:p text:style-name="P2"><draw:frame draw:style-name="fr1" draw:name="影像5" text:anchor-type="as-char" svg:width="22.911cm" svg:height="12.536cm" draw:z-index="4"><draw:image xlink:href="Pictures/2000069500006A3300007AED7A76D9AAFE4139CF.wmf" xlink:type="simple" xlink:show="embed" xlink:actuate="onLoad"/></draw:frame></text:p>
      <text:p text:style-name="P2"><text:soft-page-break/><text:span text:style-name="T8">10</text:span><text:span text:style-name="T10">2</text:span><text:span text:style-name="T8">年</text:span><text:span text:style-name="T10">1</text:span><text:span text:style-name="T8">月收、結案統計圖</text:span></text:p>
      <text:p text:style-name="P2"><draw:frame draw:style-name="fr1" draw:name="影像6" text:anchor-type="as-char" svg:width="23.772cm" svg:height="12.804cm" draw:z-index="5"><draw:image xlink:href="Pictures/2000040A0000A6870000656DA38EABF279434CF8.wmf" xlink:type="simple" xlink:show="embed" xlink:actuate="onLoad"/></draw:frame></text:p>
      <text:p text:style-name="P2"><text:soft-page-break/><draw:frame draw:style-name="fr1" draw:name="影像7" text:anchor-type="as-char" svg:width="24.049cm" svg:height="13.227cm" draw:z-index="6"><draw:image xlink:href="Pictures/200003260000A6AA000065911A7E79E740CA159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01-15T11:11:00</meta:creation-date>
    <dc:creator>徐維鄉</dc:creator>
    <dc:date>2013-02-18T09:39:00</dc:date>
    <meta:print-date>2013-01-15T14:21:00</meta:print-date>
    <meta:editing-cycles>10</meta:editing-cycles>
    <meta:editing-duration>PT49M</meta:editing-duration>
    <meta:document-statistic meta:table-count="0" meta:image-count="7" meta:object-count="0" meta:page-count="8" meta:paragraph-count="12" meta:word-count="42" meta:character-count="48" meta:non-whitespace-character-count="48"/>
    <meta:generator>LibreOffice/5.0.5.2$Windows_x86 LibreOffice_project/55b006a02d247b5f7215fc6ea0fde844b30035b3</meta:generator>
  </office:meta>
</office:document-meta>
</file>