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0000069D5000036E1173DFBCA4A6A7013.wmf" manifest:media-type="image/x-wmf"/>
  <manifest:file-entry manifest:full-path="Pictures/2000023C000069D50000353A141D1B6C5AD55A6B.wmf" manifest:media-type="image/x-wmf"/>
  <manifest:file-entry manifest:full-path="Pictures/200003ED000069D500004B8D1961C5C812CE6782.wmf" manifest:media-type="image/x-wmf"/>
  <manifest:file-entry manifest:full-path="Pictures/2000034E000069D50000374B1222EF7AD6D8478E.wmf" manifest:media-type="image/x-wmf"/>
  <manifest:file-entry manifest:full-path="Pictures/20000100000069D50000388996B326E92A1CBA3F.wmf" manifest:media-type="image/x-wmf"/>
  <manifest:file-entry manifest:full-path="Pictures/200000F0000069D5000038899AC26C25406B2AD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99暨100年度收、結案統計表</text:p>
      <text:p text:style-name="P2"><draw:frame draw:style-name="fr1" draw:name="影像1" text:anchor-type="char" svg:x="0.254cm" svg:y="0.799cm" svg:width="24.13cm" svg:height="10.231cm" draw:z-index="0"><draw:image xlink:href="Pictures/2000023C000069D50000353A141D1B6C5AD55A6B.wmf" xlink:type="simple" xlink:show="embed" xlink:actuate="onLoad"/></draw:frame></text:p>
      <text:p text:style-name="P2"><draw:frame draw:style-name="fr1" draw:name="影像2" text:anchor-type="char" svg:x="0.101cm" svg:y="0.146cm" svg:width="24.448cm" svg:height="14.288cm" draw:z-index="1"><draw:image xlink:href="Pictures/2000034E000069D50000374B1222EF7AD6D8478E.wmf" xlink:type="simple" xlink:show="embed" xlink:actuate="onLoad"/></draw:frame><text:soft-page-break/></text:p>
      <text:p text:style-name="P8"><draw:frame draw:style-name="fr1" draw:name="影像3" text:anchor-type="char" svg:x="0.363cm" svg:y="0.337cm" svg:width="24.448cm" svg:height="13.97cm" draw:z-index="2"><draw:image xlink:href="Pictures/20000280000069D5000036E1173DFBCA4A6A7013.wmf" xlink:type="simple" xlink:show="embed" xlink:actuate="onLoad"/></draw:frame></text:p>
      <text:p text:style-name="P8"/>
      <text:p text:style-name="P3"><draw:frame draw:style-name="fr1" draw:name="影像4" text:anchor-type="char" svg:x="0cm" svg:y="1.27cm" svg:width="24.13cm" svg:height="13.018cm" draw:z-index="3"><draw:image xlink:href="Pictures/200003ED000069D500004B8D1961C5C812CE6782.wmf" xlink:type="simple" xlink:show="embed" xlink:actuate="onLoad"/></draw:frame></text:p>
      <text:p text:style-name="P3"><text:soft-page-break/></text:p>
      <text:p text:style-name="P3"><draw:frame draw:style-name="fr1" draw:name="影像5" text:anchor-type="char" svg:x="0cm" svg:y="1.27cm" svg:width="24.448cm" svg:height="11.748cm" draw:z-index="4"><draw:image xlink:href="Pictures/200000F0000069D5000038899AC26C25406B2ADF.wmf" xlink:type="simple" xlink:show="embed" xlink:actuate="onLoad"/></draw:frame>100年1月至1月收、結案統計圖</text:p>
      <text:p text:style-name="P3"/>
      <text:p text:style-name="P7"><draw:frame draw:style-name="fr1" draw:name="影像6" text:anchor-type="char" svg:x="0.102cm" svg:y="0.18cm" svg:width="24.448cm" svg:height="14.288cm" draw:z-index="5"><draw:image xlink:href="Pictures/20000100000069D50000388996B326E92A1CBA3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12-28T16:35:00</meta:creation-date>
    <dc:date>2016-11-24T10:04:53.026000000</dc:date>
    <meta:editing-cycles>6</meta:editing-cycles>
    <meta:editing-duration>PT26M58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1" meta:non-whitespace-character-count="41"/>
  </office:meta>
</office:document-meta>
</file>