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0AE54934F1D3BD27391.wmf" manifest:media-type="image/x-wmf"/>
  <manifest:file-entry manifest:full-path="Pictures/20000157000069D500003C4133240CDE5C0884C2.wmf" manifest:media-type="image/x-wmf"/>
  <manifest:file-entry manifest:full-path="Pictures/20000352000069D50000374B106B6BFAC1D5745F.wmf" manifest:media-type="image/x-wmf"/>
  <manifest:file-entry manifest:full-path="Pictures/200002C2000069D5000034810573B17C77487DC9.wmf" manifest:media-type="image/x-wmf"/>
  <manifest:file-entry manifest:full-path="Pictures/2000040B000069D500004B8DA91C82D4A23DBF0A.wmf" manifest:media-type="image/x-wmf"/>
  <manifest:file-entry manifest:full-path="Pictures/20000214000069D500003C415092A56CC73F5D0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draw:frame draw:style-name="fr1" draw:name="影像1" text:anchor-type="char" svg:x="-1.905cm" svg:y="1.658cm" svg:width="18.733cm" svg:height="10.677cm" draw:z-index="0"><draw:image xlink:href="Pictures/2000027E000069D5000030AE54934F1D3BD27391.wmf" xlink:type="simple" xlink:show="embed" xlink:actuate="onLoad"/></draw:frame>96暨97年度收、結案統計表</text:p>
      <text:p text:style-name="Standard"/>
      <text:p text:style-name="Standard"><draw:frame draw:style-name="fr1" draw:name="影像2" text:anchor-type="char" svg:x="-1.905cm" svg:y="1.231cm" svg:width="18.415cm" svg:height="8.807cm" draw:z-index="1"><draw:image xlink:href="Pictures/20000352000069D50000374B106B6BFAC1D5745F.wmf" xlink:type="simple" xlink:show="embed" xlink:actuate="onLoad"/></draw:frame></text:p>
      <text:p text:style-name="Standard"><draw:frame draw:style-name="fr1" draw:name="影像3" text:anchor-type="char" svg:x="-1.588cm" svg:y="0.953cm" svg:width="17.78cm" svg:height="9.525cm" draw:z-index="2"><draw:image xlink:href="Pictures/200002C2000069D5000034810573B17C77487DC9.wmf" xlink:type="simple" xlink:show="embed" xlink:actuate="onLoad"/></draw:frame><text:soft-page-break/></text:p>
      <text:p text:style-name="Standard"/>
      <text:p text:style-name="Standard"><draw:frame draw:style-name="fr1" draw:name="影像4" text:anchor-type="char" svg:x="-1.27cm" svg:y="1.27cm" svg:width="17.463cm" svg:height="12.453cm" draw:z-index="3"><draw:image xlink:href="Pictures/2000040B000069D500004B8DA91C82D4A23DBF0A.wmf" xlink:type="simple" xlink:show="embed" xlink:actuate="onLoad"/></draw:frame></text:p>
      <text:p text:style-name="P2"><text:soft-page-break/>97年1月至10月收、結案統計圖</text:p>
      <text:p text:style-name="Standard"><draw:frame draw:style-name="fr1" draw:name="影像5" text:anchor-type="char" svg:x="-1.588cm" svg:y="0.773cm" svg:width="17.78cm" svg:height="10.112cm" draw:z-index="4"><draw:image xlink:href="Pictures/20000157000069D500003C4133240CDE5C0884C2.wmf" xlink:type="simple" xlink:show="embed" xlink:actuate="onLoad"/></draw:frame></text:p>
      <text:p text:style-name="Standard"/>
      <text:p text:style-name="Standard"><draw:frame draw:style-name="fr1" draw:name="影像6" text:anchor-type="char" svg:x="-2.223cm" svg:y="0.448cm" svg:width="18.415cm" svg:height="10.474cm" draw:z-index="5"><draw:image xlink:href="Pictures/20000214000069D500003C415092A56CC73F5D0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10-09T09:38:00</meta:creation-date>
    <dc:creator>jfchen</dc:creator>
    <dc:date>2011-08-30T13:12:00</dc:date>
    <meta:editing-cycles>7</meta:editing-cycles>
    <meta:editing-duration>PT4H26M</meta:editing-duration>
    <meta:document-statistic meta:table-count="0" meta:image-count="6" meta:object-count="0" meta:page-count="3" meta:paragraph-count="3" meta:word-count="36" meta:character-count="40" meta:non-whitespace-character-count="40"/>
    <meta:generator>LibreOffice/5.0.5.2$Windows_x86 LibreOffice_project/55b006a02d247b5f7215fc6ea0fde844b30035b3</meta:generator>
  </office:meta>
</office:document-meta>
</file>