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2.8541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9" style:family="table">
      <style:table-properties style:width="6.7694in" fo:margin-left="0in" table:align="left"/>
    </style:style>
    <style:style style:name="TableRow13" style:family="table-row">
      <style:table-row-properties style:min-row-height="0.246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25in" fo:margin-bottom="0.125in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740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125in" fo:margin-bottom="0.125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1.072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860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63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66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72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604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983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〈案號：</text:span><text:span text:style-name="T3">1</text:span><text:span text:style-name="T4">11</text:span><text:span text:style-name="T5">490</text:span><text:span text:style-name="T6">6</text:span><text:span text:style-name="T7">〉</text:span></text:p>
      <text:p text:style-name="P8">投標廠商報價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名稱</text:span></text:p>
          </table:table-cell>
          <table:table-cell table:style-name="TableCell17" table:number-columns-spanned="2">
            <text:p text:style-name="P18"><text:span text:style-name="T19">經濟部國營事業委員會辦理</text:span><text:span text:style-name="T20">「</text:span><text:span text:style-name="T21">1</text:span><text:span text:style-name="T22">1</text:span><text:span text:style-name="T23">2</text:span><text:span text:style-name="T24">年度</text:span><text:span text:style-name="T25">事務性工作</text:span><text:span text:style-name="T26">承攬</text:span><text:span text:style-name="T27">」</text:span><text:span text:style-name="T28">案</text:span></text:p>
          </table:table-cell>
          <table:covered-table-cell/>
        </table:table-row>
        <table:table-row table:style-name="TableRow29">
          <table:table-cell table:style-name="TableCell30">
            <text:p text:style-name="P31">報價</text:p>
          </table:table-cell>
          <table:table-cell table:style-name="TableCell32" table:number-columns-spanned="2">
            <text:p text:style-name="P33"><text:span text:style-name="T34">﹝</text:span><text:span text:style-name="T35">請用國字大寫書寫</text:span><text:span text:style-name="T36">，不得使用鉛筆書寫﹞（含稅）</text:span></text:p>
            <text:p text:style-name="P37"><text:span text:style-name="T38">報價總額：NT$__________________</text:span><text:span text:style-name="T39">（管理費及利潤＋營業稅）</text:span></text:p>
            <text:p text:style-name="P40">新台幣<text:s text:c="4"/><text:s/>佰 <text:s text:c="3"/><text:s text:c="2"/>拾 <text:s text:c="2"/><text:s text:c="2"/>萬 <text:s text:c="2"/><text:s text:c="2"/>仟 <text:s text:c="2"/><text:s text:c="2"/>佰 <text:s text:c="2"/><text:s/>拾<text:s text:c="2"/><text:s text:c="2"/>元整</text:p>
          </table:table-cell>
          <table:covered-table-cell/>
        </table:table-row>
        <table:table-row table:style-name="TableRow41">
          <table:table-cell table:style-name="TableCell42">
            <text:p text:style-name="P43">廠商</text:p>
          </table:table-cell>
          <table:table-cell table:style-name="TableCell44">
            <text:p text:style-name="P45"/>
          </table:table-cell>
          <table:table-cell table:style-name="TableCell46">
            <text:p text:style-name="P47">（蓋章）</text:p>
          </table:table-cell>
        </table:table-row>
        <table:table-row table:style-name="TableRow48">
          <table:table-cell table:style-name="TableCell49">
            <text:p text:style-name="P50">負責人</text:p>
          </table:table-cell>
          <table:table-cell table:style-name="TableCell51">
            <text:p text:style-name="P52"/>
          </table:table-cell>
          <table:table-cell table:style-name="TableCell53">
            <text:p text:style-name="P54">（蓋章）</text:p>
          </table:table-cell>
        </table:table-row>
        <table:table-row table:style-name="TableRow55">
          <table:table-cell table:style-name="TableCell56">
            <text:p text:style-name="P57"><text:span text:style-name="T58">優先減價</text:span></text:p>
          </table:table-cell>
          <table:table-cell table:style-name="TableCell59" table:number-columns-spanned="2">
            <text:p text:style-name="P60"/>
            <text:p text:style-name="P61">新台幣<text:s text:c="30"/><text:s text:c="9"/>元整（含稅）</text:p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第一次減價</text:p>
          </table:table-cell>
          <table:table-cell table:style-name="TableCell66" table:number-columns-spanned="2">
            <text:p text:style-name="P67"/>
            <text:p text:style-name="P68">新台幣<text:s text:c="30"/><text:s text:c="9"/>元整（含稅）</text:p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第二次減價</text:p>
          </table:table-cell>
          <table:table-cell table:style-name="TableCell73" table:number-columns-spanned="2">
            <text:p text:style-name="P74"/>
            <text:p text:style-name="P75">新台幣<text:s text:c="30"/><text:s text:c="9"/>元整（含稅）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第三次減價</text:p>
          </table:table-cell>
          <table:table-cell table:style-name="TableCell80" table:number-columns-spanned="2">
            <text:p text:style-name="P81"/>
            <text:p text:style-name="P82">新台幣<text:s text:c="30"/><text:s text:c="9"/>元整（含稅）</text:p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2">
            <text:p text:style-name="P88">投標文件所載總標價之文字與號碼不符時，以文字為準。如以文字為數次表示之總標價不一致時，以最低額為準。</text:p>
            <text:p text:style-name="P89"/>
            <text:p text:style-name="P90"/>
            <text:p text:style-name="P91"/>
            <text:p text:style-name="P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營建署報價單</dc:title>
    <dc:subject/>
    <meta:initial-creator>朱德燕</meta:initial-creator>
    <dc:creator>二組二科-薛永福</dc:creator>
    <meta:creation-date>2022-11-15T07:28:00Z</meta:creation-date>
    <dc:date>2022-11-15T07:28:00Z</dc:date>
    <meta:print-date>2016-09-10T07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