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style:page-number="auto"/>
    </style:style>
    <style:style style:name="P2" style:family="paragraph" style:parent-style-name="Standard">
      <style:paragraph-properties fo:margin-left="5.927cm" fo:margin-right="0cm" fo:line-height="0.353cm" fo:text-align="justify" style:justify-single-word="false" fo:text-indent="0cm" style:auto-text-indent="false" style:snap-to-layout-grid="false">
        <style:tab-stops>
          <style:tab-stop style:position="9.208cm"/>
          <style:tab-stop style:position="18.553cm"/>
        </style:tab-stops>
      </style:paragraph-properties>
      <style:text-properties style:font-name="標楷體" fo:font-size="10pt" style:font-name-asian="標楷體" style:font-size-asian="10pt"/>
    </style:style>
    <style:style style:name="P3" style:family="paragraph" style:parent-style-name="Standard">
      <style:paragraph-properties fo:margin-left="1.27cm" fo:margin-right="0cm" fo:text-indent="-1.27cm" style:auto-text-indent="false"/>
      <style:text-properties style:font-name="標楷體" fo:font-size="16pt" style:font-name-asian="標楷體" style:font-size-asian="16pt"/>
    </style:style>
    <style:style style:name="P4" style:family="paragraph" style:parent-style-name="Standard">
      <style:paragraph-properties fo:margin-left="3.81cm" fo:margin-right="0cm" fo:text-indent="-3.81cm" style:auto-text-indent="false"/>
      <style:text-properties style:font-name="標楷體" fo:font-size="16pt" style:font-name-asian="標楷體" style:font-size-asian="16pt"/>
    </style:style>
    <style:style style:name="P5" style:family="paragraph" style:parent-style-name="Standard">
      <style:paragraph-properties fo:margin-left="2.223cm" fo:margin-right="0cm" fo:text-indent="-1.27cm" style:auto-text-indent="false"/>
      <style:text-properties style:font-name="標楷體" fo:font-size="16pt" style:font-name-asian="標楷體" style:font-size-asian="16pt"/>
    </style:style>
    <style:style style:name="P6" style:family="paragraph" style:parent-style-name="Standard">
      <style:paragraph-properties fo:margin-left="2.854cm" fo:margin-right="0cm" fo:text-indent="-0.949cm" style:auto-text-indent="false"/>
      <style:text-properties style:font-name="標楷體" fo:font-size="16pt" style:font-name-asian="標楷體" style:font-size-asian="16pt"/>
    </style:style>
    <style:style style:name="P7" style:family="paragraph" style:parent-style-name="Standard">
      <style:paragraph-properties fo:margin-left="4.443cm" fo:margin-right="0cm" fo:text-indent="-1.586cm" style:auto-text-indent="false"/>
    </style:style>
    <style:style style:name="P8" style:family="paragraph" style:parent-style-name="Standard">
      <style:paragraph-properties fo:margin-left="4.443cm" fo:margin-right="0cm" fo:text-indent="-1.586cm" style:auto-text-indent="false"/>
      <style:text-properties style:font-name="標楷體" fo:font-size="16pt" style:font-name-asian="標楷體" style:font-size-asian="16pt"/>
    </style:style>
    <style:style style:name="T1" style:family="text">
      <style:text-properties style:font-name="標楷體" fo:font-size="16pt" style:font-name-asian="標楷體" style:font-size-asian="16pt"/>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工程施工查核小組處理查核缺失改善</text:p>
      <text:p text:style-name="Text_20_body">逾期案件補充規定</text:p>
      <text:p text:style-name="P2"/>
      <text:p text:style-name="P2">中華民國九十四年九月二十九日行政院公共工程委員會工程管字第○九四○○三五七一六○號函分行</text:p>
      <text:p text:style-name="P2"/>
      <text:p text:style-name="P3">一、依據工程施工查核小組作業辦法第九條及第十條規定辦理。</text:p>
      <text:p text:style-name="P4">二、缺失改善逾期之認定基準：</text:p>
      <text:p text:style-name="P5">(一)工程主管機關工程施工查核小組(以下簡稱查核小組)查核之案件，其缺失改善是否逾期，以工程主辦機關回函日期為準。</text:p>
      <text:p text:style-name="P5">(二)中央查核小組查核之案件，其缺失改善是否逾期，以工程主管機關回函日期為準。各部會行處局署院查核小組查核補助工程之案件，得比照之。</text:p>
      <text:p text:style-name="P3">三、缺失改善逾期之申請展延：</text:p>
      <text:p text:style-name="P5">(一)工程主辦機關應督導廠商(含專案管理、監造及施工等廠商)限期提送查核缺失之改善結果。</text:p>
      <text:p text:style-name="P5">(二)工程主管機關查核小組查核之案件，應依下列規定辦理：</text:p>
      <text:p text:style-name="P6">１、工程主辦機關經檢討查核缺失，無法於期限內<text:soft-page-break/>全部改善完成時，應於期限前先將已改善完成部分先行回復工程主管機關查核小組，並就無法如期改善部分，敘明原因申請同意展延期限。</text:p>
      <text:p text:style-name="P6">２、工程主管機關查核小組應就工程主辦機關所提缺失改善展延期限申請，審查是否同意展延。其同意展延者，應函請工程主辦機關限期提報缺失改善結果，改善期限最長以不逾三週(日曆天)為原則；不同意展延者，依原訂時限檢討改善逾期之責任歸屬。</text:p>
      <text:p text:style-name="P5">(三)中央查核小組查核之案件，應依下列規定辦理；各部會行處局署院查核小組查核補助工程之案件，得比照之：</text:p>
      <text:p text:style-name="P6">１、工程主辦機關經檢討查核缺失改善，無法於期限內全部改善完成者：</text:p>
      <text:p text:style-name="P8">（１）應於期限前先將已改善完成部分，先行回復工程主管機關核可後轉中央查核小組備查。另就無法如期改善部分，敘明原因報經工程主管機關同意，轉報中央查核小組申請展延期限。</text:p>
      <text:p text:style-name="P8"><text:soft-page-break/>（２）中央查核小組應就工程主辦機關所提缺失改善展延期限申請，審查是否同意展延。其同意展延者，應函請工程主管機關轉知工程主辦機關限期提報缺失改善結果，改善期限最長以不逾三週(日曆天)為原則；不同意展延者，依原訂時限檢討改善逾期之責任歸屬。</text:p>
      <text:p text:style-name="P6">２、受查核案件部分未完全改善，經工程主管機關退回澄清或補件者:</text:p>
      <text:p text:style-name="P8">（１）工程主管機關應函請工程主辦機關限期補正缺失改善結果，並副知中央查核小組；該副知函應檢附工程主辦機關補正之改善結果原件一份，俾中央查核小組審核。中央查核小組若認仍須再補正時，應函請工程主辦機關一併改善，並副知工程主管機關。</text:p>
      <text:p text:style-name="P8">（２）工程主辦機關應即依工程施工查核小組作業辦法規定，直接函請中央查核小組同意展延缺失改善期限並副知工程主管機關。</text:p>
      <text:p text:style-name="P7"><text:soft-page-break/><text:span text:style-name="T1">（３）工程主管機關函請工程主辦機關限期澄清或補件時，應考量工程主辦機關改善時間及工程主管機關審查、函轉等作業時間，自發函澄清或補件起合計以不逾三週(日曆天)為原則。</text:span></text:p>
      <text:p text:style-name="P4">四、缺失改善逾期之處置：</text:p>
      <text:p text:style-name="P5">(一)廠商缺失改善逾期，工程主辦機關應於一週內(日曆天)依工程施工查核小組作業辦法第十條第四項及契約規定，依責任歸屬對廠商及相關人員予以適當處置，並副知辦理該次查核之查核小組。如屬中央查核小組查核之案件，工程主辦機關應同時副知工程主管機關；各部會行處局署院查核小組查核補助工程之案件，得比照之。</text:p>
      <text:p text:style-name="P5">(二)廠商缺失改善逾期提報，工程主辦機關未檢討責任者，查核小組應依工程施工查核小組作業辦法第十條第五項規定辦理，並於兩週內(日曆天)發函稽催。</text:p>
      <text:p text:style-name="P5">(三)工程主辦機關應將查核缺失，列為工程驗收項目之參考，並得暫停發放估驗款，或依契約規定之罰則辦理。</text:p>
      <text:p text:style-name="P5"><text:soft-page-break/>(四)工程主辦機關對缺失改善逾期之處置結果，應函請工程主管機關查核小組備查，並上網登錄。</text:p>
      <text:p text:style-name="P5">(五)中央查核小組查核之案件，工程主辦機關應先函請工程主管機關審查後轉中央查核小組備查；中央查核小組就其查核之案件函請工程主管機關轉工程主辦機關辦理。各部會行處局署院查核小組查核補助工程之案件，得比照之。</text:p>
      <text:p text:style-name="P3">五、其他注意事項：</text:p>
      <text:p text:style-name="P5">(一)缺失改善逾期之展期、補正改善結果及檢討責任時間，各以不逾三週(日曆天)為原則。</text:p>
      <text:p text:style-name="P5">(二)查核小組對缺失改善逾期及責任檢討，得分別處理。缺失如已改善完成，得准予先行結案，責任檢討部分則另案列管追蹤。</text:p>
      <text:p text:style-name="P5">(三)各工程主管機關處理缺失改善相關事宜，應考量內部文書作業期程，以免逾期。</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907cm" fo:margin-right="0cm" fo:text-indent="-0.954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905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會查核鑽心取樣試驗作業原則</dc:title>
    <meta:initial-creator>cmd</meta:initial-creator>
    <meta:creation-date>2005-10-31T10:08:00</meta:creation-date>
    <dc:creator>1302_薛永福</dc:creator>
    <dc:date>2005-10-31T10:08:00</dc:date>
    <meta:print-date>2005-09-29T14:49:00</meta:print-date>
    <meta:editing-cycles>2</meta:editing-cycles>
    <meta:document-statistic meta:table-count="0" meta:image-count="0" meta:object-count="0" meta:page-count="5" meta:paragraph-count="31" meta:word-count="1653" meta:character-count="1654" meta:non-whitespace-character-count="1654"/>
    <meta:generator>LibreOffice/5.0.5.2$Windows_x86 LibreOffice_project/55b006a02d247b5f7215fc6ea0fde844b30035b3</meta:generator>
  </office:meta>
</office:document-meta>
</file>