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74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2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>
            <text:p>102年1-7月底止經營實績─稅前盈餘(虧損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102年1-7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2家：台水＋3.28億元、漢翔＋11.26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352.95億元、中油-21.39億元、台糖-8.33億元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（三）合計虧損：-368.13億元。</text:p>
          </table:table-cell>
          <table:table-cell table:number-columns-repeated="1023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6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3" office:value-type="string" calcext:value-type="string">
            <text:p>全年法定稅前盈餘</text:p>
          </table:table-cell>
          <table:table-cell table:style-name="ce17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0" office:value-type="float" office:value="6.27" calcext:value-type="float">
            <text:p>6.27</text:p>
          </table:table-cell>
          <table:table-cell table:style-name="ce14" table:number-columns-repeated="5"/>
          <table:table-cell table:style-name="ce9" office:value-type="float" office:value="-352.95" calcext:value-type="float">
            <text:p>-352.95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8" office:value-type="string" calcext:value-type="string">
            <text:p>達成全年虧損153.31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0" office:value-type="float" office:value="20.14" calcext:value-type="float">
            <text:p>20.14</text:p>
          </table:table-cell>
          <table:table-cell table:style-name="ce14" table:number-columns-repeated="5"/>
          <table:table-cell table:style-name="ce9" office:value-type="float" office:value="-21.39" calcext:value-type="float">
            <text:p>-21.39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18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9" office:value-type="float" office:value="-1.28" calcext:value-type="float">
            <text:p>-1.28</text:p>
          </table:table-cell>
          <table:table-cell table:style-name="ce14" table:number-columns-repeated="5"/>
          <table:table-cell table:style-name="ce9" office:value-type="float" office:value="-8.33" calcext:value-type="float">
            <text:p>-8.33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18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0.22" calcext:value-type="float">
            <text:p>0.22</text:p>
          </table:table-cell>
          <table:table-cell table:style-name="ce14" table:number-columns-repeated="5"/>
          <table:table-cell table:style-name="ce10" office:value-type="float" office:value="3.28" calcext:value-type="float">
            <text:p>3.28</text:p>
          </table:table-cell>
          <table:table-cell table:style-name="ce9" office:value-type="float" office:value="-6.94" calcext:value-type="float">
            <text:p>-6.94</text:p>
          </table:table-cell>
          <table:table-cell table:style-name="ce18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1.5" calcext:value-type="float">
            <text:p>1.5</text:p>
          </table:table-cell>
          <table:table-cell table:style-name="ce14" table:number-columns-repeated="5"/>
          <table:table-cell table:style-name="ce10" office:value-type="float" office:value="11.26" calcext:value-type="float">
            <text:p>11.26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18" office:value-type="string" calcext:value-type="string">
            <text:p>達成全年盈餘103.7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13" office:value-type="float" office:value="26.85" calcext:value-type="float">
            <text:p>26.85</text:p>
          </table:table-cell>
          <table:table-cell table:style-name="ce3" table:number-columns-repeated="4"/>
          <table:table-cell table:style-name="ce14"/>
          <table:table-cell table:style-name="ce11" office:value-type="float" office:value="-368.13" calcext:value-type="float">
            <text:p>-368.13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8" office:value-type="string" calcext:value-type="string">
            <text:p>達成全年虧損1,582.67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11-06T10:09:20</meta:creation-date>
    <dc:creator>yfshieu</dc:creator>
    <dc:date>2013-11-06T10:16:54</dc:date>
    <meta:document-statistic meta:table-count="3" meta:cell-count="87" meta:object-count="0"/>
    <meta:generator>LibreOffice/5.0.5.2$Windows_x86 LibreOffice_project/55b006a02d247b5f7215fc6ea0fde844b30035b3</meta:generator>
  </office:meta>
</office:document-meta>
</file>