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top="0cm" fo:margin-bottom="0.423cm" loext:contextual-spacing="false"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-asian="標楷體" style:font-size-complex="17pt" style:font-weight-complex="bold"/>
    </style:style>
    <style:style style:name="P6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7" style:family="paragraph" style:parent-style-name="Standard">
      <style:paragraph-properties fo:margin-left="0.499cm" fo:margin-right="0cm" fo:line-height="0.811cm" fo:text-indent="0cm" style:auto-text-indent="false"/>
    </style:style>
    <style:style style:name="P8" style:family="paragraph" style:parent-style-name="Standard">
      <style:paragraph-properties fo:margin-left="1.75cm" fo:margin-right="0cm" fo:line-height="0.811cm" fo:text-indent="-0.885cm" style:auto-text-indent="false"/>
    </style:style>
    <style:style style:name="P9" style:family="paragraph" style:parent-style-name="Standard">
      <style:paragraph-properties fo:margin-left="1.997cm" fo:margin-right="0cm" fo:line-height="0.811cm" fo:text-align="justify" style:justify-single-word="false" fo:text-indent="-1.129cm" style:auto-text-indent="false"/>
    </style:style>
    <style:style style:name="P10" style:family="paragraph" style:parent-style-name="Standard">
      <style:paragraph-properties fo:margin-left="1.997cm" fo:margin-right="0cm" fo:line-height="0.811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499cm" fo:margin-right="0cm" fo:line-height="0.811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54cm" fo:margin-right="0cm" fo:line-height="0.811cm" fo:text-align="justify" style:justify-single-word="false" fo:text-indent="-0.8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822cm" fo:margin-right="0cm" fo:line-height="0.811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681cm" fo:margin-right="0cm" fo:line-height="0.811cm" fo:text-align="justify" style:justify-single-word="false" fo:text-indent="-0.564cm" style:auto-text-indent="false"/>
    </style:style>
    <style:style style:name="P15" style:family="paragraph" style:parent-style-name="Standard">
      <style:paragraph-properties fo:margin-left="2.681cm" fo:margin-right="0cm" fo:line-height="0.811cm" fo:text-align="justify" style:justify-single-word="false" fo:text-indent="-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246cm" fo:margin-right="0cm" fo:line-height="0.811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498cm" fo:margin-right="0cm" fo:line-height="0.811cm" fo:text-align="justify" style:justify-single-word="false" fo:text-indent="-0.80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75cm" fo:margin-right="0cm" fo:line-height="0.459cm" fo:text-align="justify" style:justify-single-word="false" fo:text-indent="-1.7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/>
    </style:style>
    <style:style style:name="P20" style:family="paragraph" style:parent-style-name="Text_20_body_20_indent">
      <style:paragraph-properties fo:margin-left="0.617cm" fo:margin-right="0cm" fo:margin-top="0cm" fo:margin-bottom="0.318cm" loext:contextual-spacing="false" fo:line-height="0.811cm" fo:text-indent="1.062cm" style:auto-text-indent="false"/>
    </style:style>
    <style:style style:name="P21" style:family="paragraph" style:parent-style-name="Text_20_body_20_indent">
      <style:paragraph-properties fo:margin-left="0.642cm" fo:margin-right="0cm" fo:margin-top="0cm" fo:margin-bottom="0.318cm" loext:contextual-spacing="false" fo:line-height="0.811cm" fo:text-indent="1.08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size-complex="17pt" style:font-weight-complex="bold"/>
    </style:style>
    <style:style style:name="T3" style:family="text">
      <style:text-properties style:font-name-asian="標楷體" style:font-size-complex="17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8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9" style:family="text">
      <style:text-properties fo:color="#000000" style:font-name="標楷體" fo:font-size="16pt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size-asian="16pt" style:font-name-complex="Arial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Arial" fo:font-size="14pt" style:font-size-asian="14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及能源部籌備小組預決算分組作業計畫</text:p>
      <text:p text:style-name="P5">100年3月16日核定</text:p>
      <text:p text:style-name="P6"><text:span text:style-name="T2">103年</text:span><text:span text:style-name="T2">10</text:span><text:span text:style-name="T2">月</text:span><text:span text:style-name="T2">3</text:span><text:span text:style-name="T2">日修訂</text:span></text:p>
      <text:p text:style-name="P6"><text:span text:style-name="T2">103年</text:span><text:span text:style-name="T2">11</text:span><text:span text:style-name="T2">月</text:span><text:span text:style-name="T2">18</text:span><text:span text:style-name="T2">日修訂</text:span></text:p>
      <text:p text:style-name="P3">壹、策略</text:p>
      <text:p text:style-name="P20"><text:span text:style-name="T9">預算之編擬與執行係確保政府施政遂行之必要作為，為因應政府組織改造，相關業務發生機關間移轉情形，必須確實掌握，俾能配合業務無縫接軌、賡續有效推動之運行，使預算資源能確實到位，無礙施政之遂行。因此，本分組作業計畫之策略係假設104年4月1日為組改生效日，優先確實掌握經濟及能源部相關業務轉變情事、檢討相關資源之配置與移撥，如期如質提供行政院相關統籌作業之參據，並廣為宣達相關作業內涵避免產生恐慌，以及協助所屬各部門解決突發之狀況等為核心。</text:span></text:p>
      <text:p text:style-name="P2">貳、籌備作業相關規定</text:p>
      <text:p text:style-name="P21"><text:span text:style-name="T10">本分組之作業原則，主要係依據行政院101年8月14日院授主預教字第1010101747號函修正「行政院組織改造期間經費處理原則」辦理。請各機關（單位）持續掌握組織改造推動進度，依本部會計處提供之格式，確實填列配合組織改造移出業務之</text:span><text:soft-page-break/><text:span text:style-name="T10">計畫項目、承接機關（單位）及金額等，俾利隨時配合組織改造同步進行調整；至在啟動期有關經費執行部分，如遇有窒礙之處，將由本分組擔任協商窗口，與行政院組織改造預決算處理分組進行溝通協調，俾尋求妥適解決之道。 <text:s/></text:span></text:p>
      <text:p text:style-name="P1"><text:span text:style-name="T7">參、預決算實施作業</text:span></text:p>
      <text:p text:style-name="P7"><text:span text:style-name="T4">一、概算編列</text:span></text:p>
      <text:p text:style-name="P8"><text:span text:style-name="T11"><text:s text:c="3"/></text:span><text:span text:style-name="T13">為及時展開本部主管10</text:span><text:span text:style-name="T13">5</text:span><text:span text:style-name="T13">年度概算編製作業，各機關（單位）</text:span><text:span text:style-name="T13">應</text:span><text:span text:style-name="T13">比照10</text:span><text:span text:style-name="T13">4</text:span><text:span text:style-name="T13">年度預算案之編列架構加以籌編，並持續掌握組織改造推動進度，於所編概算書表中確實填列配合組織改造移出業務之計畫項目、承接機關（單位）及金額等，俾利10</text:span><text:span text:style-name="T13">5</text:span><text:span text:style-name="T13">年度概算編列內容可隨時配合組織改造同步進行調整。</text:span></text:p>
      <text:p text:style-name="P1"><text:span text:style-name="T11"><text:s text:c="2"/></text:span><text:span text:style-name="T4">二、預算執行</text:span></text:p>
      <text:p text:style-name="P10">(一)歲入</text:p>
      <text:p text:style-name="P11">各承接機關辦理繳庫之繳款書→以原機關「收入科目名稱及代號」與「收入機關名稱及代號」填具，「對帳機關名稱及代號」則以承接機關名稱及代號填具。</text:p>
      <text:p text:style-name="P10">(二)歲出</text:p>
      <text:p text:style-name="P9"><text:soft-page-break/><text:span text:style-name="T11"><text:s text:c="2"/>1.本部</text:span></text:p>
      <text:p text:style-name="P12">(1)原1個單位→新1個單位(如資訊中心→資訊處)或原數個單位→新1個單位(如國合處及談判辦公室→貿易政策司)：由新單位執行。</text:p>
      <text:p text:style-name="P12">(2)原1個或數個單位→新1個所屬機關或數個所屬機關(如技術處→中小企業局、商業司、投資處、總務司及人事處→貿易商務局)：由新所屬機關執行，預算採代收代付方式列帳執行。</text:p>
      <text:p text:style-name="P12">(3)專研中心→經貿人員培訓所：支用機關代號不變，將支用機關名稱改為經貿人員培訓所。</text:p>
      <text:p text:style-name="P9"><text:span text:style-name="T11"><text:s text:c="2"/>2.本部分預算單位</text:span></text:p>
      <text:p text:style-name="P13">(1)貿調會→經濟法規司：</text:p>
      <text:p text:style-name="P14"><text:span text:style-name="T11">支用機關代號不變，將支用機關名稱改為經濟及能源部。</text:span><text:span text:style-name="T11"> </text:span></text:p>
      <text:p text:style-name="P16">由經濟法規司執行，預算以原有GBA系統執行。</text:p>
      <text:p text:style-name="P13">(2)投審會→產業發展局：</text:p>
      <text:p text:style-name="P15">支用機關代號不變，將支用機關名稱改為產業發展局。</text:p>
      <text:p text:style-name="P16">由產業發展局執行，預算以原有GBA系統執行。</text:p>
      <text:p text:style-name="P13">(3)中辦→新本部1個單位(經濟及能源部【秘書處、人事處及資訊處】)及數個所屬機關(產業發展局、貿易商務局<text:soft-page-break/>及標準局)：</text:p>
      <text:p text:style-name="P15">支用機關代號不變，將支用機關名稱改為貿易商務局(預算移入數最大)。</text:p>
      <text:p text:style-name="P15">由貿易商務局執行，預算以原有GBA系統執行。</text:p>
      <text:p text:style-name="P15">涉及其他機關須承接執行部分，預算採代收代付方式列帳執行(貿易商務局出帳時先以暫付款列帳，待其他機關承接執行部分執行完畢，再轉經費支出)。</text:p>
      <text:p text:style-name="P17">(4)國營會→新本部1個單位(經濟及能源部【資源經營管理司、秘書處、人事處、會計處及資訊處】)、1個所屬機關(能源署)及環資部：</text:p>
      <text:p text:style-name="P15">支用機關代號不變，將支用機關名稱改為經濟及能源部。</text:p>
      <text:p text:style-name="P15">由資源經營管理司執行，預算以原有GBA系統執行。</text:p>
      <text:p text:style-name="P15">涉及其他機關須承接執行部分，預算採代收代付方式列帳執行(經濟及能源部出帳時先以暫付款列帳，待其他機關承接執行部分執行完畢，再轉經費支出)。</text:p>
      <text:p text:style-name="P9"><text:span text:style-name="T11"><text:s text:c="2"/>3.本部所屬行政機關</text:span></text:p>
      <text:p text:style-name="P13">(1)支用機關代號不變，支用機關名稱改為新機關名稱。</text:p>
      <text:p text:style-name="P12">(2)涉及其他機關須承接執行部分，預算採代收代付方式列帳執行(出帳時先以暫付款列帳，待其他機關承接執<text:soft-page-break/>行部分執行完畢，再轉經費支出)。</text:p>
      <text:p text:style-name="P9"><text:span text:style-name="T11"><text:s text:c="2"/>4.核能研究所→能源研究所：支用機關代號不變，支用機關名稱改為能源研究所。</text:span></text:p>
      <text:p text:style-name="P18"/>
      <text:p text:style-name="P19"><text:span text:style-name="T11">註：1.支用機關代號不變，支用機關名稱改為新機關名稱之處理：本部函報行政院主計總處核轉財政部辦理。</text:span></text:p>
      <text:p text:style-name="P19"><text:span text:style-name="T11"><text:s text:c="4"/>2.代收代付之處理：執行代收代付之機關，應按月將支用科目資料送回支用機關俾憑列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38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5cm" fo:text-indent="-1.905cm" fo:margin-left="2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2cm" fo:text-indent="-1.2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03cm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5cm" fo:text-indent="-1.905cm" fo:margin-left="2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4pt" style:font-size-asian="14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及能源部組織改造推動小組預決算分組作業計畫</dc:title>
    <meta:initial-creator>sychang</meta:initial-creator>
    <meta:creation-date>2014-11-19T14:41:00</meta:creation-date>
    <dc:creator>李淑媛</dc:creator>
    <dc:date>2014-11-19T14:41:00</dc:date>
    <meta:print-date>2014-10-24T18:17:00</meta:print-date>
    <meta:editing-cycles>2</meta:editing-cycles>
    <meta:editing-duration>PT1M</meta:editing-duration>
    <meta:document-statistic meta:table-count="0" meta:image-count="0" meta:object-count="0" meta:page-count="5" meta:paragraph-count="41" meta:word-count="1586" meta:character-count="1668" meta:non-whitespace-character-count="1648"/>
    <meta:generator>LibreOffice/5.0.5.2$Windows_x86 LibreOffice_project/55b006a02d247b5f7215fc6ea0fde844b30035b3</meta:generator>
  </office:meta>
</office:document-meta>
</file>