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粗圓體" svg:font-family="華康粗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-0.76cm" table:align="left" style:writing-mode="lr-tb"/>
    </style:style>
    <style:style style:name="表格1.A" style:family="table-column">
      <style:table-column-properties style:column-width="1.723cm"/>
    </style:style>
    <style:style style:name="表格1.B" style:family="table-column">
      <style:table-column-properties style:column-width="3.454cm"/>
    </style:style>
    <style:style style:name="表格1.C" style:family="table-column">
      <style:table-column-properties style:column-width="3.205cm"/>
    </style:style>
    <style:style style:name="表格1.D" style:family="table-column">
      <style:table-column-properties style:column-width="8.631cm"/>
    </style:style>
    <style:style style:name="表格1.1" style:family="table-row">
      <style:table-row-properties style:min-row-height="1.11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39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163cm" fo:keep-together="always"/>
    </style:style>
    <style:style style:name="表格1.4" style:family="table-row">
      <style:table-row-properties style:min-row-height="0.861cm" fo:keep-together="always"/>
    </style:style>
    <style:style style:name="表格1.5" style:family="table-row">
      <style:table-row-properties style:min-row-height="2.542cm" fo:keep-together="always"/>
    </style:style>
    <style:style style:name="表格1.6" style:family="table-row">
      <style:table-row-properties style:min-row-height="1.563cm" fo:keep-together="always"/>
    </style:style>
    <style:style style:name="表格1.7" style:family="table-row">
      <style:table-row-properties style:min-row-height="1.57cm" fo:keep-together="always"/>
    </style:style>
    <style:style style:name="表格1.8" style:family="table-row">
      <style:table-row-properties style:min-row-height="1.552cm" fo:keep-together="always"/>
    </style:style>
    <style:style style:name="表格1.9" style:family="table-row">
      <style:table-row-properties style:min-row-height="2.535cm" fo:keep-together="always"/>
    </style:style>
    <style:style style:name="P1" style:family="paragraph" style:parent-style-name="Standard" style:master-page-name="Standard">
      <style:paragraph-properties fo:margin-left="-0.004cm" fo:margin-right="-0.042cm" fo:line-height="0.635cm" fo:text-align="center" style:justify-single-word="false" fo:orphans="2" fo:widows="2" fo:text-indent="0.004cm" style:auto-text-indent="false" style:page-number="auto"/>
    </style:style>
    <style:style style:name="P2" style:family="paragraph" style:parent-style-name="Standard">
      <style:paragraph-properties fo:margin-top="0.318cm" fo:margin-bottom="0.318cm" loext:contextual-spacing="false" fo:line-height="0.423cm" fo:text-align="end" style:justify-single-word="false"/>
      <style:text-properties style:font-name-asian="標楷體" style:font-size-complex="17pt" style:font-weight-complex="bold"/>
    </style:style>
    <style:style style:name="P3" style:family="paragraph" style:parent-style-name="Standard">
      <style:paragraph-properties fo:margin-top="0cm" fo:margin-bottom="0.318cm" loext:contextual-spacing="false" fo:line-height="0.423cm" fo:text-align="end" style:justify-single-word="false"/>
    </style:style>
    <style:style style:name="P4" style:family="paragraph" style:parent-style-name="Standard">
      <style:paragraph-properties fo:margin-left="0.967cm" fo:margin-right="-0.018cm" fo:margin-top="0.318cm" fo:margin-bottom="0.318cm" loext:contextual-spacing="false" fo:line-height="0.635cm" fo:text-align="justify" style:justify-single-word="false" fo:text-indent="-0.963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Standard">
      <style:paragraph-properties fo:margin-left="0.813cm" fo:margin-right="-0.593cm" fo:margin-top="0.088cm" fo:margin-bottom="0cm" loext:contextual-spacing="false" fo:line-height="0.564cm" fo:text-align="justify" style:justify-single-word="false" fo:text-indent="-0.3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813cm" fo:margin-right="-0.258cm" fo:margin-top="0.088cm" fo:margin-bottom="0cm" loext:contextual-spacing="false" fo:line-height="0.564cm" fo:text-align="justify" style:justify-single-word="false" fo:text-indent="-0.3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411cm" fo:margin-right="-0.018cm" fo:line-height="0.635cm" fo:text-align="justify" style:justify-single-word="false" fo:text-indent="-0.9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968cm" fo:margin-right="-0.018cm" fo:margin-top="0.318cm" fo:margin-bottom="0.318cm" loext:contextual-spacing="false" fo:line-height="0.635cm" fo:text-align="justify" style:justify-single-word="false" fo:text-indent="-0.968cm" style:auto-text-indent="false"/>
    </style:style>
    <style:style style:name="P9" style:family="paragraph" style:parent-style-name="Standard">
      <style:paragraph-properties fo:margin-left="1.529cm" fo:margin-right="-0.042cm" fo:margin-top="0.088cm" fo:margin-bottom="0cm" loext:contextual-spacing="false" fo:line-height="0.635cm" fo:text-align="justify" style:justify-single-word="false" fo:text-indent="-0.988cm" style:auto-text-indent="false"/>
    </style:style>
    <style:style style:name="P10" style:family="paragraph" style:parent-style-name="Standard">
      <style:paragraph-properties fo:margin-left="1.529cm" fo:margin-right="0.466cm" fo:margin-top="0.088cm" fo:margin-bottom="0cm" loext:contextual-spacing="false" fo:line-height="0.635cm" fo:text-align="justify" style:justify-single-word="false" fo:text-indent="-0.988cm" style:auto-text-indent="false"/>
    </style:style>
    <style:style style:name="P11" style:family="paragraph" style:parent-style-name="Standard">
      <style:paragraph-properties fo:margin-left="0cm" fo:margin-right="-0.018cm" fo:margin-top="0.318cm" fo:margin-bottom="0.318cm" loext:contextual-spacing="false" fo:line-height="0.635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42cm" fo:margin-right="-0.018cm" fo:line-height="0.635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-0.019cm" fo:line-height="0.564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-0.019cm" fo:line-height="0.564cm" fo:text-align="center" style:justify-single-word="false" fo:text-indent="0cm" style:auto-text-indent="false">
        <style:tab-stops>
          <style:tab-stop style:position="0.36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-0.019cm" fo:line-height="0.564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-0.019cm" fo:line-height="0.564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-0.019cm" fo:line-height="0.564cm" fo:text-align="justify" style:justify-single-word="false" fo:text-indent="0cm" style:auto-text-indent="false" style:snap-to-layout-grid="false">
        <style:tab-stops>
          <style:tab-stop style:position="1.58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-0.019cm" fo:line-height="0.564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-0.019cm" fo:line-height="0.564cm" fo:text-indent="0cm" style:auto-text-indent="false"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-0.019cm" fo:line-height="0.564cm" fo:text-align="justify" style:justify-single-word="false" fo:text-indent="0cm" style:auto-text-indent="false" style:snap-to-layout-grid="false"/>
      <style:text-properties style:font-name="標楷體" fo:font-size="14pt" fo:letter-spacing="-0.025cm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-0.019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494cm" fo:margin-right="-0.019cm" fo:line-height="0.564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494cm" fo:margin-right="-0.019cm" fo:line-height="0.564cm" fo:text-align="justify" style:justify-single-word="false" fo:text-indent="-0.494cm" style:auto-text-indent="false">
        <style:tab-stops>
          <style:tab-stop style:position="3.38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485cm" fo:margin-right="-0.019cm" fo:line-height="0.564cm" fo:text-align="justify" style:justify-single-word="false" fo:text-indent="-0.494cm" style:auto-text-indent="false"/>
    </style:style>
    <style:style style:name="P25" style:family="paragraph" style:parent-style-name="Standard">
      <style:paragraph-properties fo:margin-left="0.485cm" fo:margin-right="-0.019cm" fo:line-height="0.564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.445cm" fo:margin-right="-0.019cm" fo:line-height="0.564cm" fo:text-indent="-0.445cm" style:auto-text-indent="false"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-1.161cm" fo:margin-right="-0.363cm" fo:line-height="0.635cm" fo:text-indent="0.908cm" style:auto-text-indent="false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margin-left="-1.161cm" fo:margin-right="-0.626cm" fo:margin-top="0.318cm" fo:margin-bottom="0cm" loext:contextual-spacing="false" fo:line-height="0.635cm" fo:text-indent="1.162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9" style:family="paragraph" style:parent-style-name="Standard">
      <style:paragraph-properties fo:margin-left="-1.161cm" fo:margin-right="-0.626cm" fo:margin-top="0.318cm" fo:margin-bottom="0cm" loext:contextual-spacing="false" fo:line-height="0.635cm" fo:text-indent="1.161cm" style:auto-text-indent="false"/>
    </style:style>
    <style:style style:name="P30" style:family="paragraph" style:parent-style-name="Standard">
      <style:paragraph-properties fo:margin-left="1.584cm" fo:margin-right="0.25cm" fo:margin-top="0.176cm" fo:margin-bottom="0cm" loext:contextual-spacing="false" fo:line-height="0.635cm" fo:text-indent="-0.988cm" style:auto-text-indent="false"/>
    </style:style>
    <style:style style:name="P31" style:family="paragraph" style:parent-style-name="Text_20_body">
      <style:paragraph-properties fo:margin-left="0.42cm" fo:margin-right="-0.018cm" fo:line-height="0.635cm" fo:text-indent="0.004cm" style:auto-text-indent="false"/>
    </style:style>
    <style:style style:name="P32" style:family="paragraph" style:parent-style-name="Text_20_body">
      <style:paragraph-properties fo:margin-left="0.42cm" fo:margin-right="-0.018cm" fo:line-height="0.635cm" fo:text-indent="0cm" style:auto-text-indent="false"/>
    </style:style>
    <style:style style:name="P33" style:family="paragraph" style:parent-style-name="Text_20_body">
      <style:paragraph-properties fo:margin-left="0cm" fo:margin-right="-0.019cm" fo:line-height="0.564cm" fo:text-indent="0cm" style:auto-text-indent="false"/>
      <style:text-properties style:font-size-complex="14pt"/>
    </style:style>
    <style:style style:name="P34" style:family="paragraph" style:parent-style-name="Text_20_body_20_indent">
      <style:paragraph-properties fo:margin-left="1.813cm" fo:margin-right="-1.21cm" fo:margin-top="0.635cm" fo:margin-bottom="0cm" loext:contextual-spacing="false" fo:line-height="0.635cm" fo:text-align="justify" style:justify-single-word="false" fo:text-indent="-1.813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5" style:family="paragraph" style:parent-style-name="Text_20_body_20_indent">
      <style:paragraph-properties fo:margin-left="1.813cm" fo:margin-right="-1.21cm" fo:margin-top="0.318cm" fo:margin-bottom="0cm" loext:contextual-spacing="false" fo:line-height="0.635cm" fo:text-align="justify" style:justify-single-word="false" fo:text-indent="-1.813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6" style:family="paragraph" style:parent-style-name="本文縮排_20_3">
      <style:paragraph-properties fo:margin-left="0.494cm" fo:margin-right="-0.019cm" fo:line-height="0.564cm" fo:text-indent="-0.494cm" style:auto-text-indent="false"/>
      <style:text-properties style:font-size-complex="14pt"/>
    </style:style>
    <style:style style:name="P37" style:family="paragraph" style:parent-style-name="區塊文字">
      <style:paragraph-properties fo:margin-left="1.529cm" fo:margin-right="-0.042cm" fo:margin-top="0.088cm" fo:margin-bottom="0cm" loext:contextual-spacing="false" fo:line-height="0.635cm" fo:text-indent="-0.988cm" style:auto-text-indent="false"/>
    </style:style>
    <style:style style:name="P38" style:family="paragraph" style:parent-style-name="本文_20_2">
      <style:paragraph-properties fo:margin-left="0.085cm" fo:margin-right="-0.019cm" fo:line-height="0.564cm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39" style:family="paragraph" style:parent-style-name="本文_20_2">
      <style:paragraph-properties fo:margin-left="0.579cm" fo:margin-right="-0.019cm" fo:line-height="0.564cm" fo:text-indent="-0.494cm" style:auto-text-indent="false"/>
      <style:text-properties style:font-name="標楷體" fo:font-size="14pt" style:font-size-asian="14pt" style:font-name-complex="標楷體" style:font-size-complex="14pt"/>
    </style:style>
    <style:style style:name="P40" style:family="paragraph" style:parent-style-name="本文_20_2">
      <style:paragraph-properties fo:margin-left="0cm" fo:margin-right="-0.019cm" fo:line-height="0.564cm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41" style:family="paragraph" style:parent-style-name="本文_20_2">
      <style:paragraph-properties fo:margin-left="0cm" fo:margin-right="-0.019cm" fo:line-height="0.564cm" fo:text-align="start" style:justify-single-word="false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42" style:family="paragraph" style:parent-style-name="本文_20_2">
      <style:paragraph-properties fo:margin-left="0.494cm" fo:margin-right="-0.019cm" fo:line-height="0.564cm" fo:text-align="start" style:justify-single-word="false" fo:text-indent="-0.494cm" style:auto-text-indent="false"/>
    </style:style>
    <style:style style:name="P43" style:family="paragraph" style:parent-style-name="本文_20_2">
      <style:paragraph-properties fo:margin-left="0.494cm" fo:margin-right="-0.019cm" fo:line-height="0.564cm" fo:text-align="start" style:justify-single-word="false" fo:text-indent="-0.494cm" style:auto-text-indent="false"/>
      <style:text-properties style:font-name="標楷體" fo:font-size="14pt" style:font-size-asian="14pt" style:font-name-complex="標楷體" style:font-size-complex="14pt"/>
    </style:style>
    <style:style style:name="T1" style:family="text">
      <style:text-properties style:font-name="標楷體" fo:font-size="18pt" style:font-name-asian="標楷體" style:font-size-asian="18pt" style:font-size-complex="10pt"/>
    </style:style>
    <style:style style:name="T2" style:family="text">
      <style:text-properties style:font-name="標楷體" fo:font-size="18pt" style:font-name-asian="標楷體" style:font-size-asian="18pt" style:font-size-complex="10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fo:letter-spacing="-0.021cm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-0.025cm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-0.028cm" style:font-size-asian="14pt" style:font-name-complex="標楷體" style:font-size-complex="14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size-complex="17pt" style:font-weight-complex="bold"/>
    </style:style>
    <style:style style:name="T15" style:family="text">
      <style:text-properties style:font-name-asian="標楷體" style:font-size-complex="17pt" style:font-weight-complex="bold"/>
    </style:style>
    <style:style style:name="T16" style:family="text">
      <style:text-properties style:font-weight-complex="bold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name-asian="標楷體" style:font-size-asian="14pt" style:font-name-complex="標楷體" style:font-size-complex="14pt"/>
    </style:style>
    <style:style style:name="T20" style:family="text">
      <style:text-properties fo:color="#333333" style:font-name="標楷體" fo:font-size="14pt" fo:font-weight="bold" style:font-name-asian="標楷體" style:font-size-asian="14pt" style:font-weight-asian="bold" style:font-name-complex="標楷體" style:font-size-complex="13pt" style:font-weight-complex="bold"/>
    </style:style>
    <style:style style:name="T21" style:family="text">
      <style:text-properties fo:color="#333333" style:font-name="標楷體" fo:font-size="14pt" fo:font-weight="bold" style:font-size-asian="14pt" style:font-weight-asian="bold" style:font-name-complex="標楷體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letter-spacing="-0.025cm"/>
    </style:style>
    <style:style style:name="T2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經濟及能源部籌備小組</text:span><text:span text:style-name="T2">檔案</text:span><text:span text:style-name="T1">功能分組作業計畫</text:span></text:p>
      <text:p text:style-name="P2">100年3月16日核定</text:p>
      <text:p text:style-name="P3"><text:span text:style-name="T14">103年</text:span><text:span text:style-name="T14">10</text:span><text:span text:style-name="T14">月</text:span><text:span text:style-name="T14">3</text:span><text:span text:style-name="T14">日修訂</text:span></text:p>
      <text:p text:style-name="P3"><text:span text:style-name="T14">103年</text:span><text:span text:style-name="T14">11</text:span><text:span text:style-name="T14">月</text:span><text:span text:style-name="T14">18</text:span><text:span text:style-name="T14">日修訂</text:span></text:p>
      <text:p text:style-name="P4">壹、實施對象</text:p>
      <text:p text:style-name="P5">一、機關業務調整移撥者：指原機關部分或全部業務移撥至他機關者。</text:p>
      <text:p text:style-name="P6">二、組織整併者：指2個以上機關合併為新機關者。</text:p>
      <text:p text:style-name="P7">三、組織精簡、內部業務調整或改隸、改制者：指原機關內部組織或業務精簡、調整。</text:p>
      <text:p text:style-name="P8"><text:span text:style-name="T18">貳</text:span><text:span text:style-name="T6">、作業原則</text:span></text:p>
      <text:p text:style-name="P37">一、因應本部組織調整需辦理檔案移交之幕僚單位及所屬機關，應辦理檔案清查；檔案管理單位及業務單位管理之各類公務紀錄，均列入移交範圍。</text:p>
      <text:p text:style-name="P9"><text:span text:style-name="T6">二、</text:span><text:span text:style-name="T22">為順遂各接管</text:span><text:span text:style-name="T5">機關</text:span><text:span text:style-name="T22">檔案移交作業及業務運行，避免重要檔案散佚或誤毀，自99年7月1日起至機關法規施行日止，涉屬移交範圍之檔案，暫停報送檔案銷毀目錄；惟屬會計憑證、報告、帳簿及重要備查簿等會計檔案，如經上級與審計機關同意銷毀，且後續接管機關無業務承接需要，得依相關規定報送檔案管理局審核。</text:span></text:p>
      <text:p text:style-name="P10"><text:span text:style-name="T6">三</text:span><text:span text:style-name="T6">、檔案移交作業期間，除應依規定辦理檔案移交作業，其他檔案管理作業事項仍依檔案法令辦理。</text:span></text:p>
      <text:p text:style-name="P11"><text:span text:style-name="T6">參、實施時程：自即日起至104年9月30日止，分為下列三個時程</text:span></text:p>
      <text:p text:style-name="P12"><text:span text:style-name="T5">一、檔案整備期：自即日起至103年10月31日</text:span></text:p>
      <text:p text:style-name="P31">二、檔案移交期：自即日起至103年12月31日</text:p>
      <text:p text:style-name="P32">三、檔案接管期：自即日起至104年9月30日</text:p>
      <text:p text:style-name="P34">肆、作業期程：相關時間及工作重點事項詳如下表</text:p>
      <text:p text:style-name="P3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ext:soft-page-break/>
          <table:table-row table:style-name="表格1.1">
            <table:table-cell table:style-name="表格1.A1" office:value-type="string">
              <text:p text:style-name="P14">期程</text:p>
            </table:table-cell>
            <table:table-cell table:style-name="表格1.A1" office:value-type="string">
              <text:p text:style-name="P14">完成期限</text:p>
            </table:table-cell>
            <table:table-cell table:style-name="表格1.A1" office:value-type="string">
              <text:p text:style-name="P14">辦理機關</text:p>
            </table:table-cell>
            <table:table-cell table:style-name="表格1.D1" office:value-type="string">
              <text:p text:style-name="P14">工作重點事項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6">檔案整備期</text:p>
          </table:table-cell>
          <table:table-cell table:style-name="表格1.A2" office:value-type="string">
            <text:p text:style-name="P21">103年10月31日</text:p>
            <text:p text:style-name="P15"/>
          </table:table-cell>
          <table:table-cell table:style-name="表格1.A2" office:value-type="string">
            <text:p text:style-name="P15">檔案移交機關</text:p>
          </table:table-cell>
          <table:table-cell table:style-name="表格1.D2" office:value-type="string">
            <text:p text:style-name="P36">1.完成檔案稽催、清查、檢出並統計移交範圍檔案及數量。</text:p>
            <text:p text:style-name="P22">2.檢討辦理機密等級變更或解密事宜，屆移交期限仍未完成檢討者，應造冊交予檔案接管機關。</text:p>
            <text:p text:style-name="P25">3.辦理受損檔案修復或除蟲滅菌處理。</text:p>
            <text:p text:style-name="P24"><text:span text:style-name="T6">4.</text:span><text:span text:style-name="T9">辦理非紙質類檔案查檢及蒐整資料等事宜。</text:span></text:p>
          </table:table-cell>
        </table:table-row>
        <table:table-row table:style-name="表格1.3">
          <table:table-cell table:style-name="表格1.A2" table:number-rows-spanned="2" office:value-type="string">
            <text:p text:style-name="P17"/>
          </table:table-cell>
          <table:table-cell table:style-name="表格1.A2" table:number-rows-spanned="2" office:value-type="string">
            <text:p text:style-name="P18"/>
          </table:table-cell>
          <table:table-cell table:style-name="表格1.A2" office:value-type="string">
            <text:p text:style-name="P15">檔案移交機關</text:p>
            <text:p text:style-name="P15">檔案接管機關</text:p>
          </table:table-cell>
          <table:table-cell table:style-name="表格1.D2" office:value-type="string">
            <text:p text:style-name="P23">1.執行經檔案管理局核准之檔案銷毀或移轉作業，並紀錄檔案銷毀或移轉執行情形。</text:p>
            <text:p text:style-name="P23">2.辦理機關檔案管理資訊網機關代碼及彙送帳號異動申請作業。</text:p>
            <text:p text:style-name="P23">3.檢討或修正檔案保存年限區分表等機關檔案管理作業規定。</text:p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15">檔案接管機關</text:p>
          </table:table-cell>
          <table:table-cell table:style-name="表格1.D2" office:value-type="string">
            <text:p text:style-name="P15">規劃檔案典藏處所及檔案點交後整理方式等作業。</text:p>
          </table:table-cell>
        </table:table-row>
        <table:table-row table:style-name="表格1.5">
          <table:table-cell table:style-name="表格1.A2" table:number-rows-spanned="2" office:value-type="string">
            <text:p text:style-name="P33">檔案移交期</text:p>
            <text:p text:style-name="P15"/>
            <text:p text:style-name="P15"/>
            <text:p text:style-name="P15"/>
          </table:table-cell>
          <table:table-cell table:style-name="表格1.A2" table:number-rows-spanned="2" office:value-type="string">
            <text:p text:style-name="P13"><text:span text:style-name="T10">103年12月31日</text:span></text:p>
          </table:table-cell>
          <table:table-cell table:style-name="表格1.A2" office:value-type="string">
            <text:p text:style-name="P15">檔案移交機關</text:p>
            <text:p text:style-name="P15"/>
          </table:table-cell>
          <table:table-cell table:style-name="表格1.D2" office:value-type="string">
            <text:p text:style-name="P38">1.編製檔案移交目錄。</text:p>
            <text:p text:style-name="P38">2.轉出移交檔案電子目錄。</text:p>
            <text:p text:style-name="P39">3.電子檔案產出移交電子媒體封裝檔。</text:p>
            <text:p text:style-name="P39">4.整理移交檔案，並依移交目錄順序裝箱。</text:p>
          </table:table-cell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15">檔案移交機關</text:p>
            <text:p text:style-name="P15">檔案接管機關</text:p>
          </table:table-cell>
          <table:table-cell table:style-name="表格1.D2" office:value-type="string">
            <text:p text:style-name="P40">完成檔案點交作業。</text:p>
          </table:table-cell>
        </table:table-row>
        <table:table-row table:style-name="表格1.7">
          <table:table-cell table:style-name="表格1.A2" table:number-rows-spanned="3" office:value-type="string">
            <text:p text:style-name="P15">檔案接管期</text:p>
          </table:table-cell>
          <table:table-cell table:style-name="表格1.A2" table:number-rows-spanned="3" office:value-type="string">
            <text:p text:style-name="P13"><text:span text:style-name="T10">104年9月30日</text:span></text:p>
          </table:table-cell>
          <table:table-cell table:style-name="表格1.A2" office:value-type="string">
            <text:p text:style-name="P15">檔案移交機關</text:p>
            <text:p text:style-name="P15">檔案接管機關</text:p>
          </table:table-cell>
          <table:table-cell table:style-name="表格1.D2" office:value-type="string">
            <text:p text:style-name="P19">1.作成檔案移交交接紀錄。</text:p>
            <text:p text:style-name="P26">2.檔案移交接管情形函報上級機關備查。</text:p>
          </table:table-cell>
        </table:table-row>
        <table:table-row table:style-name="表格1.8">
          <table:covered-table-cell/>
          <table:covered-table-cell/>
          <table:table-cell table:style-name="表格1.A2" office:value-type="string">
            <text:p text:style-name="P15">檔案接管機關</text:p>
            <text:p text:style-name="P15"/>
          </table:table-cell>
          <table:table-cell table:style-name="表格1.D2" office:value-type="string">
            <text:p text:style-name="P42"><text:span text:style-name="T4">1.</text:span><text:span text:style-name="T11">接管之檔案電子目錄及數位內容轉入系統</text:span><text:span text:style-name="T4">。</text:span></text:p>
            <text:p text:style-name="P41">2.完成接管檔案管理作業。</text:p>
          </table:table-cell>
        </table:table-row>
        <table:table-row table:style-name="表格1.9">
          <table:covered-table-cell/>
          <table:covered-table-cell/>
          <table:table-cell table:style-name="表格1.A2" office:value-type="string">
            <text:p text:style-name="P15">檔案移交機關</text:p>
            <text:p text:style-name="P15">檔案接管機關</text:p>
          </table:table-cell>
          <table:table-cell table:style-name="表格1.D2" office:value-type="string">
            <text:p text:style-name="P43">1.重新訂定或修正檔案保存年限區分表者，依規定程序報送檔案管理局審核。</text:p>
            <text:p text:style-name="P43">2.列管機關賡續辦理未完成之檔案移交及接管作業。</text:p>
          </table:table-cell>
        </table:table-row>
      </table:table>
      <text:p text:style-name="P27">註：本表所列整體作業時程，得視本部組織調整作業進度，進行必要調整。</text:p>
      <text:p text:style-name="P28"/>
      <text:p text:style-name="P29"><text:soft-page-break/><text:span text:style-name="T5">伍</text:span><text:span text:style-name="T6">、</text:span><text:span text:style-name="T18">查核作業</text:span></text:p>
      <text:p text:style-name="P30"><text:span text:style-name="T22">一、</text:span><text:span text:style-name="T6">每季彙整幕僚單位及所屬機關檔案接管情況，並於檔案管理局建置之管考系統填報工作執行進度。</text:span></text:p>
      <text:p text:style-name="P30"><text:span text:style-name="T6">二、</text:span><text:span text:style-name="T19">檔案移交及接管機關，應</text:span><text:bookmark-start text:name="OLE_LINK2"/><text:span text:style-name="T19">將檔案移交接管情形函報本部備查。</text:span><text:bookmark-end text:name="OLE_LINK2"/><text:span text:style-name="T19">全部業務併入新機關者，由接管機關函報本部備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粗圓體" svg:font-family="華康粗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標壹" style:family="paragraph" style:parent-style-name="Standard">
      <style:paragraph-properties fo:margin-top="0.106cm" fo:margin-bottom="0.529cm" loext:contextual-spacing="false" fo:line-height="0.635cm" fo:text-align="justify" style:justify-single-word="false"/>
      <style:text-properties fo:font-size="20pt" fo:letter-spacing="0.035cm" style:font-name-asian="華康粗圓體" style:font-family-asian="華康粗圓體" style:font-family-generic-asian="modern" style:font-size-asian="2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6pt" style:font-name-asian="標楷體" style:font-family-asian="標楷體" style:font-family-generic-asian="script" style:font-size-asian="16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6pt" style:font-name-asian="標楷體" style:font-family-asian="標楷體" style:font-family-generic-asian="script" style:font-size-asian="16pt" style:font-size-complex="14pt"/>
    </style:style>
    <style:style style:name="item" style:family="paragraph" style:parent-style-name="Standard">
      <style:paragraph-properties fo:margin-left="2.755cm" fo:margin-right="0cm" fo:margin-top="0.088cm" fo:margin-bottom="0cm" loext:contextual-spacing="false" fo:line-height="0.847cm" fo:text-align="justify" style:justify-single-word="false" fo:text-indent="0cm" style:auto-text-indent="false">
        <style:tab-stops>
          <style:tab-stop style:position="2.223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-0.002cm" fo:margin-right="0cm" fo:text-align="justify" style:justify-single-word="false" fo:text-indent="-0.00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line-height="0.847cm">
        <style:tab-stops>
          <style:tab-stop style:position="1.693cm"/>
          <style:tab-stop style:position="14.633cm" style:type="right" style:leader-style="dotted" style:leader-text=".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-0.011cm" fo:margin-right="0cm" fo:line-height="0.776cm" fo:text-align="justify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區塊文字" style:family="paragraph" style:parent-style-name="Standard">
      <style:paragraph-properties fo:margin-left="0.988cm" fo:margin-right="-0.042cm" fo:line-height="0.847cm" fo:text-align="justify" style:justify-single-word="false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6pt" style:font-name-asian="標楷體" style:font-family-asian="標楷體" style:font-family-generic-asian="script" style:font-size-asian="16pt" style:font-size-complex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style:font-size-asian="16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>
      <style:text-properties fo:font-size="16pt" style:font-size-asian="16pt"/>
    </style:style>
    <style:style style:name="WW8Num13z3" style:family="text"/>
    <style:style style:name="WW8Num14z0" style:family="text">
      <style:text-properties fo:color="#000000"/>
    </style:style>
    <style:style style:name="WW8Num14z1" style:family="text">
      <style:text-properties fo:font-size="16pt" style:font-size-asian="16pt"/>
    </style:style>
    <style:style style:name="WW8Num14z3" style:family="text"/>
    <style:style style:name="WW8Num15z0" style:family="text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6pt" style:font-name-asian="標楷體" style:font-family-asian="標楷體" style:font-family-generic-asian="script" style:font-size-asian="16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/>
    </style:style>
    <style:style style:name="WW8Num18z1" style:family="text">
      <style:text-properties fo:font-size="16pt" style:font-size-asian="16pt"/>
    </style:style>
    <style:style style:name="WW8Num18z3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Page_20_Number" style:display-name="Page Number" style:family="text" style:parent-style-name="預設段落字型"/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307cm"/>
        </style:list-level-properties>
      </text:list-level-style-number>
      <text:list-level-style-number text:level="2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75cm" fo:text-indent="-1.905cm" fo:margin-left="1.175cm"/>
        </style:list-level-properties>
      </text:list-level-style-number>
      <text:list-level-style-number text:level="3" text:style-name="WW8Num9z0" style:num-suffix="、" style:num-format="1">
        <style:list-level-properties text:list-level-position-and-space-mode="label-alignment">
          <style:list-level-label-alignment text:label-followed-by="listtab" text:list-tab-stop-position="1.386cm" fo:text-indent="-1.27cm" fo:margin-left="1.38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81cm" fo:text-indent="-0.847cm" fo:margin-left="1.8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2.656cm" fo:text-indent="-0.847cm" fo:margin-left="2.65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.503cm" fo:text-indent="-0.847cm" fo:margin-left="3.5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4.35cm" fo:text-indent="-0.847cm" fo:margin-left="4.3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5.196cm" fo:text-indent="-0.847cm" fo:margin-left="5.19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6.043cm" fo:text-indent="-0.847cm" fo:margin-left="6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21cm" fo:text-indent="-1.27cm" fo:margin-left="1.22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44cm" fo:text-indent="-0.847cm" fo:margin-left="1.6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491cm" fo:text-indent="-0.847cm" fo:margin-left="2.49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37cm" fo:text-indent="-0.847cm" fo:margin-left="3.33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184cm" fo:text-indent="-0.847cm" fo:margin-left="4.18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31cm" fo:text-indent="-0.847cm" fo:margin-left="5.03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877cm" fo:text-indent="-0.847cm" fo:margin-left="5.87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24cm" fo:text-indent="-0.847cm" fo:margin-left="6.72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571cm" fo:text-indent="-0.847cm" fo:margin-left="7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1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8z1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24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移交接管計畫</dc:title>
    <meta:initial-creator>kitty</meta:initial-creator>
    <meta:creation-date>2014-11-19T14:42:00</meta:creation-date>
    <dc:creator>李淑媛</dc:creator>
    <dc:date>2014-11-19T14:42:00</dc:date>
    <meta:print-date>2014-10-24T15:40:00</meta:print-date>
    <meta:editing-cycles>2</meta:editing-cycles>
    <meta:editing-duration>PT1M</meta:editing-duration>
    <meta:document-statistic meta:table-count="1" meta:image-count="0" meta:object-count="0" meta:page-count="3" meta:paragraph-count="63" meta:word-count="1169" meta:character-count="1222" meta:non-whitespace-character-count="1222"/>
    <meta:generator>LibreOffice/5.0.5.2$Windows_x86 LibreOffice_project/55b006a02d247b5f7215fc6ea0fde844b30035b3</meta:generator>
  </office:meta>
</office:document-meta>
</file>