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38.77mm"/>
    </style:style>
    <style:style style:name="co7" style:family="table-column">
      <style:table-column-properties fo:break-before="auto" style:column-width="54.1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69.57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98.57mm"/>
    </style:style>
    <style:style style:name="co12" style:family="table-column">
      <style:table-column-properties fo:break-before="auto" style:column-width="32.07mm"/>
    </style:style>
    <style:style style:name="ro1" style:family="table-row">
      <style:table-row-properties style:row-height="9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1.87mm" fo:break-before="auto" style:use-optimal-row-height="false"/>
    </style:style>
    <style:style style:name="ro6" style:family="table-row">
      <style:table-row-properties style:row-height="28.28mm" fo:break-before="auto" style:use-optimal-row-height="false"/>
    </style:style>
    <style:style style:name="ta1" style:family="table" style:master-page-name="PageStyle_5f_附件1_5f_SOP清單">
      <style:table-properties table:display="true" style:writing-mode="lr-tb"/>
    </style:style>
    <style:style style:name="ta2" style:family="table" style:master-page-name="PageStyle_5f_業務銜接人員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9.71mm" fo:min-width="236.7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44mm" fo:min-width="255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件1_SOP清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業務項目</text:p>
          </table:table-cell>
          <table:table-cell table:style-name="ce6" office:value-type="string" calcext:value-type="string" table:number-columns-spanned="2" table:number-rows-spanned="1">
            <text:p>業務屬性(請打ν)</text:p>
          </table:table-cell>
          <table:covered-table-cell table:style-name="ce7"/>
          <table:table-cell table:style-name="ce1" office:value-type="string" calcext:value-type="string" table:number-columns-spanned="1" table:number-rows-spanned="2">
            <text:p>移出</text:p>
            <text:p><text:span text:style-name="T6">(</text:span><text:span text:style-name="T7">打ν</text:span><text:span text:style-name="T8">)</text:span></text:p>
          </table:table-cell>
          <table:table-cell table:style-name="ce1" office:value-type="string" calcext:value-type="string" table:number-columns-spanned="1" table:number-rows-spanned="2">
            <text:p>移入新機關</text:p>
            <text:p><text:span text:style-name="T6">(</text:span><text:span text:style-name="T7">單位</text:span><text:span text:style-name="T8">)</text:span><text:span text:style-name="T7">名稱</text:span></text:p>
          </table:table-cell>
          <table:table-cell table:style-name="ce1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1">
          <table:covered-table-cell table:style-name="ce2"/>
          <table:covered-table-cell table:style-name="ce7"/>
          <table:table-cell table:style-name="ce6" office:value-type="string" calcext:value-type="string">
            <text:p>專案性</text:p>
          </table:table-cell>
          <table:table-cell table:style-name="ce6" office:value-type="string" calcext:value-type="string">
            <text:p>重要性</text:p>
          </table:table-cell>
          <table:covered-table-cell table:style-name="ce2"/>
          <table:covered-table-cell table:number-columns-repeated="2" table:style-name="ce9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style-name="ce6" table:number-columns-repeated="3"/>
          <table:table-cell table:style-name="ce3"/>
          <table:table-cell table:style-name="ce1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6" table:number-columns-repeated="3"/>
          <table:table-cell table:style-name="ce8" table:number-columns-repeated="2"/>
          <table:table-cell table:number-columns-repeated="1017"/>
        </table:table-row>
        <table:table-row table:style-name="ro2" table:number-rows-repeated="4">
          <table:table-cell table:style-name="ce3"/>
          <table:table-cell table:style-name="ce8"/>
          <table:table-cell table:style-name="ce6" table:number-columns-repeated="3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6" table:number-columns-repeated="3"/>
          <table:table-cell table:style-name="ce8"/>
          <table:table-cell table:style-name="ce13"/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6" table:number-columns-repeated="3"/>
          <table:table-cell table:style-name="ce8"/>
          <table:table-cell table:style-name="ce13"/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6" table:number-columns-repeated="3"/>
          <table:table-cell table:style-name="ce8"/>
          <table:table-cell table:style-name="ce12"/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6" table:number-columns-repeated="3"/>
          <table:table-cell table:style-name="ce8"/>
          <table:table-cell table:style-name="ce1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6" table:number-columns-repeated="3"/>
          <table:table-cell table:style-name="ce8"/>
          <table:table-cell table:style-name="ce13"/>
          <table:table-cell table:number-columns-repeated="1017"/>
        </table:table-row>
        <table:table-row table:style-name="ro3">
          <table:table-cell table:style-name="ce4" table:number-columns-repeated="5"/>
          <table:table-cell table:style-name="ce10"/>
          <table:table-cell table:number-columns-repeated="1018"/>
        </table:table-row>
        <table:table-row table:style-name="ro3">
          <table:table-cell table:style-name="ce4">
            <draw:custom-shape table:end-cell-address="附件1_SOP清單.G19" table:end-x="45.87mm" table:end-y="4.76mm" draw:z-index="0" draw:name="Text Box 1" draw:style-name="gr1" draw:text-style-name="P2" svg:width="237.71mm" svg:height="20.59mm" svg:x="5.62mm" svg:y="3.89mm">
              <text:p text:style-name="P1"><text:span text:style-name="T1">註：</text:span><text:span text:style-name="T2">1.</text:span><text:span text:style-name="T1">編號為原單位功能業務調整前後對照表所列編號。</text:span><text:span text:style-name="T2"> </text:span></text:p>
              <text:p text:style-name="P1"><text:span text:style-name="T2"><text:s text:c="8"/></text:span><text:span text:style-name="T2">2.</text:span><text:span text:style-name="T1">提報範圍：重要性及專案性業務。</text:span></text:p>
              <text:p text:style-name="P1"><text:span text:style-name="T2"><text:s text:c="8"/></text:span><text:span text:style-name="T2">3.SOP</text:span><text:span text:style-name="T1">內容須包含業務流程、重點工作、期程、涉及相關規範、縱向與横向聯絡窗口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4"/>
          <table:table-cell table:style-name="ce10"/>
          <table:table-cell table:number-columns-repeated="1018"/>
        </table:table-row>
        <table:table-row table:style-name="ro4" table:number-rows-repeated="2">
          <table:table-cell table:style-name="ce4" table:number-columns-repeated="5"/>
          <table:table-cell table:style-name="ce10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業務銜接人員清冊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number-columns-repeated="1019" table:default-cell-style-name="Default"/>
        <table:table-row table:style-name="ro5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業務項目</text:p>
          </table:table-cell>
          <table:table-cell table:style-name="ce1" office:value-type="string" calcext:value-type="string">
            <text:p>原單位名稱</text:p>
          </table:table-cell>
          <table:table-cell table:style-name="ce1" office:value-type="string" calcext:value-type="string">
            <text:p>承接人員</text:p>
          </table:table-cell>
          <table:table-cell table:style-name="ce15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4" table:number-columns-repeated="2"/>
          <table:table-cell table:style-name="ce13" table:number-columns-repeated="3"/>
          <table:table-cell table:number-columns-repeated="1019"/>
        </table:table-row>
        <table:table-row table:style-name="ro6" table:number-rows-repeated="4">
          <table:table-cell table:style-name="ce13" table:number-columns-repeated="5"/>
          <table:table-cell table:number-columns-repeated="1019"/>
        </table:table-row>
        <table:table-row table:style-name="ro4">
          <table:table-cell>
            <draw:custom-shape table:end-cell-address="業務銜接人員清冊.F8" table:end-x="0.57mm" table:end-y="5.11mm" draw:z-index="0" draw:name="文字方塊 1" draw:style-name="gr2" draw:text-style-name="P3" svg:width="256.92mm" svg:height="10.56mm" svg:x="0.19mm" svg:y="0.55mm">
              <text:p text:style-name="P1"><text:span text:style-name="T3">備註：</text:span><text:span text:style-name="T4">1.</text:span><text:span text:style-name="T3">編號為原單位功能業務調整前後對照表所列編號。</text:span><text:span text:style-name="T4"> </text:span><text:span text:style-name="T4">2. </text:span><text:span text:style-name="T3">本表以內部一級單位</text:span><text:span text:style-name="T4">(</text:span><text:span text:style-name="T3">部本部：司或處、所屬機關：組或室</text:span><text:span text:style-name="T4">)</text:span><text:span text:style-name="T3">為</text:span><text:span text:style-name="T5">填報原則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2.0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2.7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1_5f_SOP清單" style:display-name="PageStyle_附件1_SOP清單" style:page-layout-name="Mpm3">
      <style:header>
        <style:region-left>
          <text:p><text:span text:style-name="MT2">附件</text:span><text:span text:style-name="MT2">1</text:span></text:p>
        </style:region-left>
        <style:region-center>
          <text:p><text:span text:style-name="MT1">(</text:span><text:span text:style-name="MT1">機關或單位名稱</text:span><text:span text:style-name="MT1">)</text:span><text:span text:style-name="MT1">重要業務標準作業流程清單</text:span></text:p>
        </style:region-center>
      </style:header>
      <style:header-left style:display="false">
        <style:region-left>
          <text:p><text:span text:style-name="MT2">附件</text:span><text:span text:style-name="MT2">1</text:span></text:p>
        </style:region-left>
        <style:region-center>
          <text:p><text:span text:style-name="MT1">(</text:span><text:span text:style-name="MT1">機關或單位名稱</text:span><text:span text:style-name="MT1">)</text:span><text:span text:style-name="MT1">重要業務標準作業流程清單</text:span></text:p>
        </style:region-center>
      </style:header-left>
      <style:footer style:display="false"/>
      <style:footer-left style:display="false"/>
    </style:master-page>
    <style:master-page style:name="PageStyle_5f_業務銜接人員清冊" style:display-name="PageStyle_業務銜接人員清冊" style:page-layout-name="Mpm4">
      <style:header>
        <style:region-left>
          <text:p><text:span text:style-name="MT2">附件</text:span><text:span text:style-name="MT3">5</text:span></text:p>
        </style:region-left>
        <style:region-center>
          <text:p><text:span text:style-name="MT2">經濟及能源部</text:span><text:span text:style-name="MT2">(</text:span><text:span text:style-name="MT2">單位名稱</text:span><text:span text:style-name="MT2">)</text:span><text:span text:style-name="MT2">業務與人員配置表</text:span></text:p>
        </style:region-center>
      </style:header>
      <style:header-left style:display="false">
        <style:region-left>
          <text:p><text:span text:style-name="MT2">附件</text:span><text:span text:style-name="MT3">5</text:span></text:p>
        </style:region-left>
        <style:region-center>
          <text:p><text:span text:style-name="MT2">經濟及能源部</text:span><text:span text:style-name="MT2">(</text:span><text:span text:style-name="MT2">單位名稱</text:span><text:span text:style-name="MT2">)</text:span><text:span text:style-name="MT2">業務與人員配置表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媛</meta:initial-creator>
    <meta:creation-date>2014-09-09T15:19:25</meta:creation-date>
    <dc:creator>李淑媛</dc:creator>
    <dc:date>2014-11-10T16:52:50</dc:date>
    <meta:print-date>2014-11-06T15:38:54</meta:print-date>
    <meta:document-statistic meta:table-count="2" meta:cell-count="13" meta:object-count="2"/>
    <meta:generator>LibreOffice/5.0.5.2$Windows_x86 LibreOffice_project/55b006a02d247b5f7215fc6ea0fde844b30035b3</meta:generator>
  </office:meta>
</office:document-meta>
</file>