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新細明體1" svg:font-family="新細明體" style:font-family-generic="roman" style:font-pitch="variable" style:font-charset="x-symbol"/>
    <style:font-face style:name="華康新儷粗黑1" svg:font-family="華康新儷粗黑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華康新儷粗黑2" svg:font-family="華康新儷粗黑" style:font-family-generic="system" style:font-pitch="variable"/>
  </office:font-face-decls>
  <office:automatic-styles>
    <style:style style:name="表格1" style:family="table">
      <style:table-properties style:width="16.986cm" fo:margin-top="0cm" fo:margin-bottom="0cm" table:align="center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0.817cm"/>
    </style:style>
    <style:style style:name="表格1.C" style:family="table-column">
      <style:table-column-properties style:column-width="1.286cm"/>
    </style:style>
    <style:style style:name="表格1.D" style:family="table-column">
      <style:table-column-properties style:column-width="1.923cm"/>
    </style:style>
    <style:style style:name="表格1.E" style:family="table-column">
      <style:table-column-properties style:column-width="3.508cm"/>
    </style:style>
    <style:style style:name="表格1.F" style:family="table-column">
      <style:table-column-properties style:column-width="7.542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9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dotted #00000a" fo:border-top="0.5pt solid #00000a" fo:border-bottom="0.5pt dotte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5pt dotted #00000a" fo:border-right="0.5pt dotted #00000a" fo:border-top="0.5pt solid #00000a" fo:border-bottom="0.5pt dotted #00000a"/>
    </style:style>
    <style:style style:name="表格1.F2" style:family="table-cell">
      <style:table-cell-properties style:vertical-align="middle" fo:padding-left="0.049cm" fo:padding-right="0.049cm" fo:padding-top="0cm" fo:padding-bottom="0cm" fo:border-left="0.5pt dotted #00000a" fo:border-right="0.5pt solid #00000a" fo:border-top="0.5pt solid #00000a" fo:border-bottom="0.5pt dotted #00000a"/>
    </style:style>
    <style:style style:name="表格1.3" style:family="table-row">
      <style:table-row-properties style:min-row-height="0.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dotted #00000a" fo:border-top="0.5pt dotted #00000a" fo:border-bottom="none"/>
    </style:style>
    <style:style style:name="表格1.E3" style:family="table-cell">
      <style:table-cell-properties style:vertical-align="middle" fo:padding-left="0.049cm" fo:padding-right="0.049cm" fo:padding-top="0cm" fo:padding-bottom="0cm" fo:border-left="0.5pt dotted #00000a" fo:border-right="0.5pt dotted #00000a" fo:border-top="0.5pt dotted #00000a" fo:border-bottom="none"/>
    </style:style>
    <style:style style:name="表格1.F3" style:family="table-cell">
      <style:table-cell-properties style:vertical-align="middle" fo:padding-left="0.049cm" fo:padding-right="0.049cm" fo:padding-top="0cm" fo:padding-bottom="0cm" fo:border-left="0.5pt dotted #00000a" fo:border-right="0.5pt solid #00000a" fo:border-top="0.5pt dotted #00000a" fo:border-bottom="none"/>
    </style:style>
    <style:style style:name="表格1.4" style:family="table-row">
      <style:table-row-properties style:min-row-height="1.0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6" style:family="table-row">
      <style:table-row-properties style:min-row-height="1.1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7" style:family="table-row">
      <style:table-row-properties style:min-row-height="6.911cm" fo:keep-together="always"/>
    </style:style>
    <style:style style:name="表格1.B7" style:family="table-cell">
      <style:table-cell-properties fo:padding-left="0.049cm" fo:padding-right="0.049cm" fo:padding-top="0cm" fo:padding-bottom="0cm" fo:border="0.75pt solid #00000a"/>
    </style:style>
    <style:style style:name="表格1.D7" style:family="table-cell">
      <style:table-cell-properties fo:padding-left="0.049cm" fo:padding-right="0.049cm" fo:padding-top="0cm" fo:padding-bottom="0cm" fo:border="0.75pt solid #00000a"/>
    </style:style>
    <style:style style:name="表格2" style:family="table">
      <style:table-properties style:width="16.976cm" fo:margin-left="-0.43cm" fo:margin-top="0cm" fo:margin-bottom="0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1.871cm"/>
    </style:style>
    <style:style style:name="表格2.C" style:family="table-column">
      <style:table-column-properties style:column-width="4.614cm"/>
    </style:style>
    <style:style style:name="表格2.D" style:family="table-column">
      <style:table-column-properties style:column-width="6.46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115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>
        <style:tab-stops>
          <style:tab-stop style:position="1.82cm"/>
        </style:tab-stops>
      </style:paragraph-properties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paragraph-properties fo:line-height="0.564cm">
        <style:tab-stops>
          <style:tab-stop style:position="1.82cm"/>
        </style:tab-stops>
      </style:paragraph-properties>
      <style:text-properties style:font-name="新細明體"/>
    </style:style>
    <style:style style:name="P8" style:family="paragraph" style:parent-style-name="Standard">
      <style:paragraph-properties fo:line-height="0.564cm" fo:text-align="center" style:justify-single-word="false">
        <style:tab-stops>
          <style:tab-stop style:position="1.82cm"/>
        </style:tab-stops>
      </style:paragraph-properties>
      <style:text-properties style:font-name="新細明體"/>
    </style:style>
    <style:style style:name="P9" style:family="paragraph" style:parent-style-name="Standard" style:master-page-name="Standard">
      <style:paragraph-properties fo:margin-left="0.037cm" fo:margin-right="0cm" fo:line-height="0.847cm" fo:text-indent="-0.288cm" style:auto-text-indent="false" style:page-number="auto"/>
    </style:style>
    <style:style style:name="P10" style:family="paragraph" style:parent-style-name="Standard">
      <style:paragraph-properties fo:margin-left="0cm" fo:margin-right="0.16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61cm" fo:line-height="0.635cm" fo:text-indent="0.136cm" style:auto-text-indent="false"/>
    </style:style>
    <style:style style:name="P12" style:family="paragraph" style:parent-style-name="Standard">
      <style:paragraph-properties fo:margin-left="1.032cm" fo:margin-right="0.162cm" fo:line-height="0.635cm" fo:text-indent="-0.346cm" style:auto-text-indent="false"/>
    </style:style>
    <style:style style:name="P13" style:family="paragraph" style:parent-style-name="Standard">
      <style:paragraph-properties fo:margin-left="0cm" fo:margin-right="0.067cm" fo:line-height="0.635cm" fo:text-align="justify" style:justify-single-word="false" fo:text-indent="0.136cm" style:auto-text-indent="false"/>
    </style:style>
    <style:style style:name="P14" style:family="paragraph" style:parent-style-name="Standard">
      <style:paragraph-properties fo:margin-left="0.748cm" fo:margin-right="0.162cm" fo:line-height="0.635cm" fo:text-indent="-0.748cm" style:auto-text-indent="false"/>
    </style:style>
    <style:style style:name="P15" style:family="paragraph" style:parent-style-name="Standard">
      <style:paragraph-properties fo:margin-left="-0.049cm" fo:margin-right="0.162cm" fo:line-height="0.635cm" fo:text-indent="0cm" style:auto-text-indent="false"/>
    </style:style>
    <style:style style:name="P16" style:family="paragraph" style:parent-style-name="Standard">
      <style:paragraph-properties fo:margin-left="0.748cm" fo:margin-right="0cm" fo:line-height="0.635cm" fo:text-indent="-0.748cm" style:auto-text-indent="false"/>
    </style:style>
    <style:style style:name="P17" style:family="paragraph" style:parent-style-name="Standard">
      <style:paragraph-properties fo:margin-left="-0.004cm" fo:margin-right="0cm" fo:line-height="0.564cm" fo:text-indent="-0.22cm" style:auto-text-indent="false">
        <style:tab-stops>
          <style:tab-stop style:position="1.82cm"/>
        </style:tab-stops>
      </style:paragraph-properties>
    </style:style>
    <style:style style:name="P18" style:family="paragraph" style:parent-style-name="Standard">
      <style:paragraph-properties fo:margin-left="-0.004cm" fo:margin-right="0cm" fo:line-height="0.564cm" fo:text-indent="-0.22cm" style:auto-text-indent="false" fo:padding="0cm" fo:border="none">
        <style:tab-stops>
          <style:tab-stop style:position="1.82cm"/>
        </style:tab-stops>
      </style:paragraph-properties>
    </style:style>
    <style:style style:name="P19" style:family="paragraph" style:parent-style-name="Footer">
      <style:paragraph-properties fo:padding="0cm" fo:border="non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font-size-asian="14pt" style:font-weight-asian="bold"/>
    </style:style>
    <style:style style:name="T3" style:family="text">
      <style:text-properties style:font-name="新細明體" fo:font-size="10pt" style:font-size-asian="10pt"/>
    </style:style>
    <style:style style:name="T4" style:family="text">
      <style:text-properties style:font-name="新細明體" fo:font-weight="bold" style:font-weight-asian="bold" style:font-weight-complex="bold"/>
    </style:style>
    <style:style style:name="T5" style:family="text">
      <style:text-properties style:font-name="新細明體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新細明體" fo:font-size="11pt" style:font-size-asian="11pt" style:font-size-complex="11pt"/>
    </style:style>
    <style:style style:name="T8" style:family="text">
      <style:text-properties style:font-name="新細明體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華康新儷粗黑" fo:font-size="16pt" fo:font-weight="bold" style:font-name-asian="華康新儷粗黑2" style:font-size-asian="16pt" style:font-weight-asian="bold" style:font-weight-complex="bold"/>
    </style:style>
    <style:style style:name="T10" style:family="text">
      <style:text-properties style:font-name="華康新儷粗黑" fo:font-weight="bold" style:font-name-asian="華康新儷粗黑2" style:font-weight-asian="bold" style:font-weight-complex="bold"/>
    </style:style>
    <style:style style:name="T11" style:family="text">
      <style:text-properties style:font-name="華康新儷粗黑" style:text-underline-style="solid" style:text-underline-width="auto" style:text-underline-color="font-color" fo:font-weight="bold" style:font-name-asian="華康新儷粗黑2" style:font-weight-asian="bold" style:font-weight-complex="bold"/>
    </style:style>
    <style:style style:name="T12" style:family="text">
      <style:text-properties style:font-name="華康新儷粗黑" fo:font-size="10pt" fo:font-weight="bold" style:font-name-asian="華康新儷粗黑2" style:font-size-asian="10pt" style:font-weight-asian="bold" style:font-size-complex="10pt" style:font-weight-complex="bold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15" style:family="text">
      <style:text-properties style:font-name="新細明體1" fo:font-size="11pt" style:font-size-asian="11pt" style:font-size-complex="11pt"/>
    </style:style>
    <style:style style:name="T16" style:family="text">
      <style:text-properties style:font-name="華康新儷粗黑1" fo:font-size="11pt" fo:font-weight="bold" style:font-name-asian="華康新儷粗黑2" style:font-size-asian="11pt" style:font-weight-asian="bold" style:font-size-complex="11pt" style:font-weight-complex="bold"/>
    </style:style>
    <style:style style:name="T17" style:family="text">
      <style:text-properties fo:color="#000000" style:font-name="新細明體" fo:font-weight="bold" style:font-weight-asian="bold" style:font-name-complex="新細明體2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附件二</text:span></text:p>
      <text:p text:style-name="P1"><text:span text:style-name="T9">出國報告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0">出國報告名稱：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10">出國人姓名</text:span></text:p>
            <text:p text:style-name="P2"><text:span text:style-name="T3">（2人以上，以1人為代表）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"><text:span text:style-name="T10">職稱</text:span></text:p>
          </table:table-cell>
          <table:table-cell table:style-name="表格1.F2" office:value-type="string">
            <text:p text:style-name="P2"><text:span text:style-name="T10">服務單位</text:span><text:bookmark text:name="_GoBack"/></text:p>
          </table:table-cell>
        </table:table-row>
        <table:table-row table:style-name="表格1.3">
          <table:table-cell table:style-name="表格1.A3" table:number-columns-spanned="4" office:value-type="string">
            <text:p text:style-name="Standard"><text:span text:style-name="T1">　　　　　　　　　　　　　　</text:span></text:p>
          </table:table-cell>
          <table:covered-table-cell/>
          <table:covered-table-cell/>
          <table:covered-table-cell/>
          <table:table-cell table:style-name="表格1.E3" office:value-type="string">
            <text:p text:style-name="Standard"><text:span text:style-name="T1">　　　　　</text:span></text:p>
          </table:table-cell>
          <table:table-cell table:style-name="表格1.F3" office:value-type="string">
            <text:p text:style-name="Standard"><text:span text:style-name="T1">　　　　　　　　　　　　　　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Standard"><text:span text:style-name="T10">出國類別</text:span></text:p>
          </table:table-cell>
          <table:covered-table-cell/>
          <table:table-cell table:style-name="表格1.A4" table:number-columns-spanned="4" office:value-type="string">
            <text:p text:style-name="Standard"><text:span text:style-name="T13"></text:span><text:span text:style-name="T10">考察 </text:span><text:span text:style-name="T13"></text:span><text:span text:style-name="T10">進修 </text:span><text:span text:style-name="T13"></text:span><text:span text:style-name="T10">研究 </text:span><text:span text:style-name="T13"></text:span><text:span text:style-name="T10">實習 </text:span><text:span text:style-name="T13"></text:span><text:span text:style-name="T10">視察 </text:span><text:span text:style-name="T13"></text:span><text:span text:style-name="T10">訪問 </text:span><text:span text:style-name="T13"></text:span><text:span text:style-name="T10">開會 </text:span><text:span text:style-name="T13"></text:span><text:span text:style-name="T10">談判</text:span></text:p>
            <text:p text:style-name="Standard"><text:span text:style-name="T13"></text:span><text:span text:style-name="T10">其他</text:span><text:span text:style-name="T11"> <text:s text:c="16"/></text:span></text:p>
            <text:p text:style-name="Standard"><text:span text:style-name="T12">(出國類別請依預算書之計畫預算類別填列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Standard"><text:span text:style-name="T10">出國期間</text:span><text:span text:style-name="T4">：</text:span><text:span text:style-name="T3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Standard"><text:span text:style-name="T10">報告繳交日期</text:span><text:span text:style-name="T4">：</text:span><text:span text:style-name="T3">　　年　　月　　日</text:span></text:p>
          </table:table-cell>
        </table:table-row>
        <table:table-row table:style-name="表格1.6">
          <table:table-cell table:style-name="表格1.A6" office:value-type="string">
            <text:p text:style-name="P10"><text:span text:style-name="T5">出國人員自我檢核</text:span></text:p>
          </table:table-cell>
          <table:table-cell table:style-name="表格1.A6" table:number-columns-spanned="2" office:value-type="string">
            <text:p text:style-name="P10"><text:span text:style-name="T5">計畫主辦機關審核</text:span></text:p>
          </table:table-cell>
          <table:covered-table-cell/>
          <table:table-cell table:style-name="表格1.A6" table:number-columns-spanned="3" office:value-type="string">
            <text:p text:style-name="P4"><text:span text:style-name="T6">審 <text:s text:c="5"/>核 <text:s text:c="5"/>項 <text:s text:c="5"/>目</text:span>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1"><text:span text:style-name="T7"><text:s text:c="3"/></text:span><text:span text:style-name="T14"></text:span></text:p>
            <text:p text:style-name="P12"><text:span text:style-name="T14"></text:span></text:p>
            <text:p text:style-name="P12"><text:span text:style-name="T14"></text:span></text:p>
            <text:p text:style-name="P12"><text:span text:style-name="T14"></text:span></text:p>
            <text:p text:style-name="P12"><text:span text:style-name="T14"></text:span></text:p>
            <text:p text:style-name="P12"><text:span text:style-name="T14"></text:span></text:p>
            <text:p text:style-name="P12"><text:span text:style-name="T14"></text:span></text:p>
            <text:p text:style-name="P12"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3"><text:span text:style-name="T7"><text:s text:c="3"/></text:span><text:span text:style-name="T14"></text:span></text:p>
          </table:table-cell>
          <table:table-cell table:style-name="表格1.B7" table:number-columns-spanned="2" office:value-type="string">
            <text:p text:style-name="P11"><text:span text:style-name="T7"><text:s text:c="3"/></text:span><text:span text:style-name="T14"></text:span></text:p>
            <text:p text:style-name="P12"><text:span text:style-name="T14"></text:span></text:p>
            <text:p text:style-name="P12"><text:span text:style-name="T14"></text:span></text:p>
            <text:p text:style-name="P12"><text:span text:style-name="T14"></text:span></text:p>
            <text:p text:style-name="P12"><text:span text:style-name="T14"></text:span></text:p>
            <text:p text:style-name="P12"><text:span text:style-name="T14"></text:span></text:p>
            <text:p text:style-name="P12"><text:span text:style-name="T14"></text:span></text:p>
            <text:p text:style-name="P12"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7"><text:s text:c="2"/></text:span><text:span text:style-name="T14"></text:span></text:p>
            <text:p text:style-name="P12"><text:span text:style-name="T14"></text:span></text:p>
          </table:table-cell>
          <table:covered-table-cell/>
          <table:table-cell table:style-name="表格1.D7" table:number-columns-spanned="3" office:value-type="string">
            <text:p text:style-name="P5"><text:span text:style-name="T7">1.依限繳交出國報告</text:span></text:p>
            <text:p text:style-name="P14"><text:span text:style-name="T7">2.格式完整（本文必須具備「目的」、「過程」、「心得及建議事項」）</text:span></text:p>
            <text:p text:style-name="P5"><text:span text:style-name="T7">3.無抄襲相關資料</text:span></text:p>
            <text:p text:style-name="P5"><text:span text:style-name="T7">4.內容充實完備</text:span></text:p>
            <text:p text:style-name="P5"><text:span text:style-name="T7">5.建議具參考價值</text:span></text:p>
            <text:p text:style-name="P5"><text:span text:style-name="T7">6.送本機關參考或研辦</text:span></text:p>
            <text:p text:style-name="P5"><text:span text:style-name="T7">7.送上級機關參考</text:span></text:p>
            <text:p text:style-name="P14"><text:span text:style-name="T7">8.退回補正，原因：</text:span></text:p>
            <text:p text:style-name="P15"><text:span text:style-name="T7">（1）不符原核定出國計畫 <text:s/></text:span></text:p>
            <text:p text:style-name="P15"><text:span text:style-name="T7">（2）以外文撰寫或僅以所蒐集外文資料為內容</text:span></text:p>
            <text:p text:style-name="P15"><text:span text:style-name="T7">（3）內容空洞簡略或未涵蓋規定要項 <text:s/></text:span></text:p>
            <text:p text:style-name="P15"><text:span text:style-name="T7">（4）抄襲相關資料之全部或部分內容 <text:s/></text:span></text:p>
            <text:p text:style-name="P15"><text:span text:style-name="T7">（5）引用相關資料未註明資料來源 </text:span></text:p>
            <text:p text:style-name="P15"><text:span text:style-name="T7">（6）電子檔案未依格式辦理 <text:s text:c="2"/></text:span></text:p>
            <text:p text:style-name="P16"><text:span text:style-name="T7">9.本報告除上傳至出國報告資訊網外，將採行之公開發表：</text:span></text:p>
            <text:p text:style-name="P5"><text:span text:style-name="T7">（1）辦理本機關出國報告座談會（說明會），與同仁進行知識分享。</text:span></text:p>
            <text:p text:style-name="P5"><text:span text:style-name="T7">（2）於本機關業務會報提出報告</text:span></text:p>
            <text:p text:style-name="P5"><text:span text:style-name="T7">（3）其他</text:span><text:span text:style-name="T8"> <text:s text:c="19"/></text:span></text:p>
            <text:p text:style-name="P5"><text:span text:style-name="T7">10.其他處理意見及方式：</text:span></text:p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4">出國人簽章</text:span><text:span text:style-name="T3">（2人以上，得以1人為代表）</text:span></text:p>
          </table:table-cell>
          <table:table-cell table:style-name="表格2.B1" table:number-rows-spanned="2" office:value-type="string">
            <text:p text:style-name="P3"><text:span text:style-name="T4">計畫主辦機關</text:span></text:p>
            <text:p text:style-name="P3"><text:span text:style-name="T4">審核人</text:span></text:p>
          </table:table-cell>
          <table:table-cell table:style-name="表格2.B1" office:value-type="string">
            <text:p text:style-name="P3"><text:span text:style-name="T17">一級單位主管簽章</text:span></text:p>
          </table:table-cell>
          <table:table-cell table:style-name="表格2.B1" office:value-type="string">
            <text:p text:style-name="P3"><text:span text:style-name="T17">機關首長或其授權人員簽章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covered-table-cell/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</table:table-row>
      </table:table>
      <text:p text:style-name="P17"><text:span text:style-name="T7">說明：<text:tab/></text:span></text:p>
      <text:p text:style-name="P17"><text:span text:style-name="T7">一、各機關可依需要自行增列審核項目內容，出國報告審核完畢本表請自行保存。</text:span></text:p>
      <text:p text:style-name="P18"><text:span text:style-name="T18">二、審核作業應儘速完成，以不影響出國人員上傳出國報告至「公務出國報告資訊網」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新細明體1" svg:font-family="新細明體" style:font-family-generic="roman" style:font-pitch="variable" style:font-charset="x-symbol"/>
    <style:font-face style:name="華康新儷粗黑1" svg:font-family="華康新儷粗黑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華康新儷粗黑2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君專員</meta:initial-creator>
    <dc:creator>李翃翻</dc:creator>
    <meta:editing-cycles>2</meta:editing-cycles>
    <meta:creation-date>2019-12-23T02:13:00</meta:creation-date>
    <dc:date>2019-12-23T02:13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85" meta:word-count="577" meta:character-count="785" meta:non-whitespace-character-count="588"/>
    <meta:user-defined meta:name="AppVersion">14.0000</meta:user-defined>
    <meta:user-defined meta:name="Company">Ministry of Economic Affairs,R.O.C.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