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51cm" fo:margin-left="-0.953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53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2cm" fo:padding-right="0.042cm" fo:padding-top="0cm" fo:padding-bottom="0cm" fo:border="1.5pt ridge #00000a"/>
    </style:style>
    <style:style style:name="表格1.2" style:family="table-row">
      <style:table-row-properties style:min-row-height="1.199cm" fo:keep-together="always"/>
    </style:style>
    <style:style style:name="表格2" style:family="table">
      <style:table-properties style:width="24.352cm" fo:margin-left="0.309cm" fo:margin-top="0cm" fo:margin-bottom="0cm" table:align="left" style:writing-mode="lr-tb"/>
    </style:style>
    <style:style style:name="表格2.A" style:family="table-column">
      <style:table-column-properties style:column-width="0.827cm"/>
    </style:style>
    <style:style style:name="表格2.B" style:family="table-column">
      <style:table-column-properties style:column-width="2.875cm"/>
    </style:style>
    <style:style style:name="表格2.C" style:family="table-column">
      <style:table-column-properties style:column-width="1.272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055cm"/>
    </style:style>
    <style:style style:name="表格2.G" style:family="table-column">
      <style:table-column-properties style:column-width="1.274cm"/>
    </style:style>
    <style:style style:name="表格2.J" style:family="table-column">
      <style:table-column-properties style:column-width="1.057cm"/>
    </style:style>
    <style:style style:name="表格2.L" style:family="table-column">
      <style:table-column-properties style:column-width="1.266cm"/>
    </style:style>
    <style:style style:name="表格2.N" style:family="table-column">
      <style:table-column-properties style:column-width="1.203cm"/>
    </style:style>
    <style:style style:name="表格2.O" style:family="table-column">
      <style:table-column-properties style:column-width="0.64cm"/>
    </style:style>
    <style:style style:name="表格2.P" style:family="table-column">
      <style:table-column-properties style:column-width="4.408cm"/>
    </style:style>
    <style:style style:name="表格2.Q" style:family="table-column">
      <style:table-column-properties style:column-width="0.84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1.141cm" fo:keep-together="always"/>
    </style:style>
    <style:style style:name="表格2.4" style:family="table-row">
      <style:table-row-properties style:min-row-height="1.395cm" fo:keep-together="always"/>
    </style:style>
    <style:style style:name="表格3" style:family="table">
      <style:table-properties style:width="24.352cm" fo:margin-left="0.309cm" fo:margin-top="0cm" fo:margin-bottom="0cm" table:align="left" style:writing-mode="lr-tb"/>
    </style:style>
    <style:style style:name="表格3.A" style:family="table-column">
      <style:table-column-properties style:column-width="1.268cm"/>
    </style:style>
    <style:style style:name="表格3.B" style:family="table-column">
      <style:table-column-properties style:column-width="9.843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1.272cm"/>
    </style:style>
    <style:style style:name="表格3.F" style:family="table-column">
      <style:table-column-properties style:column-width="0.633cm"/>
    </style:style>
    <style:style style:name="表格3.G" style:family="table-column">
      <style:table-column-properties style:column-width="4.443cm"/>
    </style:style>
    <style:style style:name="表格3.H" style:family="table-column">
      <style:table-column-properties style:column-width="0.857cm"/>
    </style:style>
    <style:style style:name="表格3.1" style:family="table-row">
      <style:table-row-properties style:min-row-height="0.931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55cm" fo:keep-together="always"/>
    </style:style>
    <style:style style:name="表格3.3" style:family="table-row">
      <style:table-row-properties style:min-row-height="2.646cm" fo:keep-together="always"/>
    </style:style>
    <style:style style:name="表格3.4" style:family="table-row">
      <style:table-row-properties style:min-row-height="0.123cm" fo:keep-together="always"/>
    </style:style>
    <style:style style:name="表格3.5" style:family="table-row">
      <style:table-row-properties fo:keep-together="always"/>
    </style:style>
    <style:style style:name="表格3.6" style:family="table-row">
      <style:table-row-properties fo:keep-together="always"/>
    </style:style>
    <style:style style:name="表格4" style:family="table">
      <style:table-properties style:width="13.783cm" fo:margin-left="1.05cm" fo:margin-top="0cm" fo:margin-bottom="0cm" table:align="left" style:writing-mode="lr-tb"/>
    </style:style>
    <style:style style:name="表格4.A" style:family="table-column">
      <style:table-column-properties style:column-width="6.846cm"/>
    </style:style>
    <style:style style:name="表格4.B" style:family="table-column">
      <style:table-column-properties style:column-width="6.936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style:min-row-height="0.464cm" fo:keep-together="auto"/>
    </style:style>
    <style:style style:name="表格4.5" style:family="table-row">
      <style:table-row-properties style:min-row-height="0.46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706cm" fo:text-indent="0cm" style:auto-text-indent="false"/>
    </style:style>
    <style:style style:name="P5" style:family="paragraph" style:parent-style-name="受文者">
      <style:paragraph-properties fo:line-height="100%" style:snap-to-layout-grid="true"/>
      <style:text-properties style:use-window-font-color="true"/>
    </style:style>
    <style:style style:name="P6" style:family="paragraph" style:parent-style-name="聯絡方式">
      <style:text-properties fo:color="#000000" style:font-name="Times New Roman" fo:font-size="14pt" style:font-size-asian="14pt"/>
    </style:style>
    <style:style style:name="P7" style:family="paragraph" style:parent-style-name="發文日期">
      <style:paragraph-properties fo:margin-top="0.381cm" fo:margin-bottom="0cm" loext:contextual-spacing="false"/>
    </style:style>
    <style:style style:name="P8" style:family="paragraph" style:parent-style-name="主旨">
      <style:paragraph-properties fo:margin-left="1.588cm" fo:margin-right="0cm" fo:text-align="justify" style:justify-single-word="false" fo:text-indent="-1.588cm" style:auto-text-indent="false"/>
    </style:style>
    <style:style style:name="P9" style:family="paragraph" style:parent-style-name="說明">
      <style:paragraph-properties fo:text-align="justify" style:justify-single-word="false"/>
    </style:style>
    <style:style style:name="P10" style:family="paragraph" style:parent-style-name="說明" style:list-style-name="WWNum1">
      <style:paragraph-properties fo:text-align="justify" style:justify-single-word="false"/>
    </style:style>
    <style:style style:name="P11" style:family="paragraph" style:parent-style-name="說明" style:list-style-name="WWNum4">
      <style:paragraph-properties fo:text-align="justify" style:justify-single-word="false"/>
    </style:style>
    <style:style style:name="P12" style:family="paragraph" style:parent-style-name="說明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/>
    </style:style>
    <style:style style:name="P13" style:family="paragraph" style:parent-style-name="Standard">
      <style:paragraph-properties fo:line-height="0.811cm" fo:orphans="2" fo:widows="2"/>
      <style:text-properties fo:color="#000000" fo:font-size="16pt" style:font-name-asian="標楷體3" style:font-size-asian="16pt" style:font-size-complex="16pt"/>
    </style:style>
    <style:style style:name="P14" style:family="paragraph" style:parent-style-name="Standard">
      <style:text-properties fo:color="#000000" fo:font-size="16pt" style:font-size-asian="16pt" style:font-size-complex="16pt"/>
    </style:style>
    <style:style style:name="P15" style:family="paragraph" style:parent-style-name="Standard">
      <style:paragraph-properties fo:line-height="0.882cm"/>
      <style:text-properties fo:color="#000000" fo:font-size="16pt" fo:font-weight="bold" style:font-name-asian="標楷體3" style:font-size-asian="16pt" style:font-weight-asian="bold"/>
    </style:style>
    <style:style style:name="P16" style:family="paragraph" style:parent-style-name="Standard">
      <style:text-properties fo:color="#000000" fo:font-size="18pt" style:font-name-asian="標楷體3" style:font-size-asian="18pt"/>
    </style:style>
    <style:style style:name="P17" style:family="paragraph" style:parent-style-name="Standard">
      <style:text-properties fo:color="#000000" style:font-name-asian="標楷體3"/>
    </style:style>
    <style:style style:name="P18" style:family="paragraph" style:parent-style-name="Standard">
      <style:paragraph-properties fo:line-height="0.882cm"/>
      <style:text-properties fo:color="#000000" fo:font-size="14pt" style:font-name-asian="標楷體3" style:font-size-asian="14pt"/>
    </style:style>
    <style:style style:name="P19" style:family="paragraph" style:parent-style-name="Standard">
      <style:paragraph-properties fo:line-height="0.811cm" fo:orphans="2" fo:widows="2"/>
    </style:style>
    <style:style style:name="P20" style:family="paragraph" style:parent-style-name="Standard">
      <style:paragraph-properties fo:line-height="0.811cm" fo:text-align="center" style:justify-single-word="false" fo:orphans="2" fo:widows="2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 style:list-style-name="WWNum3">
      <style:paragraph-properties fo:line-height="0.882cm">
        <style:tab-stops>
          <style:tab-stop style:position="0.318cm"/>
        </style:tab-stops>
      </style:paragraph-properties>
    </style:style>
    <style:style style:name="P25" style:family="paragraph" style:parent-style-name="Standard">
      <style:paragraph-properties fo:line-height="0.882cm" fo:text-align="justify" style:justify-single-word="false"/>
    </style:style>
    <style:style style:name="P26" style:family="paragraph" style:parent-style-name="Standard">
      <style:paragraph-properties fo:line-height="0.882cm" fo:text-align="center" style:justify-single-word="false"/>
    </style:style>
    <style:style style:name="P27" style:family="paragraph" style:parent-style-name="Standard" style:list-style-name="WWNum2">
      <style:paragraph-properties fo:line-height="0.882cm">
        <style:tab-stops>
          <style:tab-stop style:position="1.058cm"/>
          <style:tab-stop style:position="2.117cm"/>
        </style:tab-stops>
      </style:paragraph-properties>
    </style:style>
    <style:style style:name="P28" style:family="paragraph" style:parent-style-name="Standard" style:list-style-name="WWNum2">
      <style:paragraph-properties fo:line-height="0.882cm">
        <style:tab-stops>
          <style:tab-stop style:position="1.058cm"/>
          <style:tab-stop style:position="2.117cm"/>
          <style:tab-stop style:position="2.752cm"/>
        </style:tab-stops>
      </style:paragraph-properties>
    </style:style>
    <style:style style:name="P29" style:family="paragraph" style:parent-style-name="Standard">
      <style:paragraph-properties fo:margin-left="0cm" fo:margin-right="0cm" fo:line-height="1.058cm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</style:style>
    <style:style style:name="P31" style:family="paragraph" style:parent-style-name="Standard" style:master-page-name="Standard">
      <style:paragraph-properties fo:margin-left="0cm" fo:margin-right="0cm" fo:line-height="0.882cm" fo:text-align="center" style:justify-single-word="false" fo:text-indent="0cm" style:auto-text-indent="false" style:page-number="auto"/>
    </style:style>
    <style:style style:name="P32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494cm" fo:margin-right="0cm" fo:line-height="1.058cm" fo:text-indent="-1.129cm" style:auto-text-indent="false" style:snap-to-layout-grid="false"/>
    </style:style>
    <style:style style:name="P34" style:family="paragraph" style:parent-style-name="Standard">
      <style:paragraph-properties fo:margin-left="1.058cm" fo:margin-right="0cm" fo:line-height="1.058cm" fo:text-indent="-1.693cm" style:auto-text-indent="false" style:snap-to-layout-grid="false"/>
    </style:style>
    <style:style style:name="P35" style:family="paragraph" style:parent-style-name="Standard">
      <style:paragraph-properties fo:margin-left="0.423cm" fo:margin-right="0cm" fo:line-height="1.058cm" fo:text-indent="0cm" style:auto-text-indent="false" style:snap-to-layout-grid="false"/>
    </style:style>
    <style:style style:name="P36" style:family="paragraph" style:parent-style-name="Standard">
      <style:paragraph-properties fo:margin-left="0cm" fo:margin-right="0cm" fo:line-height="0.635cm" fo:text-indent="-0.953cm" style:auto-text-indent="false"/>
    </style:style>
    <style:style style:name="P37" style:family="paragraph" style:parent-style-name="Standard">
      <style:paragraph-properties fo:margin-left="0cm" fo:margin-right="0cm" fo:line-height="0.635cm" fo:text-indent="-0.953cm" style:auto-text-indent="false">
        <style:tab-stops>
          <style:tab-stop style:position="8.043cm"/>
        </style:tab-stops>
      </style:paragraph-properties>
    </style:style>
    <style:style style:name="P38" style:family="paragraph" style:parent-style-name="Standard">
      <style:paragraph-properties fo:margin-left="0cm" fo:margin-right="0cm" fo:line-height="0.635cm" fo:text-indent="-0.949cm" style:auto-text-indent="false"/>
    </style:style>
    <style:style style:name="P39" style:family="paragraph" style:parent-style-name="Standard">
      <style:paragraph-properties fo:margin-left="0cm" fo:margin-right="0cm" fo:line-height="0.635cm" fo:text-align="end" style:justify-single-word="false" fo:text-indent="8.892cm" style:auto-text-indent="false"/>
    </style:style>
    <style:style style:name="P40" style:family="paragraph" style:parent-style-name="Standard">
      <style:paragraph-properties fo:margin-left="0cm" fo:margin-right="0cm" fo:line-height="0.635cm" fo:text-indent="4.128cm" style:auto-text-indent="false"/>
    </style:style>
    <style:style style:name="P41" style:family="paragraph" style:parent-style-name="Standard">
      <style:paragraph-properties fo:margin-left="0cm" fo:margin-right="0cm" fo:line-height="0.635cm" fo:text-indent="7.62cm" style:auto-text-indent="false"/>
    </style:style>
    <style:style style:name="P42" style:family="paragraph" style:parent-style-name="Standard">
      <style:paragraph-properties fo:margin-left="0cm" fo:margin-right="0cm" fo:line-height="0.529cm" fo:text-indent="-0.734cm" style:auto-text-indent="false"/>
    </style:style>
    <style:style style:name="P43" style:family="paragraph" style:parent-style-name="Standard">
      <style:paragraph-properties fo:margin-left="0cm" fo:margin-right="0cm" fo:line-height="0.529cm" fo:text-indent="-0.66cm" style:auto-text-indent="false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margin-left="2.471cm" fo:margin-right="0.305cm" fo:line-height="1.058cm" fo:text-indent="-2.471cm" style:auto-text-indent="false"/>
    </style:style>
    <style:style style:name="P46" style:family="paragraph" style:parent-style-name="Standard" style:master-page-name="Converted1">
      <style:paragraph-properties fo:margin-left="2.82cm" fo:margin-right="0.305cm" fo:line-height="1.058cm" fo:text-indent="-2.258cm" style:auto-text-indent="false" style:page-number="auto"/>
    </style:style>
    <style:style style:name="P47" style:family="paragraph" style:parent-style-name="Standard">
      <style:paragraph-properties fo:margin-left="0cm" fo:margin-right="0.305cm" style:line-height-at-least="0cm" fo:text-indent="0cm" style:auto-text-indent="false"/>
    </style:style>
    <style:style style:name="P48" style:family="paragraph" style:parent-style-name="Standard">
      <style:paragraph-properties fo:margin-left="0cm" fo:margin-right="0.305cm" style:line-height-at-leas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305cm" style:line-height-at-least="0cm" fo:text-align="end" style:justify-single-word="false" fo:text-indent="0cm" style:auto-text-indent="false"/>
    </style:style>
    <style:style style:name="P50" style:family="paragraph" style:parent-style-name="Standard">
      <style:paragraph-properties fo:margin-left="0cm" fo:margin-right="0.305cm" style:line-height-at-least="0cm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.305cm" style:line-height-at-leas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305cm" style:line-height-at-least="0cm" fo:text-align="center" style:justify-single-word="false" fo:text-indent="0cm" style:auto-text-indent="false"/>
      <style:text-properties fo:color="#000000" style:font-name-asian="標楷體3"/>
    </style:style>
    <style:style style:name="P53" style:family="paragraph" style:parent-style-name="Standard">
      <style:paragraph-properties fo:margin-left="0cm" fo:margin-right="0.305cm" style:line-height-at-least="0.423cm" fo:text-indent="0cm" style:auto-text-indent="false"/>
    </style:style>
    <style:style style:name="P54" style:family="paragraph" style:parent-style-name="Standard">
      <style:paragraph-properties fo:margin-left="0cm" fo:margin-right="0.305cm" fo:line-height="0.882cm" fo:text-indent="0cm" style:auto-text-indent="false"/>
      <style:text-properties fo:font-size="14pt" fo:font-weight="bold" style:font-name-asian="標楷體3" style:font-size-asian="14pt" style:font-weight-asian="bold" style:font-weight-complex="bold"/>
    </style:style>
    <style:style style:name="P55" style:family="paragraph" style:parent-style-name="Standard">
      <style:paragraph-properties fo:margin-left="0cm" fo:margin-right="0.305cm" fo:line-height="0.882cm" fo:text-indent="0cm" style:auto-text-indent="false">
        <style:tab-stops>
          <style:tab-stop style:position="1.27cm"/>
        </style:tab-stops>
      </style:paragraph-properties>
      <style:text-properties fo:font-size="14pt" fo:font-weight="bold" style:font-name-asian="標楷體3" style:font-size-asian="14pt" style:font-weight-asian="bold" style:font-weight-complex="bold"/>
    </style:style>
    <style:style style:name="P56" style:family="paragraph" style:parent-style-name="Standard">
      <style:paragraph-properties fo:margin-left="0cm" fo:margin-right="0.305cm" fo:line-height="0.882cm" fo:text-indent="0cm" style:auto-text-indent="false"/>
      <style:text-properties fo:font-weight="bold" style:font-name-asian="標楷體3" style:font-weight-asian="bold" style:font-weight-complex="bold"/>
    </style:style>
    <style:style style:name="P57" style:family="paragraph" style:parent-style-name="Standard" style:master-page-name="Converted3">
      <style:paragraph-properties fo:margin-left="0cm" fo:margin-right="0.305cm" style:line-height-at-least="0.423cm" fo:text-indent="0cm" style:auto-text-indent="false" style:page-number="auto"/>
    </style:style>
    <style:style style:name="P58" style:family="paragraph" style:parent-style-name="Standard" style:master-page-name="Converted4">
      <style:paragraph-properties fo:margin-left="0cm" fo:margin-right="0.305cm" fo:line-height="1.058cm" fo:text-indent="0cm" style:auto-text-indent="false" style:page-number="auto"/>
      <style:text-properties fo:color="#000000" style:font-name-asian="標楷體3"/>
    </style:style>
    <style:style style:name="P59" style:family="paragraph" style:parent-style-name="Standard">
      <style:paragraph-properties fo:margin-left="0.847cm" fo:margin-right="0.305cm" fo:line-height="0.564cm" fo:text-indent="0cm" style:auto-text-indent="false"/>
    </style:style>
    <style:style style:name="P60" style:family="paragraph" style:parent-style-name="Standard">
      <style:paragraph-properties fo:margin-left="1.905cm" fo:margin-right="0.305cm" fo:line-height="0.564cm" fo:text-indent="-1.058cm" style:auto-text-indent="false"/>
    </style:style>
    <style:style style:name="P61" style:family="paragraph" style:parent-style-name="Standard">
      <style:paragraph-properties fo:margin-left="1.909cm" fo:margin-right="0.305cm" fo:line-height="0.564cm" fo:text-indent="-1.058cm" style:auto-text-indent="false"/>
    </style:style>
    <style:style style:name="P62" style:family="paragraph" style:parent-style-name="Standard">
      <style:paragraph-properties fo:margin-left="0.85cm" fo:margin-right="0.305cm" fo:line-height="0.564cm" fo:text-indent="0cm" style:auto-text-indent="false"/>
    </style:style>
    <style:style style:name="P63" style:family="paragraph" style:parent-style-name="Standard" style:master-page-name="Converted2">
      <style:paragraph-properties fo:margin-left="0.318cm" fo:margin-right="0cm" fo:text-indent="-1.27cm" style:auto-text-indent="false" style:page-number="auto"/>
    </style:style>
    <style:style style:name="P64" style:family="paragraph" style:parent-style-name="Standard">
      <style:paragraph-properties fo:margin-left="0cm" fo:margin-right="0.305cm" fo:line-height="0.882cm" fo:text-indent="0.423cm" style:auto-text-indent="false"/>
    </style:style>
    <style:style style:name="P65" style:family="paragraph" style:parent-style-name="Standard">
      <style:paragraph-properties fo:margin-left="0.706cm" fo:margin-right="0.305cm" style:line-height-at-least="0.423cm" fo:text-indent="-0.706cm" style:auto-text-indent="false"/>
    </style:style>
    <style:style style:name="P66" style:family="paragraph" style:parent-style-name="Standard">
      <style:paragraph-properties fo:margin-left="0cm" fo:margin-right="0.847cm" fo:text-indent="0cm" style:auto-text-indent="false" fo:padding="0cm" fo:border="none"/>
    </style:style>
    <style:style style:name="P67" style:family="paragraph" style:parent-style-name="Standard">
      <style:paragraph-properties fo:margin-left="0cm" fo:margin-right="0.635cm" fo:text-indent="0cm" style:auto-text-indent="false"/>
      <style:text-properties fo:font-size="10pt" style:font-size-asian="10pt"/>
    </style:style>
    <style:style style:name="P68" style:family="paragraph" style:parent-style-name="Standard" style:list-style-name="WWNum3">
      <style:paragraph-properties fo:margin-left="2.355cm" fo:margin-right="0cm" fo:line-height="0.882cm" fo:text-align="justify" style:justify-single-word="false" fo:text-indent="-2.037cm" style:auto-text-indent="false">
        <style:tab-stops>
          <style:tab-stop style:position="1.588cm"/>
          <style:tab-stop style:position="1.905cm"/>
        </style:tab-stops>
      </style:paragraph-properties>
    </style:style>
    <style:style style:name="P69" style:family="paragraph" style:parent-style-name="Standard">
      <style:paragraph-properties fo:margin-left="1.266cm" fo:margin-right="0cm" fo:line-height="0.88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0" style:family="paragraph" style:parent-style-name="Standard">
      <style:paragraph-properties fo:margin-left="0.847cm" fo:margin-right="0cm" fo:line-height="0.882cm" fo:text-align="justify" style:justify-single-word="false" fo:text-indent="0.494cm" style:auto-text-indent="false">
        <style:tab-stops>
          <style:tab-stop style:position="1.588cm"/>
        </style:tab-stops>
      </style:paragraph-properties>
    </style:style>
    <style:style style:name="P71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  <style:text-properties fo:color="#000000" fo:font-size="14pt" style:font-name-asian="標楷體3" style:font-size-asian="14pt"/>
    </style:style>
    <style:style style:name="P72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951cm" fo:margin-right="0cm" fo:line-height="0.882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1.085cm" fo:margin-right="0cm" fo:line-height="0.882cm" fo:text-indent="0cm" style:auto-text-indent="false">
        <style:tab-stops>
          <style:tab-stop style:position="1.058cm"/>
          <style:tab-stop style:position="2.117cm"/>
        </style:tab-stops>
      </style:paragraph-properties>
    </style:style>
    <style:style style:name="P75" style:family="paragraph" style:parent-style-name="Standard">
      <style:paragraph-properties fo:margin-left="1.266cm" fo:margin-right="0cm" fo:line-height="0.882cm" fo:text-indent="-1.58cm" style:auto-text-indent="false">
        <style:tab-stops>
          <style:tab-stop style:position="1.27cm"/>
        </style:tab-stops>
      </style:paragraph-properties>
    </style:style>
    <style:style style:name="P76" style:family="paragraph" style:parent-style-name="Standard">
      <style:paragraph-properties fo:margin-left="2.473cm" fo:margin-right="0cm" fo:line-height="0.882cm" fo:text-indent="-1.482cm" style:auto-text-indent="false"/>
    </style:style>
    <style:style style:name="P77" style:family="paragraph" style:parent-style-name="Standard">
      <style:paragraph-properties fo:margin-left="0cm" fo:margin-right="0cm" fo:line-height="0.882cm" fo:text-indent="4.445cm" style:auto-text-indent="false"/>
    </style:style>
    <style:style style:name="P78" style:family="paragraph" style:parent-style-name="Standard">
      <style:paragraph-properties fo:margin-left="4.942cm" fo:margin-right="0cm" fo:line-height="0.882cm" fo:text-indent="-3.951cm" style:auto-text-indent="false"/>
    </style:style>
    <style:style style:name="P79" style:family="paragraph" style:parent-style-name="Standard">
      <style:paragraph-properties fo:margin-left="4.942cm" fo:margin-right="0cm" fo:line-height="0.882cm" fo:text-indent="-3.951cm" style:auto-text-indent="false"/>
      <style:text-properties fo:color="#000000" fo:font-size="14pt" style:font-name-asian="標楷體3" style:font-size-asian="14pt" style:font-weight-complex="bold"/>
    </style:style>
    <style:style style:name="P80" style:family="paragraph" style:parent-style-name="Standard">
      <style:paragraph-properties fo:margin-left="1.272cm" fo:margin-right="0cm" fo:line-height="0.882cm" fo:text-indent="-0.002cm" style:auto-text-indent="false"/>
    </style:style>
    <style:style style:name="P81" style:family="paragraph" style:parent-style-name="Standard">
      <style:paragraph-properties fo:margin-left="2.117cm" fo:margin-right="0.305cm" fo:line-height="1.058cm" fo:text-indent="-2.117cm" style:auto-text-indent="false"/>
      <style:text-properties fo:color="#000000" style:font-name-asian="標楷體3"/>
    </style:style>
    <style:style style:name="P82" style:family="paragraph" style:parent-style-name="Normal_20__28_Web_29_">
      <style:paragraph-properties fo:margin-top="0cm" fo:margin-bottom="0cm" loext:contextual-spacing="false" fo:orphans="0" fo:widows="0"/>
      <style:text-properties style:use-window-font-color="true"/>
    </style:style>
    <style:style style:name="P83" style:family="paragraph" style:parent-style-name="Normal_20__28_Web_29_">
      <style:paragraph-properties fo:margin-top="0cm" fo:margin-bottom="0cm" loext:contextual-spacing="false" fo:line-height="0.529cm" fo:orphans="0" fo:widows="0"/>
      <style:text-properties style:use-window-font-color="true"/>
    </style:style>
    <style:style style:name="P84" style:family="paragraph" style:parent-style-name="Normal_20__28_Web_29_" style:list-style-name="WWNum22">
      <style:paragraph-properties fo:margin-top="0cm" fo:margin-bottom="0cm" loext:contextual-spacing="false" fo:line-height="0.529cm" fo:orphans="0" fo:widows="0"/>
      <style:text-properties style:use-window-font-color="true"/>
    </style:style>
    <style:style style:name="P85" style:family="paragraph" style:parent-style-name="Normal_20__28_Web_29_">
      <style:paragraph-properties fo:margin-top="0cm" fo:margin-bottom="0cm" loext:contextual-spacing="false" fo:line-height="0.529cm" fo:text-align="center" style:justify-single-word="false" fo:orphans="0" fo:widows="0"/>
      <style:text-properties style:use-window-font-color="true"/>
    </style:style>
    <style:style style:name="P86" style:family="paragraph" style:parent-style-name="Normal_20__28_Web_29_">
      <style:paragraph-properties fo:margin-top="0cm" fo:margin-bottom="0cm" loext:contextual-spacing="false" fo:line-height="0.529cm" fo:orphans="0" fo:widows="0"/>
      <style:text-properties style:use-window-font-color="true" style:font-name="Times New Roman" style:letter-kerning="true" style:font-name-asian="標楷體3"/>
    </style:style>
    <style:style style:name="P87" style:family="paragraph" style:parent-style-name="Normal_20__28_Web_29_">
      <style:paragraph-properties fo:margin-left="0.635cm" fo:margin-right="0cm" fo:margin-top="0cm" fo:margin-bottom="0cm" loext:contextual-spacing="false" fo:line-height="0.529cm" fo:orphans="0" fo:widows="0" fo:text-indent="-0.635cm" style:auto-text-indent="false"/>
      <style:text-properties style:use-window-font-color="true"/>
    </style:style>
    <style:style style:name="P8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89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90" style:family="paragraph" style:parent-style-name="Frame_20_contents">
      <style:paragraph-properties fo:line-height="0.529cm"/>
      <style:text-properties style:use-window-font-color="true"/>
    </style:style>
    <style:style style:name="P91" style:family="paragraph" style:parent-style-name="Frame_20_contents">
      <style:paragraph-properties fo:line-height="0.529cm" fo:text-align="center" style:justify-single-word="false"/>
      <style:text-properties style:use-window-font-color="true"/>
    </style:style>
    <style:style style:name="P92" style:family="paragraph" style:parent-style-name="Frame_20_contents">
      <style:paragraph-properties fo:margin-left="0.635cm" fo:margin-right="0cm" fo:line-height="0.529cm" fo:text-indent="-0.635cm" style:auto-text-indent="false"/>
      <style:text-properties style:use-window-font-color="true"/>
    </style:style>
    <style:style style:name="P93" style:family="paragraph">
      <style:paragraph-properties fo:margin-top="0cm" fo:margin-bottom="0cm" style:line-height-at-least="0cm" fo:text-align="justify"/>
    </style:style>
    <style:style style:name="P94" style:family="paragraph">
      <style:paragraph-properties fo:margin-top="0cm" fo:margin-bottom="0cm" style:line-height-at-least="0cm" fo:text-align="start"/>
    </style:style>
    <style:style style:name="P95" style:family="paragraph">
      <style:paragraph-properties fo:margin-top="0cm" fo:margin-bottom="0cm" style:line-height-at-least="0.882cm" fo:text-align="start"/>
    </style:style>
    <style:style style:name="P96" style:family="paragraph">
      <style:paragraph-properties fo:margin-top="0cm" fo:margin-bottom="0cm" style:line-height-at-least="0.423cm" fo:text-align="start"/>
    </style:style>
    <style:style style:name="P97" style:family="paragraph">
      <style:paragraph-properties fo:margin-top="0cm" fo:margin-bottom="0cm" style:line-height-at-least="0.529cm" fo:text-align="justify"/>
    </style:style>
    <style:style style:name="P98" style:family="paragraph">
      <loext:graphic-properties draw:fill="solid" draw:fill-color="#ffffff"/>
      <style:paragraph-properties fo:margin-top="0cm" fo:margin-bottom="0cm" style:line-height-at-least="0cm" fo:text-align="justify"/>
    </style:style>
    <style:style style:name="P99" style:family="paragraph">
      <loext:graphic-properties draw:fill="solid" draw:fill-color="#ffffff"/>
      <style:paragraph-properties fo:text-align="start"/>
    </style:style>
    <style:style style:name="P100" style:family="paragraph">
      <style:paragraph-properties fo:margin-top="0cm" fo:margin-bottom="0cm" style:line-height-at-least="0.423cm" fo:text-align="justify"/>
    </style:style>
    <style:style style:name="P101" style:family="paragraph">
      <loext:graphic-properties draw:fill="none"/>
      <style:paragraph-properties fo:margin-top="0cm" fo:margin-bottom="0cm" style:line-height-at-least="0.423cm" fo:text-align="justify"/>
    </style:style>
    <style:style style:name="P102" style:family="paragraph">
      <loext:graphic-properties draw:fill="solid" draw:fill-color="#ffffff"/>
      <style:paragraph-properties fo:text-align="start"/>
      <style:text-properties fo:font-size="18pt"/>
    </style:style>
    <style:style style:name="P10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fo:font-weight="bold" style:font-name-asian="標楷體3" style:font-size-asian="18pt" style:font-weight-asian="bold" style:font-size-complex="18pt" style:font-weight-complex="bold"/>
    </style:style>
    <style:style style:name="T2" style:family="text">
      <style:text-properties fo:color="#000000" style:font-name="標楷體" style:font-name-asian="標楷體3"/>
    </style:style>
    <style:style style:name="T3" style:family="text">
      <style:text-properties fo:color="#000000" style:font-name="標楷體" fo:font-size="16pt" style:font-name-asian="標楷體3" style:font-size-asian="16pt" style:font-size-complex="16pt"/>
    </style:style>
    <style:style style:name="T4" style:family="text">
      <style:text-properties fo:color="#000000" fo:font-size="16pt" style:font-name-asian="標楷體3" style:font-size-asian="16pt" style:font-size-complex="16pt"/>
    </style:style>
    <style:style style:name="T5" style:family="text">
      <style:text-properties fo:color="#000000" fo:font-size="16pt" style:font-name-asian="標楷體3" style:font-size-asian="16pt"/>
    </style:style>
    <style:style style:name="T6" style:family="text">
      <style:text-properties fo:color="#000000" fo:font-size="16pt" fo:font-weight="bold" style:font-name-asian="標楷體3" style:font-size-asian="16pt" style:font-weight-asian="bold" style:font-weight-complex="bold"/>
    </style:style>
    <style:style style:name="T7" style:family="text">
      <style:text-properties fo:color="#000000" fo:font-size="16pt" fo:font-weight="bold" style:font-name-asian="標楷體3" style:font-size-asian="16pt" style:font-weight-asian="bold"/>
    </style:style>
    <style:style style:name="T8" style:family="text">
      <style:text-properties fo:color="#000000" fo:font-size="18pt" style:font-name-asian="標楷體3" style:font-size-asian="18pt"/>
    </style:style>
    <style:style style:name="T9" style:family="text">
      <style:text-properties fo:color="#000000" style:font-name-asian="標楷體3"/>
    </style:style>
    <style:style style:name="T10" style:family="text">
      <style:text-properties fo:color="#000000" style:text-underline-style="solid" style:text-underline-width="auto" style:text-underline-color="font-color" style:font-name-asian="標楷體3"/>
    </style:style>
    <style:style style:name="T11" style:family="text">
      <style:text-properties fo:color="#000000" fo:letter-spacing="normal" style:font-name-asian="標楷體3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style:font-size-asian="14pt"/>
    </style:style>
    <style:style style:name="T14" style:family="text">
      <style:text-properties fo:color="#000000" fo:font-size="14pt" style:font-name-asian="標楷體3" style:font-size-asian="14pt"/>
    </style:style>
    <style:style style:name="T15" style:family="text">
      <style:text-properties fo:color="#000000" fo:font-size="14pt" style:font-name-asian="標楷體3" style:font-size-asian="14pt" style:font-weight-complex="bold"/>
    </style:style>
    <style:style style:name="T16" style:family="text">
      <style:text-properties fo:color="#000000" fo:font-size="14pt" style:font-size-asian="14pt"/>
    </style:style>
    <style:style style:name="T17" style:family="text">
      <style:text-properties fo:color="#000000" fo:font-size="14pt" fo:font-weight="bold" style:font-size-asian="14pt" style:font-weight-asian="bold"/>
    </style:style>
    <style:style style:name="T18" style:family="text">
      <style:text-properties fo:color="#000000" fo:font-size="14pt" fo:font-weight="bold" fo:background-color="#d8d8d8" loext:char-shading-value="38" style:font-name-asian="標楷體3" style:font-size-asian="14pt" style:font-weight-asian="bold"/>
    </style:style>
    <style:style style:name="T19" style:family="text">
      <style:text-properties fo:color="#000000" fo:font-size="14pt" fo:font-weight="bold" style:font-name-asian="標楷體3" style:font-size-asian="14pt" style:font-weight-asian="bold" style:font-weight-complex="bold"/>
    </style:style>
    <style:style style:name="T20" style:family="text">
      <style:text-properties fo:color="#000000" fo:font-size="14pt" fo:font-weight="bold" style:font-name-asian="標楷體3" style:font-size-asian="14pt" style:font-weight-asian="bold"/>
    </style:style>
    <style:style style:name="T21" style:family="text">
      <style:text-properties fo:color="#000000" fo:font-size="10pt" style:font-name-asian="標楷體3" style:font-size-asian="10pt"/>
    </style:style>
    <style:style style:name="T22" style:family="text">
      <style:text-properties fo:color="#000000" fo:font-size="10pt" fo:font-weight="bold" style:font-name-asian="標楷體3" style:font-size-asian="10pt" style:font-weight-asian="bold" style:font-weight-complex="bold"/>
    </style:style>
    <style:style style:name="T23" style:family="text">
      <style:text-properties fo:color="#000000" fo:font-size="12pt" style:font-name-asian="標楷體3" style:font-size-asian="12pt" style:font-size-complex="12pt"/>
    </style:style>
    <style:style style:name="T24" style:family="text">
      <style:text-properties style:use-window-font-color="true"/>
    </style:style>
    <style:style style:name="T25" style:family="text">
      <style:text-properties style:font-name="標楷體" style:text-underline-style="solid" style:text-underline-width="auto" style:text-underline-color="font-color" style:font-name-asian="標楷體3"/>
    </style:style>
    <style:style style:name="T26" style:family="text">
      <style:text-properties style:font-name="標楷體" fo:font-weight="bold" style:font-name-asian="標楷體3" style:font-weight-asian="bold"/>
    </style:style>
    <style:style style:name="T27" style:family="text">
      <style:text-properties style:font-name="標楷體" style:font-name-asian="標楷體3"/>
    </style:style>
    <style:style style:name="T28" style:family="text">
      <style:text-properties style:font-name="標楷體" style:letter-kerning="true" style:font-name-asian="標楷體3"/>
    </style:style>
    <style:style style:name="T29" style:family="text">
      <style:text-properties style:font-name="Times New Roman" style:font-size-complex="10pt"/>
    </style:style>
    <style:style style:name="T30" style:family="text">
      <style:text-properties style:font-name="Times New Roman" fo:font-size="10pt" style:letter-kerning="true" style:font-name-asian="標楷體3" style:font-size-asian="10pt"/>
    </style:style>
    <style:style style:name="T31" style:family="text">
      <style:text-properties style:font-name="Times New Roman" style:letter-kerning="true" style:font-name-asian="標楷體3"/>
    </style:style>
    <style:style style:name="T32" style:family="text">
      <style:text-properties style:font-name-asian="標楷體3"/>
    </style:style>
    <style:style style:name="T33" style:family="text"/>
    <style:style style:name="T34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style:font-name-asian="標楷體2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fo:margin-left="0.318cm" fo:margin-right="0.3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fo:min-height="4.66cm" fo:min-width="4.657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fo:min-height="1.014cm" fo:min-width="0.744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fo:min-height="1.016cm" fo:min-width="4.997cm" fo:padding-top="0.127cm" fo:padding-bottom="0.127cm" fo:padding-left="0.254cm" fo:padding-right="0.254cm" fo:wrap-option="wrap" style:run-through="foreground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1.124cm" fo:min-width="11.24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738cm" fo:min-width="4.574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314cm" fo:min-width="7.273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52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0.646cm" fo:min-width="5.369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76cm" fo:margin-top="0.152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3.939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2.98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637cm" fo:min-width="3.304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4cm" fo:min-width="3.304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476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92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399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476cm" fo:margin-top="0.106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經濟部及所屬機關（構）政府出版品管理作業注意事項</text:span></text:p>
      <text:p text:style-name="P32"><text:span text:style-name="T2">中華民國91年1月8日經（91）研字第09000310011號函修訂</text:span></text:p>
      <text:p text:style-name="P32"><text:span text:style-name="T2">中華民國91年2月12日經（91）研字第09100029660號函修訂</text:span></text:p>
      <text:p text:style-name="P32"><text:span text:style-name="T2">中華民國92年1月15日經研字第09204402480號函修訂</text:span></text:p>
      <text:p text:style-name="P32"><text:span text:style-name="T2">中華民國93年9月22日經研字第09300594240號函修訂</text:span></text:p>
      <text:p text:style-name="P32"><text:span text:style-name="T2">中華民國98年9月7日經研字第09804505520號函修訂</text:span></text:p>
      <text:p text:style-name="P32"><text:span text:style-name="T2">中華民國103年1月13日經研字第10304500070號函修訂</text:span></text:p>
      <text:p text:style-name="P33"><text:span text:style-name="T3">一、經濟部（以下簡稱本部）為管理本部政府出</text:span><text:bookmark text:name="_GoBack"/><text:span text:style-name="T3">版品，特訂定本注意事項。</text:span></text:p>
      <text:p text:style-name="P33"><text:span text:style-name="T3">二、本注意事項所稱之政府出版品（以下簡稱出版品），指以本部及所屬機關機構（以下簡稱各單位）之經費或名義出版或發行之圖書、連續性出版品、電子出版品及其他非書資料。</text:span></text:p>
      <text:p text:style-name="P33"><text:span text:style-name="T3">三、各單位應指派專責單位或人員，辦理出版品之編號、寄存、銷售等管理事項。</text:span></text:p>
      <text:p text:style-name="P29"><text:span text:style-name="T3">四、各單位出版品應登載編號：</text:span></text:p>
      <text:p text:style-name="P34"><text:span text:style-name="T3">（一）依國家圖書館規定，申請國際標準書號（ISBN）、出版品預行編目（CIP）、國際標準期刊號（ISSN）、國際標準錄音／錄影資料代碼號（ISRC）。</text:span></text:p>
      <text:p text:style-name="P34"><text:span text:style-name="T3">（二）政府出版品統一編號（GPN）：使用文化部建置之政府出版資訊網（網址為http://open.nat.gov.tw/gpnet），申請政府出版品統一編號(GPN），每一獨立出版單元以申請一號為原則，不同出版形式應分別申請；重製時沿用舊編號，修訂或增訂時重新申請。連續性出版品創刊時申請一號，連續出刊時沿用舊編號，更名時應重新申請。</text:span></text:p>
      <text:p text:style-name="P33"><text:span text:style-name="T3">五、各單位發行之出版品，應依圖書館法及有關法令分送，其中</text:span><text:soft-page-break/><text:span text:style-name="T3">國家圖書館應送二份，立法院國會圖書館、文化部指定圖書館各一份。</text:span></text:p>
      <text:p text:style-name="P33"><text:span text:style-name="T3">六、各單位出版品之售價以編印成本為計算基礎，並得視版稅、管銷費用、委託代售費用、倉儲運費及特殊使用目的等因素考量增減之。</text:span></text:p>
      <text:p text:style-name="P33"><text:span text:style-name="T3">七、各單位應就其出版品自行定價銷售或委託代售，並提供文化部洽定之政府出版品展售門市統籌展售。</text:span></text:p>
      <text:p text:style-name="P35"><text:span text:style-name="T3">前項代售酬金以不超過出版品定價之百分之四十為限。但依政府採購法規定採公開評選或最有利標決標方式辦理者，不在此限</text:span></text:p>
      <text:p text:style-name="P29"><text:span text:style-name="T3">八、各單位出版品送統籌銷售之作業方式應依以下規定辦理：</text:span></text:p>
      <text:p text:style-name="P34"><text:span text:style-name="T3">（一）應填具政府出版品委託統籌展售清單（如附件一），連同一定數量之出版品送政府出版品展售門市銷售，並得應展售門市之銷售需求，視庫存情形提供所需數量。</text:span></text:p>
      <text:p text:style-name="P34"><text:span text:style-name="T3">（二）首次送展售門市之政府出版品，其中一份得標示「樣品」戳記供推廣用，不列入結帳及庫存數。展售門市並應就樣品造冊備查。</text:span></text:p>
      <text:p text:style-name="P34"><text:span text:style-name="T3">（三）寄送政府出版品之運費，首次由各單位負擔；其餘寄送及退還之運費，應由展售門市負擔，但得視情況由展售門巿與各單位議定。</text:span></text:p>
      <text:p text:style-name="P33"><text:span text:style-name="T3">九、各單位除依規定分送、指定寄存或配合展售外，得視出版品之性質及需要，自行辦理其他流通服務。</text:span></text:p>
      <text:p text:style-name="P33"><text:soft-page-break/><text:span text:style-name="T3">十、各單位之出版品同時公開於網路者，應於政府出版品資訊網政府出版品專區登載連結網址，並隨時更新。</text:span></text:p>
      <text:p text:style-name="P34"><text:span text:style-name="T3">十一、各單位策劃出版作業時，對於著作人之認定、著作財產權之歸屬及著作之授權利 <text:s text:c="2"/>用相關約定事項，應依著作權法相關規定辦理之。</text:span></text:p>
      <text:p text:style-name="P34"><text:span text:style-name="T3">十二、各機關就其出版品得擇適當者辦理授權，並依出版品性質、授權方式、利用範圍等，收取合理使用報酬；其授權，得採全部授權或部分授權方式辦理。</text:span></text:p>
      <text:p text:style-name="P34"><text:span text:style-name="T3">十三、各單位出版品，於已取得著作財產權範圍內，同意由文化部辦理流通利用，並應將該出版品、同意函及利用清單（如附件二）函送文化部；如有電子檔應併送之。電子檔應符合規範（如附件三），並應於送交文化部前，先掃除電腦病毒及自行備份存檔。</text:span></text:p>
      <text:p text:style-name="P34"><text:span text:style-name="T3">十四、各單位同意由文化部辦理連續性出版品流通利用時，應逐期就該期單篇文章全文或摘要分別同意之。</text:span></text:p>
      <text:p text:style-name="P34"><text:span text:style-name="T3">十五、各單位專責人員應隨時進入政府出版品資訊網政府出版品專區，維護機關資料及出版品資料，以便查詢聯繫。</text:span></text:p>
      <text:p text:style-name="P34"><text:span text:style-name="T3">十六、各單位出版品業務，得參考本部出版品處理作業流程（如附件五），並於申請政府出版品統一編號後，由各單位自行完成審核，即可印製。</text:span></text:p>
      <text:p text:style-name="P34"><text:span text:style-name="T3">十七、各單位與團體、私人合作或委託其出版、發行出版品時，應注意以下事項：</text:span></text:p>
      <text:p text:style-name="P34"><text:soft-page-break/><text:span text:style-name="T3">（一）應附帶約定提供展售門市銷售之義務；其代售酬金，由各機關之合作或委託對象與展售門市洽定之。</text:span></text:p>
      <text:p text:style-name="P34"><text:span text:style-name="T3">（二）所收合理使用報酬，由各機關與合作或委託對象依合作目的、性質、出版品之價值及潛在市場需求等因素洽定之。報酬以金錢為原則，必要時，得以等值出版品代替之。</text:span></text:p>
      <text:p text:style-name="P34"><text:span text:style-name="T3">十八、各單位得視業務需要，另定相關管理作業規定，並函知本部。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pan text:style-name="T4">附件一 <text:s text:c="4"/></text:span></text:p>
      <text:p text:style-name="P20"><text:span text:style-name="T8">政府出版品委託統籌展售清單</text:span></text:p>
      <text:p text:style-name="P16"/>
      <text:p text:style-name="P36"><text:span text:style-name="T9">出版機關／單位：　　　　　　　　　　　　　聯絡人： </text:span></text:p>
      <text:p text:style-name="P37"><text:soft-page-break/><text:span text:style-name="T9">電話：　　　　　　　 <text:s/>傳真：　　　　　　　地址：</text:span></text:p>
      <text:p text:style-name="P21"><text:span text:style-name="T9"><text:s text:c="38"/></text:span></text:p>
      <text:p text:style-name="P38"><text:span text:style-name="T11">展售門市： </text:span></text:p>
      <text:p text:style-name="P39"><text:span text:style-name="T9">供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h text:style-name="Heading_20_1" text:outline-level="1"><text:span text:style-name="T12">GPN</text:span></text:h>
          </table:table-cell>
          <table:table-cell table:style-name="表格1.A1" office:value-type="string">
            <text:p text:style-name="P22"><text:span text:style-name="T14">出版品名稱</text:span></text:p>
          </table:table-cell>
          <table:table-cell table:style-name="表格1.A1" office:value-type="string">
            <text:p text:style-name="P22"><text:span text:style-name="T14">定價</text:span></text:p>
          </table:table-cell>
          <table:table-cell table:style-name="表格1.A1" office:value-type="string">
            <text:p text:style-name="P22"><text:span text:style-name="T14">數量</text:span>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Standard"><text:span text:style-name="T9">　</text:span></text:p>
          </table:table-cell>
          <table:table-cell table:style-name="表格1.A1" office:value-type="string">
            <text:p text:style-name="Standard"><text:span text:style-name="T9">　</text:span>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Standard"><text:span text:style-name="T9">　</text:span></text:p>
          </table:table-cell>
          <table:table-cell table:style-name="表格1.A1" office:value-type="string">
            <text:p text:style-name="Standard"><text:span text:style-name="T9">　</text:span>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Standard"><text:span text:style-name="T9">　</text:span></text:p>
          </table:table-cell>
          <table:table-cell table:style-name="表格1.A1" office:value-type="string">
            <text:p text:style-name="Standard"><text:span text:style-name="T9">　</text:span>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Standard"><text:span text:style-name="T9">　</text:span></text:p>
          </table:table-cell>
          <table:table-cell table:style-name="表格1.A1" office:value-type="string">
            <text:p text:style-name="Standard"><text:span text:style-name="T9">　</text:span>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Standard"><text:span text:style-name="T9">　</text:span></text:p>
          </table:table-cell>
          <table:table-cell table:style-name="表格1.A1" office:value-type="string">
            <text:p text:style-name="Standard"><text:span text:style-name="T9">　</text:span>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Standard"><text:span text:style-name="T9">　</text:span></text:p>
          </table:table-cell>
          <table:table-cell table:style-name="表格1.A1" office:value-type="string">
            <text:p text:style-name="Standard"><text:span text:style-name="T9">　</text:span>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Standard"><text:span text:style-name="T9">　</text:span></text:p>
          </table:table-cell>
          <table:table-cell table:style-name="表格1.A1" office:value-type="string">
            <text:p text:style-name="Standard"><text:span text:style-name="T9">　</text:span>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Standard"><text:span text:style-name="T9">　</text:span></text:p>
          </table:table-cell>
          <table:table-cell table:style-name="表格1.A1" office:value-type="string">
            <text:p text:style-name="Standard"><text:span text:style-name="T9">　</text:span>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Standard"><text:span text:style-name="T9">　</text:span></text:p>
          </table:table-cell>
          <table:table-cell table:style-name="表格1.A1" office:value-type="string">
            <text:p text:style-name="Standard"><text:span text:style-name="T9">　</text:span></text:p>
          </table:table-cell>
        </table:table-row>
      </table:table>
      <text:p text:style-name="P40"><text:span text:style-name="T9"><text:s text:c="5"/>政府出版品展售門市：　　　　　　　　　　書局　簽收</text:span></text:p>
      <text:p text:style-name="P41"><text:span text:style-name="T9">聯絡人：</text:span></text:p>
      <text:p text:style-name="P30"><text:span text:style-name="T22">註：</text:span></text:p>
      <text:p text:style-name="P42"><text:span text:style-name="T21">一、機關檢送出版品至展售門市時應填具本清單1式2份，1份機關留存備查，1份連同出版品送交展售門巿，並由門巿於貨到簽收回傳供書機關，以供核帳。</text:span></text:p>
      <text:p text:style-name="P42"><text:span text:style-name="T21">二、初版之出版品請依下列指定數量送交各展售門巿銷售；各展售門巿得視銷售情形向機關續批取所需數量。</text:span></text:p>
      <text:p text:style-name="P43"><text:span text:style-name="T21">三、展售門巿於每年6月、12月依實際銷售數量辦理結帳，並於2個月內結清帳款。</text:span></text:p>
      <text:p text:style-name="P14"/>
      <text:p text:style-name="P44"><text:span text:style-name="T5">附件二（一）辦理圖書同意利用之定型函稿格式範例</text:span></text:p>
      <text:p text:style-name="全銜"><text:span text:style-name="T16">○○○○○○○○○○○ <text:s/>函</text:span></text:p>
      <text:p text:style-name="機關地址"><text:span text:style-name="T13">地址：</text:span></text:p>
      <text:p text:style-name="聯絡方式"><text:span text:style-name="T13">傳真電話：</text:span></text:p>
      <text:p text:style-name="聯絡方式"><text:span text:style-name="T13">聯絡人及電話：</text:span></text:p>
      <text:p text:style-name="P6"/>
      <text:p text:style-name="受文者"><text:span text:style-name="T13">受文者：文化部</text:span></text:p>
      <text:p text:style-name="P7"><text:span text:style-name="T13">發文日期：中華民國　　　年　　月　　日</text:span></text:p>
      <text:p text:style-name="發文字號"><text:span text:style-name="T16">發文字號：</text:span></text:p>
      <text:p text:style-name="速別"><text:span text:style-name="T13">速別：普通件</text:span></text:p>
      <text:p text:style-name="密等及解密條件或保密期限"><text:span text:style-name="T13">密等及解密條件或保密期限：普通</text:span></text:p>
      <text:p text:style-name="附件"><text:span text:style-name="T16">附件：如主旨</text:span></text:p>
      <text:p text:style-name="P8"><text:span text:style-name="T16">主旨：檢送下列出版品紙本1冊（電子檔）及利用清單1份如附件，請 查照。</text:span></text:p>
      <text:p text:style-name="P9"><text:span text:style-name="T16">說明：</text:span></text:p>
      <text:list xml:id="list8120878211540525740" text:style-name="WWNum1">
        <text:list-item>
          <text:p text:style-name="P10"><text:span text:style-name="T16">出版品題名（統一編號GPN）：</text:span></text:p>
        </text:list-item>
        <text:list-item>
          <text:p text:style-name="P10"><text:span text:style-name="T16">本機關就前項出版品，同意貴部利用（同意範圍如利用清單），其所生之合理使用報酬，由貴部統籌洽定之。</text:span></text:p>
        </text:list-item>
      </text:list>
      <text:p text:style-name="P12"/>
      <text:p text:style-name="正本"><text:span text:style-name="T16">正本：文化部</text:span></text:p>
      <text:p text:style-name="副本"><text:span text:style-name="T16">副本：</text:span></text:p>
      <text:p text:style-name="P45"><text:span text:style-name="T18">注意事項：已同意文化部之出版品，若另有讓與或專屬授權等情事，務請保障已授予文化部之相關權利。</text:span></text:p>
      <text:p text:style-name="P17"/>
      <text:p text:style-name="P46"><text:span text:style-name="T5">圖書之利用清單 <text:s text:c="11"/></text:span><text:span text:style-name="T9">機關名稱： <text:s text:c="14"/>承辦人： <text:s text:c="12"/>聯絡電話：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C" table:number-columns-repeated="2"/>
        <table:table-column table:style-name="表格2.J"/>
        <table:table-column table:style-name="表格2.E"/>
        <table:table-column table:style-name="表格2.L"/>
        <table:table-column table:style-name="表格2.C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6" office:value-type="string">
            <text:p text:style-name="P48"><text:span text:style-name="T9">出版品基本資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48"><text:span text:style-name="T9">同意利用之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8"><text:span text:style-name="T9">是否可提供電子檔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48"><text:span text:style-name="T9">序號</text:span></text:p>
          </table:table-cell>
          <table:table-cell table:style-name="表格2.A1" table:number-rows-spanned="3" office:value-type="string">
            <text:p text:style-name="P48"><text:span text:style-name="T9">題名</text:span></text:p>
          </table:table-cell>
          <table:table-cell table:style-name="表格2.A1" table:number-rows-spanned="3" office:value-type="string">
            <text:p text:style-name="P49"><text:span text:style-name="T9">GPN</text:span></text:p>
          </table:table-cell>
          <table:table-cell table:style-name="表格2.A1" table:number-rows-spanned="3" office:value-type="string">
            <text:p text:style-name="P50"><text:span text:style-name="T9">出版年月</text:span></text:p>
          </table:table-cell>
          <table:table-cell table:style-name="表格2.A1" table:number-rows-spanned="3" office:value-type="string">
            <text:p text:style-name="P50"><text:span text:style-name="T9">精/平裝</text:span></text:p>
          </table:table-cell>
          <table:table-cell table:style-name="表格2.A1" table:number-rows-spanned="3" office:value-type="string">
            <text:p text:style-name="P50"><text:span text:style-name="T9">定價</text:span></text:p>
          </table:table-cell>
          <table:table-cell table:style-name="表格2.A1" table:number-columns-spanned="6" office:value-type="string">
            <text:p text:style-name="P48"><text:span text:style-name="T9">部分同意（可複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8"><text:span text:style-name="T9">全部同意</text:span></text:p>
          </table:table-cell>
          <table:table-cell table:style-name="表格2.A1" office:value-type="string">
            <text:p text:style-name="P51"><text:span text:style-name="T9">備註</text:span></text:p>
          </table:table-cell>
          <table:table-cell table:style-name="表格2.A1" table:number-columns-spanned="3" office:value-type="string">
            <text:p text:style-name="P48"><text:span text:style-name="T9">電子檔類型</text:span>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50"><text:span text:style-name="T9">數位典藏</text:span></text:p>
          </table:table-cell>
          <table:table-cell table:style-name="表格2.A1" table:number-rows-spanned="2" office:value-type="string">
            <text:p text:style-name="P50"><text:span text:style-name="T9">數位閱覽服務</text:span></text:p>
          </table:table-cell>
          <table:table-cell table:style-name="表格2.A1" table:number-rows-spanned="2" office:value-type="string">
            <text:p text:style-name="P50"><text:span text:style-name="T9">部分內容試閱</text:span></text:p>
          </table:table-cell>
          <table:table-cell table:style-name="表格2.A1" table:number-rows-spanned="2" office:value-type="string">
            <text:p text:style-name="Body_20_Text_20_3"><text:span text:style-name="T23">製作電子書銷售</text:span></text:p>
          </table:table-cell>
          <table:table-cell table:style-name="表格2.A1" table:number-rows-spanned="2" office:value-type="string">
            <text:p text:style-name="P50"><text:span text:style-name="T9">隨選列印銷售</text:span></text:p>
          </table:table-cell>
          <table:table-cell table:style-name="表格2.A1" table:number-rows-spanned="2" office:value-type="string">
            <text:p text:style-name="P47"><text:span text:style-name="T9">重製加印</text:span>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table:number-columns-spanned="2" office:value-type="string">
            <text:p text:style-name="P48"><text:span text:style-name="T9">是（可複選）</text:span></text:p>
          </table:table-cell>
          <table:covered-table-cell/>
          <table:table-cell table:style-name="表格2.A1" office:value-type="string">
            <text:p text:style-name="P48"><text:span text:style-name="T9">否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52"/>
          </table:table-cell>
          <table:table-cell table:style-name="表格2.A1" table:number-rows-spanned="5" office:value-type="string">
            <text:p text:style-name="P52"/>
          </table:table-cell>
          <table:table-cell table:style-name="表格2.A1" table:number-rows-spanned="5" office:value-type="string">
            <text:p text:style-name="P52"/>
          </table:table-cell>
          <table:table-cell table:style-name="表格2.A1" table:number-rows-spanned="5" office:value-type="string">
            <text:p text:style-name="P52"/>
          </table:table-cell>
          <table:table-cell table:style-name="表格2.A1" table:number-rows-spanned="5" office:value-type="string">
            <text:p text:style-name="P52"/>
          </table:table-cell>
          <table:table-cell table:style-name="表格2.A1" table:number-rows-spanned="5" office:value-type="string">
            <text:p text:style-name="P52"/>
          </table:table-cell>
          <table:table-cell table:style-name="表格2.A1" table:number-rows-spanned="5" office:value-type="string">
            <text:p text:style-name="P52"/>
          </table:table-cell>
          <table:table-cell table:style-name="表格2.A1" table:number-rows-spanned="5" office:value-type="string">
            <text:p text:style-name="P52"/>
          </table:table-cell>
          <table:table-cell table:style-name="表格2.A1" table:number-rows-spanned="5" office:value-type="string">
            <text:p text:style-name="P52"/>
          </table:table-cell>
          <table:table-cell table:style-name="表格2.A1" table:number-rows-spanned="5" office:value-type="string">
            <text:p text:style-name="P52"/>
          </table:table-cell>
          <table:table-cell table:style-name="表格2.A1" table:number-rows-spanned="5" office:value-type="string">
            <text:p text:style-name="P52"/>
          </table:table-cell>
          <table:table-cell table:style-name="表格2.A1" table:number-rows-spanned="5" office:value-type="string">
            <text:p text:style-name="P52"/>
          </table:table-cell>
          <table:table-cell table:style-name="表格2.A1" table:number-rows-spanned="5" office:value-type="string">
            <text:p text:style-name="P52"/>
          </table:table-cell>
          <table:table-cell table:style-name="表格2.A1" table:number-rows-spanned="5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1"><text:span text:style-name="T9">定稿印製檔（封面）</text:span></text:p>
          </table:table-cell>
          <table:table-cell table:style-name="表格2.A1" office:value-type="string">
            <text:p text:style-name="P52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1"><text:span text:style-name="T9">定稿印製檔（內文）</text:span></text:p>
          </table:table-cell>
          <table:table-cell table:style-name="表格2.A1" office:value-type="string">
            <text:p text:style-name="P52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48"><text:span text:style-name="T9">印製用PDF檔（封面）</text:span></text:p>
          </table:table-cell>
          <table:table-cell table:style-name="表格2.A1" office:value-type="string">
            <text:p text:style-name="P52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1"><text:span text:style-name="T9">印製用PDF檔（內文）</text:span></text:p>
          </table:table-cell>
          <table:table-cell table:style-name="表格2.A1" office:value-type="string">
            <text:p text:style-name="P52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1"><text:span text:style-name="T9">全文掃描PDF檔</text:span></text:p>
          </table:table-cell>
          <table:table-cell table:style-name="表格2.A1" office:value-type="string">
            <text:p text:style-name="P52"/>
          </table:table-cell>
        </table:table-row>
      </table:table>
      <text:p text:style-name="P59"><text:span text:style-name="T21">一、同意利用之範圍，不限地域及時間，說明如次：</text:span></text:p>
      <text:p text:style-name="P59"><text:span text:style-name="T21">（一）數位典藏：指基於文獻保存之目的，由本部及授權他人進行數位化掃描、儲存及收錄於資料庫。（涉及重製權及編輯權）</text:span></text:p>
      <text:p text:style-name="P60"><text:span text:style-name="T21">（二）數位閱覽服務：指基於寄存服務需求，促進政府出版品之免費流通利用，由本部及同意寄存圖書館，進行數位化掃描、儲存、收錄於資料庫，並透過相關認證機制及借閱數量、時間之限制，以非營利方式提供線上檢索、瀏覽或下載借閱等服務。（涉及重製權、編輯權及公開傳輸權）</text:span></text:p>
      <text:p text:style-name="P60"><text:span text:style-name="T21">（三）部分內容試閱：指基於出版品銷售或推廣流通目的，由本部及授權他人以出版品之前十頁內容為原則，進行數位化掃瞄、儲存、收錄於資料庫，並提供使用者試閱之服務。（涉及重製權、編輯權及公開傳輸權）</text:span></text:p>
      <text:p text:style-name="P61"><text:span text:style-name="T21">（四）製作電子書銷售：指同意本部及授權他人以PDF格式或其他適合網路瀏覽之電子檔格式儲存、收錄於資料庫，並提供利用及銷售之服務。（涉及</text:span><text:soft-page-break/><text:span text:style-name="T21">重製權、編輯權及公開傳輸權）</text:span></text:p>
      <text:p text:style-name="P61"><text:span text:style-name="T21">（五）隨選列印銷售：指同意本部及授權他人以PDF格式或其他電子檔格式儲存、收錄於資料庫，以隨選列印（Print on Demand，POD）視需要列印紙本銷售或利用。（涉及重製權、編輯權及散布權）</text:span></text:p>
      <text:p text:style-name="P61"><text:span text:style-name="T21">（六）重製加印：指同意本部及授權他人重製或加印紙本銷售或利用。（涉及重製權、編輯權及散布權）</text:span></text:p>
      <text:p text:style-name="P62"><text:span text:style-name="T21">（七）「全部同意」係指機關應事先取得所同意之出版品，以各種方法，不限地域、時間、內容利用該出版品及授權他人利用之權利。</text:span></text:p>
      <text:p text:style-name="P62"><text:span text:style-name="T21">二、各機關就同意利用之範圍，如有特殊利用情形者，請敘明於「備註」欄位。</text:span></text:p>
      <text:p text:style-name="P63"><text:span text:style-name="T5">（二）辦理各卷期連續性出版品同意利用之定型函稿格式範例</text:span></text:p>
      <text:p text:style-name="全銜"><text:span text:style-name="T16">○○○○○○○○○○○ <text:s/>函</text:span></text:p>
      <text:p text:style-name="機關地址"><text:span text:style-name="T13">地址：</text:span></text:p>
      <text:p text:style-name="聯絡方式"><text:span text:style-name="T13">傳真電話：</text:span></text:p>
      <text:p text:style-name="聯絡方式"><text:span text:style-name="T13">聯絡人及電話：</text:span></text:p>
      <text:p text:style-name="P6"/>
      <text:p text:style-name="受文者"><text:span text:style-name="T13">受文者：文化部</text:span></text:p>
      <text:p text:style-name="P7"><text:span text:style-name="T13">發文日期：中華民國　　　年　　月　　日</text:span></text:p>
      <text:p text:style-name="發文字號"><text:span text:style-name="T16">發文字號：</text:span></text:p>
      <text:p text:style-name="速別"><text:span text:style-name="T13">速別：普通件</text:span></text:p>
      <text:p text:style-name="密等及解密條件或保密期限"><text:span text:style-name="T13">密等及解密條件或保密期限：普通</text:span></text:p>
      <text:p text:style-name="附件"><text:span text:style-name="T16">附件：如主旨</text:span></text:p>
      <text:p text:style-name="P8"><text:span text:style-name="T16">主旨：檢送（連續性出版品題名）（○○卷○○期）（○○年○○月）紙本1冊（電子檔）及利用清單1份如附件，請 查照。</text:span></text:p>
      <text:p text:style-name="P9"><text:span text:style-name="T16">說明：</text:span></text:p>
      <text:list xml:id="list4776749963439246160" text:style-name="WWNum4">
        <text:list-item>
          <text:list>
            <text:list-item>
              <text:p text:style-name="P11"><text:span text:style-name="T16">出版品題名（統一編號GPN）：</text:span></text:p>
            </text:list-item>
            <text:list-item>
              <text:p text:style-name="P11"><text:span text:style-name="T16">本機關就旨揭出版品，不限時間、地域同意貴部利用（同意範圍如利用清單），其所生之合理使用報酬，由貴部統籌洽定之。</text:span></text:p>
            </text:list-item>
          </text:list>
        </text:list-item>
      </text:list>
      <text:p text:style-name="P12"/>
      <text:p text:style-name="正本"><text:span text:style-name="T16">正本：文化部</text:span></text:p>
      <text:p text:style-name="副本"><text:span text:style-name="T16">副本：</text:span></text:p>
      <text:p text:style-name="P45"><text:span text:style-name="T18">注意事項：已同意文化部之出版品，若另有讓與或專屬授權等情事，務請保障已授予文化部之相關權利</text:span></text:p>
      <text:p text:style-name="P57"><text:span text:style-name="T5">連續性出版品之利用清單 <text:s text:c="6"/></text:span></text:p>
      <text:p text:style-name="P64"><text:span text:style-name="T9">機關名稱： <text:s text:c="32"/>承辦人： <text:s text:c="35"/>聯絡電話：</text:span></text:p>
      <text:p text:style-name="P64"><text:span text:style-name="T9">題名： <text:s text:c="36"/>GPN： <text:s text:c="16"/>卷期： <text:s text:c="14"/>出版年月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48"><text:span text:style-name="T9">出版品基本資訊</text:span></text:p>
          </table:table-cell>
          <table:covered-table-cell/>
          <table:table-cell table:style-name="表格3.A1" table:number-columns-spanned="3" office:value-type="string">
            <text:p text:style-name="P48"><text:span text:style-name="T9">同意利用之範圍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48"><text:span text:style-name="T9">是否可提供電子檔</text:span>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3" office:value-type="string">
            <text:p text:style-name="P48"><text:span text:style-name="T9">序號</text:span></text:p>
          </table:table-cell>
          <table:table-cell table:style-name="表格3.A1" table:number-rows-spanned="3" office:value-type="string">
            <text:p text:style-name="P48"><text:span text:style-name="T9">篇名</text:span></text:p>
          </table:table-cell>
          <table:table-cell table:style-name="表格3.A1" table:number-rows-spanned="3" office:value-type="string">
            <text:p text:style-name="P48"><text:span text:style-name="T9">全文（含摘要）</text:span></text:p>
          </table:table-cell>
          <table:table-cell table:style-name="表格3.A1" table:number-rows-spanned="3" office:value-type="string">
            <text:p text:style-name="P48"><text:span text:style-name="T9">摘要</text:span></text:p>
          </table:table-cell>
          <table:table-cell table:style-name="表格3.A1" table:number-rows-spanned="3" office:value-type="string">
            <text:p text:style-name="P48"><text:span text:style-name="T9">備註</text:span></text:p>
          </table:table-cell>
          <table:table-cell table:style-name="表格3.A1" table:number-rows-spanned="2" table:number-columns-spanned="3" office:value-type="string">
            <text:p text:style-name="P48"><text:span text:style-name="T9">電子檔類型</text:span>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8"><text:span text:style-name="T9">是</text:span></text:p>
          </table:table-cell>
          <table:covered-table-cell/>
          <table:table-cell table:style-name="表格3.A1" office:value-type="string">
            <text:p text:style-name="P48"><text:span text:style-name="T9">否</text:span></text:p>
          </table:table-cell>
        </table:table-row>
        <table:table-row table:style-name="表格3.5">
          <table:table-cell table:style-name="表格3.A1" table:number-rows-spanned="2" office:value-type="string">
            <text:p text:style-name="P52"/>
          </table:table-cell>
          <table:table-cell table:style-name="表格3.A1" table:number-rows-spanned="2" office:value-type="string">
            <text:p text:style-name="P52"/>
          </table:table-cell>
          <table:table-cell table:style-name="表格3.A1" table:number-rows-spanned="2" office:value-type="string">
            <text:p text:style-name="P52"/>
          </table:table-cell>
          <table:table-cell table:style-name="表格3.A1" table:number-rows-spanned="2" office:value-type="string">
            <text:p text:style-name="P52"/>
          </table:table-cell>
          <table:table-cell table:style-name="表格3.A1" table:number-rows-spanned="2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1"><text:span text:style-name="T9">印製用PDF檔（內文）</text:span></text:p>
          </table:table-cell>
          <table:table-cell table:style-name="表格3.A1" table:number-rows-spanned="2" office:value-type="string">
            <text:p text:style-name="P52"/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1"><text:span text:style-name="T9">全文掃描PDF檔</text:span></text:p>
          </table:table-cell>
          <table:covered-table-cell/>
        </table:table-row>
      </table:table>
      <text:p text:style-name="P65"><text:span text:style-name="T21">一、本部就各機關同意利用之範圍，由本部及授權他人進行數位化掃描、儲存、收錄於資料庫及透過網路提供檢索、瀏覽、列印等服務。（涉及重製權、編輯權、公開傳輸權）</text:span></text:p>
      <text:p text:style-name="P53"><text:span text:style-name="T21">二、各機關應就連續性出版品各期內容列出利用清單，並依各篇文章係同意全文（含摘要）或摘要予以勾選。三、各機關可就第一項所列以外之利用方式進行同意，並敘明於「備註」欄位。</text:span></text:p>
      <text:p text:style-name="P58"><draw:custom-shape text:anchor-type="paragraph" draw:z-index="3" draw:name="Text Box 7" draw:style-name="gr7" draw:text-style-name="P102" svg:width="11.748cm" svg:height="1.377cm" svg:x="0cm" svg:y="-0.318cm"><text:p text:style-name="P5"><text:span text:style-name="T29">附件三 <text:s/>電子檔應符合事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775737680207265952" text:style-name="WWNum3">
        <text:list-item>
          <text:p text:style-name="P24"><text:span text:style-name="T6">檔案類型</text:span></text:p>
          <text:list>
            <text:list-item>
              <text:p text:style-name="P68"><text:span text:style-name="T19">圖書</text:span></text:p>
            </text:list-item>
          </text:list>
        </text:list-item>
      </text:list>
      <text:p text:style-name="P69"><text:span text:style-name="T14">定稿印製檔（封面）、定稿印製檔（內文）及各項可攜式文件檔（以下簡稱PDF檔），包括印製用PDF檔（封面）及印製用PDF檔（內文）。如採回溯影像掃描方式製作電子檔者，得僅送交全文掃描PDF檔。</text:span></text:p>
      <text:list xml:id="list171409789362770" text:continue-numbering="true" text:style-name="WWNum3">
        <text:list-item>
          <text:list>
            <text:list-item>
              <text:p text:style-name="P68"><text:span text:style-name="T19">連續性出版品</text:span></text:p>
            </text:list-item>
          </text:list>
        </text:list-item>
      </text:list>
      <text:p text:style-name="P70"><text:span text:style-name="T14">印製用PDF檔或全文掃描PDF檔。</text:span></text:p>
      <text:p text:style-name="P71"/>
      <text:p text:style-name="P23"><text:span text:style-name="T7">二、可攜式文件檔轉製設定規格</text:span></text:p>
      <text:p text:style-name="P25"><text:span text:style-name="T19">（一）印製用PDF檔</text:span></text:p>
      <text:p text:style-name="P72"><text:span text:style-name="T14">各機關送交之各項PDF檔，包括印製用PDF檔（封面）、印製用PDF檔（內文）及全文掃描PDF檔，應符合PDF 1.3以上版本，相關選項設定如下：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6"><text:span text:style-name="T14">設定項目</text:span></text:p>
          </table:table-cell>
          <table:table-cell table:style-name="表格4.A1" office:value-type="string">
            <text:p text:style-name="P26"><text:span text:style-name="T14">設定值</text:span></text:p>
          </table:table-cell>
        </table:table-row>
        <table:table-row table:style-name="表格4.1">
          <table:table-cell table:style-name="表格4.A1" office:value-type="string">
            <text:p text:style-name="P25"><text:span text:style-name="T14">PDF檔相容性</text:span></text:p>
          </table:table-cell>
          <table:table-cell table:style-name="表格4.A1" office:value-type="string">
            <text:p text:style-name="P25"><text:span text:style-name="T14">Acrobat 4.0 (PDF1.3)</text:span></text:p>
          </table:table-cell>
        </table:table-row>
        <table:table-row table:style-name="表格4.1">
          <table:table-cell table:style-name="表格4.A1" office:value-type="string">
            <text:p text:style-name="P25"><text:span text:style-name="T14">字型</text:span></text:p>
          </table:table-cell>
          <table:table-cell table:style-name="表格4.A1" office:value-type="string">
            <text:p text:style-name="P25"><text:span text:style-name="T14">嵌入所有字型</text:span></text:p>
          </table:table-cell>
        </table:table-row>
        <table:table-row table:style-name="表格4.4">
          <table:table-cell table:style-name="表格4.A1" office:value-type="string">
            <text:p text:style-name="P25"><text:span text:style-name="T14">解析度</text:span></text:p>
          </table:table-cell>
          <table:table-cell table:style-name="表格4.A1" office:value-type="string">
            <text:p text:style-name="P25"><text:span text:style-name="T14">600dpi以上</text:span></text:p>
          </table:table-cell>
        </table:table-row>
        <text:soft-page-break/>
        <table:table-row table:style-name="表格4.5">
          <table:table-cell table:style-name="表格4.A1" office:value-type="string">
            <text:p text:style-name="P25"><text:span text:style-name="T14">顏色</text:span></text:p>
          </table:table-cell>
          <table:table-cell table:style-name="表格4.A1" office:value-type="string">
            <text:p text:style-name="P25"><text:span text:style-name="T14">CMYK</text:span></text:p>
          </table:table-cell>
        </table:table-row>
      </table:table>
      <text:p text:style-name="P73"><text:span text:style-name="T14">圖書之印製用PDF檔（內文）並應設定書籤功能，其層次應與原書目次（含圖表目次）相同。</text:span></text:p>
      <text:p text:style-name="P15"/>
      <text:p text:style-name="P23"><text:span text:style-name="T20">（二）全文掃描PDF檔</text:span></text:p>
      <text:p text:style-name="P74"><text:span text:style-name="T14">回溯製作數位內容檔者，得依下列方式擇一辦理，並依前項印製用PDF檔規格轉製成全文掃描PDF檔。</text:span></text:p>
      <text:list xml:id="list6731769908544197539" text:style-name="WWNum2">
        <text:list-item>
          <text:p text:style-name="P27"><text:span text:style-name="T14">黑白掃描</text:span></text:p>
          <text:list>
            <text:list-item>
              <text:list>
                <text:list-item>
                  <text:p text:style-name="P28"><text:span text:style-name="T14">文字：採點陣掃描，解析度為600dpi。</text:span></text:p>
                </text:list-item>
                <text:list-item>
                  <text:p text:style-name="P28"><text:span text:style-name="T14">圖像：採灰階掃描，解析度為600dpi以上。</text:span></text:p>
                </text:list-item>
              </text:list>
            </text:list-item>
          </text:list>
        </text:list-item>
        <text:list-item>
          <text:p text:style-name="P27"><text:span text:style-name="T14">彩色掃描</text:span></text:p>
          <text:list>
            <text:list-item>
              <text:list>
                <text:list-item>
                  <text:p text:style-name="P28"><text:span text:style-name="T14">內文（含文字及圖像）掃描，解析度為300dpi以上，並採CMYK或RGB模式。</text:span></text:p>
                </text:list-item>
                <text:list-item>
                  <text:p text:style-name="P28"><text:span text:style-name="T14">封面應以原尺寸掃描，解析度為300dpi以上，標題可採重行打字方式製作。</text:span></text:p>
                </text:list-item>
              </text:list>
            </text:list-item>
          </text:list>
        </text:list-item>
      </text:list>
      <text:p text:style-name="P23"><text:span text:style-name="T7">三、字型及字碼</text:span></text:p>
      <text:p text:style-name="P75"><text:span text:style-name="T14"><text:s text:c="6"/>應註明使用字型。中文內碼須使用Big-5碼、Big-5E碼或萬國碼（Unicode），自行造字者應提供其內碼與中文標準交換碼</text:span><text:soft-page-break/><text:span text:style-name="T14">（CNS11643）之轉換對照表。</text:span></text:p>
      <text:p text:style-name="P23"><text:span text:style-name="T6">四、儲存方式</text:span></text:p>
      <text:p text:style-name="P76"><text:span text:style-name="T14">（一）圖書：以冊為單元，所有章節均以儲存於同一檔案為原則；不同圖書存放於同一張光碟時，應分別建立子目錄，檔案命名以清晰易懂為原則。</text:span></text:p>
      <text:p text:style-name="P76"><text:span text:style-name="T14">（二）連續性出版品：以卷期為單元，應分篇儲存；不同卷期存放於同一張光碟時，應分別建立子目錄。</text:span><text:span text:style-name="T15">印製用PDF檔（內文）包括每期連續性出版品之非文章（版權頁、目次頁、投稿須知、投稿聲明）及各篇文章等（排除廣告部分），檔案命名示例如下：</text:span></text:p>
      <text:p text:style-name="P77"><text:span text:style-name="T15">○卷○期_版權頁.pdf</text:span></text:p>
      <text:p text:style-name="P77"><text:span text:style-name="T15">○卷○期_目次頁.pdf</text:span></text:p>
      <text:p text:style-name="P77"><text:span text:style-name="T15">○卷○期_篇名○○○○○.pdf</text:span></text:p>
      <text:p text:style-name="P78"><text:span text:style-name="T14">（三）保全設定：前項印製用PDF檔之內嵌文字應可複製剪貼且無內容保護。</text:span></text:p>
      <text:p text:style-name="P79"/>
      <text:p text:style-name="P23"><text:span text:style-name="T6">五、載體應記載資訊</text:span></text:p>
      <text:p text:style-name="P80"><text:span text:style-name="T14">光碟碟面應載明出版品之題名、出版機關、出版年月、政府出版品統一編號(GPN)、檔案類型、卷期等事項，示例如下：</text:span></text:p>
      <text:p text:style-name="P18"/>
      <text:p text:style-name="P18"><draw:g text:anchor-type="paragraph" draw:z-index="0" draw:name="Group 2" draw:style-name="gr1"><draw:g draw:name="Group 3" draw:style-name="gr2"><draw:custom-shape draw:name="Oval 4" draw:style-name="gr3" draw:text-style-name="P98" svg:width="7.303cm" svg:height="6.95cm" svg:x="1.879cm" svg:y="0.108cm"><text:p text:style-name="P93"><text:span text:style-name="T34">題名：</text:span></text:p><text:p text:style-name="P94"><text:span text:style-name="T34">出版機關：</text:span></text:p><text:p text:style-name="P94"><text:span text:style-name="T34">出版年月（卷期）：</text:span></text:p><text:p text:style-name="P95"><text:span text:style-name="T34"/></text:p><text:p text:style-name="P96"><text:span text:style-name="T34"/></text:p><text:p text:style-name="P96"><text:span text:style-name="T34"/></text:p><text:p text:style-name="P97"><text:span text:style-name="T34"/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5" draw:style-name="gr4" draw:text-style-name="P99" svg:width="1.772cm" svg:height="1.795cm" svg:x="4.534cm" svg:y="2.57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custom-shape draw:name="Text Box 6" draw:style-name="gr5" draw:text-style-name="P101" svg:width="5.504cm" svg:height="1.269cm" svg:x="2.832cm" svg:y="4.837cm"><text:p text:style-name="P100"><text:span text:style-name="T34">GPN</text:span><text:span text:style-name="T34">：</text:span></text:p><text:p text:style-name="P100"><text:span text:style-name="T34">檔案類型</text:span></text:p><text:p text:style-name="P100"><text:span text:style-name="T34"/></text:p><text:p text:style-name="P100"><text:span text:style-name="T3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8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3"/></text:p>
      <text:p text:style-name="P44"><text:span text:style-name="T3">附件四、經濟部及所屬機關（構）政府出版品作業處理流程</text:span></text:p>
      <text:p text:style-name="P55"><draw:custom-shape text:anchor-type="paragraph" draw:z-index="6" draw:name="文字方塊 46" draw:style-name="gr9" draw:text-style-name="P102" svg:width="5.081cm" svg:height="2.991cm" svg:x="6.668cm" svg:y="0.714cm"><text:p text:style-name="P88"><text:span text:style-name="T26">確定編印出版品</text:span></text:p><text:p text:style-name="P90"><text:span text:style-name="T27">1、確認著作權</text:span></text:p><text:p text:style-name="P90"><text:span text:style-name="T27">2、決定印製量</text:span></text:p><text:p text:style-name="P90"><text:span text:style-name="T27">3、訂定價格</text:span></text:p><text:p text:style-name="P90"><text:span text:style-name="T27">4、取得電子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><draw:line text:anchor-type="paragraph" draw:z-index="13" draw:name="直線接點 44" draw:style-name="gr14" draw:text-style-name="P103" svg:x1="3.174cm" svg:y1="8.061cm" svg:x2="3.175cm" svg:y2="0.467cm"><text:p/></draw:line><draw:line text:anchor-type="paragraph" draw:z-index="14" draw:name="直線接點 45" draw:style-name="gr15" draw:text-style-name="P103" svg:x1="3.175cm" svg:y1="0.459cm" svg:x2="6.668cm" svg:y2="0.459cm"><text:p/></draw:line></text:p>
      <text:p text:style-name="P54"/>
      <text:p text:style-name="P54"/>
      <text:p text:style-name="P54"><draw:line text:anchor-type="paragraph" draw:z-index="8" draw:name="直線接點 43" draw:style-name="gr11" draw:text-style-name="P103" svg:x1="8.89cm" svg:y1="0.168cm" svg:x2="8.891cm" svg:y2="1.12cm"><text:p/></draw:line></text:p>
      <text:p text:style-name="P54"><draw:custom-shape text:anchor-type="paragraph" draw:z-index="7" draw:name="文字方塊 42" draw:style-name="gr10" draw:text-style-name="P102" svg:width="7.78cm" svg:height="2.567cm" svg:x="5.265cm" svg:y="0.326cm"><text:p text:style-name="P88"><text:span text:style-name="T26">申請編號</text:span></text:p><text:p text:style-name="P90"><text:span text:style-name="T27">1、至政府出版品資訊網申請GPN</text:span></text:p><text:p text:style-name="P92"><text:span text:style-name="T27">2、依國家圖書館規定，列印申請單，申辦ISBN/CIP、ISSN、ISR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/>
      <text:p text:style-name="P54"/>
      <text:p text:style-name="P54"><draw:custom-shape text:anchor-type="paragraph" draw:z-index="4" draw:name="文字方塊 40" draw:style-name="gr8" draw:text-style-name="P102" svg:width="2.541cm" svg:height="0.953cm" svg:x="3.175cm" svg:y="0.609cm"><text:p text:style-name="P82"><text:span text:style-name="T30">不符合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9" draw:name="直線接點 41" draw:style-name="gr11" draw:text-style-name="P103" svg:x1="8.89cm" svg:y1="0.238cm" svg:x2="8.891cm" svg:y2="1.19cm"><text:p/></draw:line></text:p>
      <text:p text:style-name="P54"><draw:custom-shape text:anchor-type="paragraph" draw:z-index="10" draw:name="橢圓 39" draw:style-name="gr12" draw:text-style-name="P102" svg:width="8.309cm" svg:height="1.271cm" svg:x="5.398cm" svg:y="0.397cm"><text:p text:style-name="P89"><text:span text:style-name="T32">由單位自行審查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54"><draw:custom-shape text:anchor-type="paragraph" draw:z-index="5" draw:name="文字方塊 36" draw:style-name="gr8" draw:text-style-name="P102" svg:width="2.541cm" svg:height="0.953cm" svg:x="8.89cm" svg:y="0.776cm"><text:p text:style-name="P82"><text:span text:style-name="T30">符合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1" draw:name="直線接點 35" draw:style-name="gr11" draw:text-style-name="P103" svg:x1="8.89cm" svg:y1="0.776cm" svg:x2="8.891cm" svg:y2="1.728cm"><text:p/></draw:line><draw:line text:anchor-type="paragraph" draw:z-index="12" draw:name="直線接點 37" draw:style-name="gr13" draw:text-style-name="P103" svg:x1="5.398cm" svg:y1="0.123cm" svg:x2="3.175cm" svg:y2="0.123cm"><text:p/></draw:line></text:p>
      <text:p text:style-name="P54"><draw:custom-shape text:anchor-type="paragraph" draw:z-index="15" draw:name="矩形 29" draw:style-name="gr16" draw:text-style-name="P102" svg:width="4.446cm" svg:height="0.953cm" svg:x="6.668cm" svg:y="0.847cm"><text:p text:style-name="P88"><text:span text:style-name="T32">印製出版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/>
      <text:p text:style-name="P54"><draw:line text:anchor-type="paragraph" draw:z-index="17" draw:name="直線接點 28" draw:style-name="gr13" draw:text-style-name="P103" svg:x1="8.89cm" svg:y1="0.035cm" svg:x2="8.891cm" svg:y2="0.987cm"><text:p/></draw:line></text:p>
      <text:p text:style-name="P54"><draw:line text:anchor-type="paragraph" draw:z-index="16" draw:name="直線接點 24" draw:style-name="gr17" draw:text-style-name="P103" svg:x1="1.349cm" svg:y1="0.115cm" svg:x2="15.557cm" svg:y2="0.141cm"><text:p/></draw:line><draw:line text:anchor-type="paragraph" draw:z-index="34" draw:name="直線接點 25" draw:style-name="gr11" draw:text-style-name="P103" svg:x1="15.557cm" svg:y1="0.159cm" svg:x2="15.558cm" svg:y2="1.111cm"><text:p/></draw:line><draw:line text:anchor-type="paragraph" draw:z-index="36" draw:name="直線接點 27" draw:style-name="gr13" draw:text-style-name="P103" svg:x1="9.842cm" svg:y1="0.106cm" svg:x2="9.843cm" svg:y2="1.058cm"><text:p/></draw:line><draw:line text:anchor-type="paragraph" draw:z-index="35" draw:name="直線接點 26" draw:style-name="gr13" draw:text-style-name="P103" svg:x1="6.138cm" svg:y1="0.106cm" svg:x2="6.139cm" svg:y2="1.058cm"><text:p/></draw:line><draw:line text:anchor-type="paragraph" draw:z-index="18" draw:name="直線接點 23" draw:style-name="gr11" draw:text-style-name="P103" svg:x1="1.349cm" svg:y1="0.106cm" svg:x2="1.35cm" svg:y2="1.058cm"><text:p/></draw:line></text:p>
      <text:p text:style-name="P54"><draw:custom-shape text:anchor-type="paragraph" draw:z-index="22" draw:name="文字方塊 21" draw:style-name="gr20" draw:text-style-name="P102" svg:width="3.811cm" svg:height="3.493cm" svg:x="12.806cm" svg:y="0.229cm"><text:p text:style-name="P91"><text:span text:style-name="T32">系統資料維護</text:span></text:p><text:p text:style-name="P87"><text:span text:style-name="T28">1、登錄分發銷售資料</text:span></text:p><text:p text:style-name="P83"><text:span text:style-name="T28">2、繳庫金額登載</text:span></text:p><text:p text:style-name="P87"><text:span text:style-name="T28">3、</text:span><text:span text:style-name="T31">定期更新維護書目等資料</text:span></text:p><text:p text:style-name="P86"/><text:p text:style-name="P86"/><text:p text:style-name="P8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文字方塊 20" draw:style-name="gr18" draw:text-style-name="P102" svg:width="3.493cm" svg:height="2.541cm" svg:x="8.546cm" svg:y="0.229cm"><text:p text:style-name="P91"><text:span text:style-name="T32">銷售</text:span></text:p><text:list xml:id="list3695643807221284736" text:style-name="WWNum22"><text:list-item><text:p text:style-name="P84"><text:span text:style-name="T31">自行銷售</text:span></text:p></text:list-item></text:list><text:p text:style-name="P83"><text:span text:style-name="T28">2、委託代售</text:span></text:p><text:p text:style-name="P83"><text:span text:style-name="T28">3、</text:span><text:span text:style-name="T31">統籌展售</text:span></text:p><text:p text:style-name="P8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文字方塊 22" draw:style-name="gr19" draw:text-style-name="P102" svg:width="3.811cm" svg:height="3.89cm" svg:x="4.233cm" svg:y="0.185cm"><text:p text:style-name="P91"><text:span text:style-name="T32">寄存分發</text:span></text:p><text:p text:style-name="P83"><text:span text:style-name="T27">1、</text:span><text:span text:style-name="T32">國家圖書館</text:span></text:p><text:p text:style-name="P87"><text:span text:style-name="T27">2、</text:span><text:span text:style-name="T32">立法院國會圖書館</text:span></text:p><text:p text:style-name="P87"><text:span text:style-name="T27">3、</text:span><text:span text:style-name="T32">文化部指定圖書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文字方塊 19" draw:style-name="gr18" draw:text-style-name="P102" svg:width="3.493cm" svg:height="2.541cm" svg:x="0.423cm" svg:y="0.176cm"><text:p text:style-name="P91"><text:span text:style-name="T32">授權利用</text:span></text:p><text:p text:style-name="P83"><text:span text:style-name="T28">1、自行授權</text:span></text:p><text:p text:style-name="P87"><text:span text:style-name="T28">2、</text:span><text:span text:style-name="T31">同意文化部辦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/>
      <text:p text:style-name="P54"/>
      <text:p text:style-name="P54"><draw:line text:anchor-type="paragraph" draw:z-index="23" draw:name="直線接點 17" draw:style-name="gr21" draw:text-style-name="P103" svg:x1="10.768cm" svg:y1="0.282cm" svg:x2="10.769cm" svg:y2="3.457cm"><text:p/></draw:line><draw:line text:anchor-type="paragraph" draw:z-index="29" draw:name="直線接點 18" draw:style-name="gr25" draw:text-style-name="P103" svg:x1="9.18cm" svg:y1="1.71cm" svg:x2="9.181cm" svg:y2="0.123cm"><text:p/></draw:line></text:p>
      <text:p text:style-name="P54"><draw:line text:anchor-type="paragraph" draw:z-index="33" draw:name="直線接點 16" draw:style-name="gr25" draw:text-style-name="P103" svg:x1="15.557cm" svg:y1="0.855cm" svg:x2="15.558cm" svg:y2="0.22cm"><text:p/></draw:line><draw:custom-shape text:anchor-type="paragraph" draw:z-index="26" draw:name="文字方塊 13" draw:style-name="gr23" draw:text-style-name="P102" svg:width="1.906cm" svg:height="0.953cm" svg:x="8.043cm" svg:y="0.829cm"><text:p text:style-name="P85"><text:span text:style-name="T31">加印</text:span></text:p><text:p text:style-name="P8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><draw:custom-shape text:anchor-type="paragraph" draw:z-index="32" draw:name="文字方塊 15" draw:style-name="gr23" draw:text-style-name="P102" svg:width="1.906cm" svg:height="0.953cm" svg:x="14.658cm" svg:y="0.132cm"><text:p text:style-name="P85"><text:span text:style-name="T31">繳庫</text:span></text:p><text:p text:style-name="P8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1" draw:name="直線接點 12" draw:style-name="gr26" draw:text-style-name="P103" svg:x1="13.705cm" svg:y1="0.564cm" svg:x2="14.658cm" svg:y2="0.564cm"><text:p/></draw:line><draw:custom-shape text:anchor-type="paragraph" draw:z-index="25" draw:name="文字方塊 14" draw:style-name="gr23" draw:text-style-name="P102" svg:width="1.906cm" svg:height="0.953cm" svg:x="11.774cm" svg:y="0.132cm"><text:p text:style-name="P85"><text:span text:style-name="T31">結帳</text:span></text:p><text:p text:style-name="P8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0" draw:name="直線接點 11" draw:style-name="gr26" draw:text-style-name="P103" svg:x1="10.821cm" svg:y1="0.564cm" svg:x2="11.774cm" svg:y2="0.564cm"><text:p/></draw:line></text:p>
      <text:p text:style-name="P54"><draw:line text:anchor-type="paragraph" draw:z-index="28" draw:name="直線接點 10" draw:style-name="gr25" draw:text-style-name="P103" svg:x1="9.181cm" svg:y1="1.402cm" svg:x2="9.182cm" svg:y2="0.026cm"><text:p/></draw:line></text:p>
      <text:p text:style-name="P54"><draw:line text:anchor-type="paragraph" draw:z-index="27" draw:name="直線接點 9" draw:style-name="gr24" draw:text-style-name="P103" svg:x1="9.684cm" svg:y1="0.52cm" svg:x2="9.181cm" svg:y2="0.52cm"><text:p/></draw:line><draw:custom-shape text:anchor-type="paragraph" draw:z-index="24" draw:name="文字方塊 8" draw:style-name="gr22" draw:text-style-name="P102" svg:width="2.435cm" svg:height="0.953cm" svg:x="9.684cm" svg:y="0.018cm"><text:p text:style-name="P85"><text:span text:style-name="T31">庫存控管</text:span></text:p><text:p text:style-name="P8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/>
      <text:p text:style-name="P5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size-complex="10pt"/>
    </style:style>
    <style:style style:name="標題-1" style:family="paragraph" style:parent-style-name="Standard" style:default-outline-level="">
      <style:paragraph-properties fo:margin-top="0cm" fo:margin-bottom="0.212cm" loext:contextual-spacing="false" style:line-height-at-least="0cm"/>
      <style:text-properties style:font-name="Arial" fo:font-family="Arial" style:font-family-generic="roman" style:font-pitch="variable" fo:font-size="20pt" style:font-name-asian="標楷體3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受文者" style:family="paragraph" style:parent-style-name="Standard" style:default-outline-level="">
      <style:paragraph-properties style:line-height-at-least="0.423cm" style:snap-to-layout-grid="false"/>
      <style:text-properties style:font-name="Arial" fo:font-family="Arial" style:font-family-generic="roman" style:font-pitch="variable" fo:font-size="16pt" style:font-name-asian="標楷體3" style:font-family-asian="標楷體" style:font-family-generic-asian="system" style:font-pitch-asian="variable" style:font-size-asian="16pt" style:font-size-complex="16pt"/>
    </style:style>
    <style:style style:name="發文字號" style:family="paragraph" style:parent-style-name="Standard" style:default-outline-level="">
      <style:paragraph-properties fo:line-height="0.529cm" style:snap-to-layout-grid="false"/>
      <style:text-properties fo:font-size="10pt" style:font-name-asian="標楷體3" style:font-family-asian="標楷體" style:font-family-generic-asian="system" style:font-pitch-asian="variable" style:font-size-asian="10pt"/>
    </style:style>
    <style:style style:name="速別" style:family="paragraph" style:parent-style-name="Standard" style:default-outline-level="">
      <style:paragraph-properties fo:line-height="0.529cm" style:snap-to-layout-grid="false"/>
      <style:text-properties style:font-name="Arial" fo:font-family="Arial" style:font-family-generic="roman" style:font-pitch="variable" fo:font-size="10pt" style:font-name-asian="標楷體3" style:font-family-asian="標楷體" style:font-family-generic-asian="system" style:font-pitch-asian="variable" style:font-size-asian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全銜" style:family="paragraph" style:parent-style-name="Standard" style:default-outline-level="">
      <style:paragraph-properties fo:line-height="1.27cm" fo:text-align="center" style:justify-single-word="false" style:snap-to-layout-grid="false"/>
      <style:text-properties fo:font-size="20pt" fo:font-weight="bold" style:font-name-asian="標楷體3" style:font-family-asian="標楷體" style:font-family-generic-asian="system" style:font-pitch-asian="variable" style:font-size-asian="20pt" style:font-weight-asian="bold" style:font-size-complex="10pt"/>
    </style:style>
    <style:style style:name="機關地址" style:family="paragraph" style:parent-style-name="Standard" style:default-outline-level="">
      <style:paragraph-properties fo:margin-left="8.1cm" fo:margin-right="0cm" fo:line-height="0.529cm" fo:text-indent="-1.139cm" style:auto-text-indent="false" style:snap-to-layout-grid="false"/>
      <style:text-properties style:font-name="Arial" fo:font-family="Arial" style:font-family-generic="roman" style:font-pitch="variable" style:font-name-asian="標楷體3" style:font-family-asian="標楷體" style:font-family-generic-asian="system" style:font-pitch-asian="variable" style:font-size-complex="10pt"/>
    </style:style>
    <style:style style:name="聯絡方式" style:family="paragraph" style:parent-style-name="Standard" style:default-outline-level="">
      <style:paragraph-properties fo:margin-left="8.95cm" fo:margin-right="0cm" fo:line-height="0.529cm" fo:text-indent="-1.99cm" style:auto-text-indent="false" style:snap-to-layout-grid="false"/>
      <style:text-properties style:font-name="Arial" fo:font-family="Arial" style:font-family-generic="roman" style:font-pitch="variable" style:font-name-asian="標楷體3" style:font-family-asian="標楷體" style:font-family-generic-asian="system" style:font-pitch-asian="variable" style:font-size-complex="10pt"/>
    </style:style>
    <style:style style:name="發文日期" style:family="paragraph" style:parent-style-name="Standard" style:default-outline-level="">
      <style:paragraph-properties fo:margin-top="0.254cm" fo:margin-bottom="0cm" loext:contextual-spacing="false" fo:line-height="0.529cm" style:snap-to-layout-grid="false"/>
      <style:text-properties style:font-name="Arial" fo:font-family="Arial" style:font-family-generic="roman" style:font-pitch="variable" style:font-name-asian="標楷體3" style:font-family-asian="標楷體" style:font-family-generic-asian="system" style:font-pitch-asian="variable" style:font-size-complex="10pt"/>
    </style:style>
    <style:style style:name="密等及解密條件或保密期限" style:family="paragraph" style:parent-style-name="Standard" style:default-outline-level="">
      <style:paragraph-properties fo:line-height="0.529cm" style:snap-to-layout-grid="false"/>
      <style:text-properties style:font-name="Arial" fo:font-family="Arial" style:font-family-generic="roman" style:font-pitch="variable" style:font-name-asian="標楷體3" style:font-family-asian="標楷體" style:font-family-generic-asian="system" style:font-pitch-asian="variable" style:font-size-complex="10pt"/>
    </style:style>
    <style:style style:name="附件" style:family="paragraph" style:parent-style-name="Standard" style:default-outline-level="">
      <style:paragraph-properties fo:line-height="0.529cm" style:snap-to-layout-grid="false"/>
      <style:text-properties style:font-name-asian="標楷體3" style:font-family-asian="標楷體" style:font-family-generic-asian="system" style:font-pitch-asian="variable" style:font-size-complex="10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loext:contextual-spacing="false" fo:line-height="0.882cm" fo:text-indent="-1.681cm" style:auto-text-indent="false" style:snap-to-layout-grid="false"/>
      <style:text-properties fo:font-size="16pt" style:font-name-asian="標楷體3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 style:default-outline-level="">
      <style:paragraph-properties fo:margin-left="1.69cm" fo:margin-right="0cm" fo:margin-top="0cm" fo:margin-bottom="0cm" loext:contextual-spacing="false" fo:line-height="0.882cm" fo:text-indent="-1.69cm" style:auto-text-indent="false" style:snap-to-layout-grid="false"/>
      <style:text-properties fo:font-size="16pt" style:font-name-asian="標楷體3" style:font-family-asian="標楷體" style:font-family-generic-asian="system" style:font-pitch-asian="variable" style:font-size-asian="16pt" style:font-size-complex="10pt"/>
    </style:style>
    <style:style style:name="正本" style:family="paragraph" style:default-outline-level="">
      <style:paragraph-properties fo:margin-left="1.259cm" fo:margin-right="0cm" fo:margin-top="0cm" fo:margin-bottom="0cm" loext:contextual-spacing="false" fo:line-height="0.529cm" fo:text-indent="-1.259cm" style:auto-text-indent="false" style:snap-to-layout-grid="false"/>
      <style:text-properties fo:font-size="12pt" style:font-name-asian="標楷體3" style:font-family-asian="標楷體" style:font-family-generic-asian="system" style:font-pitch-asian="variable" style:font-size-asian="12pt" style:font-size-complex="10pt"/>
    </style:style>
    <style:style style:name="副本" style:family="paragraph" style:default-outline-level="">
      <style:paragraph-properties fo:margin-left="1.259cm" fo:margin-right="0cm" fo:margin-top="0cm" fo:margin-bottom="0cm" loext:contextual-spacing="false" fo:line-height="0.529cm" fo:text-indent="-1.259cm" style:auto-text-indent="false" style:snap-to-layout-grid="false"/>
      <style:text-properties fo:font-size="12pt" style:font-name-asian="標楷體3" style:font-family-asian="標楷體" style:font-family-generic-asian="system" style:font-pitch-asian="variable" style:font-size-asian="12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4.048cm" fo:text-indent="-1.2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0.817cm" fo:margin-left="2.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706cm" fo:text-indent="0cm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margin-left="0cm" fo:margin-right="0.635cm" fo:text-indent="0cm" style:auto-text-indent="false"/>
      <style:text-properties fo:font-size="10pt" style:font-size-asian="10pt"/>
    </style:style>
    <style:style style:name="MP7" style:family="paragraph" style:parent-style-name="Standard">
      <style:paragraph-properties fo:margin-left="0cm" fo:margin-right="0.847cm" fo:text-indent="0cm" style:auto-text-indent="false" fo:padding="0cm" fo:border="none"/>
    </style:style>
    <style:style style:name="MT1" style:family="text">
      <style:text-properties style:use-window-font-color="true"/>
    </style:style>
    <style:style style:name="MT2" style:family="text">
      <style:text-properties style:font-name="標楷體" style:text-underline-style="solid" style:text-underline-width="auto" style:text-underline-color="font-color" style:font-name-asian="標楷體3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>
        <style:header-footer-properties fo:min-height="0.787cm" fo:margin-left="0cm" fo:margin-right="0cm" fo:margin-top="0.68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>
        <style:header-footer-properties fo:min-height="1.42cm" fo:margin-left="0cm" fo:margin-right="0cm" fo:margin-top="1.3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2"><draw:custom-shape text:anchor-type="paragraph" draw:z-index="2" draw:name="Text Box 1" draw:style-name="Mgr1" draw:text-style-name="MP3" svg:width="0.925cm" svg:height="0.659cm" svg:x="0cm" svg:y="0cm"><text:p text:style-name="MP2"><text:span text:style-name="page_20_number"><text:span text:style-name="MT1"><text:page-number text:select-page="current">9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>
      <style:header>
        <text:p text:style-name="Header"><text:span text:style-name="MT2"><text:s text:c="74"/>附錄2－2 <text:s text:c="73"/></text:span></text:p>
        <text:p text:style-name="Header"/>
      </style:header>
      <style:footer>
        <text:p text:style-name="MP4"><text:span text:style-name="MT2"><text:s text:c="83"/></text:span></text:p>
        <text:p text:style-name="MP5"><text:span text:style-name="page_20_number"><text:page-number text:select-page="current">10</text:page-number></text:span></text:p>
      </style:footer>
    </style:master-page>
    <style:master-page style:name="Converted3" style:page-layout-name="Mpm4">
      <style:header>
        <text:p text:style-name="Header"/>
      </style:header>
      <style:footer>
        <text:p text:style-name="MP6"><draw:frame draw:style-name="Mfr1" draw:name="框架2" text:anchor-type="paragraph" svg:x="2.542cm" svg:y="0cm" draw:z-index="39"><draw:text-box fo:min-height="0cm" fo:min-width="0.041cm"><text:p text:style-name="MP7"/></draw:text-box></draw:frame></text:p>
      </style:footer>
    </style:master-page>
    <style:master-page style:name="Converted4" style:page-layout-name="Mpm3">
      <style:header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120</meta:initial-creator>
    <meta:editing-cycles>6</meta:editing-cycles>
    <meta:print-date>2014-01-03T06:42:00</meta:print-date>
    <meta:creation-date>2014-01-03T07:08:00</meta:creation-date>
    <dc:date>2016-11-16T17:14:08.482000000</dc:date>
    <meta:editing-duration>PT7M47S</meta:editing-duration>
    <meta:generator>LibreOffice/5.0.5.2$Windows_x86 LibreOffice_project/55b006a02d247b5f7215fc6ea0fde844b30035b3</meta:generator>
    <meta:document-statistic meta:table-count="4" meta:image-count="0" meta:object-count="0" meta:page-count="16" meta:paragraph-count="234" meta:word-count="4476" meta:character-count="5365" meta:non-whitespace-character-count="4799"/>
    <meta:user-defined meta:name="AppVersion">14.00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