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e　.1" svg:font-family="微軟正黑體e　.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635cm" fo:margin-bottom="0cm" loext:contextual-spacing="false" fo:line-height="0.847cm" fo:text-align="center" style:justify-single-word="false" style:page-number="1"/>
    </style:style>
    <style:style style:name="P2" style:family="paragraph" style:parent-style-name="Standard">
      <style:paragraph-properties fo:margin-left="0cm" fo:margin-right="0.049cm" fo:line-height="0.635cm" fo:text-align="end" style:justify-single-word="false" fo:text-indent="0cm" style:auto-text-indent="false" style:snap-to-layout-grid="false"/>
      <style:text-properties fo:color="#000000" style:font-name-asian="標楷體1"/>
    </style:style>
    <style:style style:name="P3" style:family="paragraph" style:parent-style-name="Standard">
      <style:paragraph-properties fo:margin-left="0cm" fo:margin-right="0.049cm" fo:line-height="0.635cm" fo:text-align="end" style:justify-single-word="false" fo:text-indent="0cm" style:auto-text-indent="false" style:snap-to-layout-grid="false"/>
    </style:style>
    <style:style style:name="P4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/>
    </style:style>
    <style:style style:name="P5" style:family="paragraph" style:parent-style-name="Standard" style:list-style-name="WWNum2">
      <style:paragraph-properties fo:margin-top="0.318cm" fo:margin-bottom="0cm" loext:contextual-spacing="false" fo:line-height="0.847cm" fo:text-align="justify" style:justify-single-word="false"/>
    </style:style>
    <style:style style:name="P6" style:family="paragraph" style:parent-style-name="Standard" style:list-style-name="WWNum3">
      <style:paragraph-properties fo:margin-top="0.318cm" fo:margin-bottom="0cm" loext:contextual-spacing="false" fo:line-height="0.847cm" fo:text-align="justify" style:justify-single-word="false"/>
    </style:style>
    <style:style style:name="P7" style:family="paragraph" style:parent-style-name="Standard" style:list-style-name="WWNum4">
      <style:paragraph-properties fo:margin-top="0.318cm" fo:margin-bottom="0cm" loext:contextual-spacing="false" fo:line-height="0.847cm" fo:text-align="justify" style:justify-single-word="false"/>
    </style:style>
    <style:style style:name="P8" style:family="paragraph" style:parent-style-name="Standard" style:list-style-name="WWNum5">
      <style:paragraph-properties fo:margin-top="0.318cm" fo:margin-bottom="0cm" loext:contextual-spacing="false" fo:line-height="0.847cm" fo:text-align="justify" style:justify-single-word="false"/>
    </style:style>
    <style:style style:name="P9" style:family="paragraph" style:parent-style-name="Standard" style:list-style-name="WWNum6">
      <style:paragraph-properties fo:margin-top="0.318cm" fo:margin-bottom="0cm" loext:contextual-spacing="false" fo:line-height="0.847cm" fo:text-align="justify" style:justify-single-word="false"/>
    </style:style>
    <style:style style:name="P10" style:family="paragraph" style:parent-style-name="Standard" style:list-style-name="WWNum7">
      <style:paragraph-properties fo:margin-top="0.318cm" fo:margin-bottom="0cm" loext:contextual-spacing="false" fo:line-height="0.847cm" fo:text-align="justify" style:justify-single-word="false"/>
    </style:style>
    <style:style style:name="P11" style:family="paragraph" style:parent-style-name="Standard" style:list-style-name="WWNum8">
      <style:paragraph-properties fo:margin-top="0.318cm" fo:margin-bottom="0cm" loext:contextual-spacing="false" fo:line-height="0.847cm" fo:text-align="justify" style:justify-single-word="false"/>
    </style:style>
    <style:style style:name="P12" style:family="paragraph" style:parent-style-name="Standard" style:list-style-name="WWNum9">
      <style:paragraph-properties fo:margin-top="0.318cm" fo:margin-bottom="0cm" loext:contextual-spacing="false" fo:line-height="0.847cm" fo:text-align="justify" style:justify-single-word="false"/>
    </style:style>
    <style:style style:name="P13" style:family="paragraph" style:parent-style-name="Standard" style:list-style-name="WWNum10">
      <style:paragraph-properties fo:margin-top="0.318cm" fo:margin-bottom="0cm" loext:contextual-spacing="false" fo:line-height="0.847cm" fo:text-align="justify" style:justify-single-word="false"/>
    </style:style>
    <style:style style:name="P14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11">
      <style:paragraph-properties fo:margin-top="0.318cm" fo:margin-bottom="0cm" loext:contextual-spacing="false" fo:line-height="0.847cm" fo:text-align="justify" style:justify-single-word="false"/>
    </style:style>
    <style:style style:name="P16" style:family="paragraph" style:parent-style-name="Standard" style:list-style-name="WWNum12">
      <style:paragraph-properties fo:margin-top="0.318cm" fo:margin-bottom="0cm" loext:contextual-spacing="false" fo:line-height="0.847cm" fo:text-align="justify" style:justify-single-word="false"/>
    </style:style>
    <style:style style:name="P17" style:family="paragraph" style:parent-style-name="Standard" style:list-style-name="WWNum13">
      <style:paragraph-properties fo:margin-top="0.318cm" fo:margin-bottom="0cm" loext:contextual-spacing="false" fo:line-height="0.847cm" fo:text-align="justify" style:justify-single-word="false"/>
    </style:style>
    <style:style style:name="P18" style:family="paragraph" style:parent-style-name="Standard" style:list-style-name="WWNum14">
      <style:paragraph-properties fo:margin-top="0.318cm" fo:margin-bottom="0cm" loext:contextual-spacing="false" fo:line-height="0.847cm" fo:text-align="justify" style:justify-single-word="false"/>
    </style:style>
    <style:style style:name="P19" style:family="paragraph" style:parent-style-name="Standard" style:list-style-name="WWNum15">
      <style:paragraph-properties fo:margin-top="0.318cm" fo:margin-bottom="0cm" loext:contextual-spacing="false" fo:line-height="0.847cm" fo:text-align="justify" style:justify-single-word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31cm" style:auto-text-indent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2.752cm" fo:margin-right="0cm" fo:margin-top="0.318cm" fo:margin-bottom="0cm" loext:contextual-spacing="false" fo:line-height="0.847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2.752cm" fo:margin-right="0cm" fo:margin-top="0.318cm" fo:margin-bottom="0cm" loext:contextual-spacing="false" fo:line-height="0.847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政府服務躍升方案</text:span></text:p>
      <text:p text:style-name="P2"/>
      <text:p text:style-name="P3"><text:span text:style-name="T4">106年1月9日行政院院授發社字第1061300008號函頒</text:span></text:p>
      <text:list xml:id="list2955236283244663529" text:style-name="WWNum1">
        <text:list-item>
          <text:p text:style-name="P4"><text:span text:style-name="T2">緣起</text:span></text:p>
        </text:list-item>
      </text:list>
      <text:p text:style-name="P20"><text:span text:style-name="T3">為提升政府服務品質，行政院於民國85年開始推動「全面提升服務品質方案」，以「新公共管理」（New Public Management）中「全面品質管理」及「顧客導向」之理念，帶領機關建立標準服務模式與品質基準；並於96年推動「政府服務創新精進方案」，導入歐美國家「優質治理（good governance）」課責及效率等理念，鼓勵各機關運用多元創新策略，提供民眾便捷服務。經過多年的執行，已獲得具體成果，例如，營造政府親和友善的形象、提升廉潔度及效率等，此外，更帶動各機關導入資通訊科技改善服務作為，漸進提升政府服務品質。</text:span></text:p>
      <text:p text:style-name="P21"><text:span text:style-name="T3">近年來隨著資通訊科技應用環境成熟及民間參與公共事務量能提升，民眾對公共服務提供的效率及品質有更高的期待，需求亦更多元。此外，在全球環境持續轉變下，各國政府在公共服務推動上，面臨社經結構改變及公共議題漸趨複合具跨域性等挑戰，如何整合現有資源，推動政府服務的再升級已刻不容緩。</text:span></text:p>
      <text:p text:style-name="P21"><text:span text:style-name="T3">面臨治理環境的轉變，各國推動公共服務多強調體現民主精神，以民眾為中心，關注社會公平及開放參與等價值，此和我國當前強調務實、公平、開放及參與等施政理念相符合。因此，本方案作為引導各機關提升服務效能之上位計畫，將以「新公共服務」（New Public Service）的理念為核心，在既有重視效率、品質及創新之基礎上，再納入「公平共享」、「參與合作」及「開放透明」的精神，引導各機關推動以民為</text:span><text:soft-page-break/><text:span text:style-name="T3">本的全方位服務，並期許在過去數年建立的水準上，持續精進，追求政府服務效能全面躍升。</text:span></text:p>
      <text:list xml:id="list94442007023094" text:continue-numbering="true" text:style-name="WWNum1">
        <text:list-item>
          <text:p text:style-name="P4"><text:span text:style-name="T2">方案目標</text:span></text:p>
        </text:list-item>
      </text:list>
      <text:list xml:id="list424401735420676648" text:style-name="WWNum2">
        <text:list-item>
          <text:p text:style-name="P5"><text:span text:style-name="T3">便捷服務遞送，確保效能與公平並重，發展適性的正確服務。</text:span></text:p>
        </text:list-item>
        <text:list-item>
          <text:p text:style-name="P5"><text:span text:style-name="T3">擴大社會參與，重視服務對象意見回饋，提供有感的優質服務。</text:span></text:p>
        </text:list-item>
        <text:list-item>
          <text:p text:style-name="P5"><text:span text:style-name="T3">開放政府治理，建立透明互信的合作環境，帶動創新的加值服務。</text:span></text:p>
        </text:list-item>
      </text:list>
      <text:list xml:id="list94440465109335" text:continue-list="list94442007023094" text:style-name="WWNum1">
        <text:list-item>
          <text:p text:style-name="P4"><text:span text:style-name="T2">實施對象</text:span></text:p>
        </text:list-item>
      </text:list>
      <text:list xml:id="list7612858998707990758" text:style-name="WWNum3">
        <text:list-item>
          <text:p text:style-name="P6"><text:span text:style-name="T3">行政院所屬各級機關（構）、國營事業、學校、直轄市、縣（市）政府暨所屬及鄉（鎮、市、區）公所等。</text:span></text:p>
        </text:list-item>
        <text:list-item>
          <text:p text:style-name="P6"><text:span text:style-name="T3">機關服務重點依業務屬性及服務目標，區分為整體服務及專案規劃二類，各機關得依實務推動情形，發展多元服務角色。</text:span></text:p>
        </text:list-item>
      </text:list>
      <text:list xml:id="list94442057161727" text:continue-list="list94440465109335" text:style-name="WWNum1">
        <text:list-item>
          <text:p text:style-name="P4"><text:span text:style-name="T2">具體措施</text:span></text:p>
        </text:list-item>
      </text:list>
      <text:list xml:id="list2189820612470547096" text:style-name="WWNum4">
        <text:list-item>
          <text:p text:style-name="P7"><text:span text:style-name="T3">完備基礎服務項目，注重服務特性差異化</text:span></text:p>
        </text:list-item>
      </text:list>
      <text:list xml:id="list3601657033674793705" text:style-name="WWNum5">
        <text:list-item>
          <text:list>
            <text:list-item>
              <text:p text:style-name="P8"><text:span text:style-name="T3">建立業務標準作業流程，維持服務措施處理一致性；確保資訊提供、問題回應或申辦案件處理的正確性，並適時檢討改進流程與作業方式。</text:span></text:p>
            </text:list-item>
            <text:list-item>
              <text:p text:style-name="P8"><text:span text:style-name="T3">提供民眾易讀、易懂、易用的服務申辦資訊及進度查詢管道，提升服務流程透明度。</text:span></text:p>
            </text:list-item>
            <text:list-item>
              <text:p text:style-name="P8"><text:span text:style-name="T3">注重服務人員的禮貌態度，提高民眾臨櫃洽公或網站使用的便利性，建置合宜的服務環境。</text:span></text:p>
            </text:list-item>
            <text:list-item>
              <text:p text:style-name="P8"><text:span text:style-name="T5">因應業務屬性及服務特性差異，汲取創新趨勢，投入品質改善，發展優質服務。</text:span></text:p>
            </text:list-item>
          </text:list>
        </text:list-item>
      </text:list>
      <text:p text:style-name="P22"/>
      <text:list xml:id="list94440673274957" text:continue-list="list2189820612470547096" text:style-name="WWNum4">
        <text:list-item>
          <text:p text:style-name="P7"><text:span text:style-name="T3">重視全程意見回饋及參與，力求服務切合民眾需求</text:span></text:p>
        </text:list-item>
      </text:list>
      <text:list xml:id="list1818789571300376637" text:style-name="WWNum6">
        <text:list-item>
          <text:p text:style-name="P9"><text:span text:style-name="T3">納入民眾參與服務設計或邀請民間協力合作，提供符合民眾需求的服務。</text:span></text:p>
        </text:list-item>
        <text:list-item>
          <text:p text:style-name="P9"><text:span text:style-name="T3">善用各類意見調查工具與機制，蒐集民眾對服務的需求或建議，適予調整服務措施。</text:span></text:p>
        </text:list-item>
        <text:list-item>
          <text:p text:style-name="P9"><text:span text:style-name="T3">依據服務特性辦理滿意度調查，瞭解民眾對服務的看法，並據以檢討改善既有措施。</text:span></text:p>
        </text:list-item>
        <text:list-item>
          <text:p text:style-name="P9"><text:span text:style-name="T3">傾聽民眾意見，積極回應，有效協助民眾解決問題。</text:span></text:p>
        </text:list-item>
      </text:list>
      <text:list xml:id="list94441917703052" text:continue-list="list94440673274957" text:style-name="WWNum4">
        <text:list-item>
          <text:p text:style-name="P7"><text:span text:style-name="T3">便捷服務遞送過程與方式，提升民眾生活便利度</text:span></text:p>
        </text:list-item>
      </text:list>
      <text:list xml:id="list7605540244907306271" text:style-name="WWNum7">
        <text:list-item>
          <text:p text:style-name="P10"><text:span text:style-name="T3">擴大單一窗口業務涵蓋範疇，減除申辦案件所需檢附之書表謄本，提高業務申辦便捷度。 </text:span></text:p>
        </text:list-item>
        <text:list-item>
          <text:p text:style-name="P10"><text:span text:style-name="T3">衡酌實際需求，開發線上申辦及跨平台通用服務，增加民眾使用意願。 </text:span></text:p>
        </text:list-item>
        <text:list-item>
          <text:p text:style-name="P10"><text:span text:style-name="T3">推動跨單位、跨機關服務流程整合及政府資訊資源共用共享，提供全程整合服務。</text:span></text:p>
        </text:list-item>
        <text:list-item>
          <text:p text:style-name="P10"><text:span text:style-name="T3">關注社經發展新趨勢，運用創新策略，持續精進服務遞送過程及作法，提升服務效能。</text:span></text:p>
        </text:list-item>
      </text:list>
      <text:list xml:id="list94441895959687" text:continue-list="list94441917703052" text:style-name="WWNum4">
        <text:list-item>
          <text:p text:style-name="P7"><text:span text:style-name="T3">關懷多元對象及城鄉差距，促進社會資源公平使用</text:span></text:p>
        </text:list-item>
      </text:list>
      <text:list xml:id="list2531697628896234519" text:style-name="WWNum8">
        <text:list-item>
          <text:p text:style-name="P11"><text:span text:style-name="T3">體認服務對象屬性差異，對特殊或弱勢族群提供適性服務，降低其取得服務的成本。</text:span></text:p>
        </text:list-item>
        <text:list-item>
          <text:p text:style-name="P11"><text:span text:style-name="T3">搭配複合策略，延伸服務據點，提高偏遠或交通不便地區民眾的服務可近性。</text:span></text:p>
        </text:list-item>
        <text:list-item>
          <text:p text:style-name="P11"><text:span text:style-name="T3">考量服務對象數位落差，發展網路服務或輔以其他方式，提供可替代的服務管道。</text:span></text:p>
        </text:list-item>
      </text:list>
      <text:list xml:id="list94441382274141" text:continue-list="list94441895959687" text:style-name="WWNum4">
        <text:list-item>
          <text:p text:style-name="P7"><text:span text:style-name="T5">開放政府透明治理，優化機關管理創新</text:span></text:p>
        </text:list-item>
      </text:list>
      <text:list xml:id="list8682608057572412793" text:style-name="WWNum9">
        <text:list-item>
          <text:p text:style-name="P12"><text:span text:style-name="T5">建構友善安全資料開放環境，落實資料公開透明，便利共享創新應用。</text:span></text:p>
        </text:list-item>
        <text:list-item>
          <text:p text:style-name="P12"><text:span text:style-name="T5">促進民眾運用實體或網路等多方管道參與決策制定，強化政策溝通及對話交流。</text:span></text:p>
        </text:list-item>
        <text:list-item>
          <text:p text:style-name="P12"><text:span text:style-name="T5">檢討機關內部作業，減省不必要的審核及行政作業，聚焦核心業務，推動服務創新。</text:span></text:p>
        </text:list-item>
      </text:list>
      <text:list xml:id="list94441242758744" text:continue-list="list94441382274141" text:style-name="WWNum4">
        <text:list-item>
          <text:p text:style-name="P7"><text:span text:style-name="T3">掌握社經發展趨勢，專案規劃前瞻服務</text:span></text:p>
        </text:list-item>
      </text:list>
      <text:list xml:id="list5999509062569751918" text:style-name="WWNum10">
        <text:list-item>
          <text:p text:style-name="P13"><text:span text:style-name="T3">主動發掘關鍵議題，前瞻規劃服務策略預為因應。</text:span></text:p>
        </text:list-item>
        <text:list-item>
          <text:p text:style-name="P13"><text:span text:style-name="T3">善用法規調適、資通訊技術應用及流程簡化，擴大本機關或第一線機關服務措施的運作彈性。</text:span></text:p>
        </text:list-item>
        <text:list-item>
          <text:p text:style-name="P13"><text:span text:style-name="T3">結合跨域整合、引進民間資源、社會創新及開放社群協作等策略，務實解決服務或公共問題。</text:span></text:p>
        </text:list-item>
        <text:list-item>
          <text:p text:style-name="P13"><text:span text:style-name="T3">權衡服務措施的必要性，以及投入成本與產出效益間的合理性，重視服務的制度化及持續性。</text:span></text:p>
        </text:list-item>
      </text:list>
      <text:list xml:id="list94441245695717" text:continue-list="list94442057161727" text:style-name="WWNum1">
        <text:list-item>
          <text:p text:style-name="P14"><text:span text:style-name="T2">推動作法及權責分工</text:span></text:p>
        </text:list-item>
      </text:list>
      <text:list xml:id="list3984816858047645780" text:style-name="WWNum11">
        <text:list-item>
          <text:p text:style-name="P15"><text:span text:style-name="T3">主管機關：規劃及推動所屬機關落實本方案</text:span></text:p>
        </text:list-item>
      </text:list>
      <text:list xml:id="list6690609469999879648" text:style-name="WWNum12">
        <text:list-item>
          <text:p text:style-name="P16"><text:span text:style-name="T3">針對本方案具體措施，依組織服務目標及民眾需求，參酌業務特性、服務量能及資源配置情形，提出未來服務發展重點及優先順序，訂定相關執行計畫，據以推動落實。</text:span></text:p>
        </text:list-item>
        <text:list-item>
          <text:p text:style-name="P16"><text:span text:style-name="T3">依據執行計畫規定，加強對所屬機關的督導與輔導，並依辦理情形及績效成果進行執行計畫之滾動檢討及修正。</text:span></text:p>
        </text:list-item>
      </text:list>
      <text:p text:style-name="P23"/>
      <text:list xml:id="list94441812120063" text:continue-list="list3984816858047645780" text:style-name="WWNum11">
        <text:list-item>
          <text:p text:style-name="P15"><text:span text:style-name="T3">國家發展委員會：協調及整合推動</text:span></text:p>
        </text:list-item>
      </text:list>
      <text:list xml:id="list6805261124879719969" text:style-name="WWNum13">
        <text:list-item>
          <text:p text:style-name="P17"><text:span text:style-name="T3">為整合跨機關資源，提升整體服務效能，由國家發展委員會檢視民眾關切議題及未來社經發展趨勢，適時邀集相關主管機關進行資源整合、法規調適及前瞻服務規劃。</text:span></text:p>
        </text:list-item>
        <text:list-item>
          <text:p text:style-name="P17"><text:soft-page-break/><text:span text:style-name="T3">為提升政府機關整體服務水準，解決機關間品質落差問題，國家發展委員會本例外管理原則，會同主管機關協助輔導。</text:span></text:p>
        </text:list-item>
      </text:list>
      <text:list xml:id="list94441960096763" text:continue-list="list94441812120063" text:style-name="WWNum11">
        <text:list-item>
          <text:p text:style-name="P15"><text:span text:style-name="T3">設立「政府服務獎」 </text:span></text:p>
        </text:list-item>
      </text:list>
      <text:list xml:id="list8121284354650303253" text:style-name="WWNum14">
        <text:list-item>
          <text:p text:style-name="P18"><text:span text:style-name="T3">設立「政府服務獎」，以評獎競爭機制引導各機關將本方案具體措施落實於為民服務工作。</text:span></text:p>
        </text:list-item>
        <text:list-item>
          <text:p text:style-name="P18"><text:span text:style-name="T3">本獎項獲獎名額以不超過30個機關為原則，獲獎機關由行政院頒發獎座及團體獎金新臺幣8萬元為上限。</text:span></text:p>
        </text:list-item>
        <text:list-item>
          <text:p text:style-name="P18"><text:span text:style-name="T3">本獎項由國家發展委員會負責評獎事務，並訂定相關獎項類別、評獎作業及標竿學習等規定。</text:span></text:p>
        </text:list-item>
      </text:list>
      <text:list xml:id="list94442169455007" text:continue-list="list94441245695717" text:style-name="WWNum1">
        <text:list-item>
          <text:p text:style-name="P14"><text:span text:style-name="T2">預期效益</text:span></text:p>
        </text:list-item>
      </text:list>
      <text:list xml:id="list231093937175648222" text:style-name="WWNum15">
        <text:list-item>
          <text:p text:style-name="P19"><text:span text:style-name="T3">帶動政府服務轉型，促進服務機會均等，重視弱勢族群及城鄉差距，落實社會資源公平共享。</text:span></text:p>
        </text:list-item>
        <text:list-item>
          <text:p text:style-name="P19"><text:span text:style-name="T3">推動機關從服務設計到實施導入民眾參與，增進政府與民間互動合作，協力共創有感的公共服務。</text:span></text:p>
        </text:list-item>
        <text:list-item>
          <text:p text:style-name="P19"><text:span text:style-name="T3">促進政府開放，提高施政透明，提升民眾對政府滿意度及信任。</text:span></text:p>
        </text:list-item>
        <text:list-item>
          <text:p text:style-name="P19"><text:span text:style-name="T3">引導機關主動發掘關鍵議題，</text:span><text:span text:style-name="T5">規劃前瞻服務，</text:span><text:span text:style-name="T3">回應社會需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e　.1" svg:font-family="微軟正黑體e　.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2.628cm" fo:margin-right="0cm" fo:margin-top="0.176cm" fo:margin-bottom="0cm" loext:contextual-spacing="false" fo:line-height="1.023cm" fo:text-align="justify" style:justify-single-word="false" fo:text-indent="-1.676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新節" style:family="paragraph" style:parent-style-name="Standard" style:default-outline-level="1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6pt" style:font-weight-complex="bold"/>
    </style:style>
    <style:style style:name="一下" style:family="paragraph" style:parent-style-name="Standard" style:default-outline-level="">
      <style:paragraph-properties fo:margin-left="0.953cm" fo:margin-right="0cm" fo:line-height="0.882cm" fo:text-align="justify" style:justify-single-word="false" fo:orphans="2" fo:widows="2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微軟正黑體e　." fo:font-family="微軟正黑體e　." style:font-family-generic="roman" style:font-pitch="variable" fo:font-size="12pt" style:font-name-asian="微軟正黑體e　.1" style:font-family-asian="微軟正黑體e　." style:font-family-generic-asian="system" style:font-pitch-asian="variable" style:font-size-asian="12pt" style:font-name-complex="微軟正黑體e　.1" style:font-family-complex="微軟正黑體e　.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_5f_show_5f_data" style:display-name="com_show_data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樣式_20__28_中文_29__20_標楷體_20_16_20_點" style:display-name="樣式 (中文) 標楷體 16 點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9pt" style:letter-kerning="tru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cm" fo:margin-bottom="1.501cm" fo:margin-left="2.6cm" fo:margin-right="2.6cm" style:writing-mode="lr-tb" style:layout-grid-color="#c0c0c0" style:layout-grid-lines="30" style:layout-grid-base-height="0.423cm" style:layout-grid-ruby-height="0.41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0cm" svg:y="0.002cm" svg:width="0.004cm" draw:z-index="8"><draw:text-box fo:min-height="0cm"><text:p text:style-name="Footer"><text:span text:style-name="page_20_number"><text:span text:style-name="MT1"><text:page-number text:select-page="current">1</text:page-number></text:span></text:span></text:p></draw:text-box></draw:frame><draw:custom-shape text:anchor-type="as-char" svg:y="0cm" draw:z-index="2" draw:style-name="Mgr1" draw:text-style-name="MP1" svg:width="0cm" svg:height="0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及所屬97年1月至98年6月人民陳情案件辦理情形分析報告</dc:title>
    <meta:initial-creator>rdec</meta:initial-creator>
    <dc:creator>許惠鈞</dc:creator>
    <meta:editing-cycles>2</meta:editing-cycles>
    <meta:print-date>2016-12-13T07:45:00</meta:print-date>
    <meta:creation-date>2017-01-12T01:19:00</meta:creation-date>
    <dc:date>2017-01-12T01:19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61" meta:word-count="2434" meta:character-count="2497" meta:non-whitespace-character-count="2489"/>
    <meta:user-defined meta:name="AppVersion">14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