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58.05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2.45mm" fo:break-before="auto" style:use-optimal-row-height="false"/>
    </style:style>
    <style:style style:name="ro2" style:family="table-row">
      <style:table-row-properties style:row-height="9.03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5.8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　計　畫　名　稱</text:p>
          </table:table-cell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組改名稱</text:p>
          </table:table-cell>
          <table:table-cell table:style-name="ce11" office:value-type="string" calcext:value-type="string">
            <text:p>研究經費</text:p>
          </table:table-cell>
          <table:table-cell table:style-name="ce11" office:value-type="string" calcext:value-type="string">
            <text:p>研究期程</text:p>
          </table:table-cell>
          <table:table-cell table:style-name="ce1" office:value-type="string" calcext:value-type="string">
            <text:p>經費來源</text:p>
          </table:table-cell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 table:number-rows-repeated="22">
          <table:table-cell table:style-name="ce2" table:number-columns-repeated="7"/>
          <table:table-cell table:number-columns-repeated="1017"/>
        </table:table-row>
        <table:table-row table:style-name="ro4">
          <table:table-cell table:style-name="ce3" office:value-type="string" calcext:value-type="string">
            <text:p>註：</text:p>
          </table:table-cell>
          <table:table-cell table:style-name="ce9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1.凡委託及合作研究計畫均請填列本表。合作研究請於「編號」欄內以 "*"註明。編號方式以年度</text:p>
          </table:table-cell>
          <table:table-cell table:style-name="ce10"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   <text:span text:style-name="T1">、經濟部、單位(英文代號前三碼)、流水號，如研發會提報92年度之計畫則其編號為        </text:span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   <text:span text:style-name="T1">92MOEACOR001。其流水號排列方式依序為延續性、經常性及新興計畫。</text:span>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2.研究經費若有仟元以下位數請四捨五入，小數點以下不填列；如312.5（仟） →313（仟元）。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3.<text:span text:style-name="T1">「研究期程」欄請依「年月」格式填寫，如「</text:span><text:span text:style-name="T2">9201-9212</text:span><text:span text:style-name="T3">」。</text:span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4.  <text:span text:style-name="T1">組織改造後，本計畫經費將隸屬新機關，爰「組改名稱」請填寫新部會三級機關名稱。</text:span></text:p>
          </table:table-cell>
          <table:table-cell table:number-columns-repeated="102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6.35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經濟部行政及政策類委託研究計畫先期作業彙整表</text:span></text:p>
      </style:header>
      <style:header-left style:display="false">
        <text:p><text:span text:style-name="MT1">經濟部行政及政策類委託研究計畫先期作業彙整表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2001-09-26T16:15:46</meta:creation-date>
    <dc:creator>鍾采容</dc:creator>
    <dc:date>2016-09-14T15:05:51</dc:date>
    <meta:print-date>2010-11-17T09:36:48</meta:print-date>
    <meta:document-statistic meta:table-count="3" meta:cell-count="14" meta:object-count="0"/>
    <meta:generator>LibreOffice/5.0.5.2$Windows_x86 LibreOffice_project/55b006a02d247b5f7215fc6ea0fde844b30035b3</meta:generator>
  </office:meta>
</office:document-meta>
</file>