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361in"/>
      </text:list-level-style-number>
      <text:list-level-style-bullet text:level="2" text:style-name="WW_CharLFO25LVL2" text:bullet-char="">
        <style:list-level-properties text:space-before="0.3937in" text:min-label-width="0.1729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972in" text:min-label-width="0.2361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333in" text:min-label-width="0.4979in"/>
      </text:list-level-style-number>
      <text:list-level-style-number text:level="2" style:num-prefix="(" style:num-suffix=")" style:num-format="一, 十, 一百(繁), ...">
        <style:list-level-properties text:space-before="0.0986in" text:min-label-width="0.4208in"/>
      </text:list-level-style-number>
      <text:list-level-style-number text:level="3" style:num-suffix="." style:num-format="1">
        <style:list-level-properties text:space-before="0.5194in" text:min-label-width="0.334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text:style-name="WW_CharLFO32LVL2" style:num-suffix="." style:num-format="1">
        <style:list-level-properties text:space-before="2.4027in" text:min-label-width="0.25in"/>
      </text:list-level-style-number>
      <text:list-level-style-number text:level="3" style:num-suffix="." style:num-format="i">
        <style:list-level-properties fo:text-align="end" text:space-before="2.7361in" text:min-label-width="0.3333in"/>
      </text:list-level-style-number>
      <text:list-level-style-number text:level="4" style:num-suffix="." style:num-format="1">
        <style:list-level-properties text:space-before="3.0694in" text:min-label-width="0.3333in"/>
      </text:list-level-style-number>
      <text:list-level-style-number text:level="5" style:num-suffix="、" style:num-format="甲, 乙, 丙, ...">
        <style:list-level-properties text:space-before="3.4027in" text:min-label-width="0.3333in"/>
      </text:list-level-style-number>
      <text:list-level-style-number text:level="6" style:num-suffix="." style:num-format="i">
        <style:list-level-properties fo:text-align="end" text:space-before="3.7361in" text:min-label-width="0.3333in"/>
      </text:list-level-style-number>
      <text:list-level-style-number text:level="7" style:num-suffix="." style:num-format="1">
        <style:list-level-properties text:space-before="4.0694in" text:min-label-width="0.3333in"/>
      </text:list-level-style-number>
      <text:list-level-style-number text:level="8" style:num-suffix="、" style:num-format="甲, 乙, 丙, ...">
        <style:list-level-properties text:space-before="4.4027in" text:min-label-width="0.3333in"/>
      </text:list-level-style-number>
      <text:list-level-style-number text:level="9" style:num-suffix="." style:num-format="i">
        <style:list-level-properties fo:text-align="end" text:space-before="4.7361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3333in"/>
      </text:list-level-style-number>
      <text:list-level-style-number text:level="2" style:num-prefix="(" style:num-suffix=")" style:num-format="1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4.7256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5562in" text:min-label-width="0.3333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4444in"/>
    </style:style>
    <style:style style:name="T2" style:parent-style-name="預設段落字型" style:family="text"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5138in" fo:margin-left="0.0083in" fo:text-indent="-0.075in">
        <style:tab-stops/>
      </style:paragraph-properties>
    </style:style>
    <style:style style:name="P13" style:parent-style-name="內文" style:family="paragraph">
      <style:paragraph-properties style:snap-to-layout-grid="false" fo:text-align="justify" fo:margin-bottom="0.125in" fo:line-height="0.4444in"/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5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6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7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8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9" style:parent-style-name="內文" style:family="paragraph">
      <style:paragraph-properties fo:text-align="center" fo:line-height="0.5138in"/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fo:text-align="center" fo:margin-top="0.125in" fo:margin-bottom="0.125in" fo:line-height="0.5138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21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5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6" style:parent-style-name="本文縮排2" style:family="paragraph">
      <style:text-properties style:use-window-font-color="true" fo:font-size="24pt" style:font-size-asian="24pt" style:font-size-complex="24pt"/>
    </style:style>
    <style:style style:name="P27" style:parent-style-name="內文" style:family="paragraph">
      <style:paragraph-properties fo:text-align="center" fo:line-height="0.5138in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28" style:parent-style-name="內文" style:family="paragraph">
      <style:paragraph-properties fo:text-align="center" fo:line-height="0.5138in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29" style:parent-style-name="內文" style:family="paragraph">
      <style:paragraph-properties fo:text-align="center" fo:line-height="0.5138in"/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30" style:parent-style-name="內文" style:family="paragraph">
      <style:paragraph-properties fo:text-align="center" fo:line-height="0.5138in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31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32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33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3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35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36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37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38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40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41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2" style:parent-style-name="超連結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44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45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47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48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50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51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53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54" style:parent-style-name="超連結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56" style:parent-style-name="超連結" style:family="text">
      <style:text-properties style:font-name="標楷體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style:font-name="Times New Roman" style:font-name-asian="新細明體" style:font-name-complex="Times New Roman" style:font-weight-complex="normal"/>
    </style:style>
    <style:style style:name="P59" style:parent-style-name="內文" style:master-page-name="MP1" style:family="paragraph">
      <style:paragraph-properties fo:break-before="page" style:snap-to-layout-grid="false" fo:text-align="justify" fo:margin-bottom="0.125in" fo:line-height="0.4444in" style:page-number="1"/>
    </style:style>
    <style:style style:name="T62" style:parent-style-name="預設段落字型" style:family="text"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4444in" fo:text-indent="0.3888in"/>
    </style:style>
    <style:style style:name="T64" style:parent-style-name="預設段落字型" style:family="text">
      <style:text-properties style:font-name="Calibri" style:font-name-asian="標楷體" style:font-name-complex="標楷體" style:letter-kerning="false" style:text-position="42.8% 100%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P68" style:parent-style-name="標題2" style:family="paragraph">
      <style:paragraph-properties fo:text-align="center" fo:margin-top="0in" fo:line-height="0.4722in" fo:margin-left="0.5062in" fo:text-indent="-0.5062in">
        <style:tab-stops/>
      </style:paragraph-properties>
    </style:style>
    <style:style style:name="T69" style:parent-style-name="預設段落字型" style:family="text">
      <style:text-properties style:font-name="Times New Roman" style:font-name-complex="標楷體" style:letter-kerning="false" fo:font-size="18pt" style:font-size-asian="18pt" style:font-size-complex="18pt"/>
    </style:style>
    <style:style style:name="P70" style:parent-style-name="內文" style:family="paragraph">
      <style:paragraph-properties style:snap-to-layout-grid="false" fo:text-align="justify" fo:line-height="0.4722in" fo:text-indent="0.4666in"/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4722in" fo:text-indent="0.4666in"/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標題2" style:family="paragraph">
      <style:paragraph-properties fo:text-align="center" fo:margin-top="0in" fo:line-height="0.4722in" fo:margin-left="0.5062in" fo:text-indent="-0.5062in">
        <style:tab-stops/>
      </style:paragraph-properties>
      <style:text-properties style:font-name="Times New Roman" style:font-name-complex="標楷體" style:letter-kerning="false" fo:font-size="18pt" style:font-size-asian="18pt" style:font-size-complex="18pt"/>
    </style:style>
    <style:style style:name="P73" style:parent-style-name="內文" style:family="paragraph">
      <style:paragraph-properties style:snap-to-layout-grid="false" fo:text-align="justify" fo:line-height="0.4722in" fo:text-indent="0.4465in"/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4722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4722in" fo:margin-left="0.4555in" fo:text-indent="-0.45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4722in" fo:margin-left="0.4555in" fo:text-indent="-0.45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4722in" fo:margin-left="0.4465in" fo:text-indent="-0.44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letter-spacing="0.0069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letter-spacing="0.0069i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letter-spacing="0.0069i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letter-spacing="0.0069i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4722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4722in" fo:margin-left="0.4555in" fo:text-indent="-0.45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標題2" style:family="paragraph">
      <style:paragraph-properties fo:break-before="page" fo:text-align="center" fo:margin-top="0in" fo:line-height="0.4722in" fo:margin-left="0in" fo:text-indent="0in">
        <style:tab-stops/>
      </style:paragraph-properties>
    </style:style>
    <style:style style:name="T122" style:parent-style-name="預設段落字型" style:family="text">
      <style:text-properties style:font-name="Times New Roman" style:font-name-complex="標楷體" style:letter-kerning="false" fo:font-size="18pt" style:font-size-asian="18pt" style:font-size-complex="18pt"/>
    </style:style>
    <style:style style:name="P123" style:parent-style-name="標題2" style:family="paragraph">
      <style:paragraph-properties fo:margin-top="0in" fo:line-height="0.4722in" fo:margin-left="0.4555in" fo:text-indent="-0.4555in">
        <style:tab-stops/>
      </style:paragraph-properties>
      <style:text-properties style:font-name="Times New Roman" style:font-name-complex="標楷體"/>
    </style:style>
    <style:style style:name="P124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P128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4166in" fo:margin-left="0.6881in" fo:text-indent="-0.2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4166in" fo:margin-left="0.6881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208" style:parent-style-name="預設段落字型" style:family="text">
      <style:text-properties style:font-name="Times New Roman" style:font-name-complex="標楷體"/>
    </style:style>
    <style:style style:name="T209" style:parent-style-name="預設段落字型" style:family="text">
      <style:text-properties style:font-name="Times New Roman" style:font-name-complex="標楷體"/>
    </style:style>
    <style:style style:name="T210" style:parent-style-name="預設段落字型" style:family="text">
      <style:text-properties style:font-name="標楷體" style:font-name-complex="Times New Roman" style:font-weight-complex="normal" fo:letter-spacing="normal"/>
    </style:style>
    <style:style style:name="P211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P212" style:parent-style-name="內文" style:family="paragraph">
      <style:paragraph-properties fo:line-height="0.4166in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4166in" fo:margin-left="0.3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 fo:line-height="0.4166in" fo:margin-left="0.6986in" fo:text-indent="-0.34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line-height="0.4166in" fo:margin-left="0.6736in" fo:text-indent="-0.320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4166in"/>
    </style:style>
    <style:style style:name="T2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justify" fo:line-height="0.4166in" fo:margin-left="0.6881in" fo:text-indent="-0.2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justify" fo:line-height="0.4166in" fo:margin-left="0.6881in" fo:text-indent="-0.2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justify" fo:line-height="0.4166in" fo:margin-left="0.5909in" fo:text-indent="-0.195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line-height="0.4166in" fo:margin-left="0.5909in" fo:text-indent="-0.195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9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420" style:parent-style-name="預設段落字型" style:family="text">
      <style:text-properties style:font-name="Times New Roman" style:font-name-complex="標楷體"/>
    </style:style>
    <style:style style:name="T421" style:parent-style-name="預設段落字型" style:family="text">
      <style:text-properties style:font-name="Times New Roman" style:font-name-complex="標楷體"/>
    </style:style>
    <style:style style:name="T422" style:parent-style-name="預設段落字型" style:family="text">
      <style:text-properties style:font-name="Times New Roman" style:font-name-complex="標楷體"/>
    </style:style>
    <style:style style:name="P423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P4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6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6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6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6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7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justify" fo:line-height="0.4166in" fo:margin-left="0.5909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1" style:parent-style-name="內文" style:family="paragraph">
      <style:paragraph-properties style:snap-to-layout-grid="false" fo:text-align="justify" fo:line-height="0.4166in" fo:margin-left="0.5909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style:snap-to-layout-grid="false" fo:text-align="justify" fo:line-height="0.4166in" fo:margin-left="0.5909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10" style:parent-style-name="內文" style:family="paragraph">
      <style:paragraph-properties fo:line-height="0.4166in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1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標題2" style:family="paragraph">
      <style:paragraph-properties fo:margin-top="0in" fo:line-height="0.4722in" fo:margin-left="0.1375in" fo:text-indent="-0.1375in">
        <style:tab-stops/>
      </style:paragraph-properties>
    </style:style>
    <style:style style:name="T549" style:parent-style-name="預設段落字型" style:family="text">
      <style:text-properties style:font-name="Times New Roman" style:font-name-complex="標楷體"/>
    </style:style>
    <style:style style:name="T550" style:parent-style-name="預設段落字型" style:family="text">
      <style:text-properties style:font-name="Times New Roman" style:font-name-complex="標楷體"/>
    </style:style>
    <style:style style:name="T551" style:parent-style-name="預設段落字型" style:family="text">
      <style:text-properties style:font-name="Times New Roman" style:font-name-complex="標楷體"/>
    </style:style>
    <style:style style:name="T552" style:parent-style-name="預設段落字型" style:family="text">
      <style:text-properties style:font-name="Times New Roman" style:font-name-complex="標楷體"/>
    </style:style>
    <style:style style:name="P553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554" style:parent-style-name="預設段落字型" style:family="text">
      <style:text-properties style:font-name="標楷體"/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/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T561" style:parent-style-name="預設段落字型" style:family="text">
      <style:text-properties style:font-name="標楷體"/>
    </style:style>
    <style:style style:name="T562" style:parent-style-name="預設段落字型" style:family="text">
      <style:text-properties style:font-name="標楷體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Times New Roman" style:font-size-complex="20pt"/>
    </style:style>
    <style:style style:name="T565" style:parent-style-name="預設段落字型" style:family="text">
      <style:text-properties style:font-name="Times New Roman" style:font-size-complex="20pt"/>
    </style:style>
    <style:style style:name="T566" style:parent-style-name="預設段落字型" style:family="text">
      <style:text-properties style:font-name="Times New Roman" style:font-size-complex="20pt"/>
    </style:style>
    <style:style style:name="T567" style:parent-style-name="預設段落字型" style:family="text">
      <style:text-properties style:font-name="Times New Roman" style:font-size-complex="20pt"/>
    </style:style>
    <style:style style:name="P568" style:parent-style-name="內文" style:family="paragraph">
      <style:paragraph-properties fo:line-height="0.4166in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P57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610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611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612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6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618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619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6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2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5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73" style:parent-style-name="內文" style:family="paragraph">
      <style:paragraph-properties fo:line-height="0.4166in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79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80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8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82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8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P68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2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P724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725" style:parent-style-name="預設段落字型" style:family="text">
      <style:text-properties style:font-name="Times New Roman" style:font-name-complex="標楷體"/>
    </style:style>
    <style:style style:name="T726" style:parent-style-name="預設段落字型" style:family="text">
      <style:text-properties style:font-name="Times New Roman" style:font-name-complex="標楷體"/>
    </style:style>
    <style:style style:name="T727" style:parent-style-name="預設段落字型" style:family="text">
      <style:text-properties style:font-name="Times New Roman" style:font-name-complex="標楷體"/>
    </style:style>
    <style:style style:name="T728" style:parent-style-name="預設段落字型" style:family="text">
      <style:text-properties style:font-name="Times New Roman" style:font-name-complex="標楷體"/>
    </style:style>
    <style:style style:name="P729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730" style:parent-style-name="預設段落字型" style:family="text">
      <style:text-properties style:font-name="Times New Roman"/>
    </style:style>
    <style:style style:name="T731" style:parent-style-name="預設段落字型" style:family="text">
      <style:text-properties style:font-name="Times New Roman"/>
    </style:style>
    <style:style style:name="T732" style:parent-style-name="預設段落字型" style:family="text">
      <style:text-properties style:font-name="Times New Roman"/>
    </style:style>
    <style:style style:name="T733" style:parent-style-name="預設段落字型" style:family="text">
      <style:text-properties style:font-name="Times New Roman"/>
    </style:style>
    <style:style style:name="T734" style:parent-style-name="預設段落字型" style:family="text">
      <style:text-properties style:font-name="Times New Roman"/>
    </style:style>
    <style:style style:name="T735" style:parent-style-name="預設段落字型" style:family="text">
      <style:text-properties style:font-name="Times New Roman"/>
    </style:style>
    <style:style style:name="T736" style:parent-style-name="預設段落字型" style:family="text">
      <style:text-properties style:font-name="Times New Roman"/>
    </style:style>
    <style:style style:name="T737" style:parent-style-name="預設段落字型" style:family="text">
      <style:text-properties style:font-name="Times New Roman"/>
    </style:style>
    <style:style style:name="T738" style:parent-style-name="預設段落字型" style:family="text">
      <style:text-properties style:font-name="Times New Roman"/>
    </style:style>
    <style:style style:name="T739" style:parent-style-name="預設段落字型" style:family="text">
      <style:text-properties style:font-name="Times New Roman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4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7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96" style:parent-style-name="內文" style:family="paragraph">
      <style:paragraph-properties style:snap-to-layout-grid="false" fo:line-height="0.4166in" fo:margin-left="0.4465in" fo:text-indent="0.4354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0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29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0" style:parent-style-name="標題2" style:family="paragraph">
      <style:paragraph-properties fo:margin-top="0in" fo:line-height="0.4722in" fo:margin-left="0.4555in" fo:text-indent="-0.4555in">
        <style:tab-stops/>
      </style:paragraph-properties>
      <style:text-properties style:font-name="標楷體"/>
    </style:style>
    <style:style style:name="P861" style:parent-style-name="k12" style:family="paragraph">
      <style:paragraph-properties fo:margin-top="0in" fo:line-height="0.4166in" fo:margin-left="0.0666in" fo:text-indent="0.4465in">
        <style:tab-stops/>
      </style:paragraph-properties>
      <style:text-properties style:font-name="標楷體"/>
    </style:style>
    <style:style style:name="P8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63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6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12" style:parent-style-name="內文" style:family="paragraph">
      <style:paragraph-properties fo:line-height="0.4166in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2" style:parent-style-name="標題2" style:family="paragraph">
      <style:paragraph-properties fo:text-align="center" fo:margin-top="0in" fo:line-height="0.4722in" fo:margin-left="0in" fo:text-indent="0in">
        <style:tab-stops/>
      </style:paragraph-properties>
    </style:style>
    <style:style style:name="T953" style:parent-style-name="預設段落字型" style:family="text">
      <style:text-properties style:font-name="Times New Roman" style:font-name-complex="標楷體" style:letter-kerning="false" fo:font-size="18pt" style:font-size-asian="18pt" style:font-size-complex="18pt"/>
    </style:style>
    <style:style style:name="P95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94" style:parent-style-name="內文" style:family="paragraph">
      <style:paragraph-properties style:snap-to-layout-grid="false" fo:text-align="justify" fo:line-height="0.4166in" fo:margin-left="0.3333in" fo:text-indent="0.8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5" style:parent-style-name="內文" style:family="paragraph">
      <style:paragraph-properties style:snap-to-layout-grid="false" fo:text-align="justify" fo:line-height="0.4166in" fo:margin-left="0.6868in" fo:text-indent="0.002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9264" draw:id="id0" draw:style-name="a0" draw:name="文字方塊 1" text:anchor-type="paragraph" svg:x="-0.59722in" svg:y="-0.11806in" svg:width="3.75in" svg:height="1.34722in" style:rel-width="scale" style:rel-height="scale"><draw:text-box><text:p text:style-name="P4">立法院第10屆第2會期</text:p><text:p text:style-name="P5">經濟委員會第2次全體委員會議</text:p><text:p text:style-name="P6"/><text:p text:style-name="P7"/><text:p text:style-name="P8"/><text:p text:style-name="P9"/><text:p text:style-name="P10"/><text:p text:style-name="P11"/><text:p text:style-name="P12"/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經濟部業務報告</text:p>
      <text:p text:style-name="P21">(口頭部分)</text:p>
      <text:p text:style-name="P22"/>
      <text:p text:style-name="P23"/>
      <text:p text:style-name="P24"/>
      <text:p text:style-name="P25"/>
      <text:p text:style-name="P26">報告人：經濟部部長<text:s/>王美花</text:p>
      <text:p text:style-name="P27">中華民國109年9月28日</text:p>
      <text:p text:style-name="P28"/>
      <text:soft-page-break/>
      <text:p text:style-name="P29">目　錄</text:p>
      <text:p text:style-name="P30"/>
      <text:p text:style-name="目錄標題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49345812" office:target-frame-name="_top" xlink:show="replace"><text:span text:style-name="T31">壹、當前經濟環境</text:span><text:tab/><text:span text:style-name="T32">1</text:span></text:a></text:p>
          <text:p text:style-name="目錄2"><text:a xlink:href="#_Toc49345813" office:target-frame-name="_top" xlink:show="replace"><text:span text:style-name="T33">貳、經濟施政方向</text:span><text:tab/><text:span text:style-name="T34">2</text:span></text:a></text:p>
          <text:p text:style-name="目錄2"><text:a xlink:href="#_Toc49345814" office:target-frame-name="_top" xlink:show="replace"><text:span text:style-name="T35">參、具體施政作為</text:span><text:tab/><text:span text:style-name="T36">3</text:span></text:a></text:p>
          <text:p text:style-name="P37"><text:a xlink:href="#_Toc49345815" office:target-frame-name="_top" xlink:show="replace"><text:span text:style-name="T38">一、紓困加碼拚振興</text:span><text:tab/><text:span text:style-name="T39">3</text:span></text:a></text:p>
          <text:p text:style-name="P40"><text:a xlink:href="#_Toc49345816" office:target-frame-name="_top" xlink:show="replace"><text:span text:style-name="T41">二、</text:span><text:span text:style-name="T42">強化產業韌性</text:span><text:tab/><text:span text:style-name="T43">4</text:span></text:a></text:p>
          <text:p text:style-name="P44"><text:a xlink:href="#_Toc49345817" office:target-frame-name="_top" xlink:show="replace"><text:span text:style-name="T45">三、多元全球布局</text:span><text:tab/><text:span text:style-name="T46">7</text:span></text:a></text:p>
          <text:p text:style-name="P47"><text:a xlink:href="#_Toc49345818" office:target-frame-name="_top" xlink:show="replace"><text:span text:style-name="T48">四、落實投資臺灣</text:span><text:tab/><text:span text:style-name="T49">9</text:span></text:a></text:p>
          <text:p text:style-name="P50"><text:a xlink:href="#_Toc49345819" office:target-frame-name="_top" xlink:show="replace"><text:span text:style-name="T51">五、加速能源轉型</text:span><text:tab/><text:span text:style-name="T52">11</text:span></text:a></text:p>
          <text:p text:style-name="P53"><text:a xlink:href="#_Toc49345820" office:target-frame-name="_top" xlink:show="replace"><text:span text:style-name="T54">六、普惠民眾生活</text:span><text:tab/><text:span text:style-name="T55">12</text:span></text:a></text:p>
          <text:p text:style-name="目錄1"><text:a xlink:href="#_Toc49345821" office:target-frame-name="_top" xlink:show="replace"><text:span text:style-name="T56">肆、結語</text:span><text:span text:style-name="T57"><text:tab/></text:span><text:span text:style-name="T58">14</text:span></text:a></text:p>
        </text:index-body>
      </text:table-of-content>
      <text:p text:style-name="內文"/>
      <text:soft-page-break/>
      <text:p text:style-name="P59"><text:span text:style-name="T62">主席、各位委員，大家好：</text:span></text:p>
      <text:p text:style-name="P63"><text:span text:style-name="T64">美花</text:span><text:span text:style-name="T65">應邀至　貴委員會提出業務報告，深感榮幸！以下謹就當前國內外經濟環境及經濟部施政重點做一扼要說明，敬請各位</text:span><text:span text:style-name="T66"><text:s/></text:span><text:span text:style-name="T67">委員不吝賜教。</text:span></text:p>
      <text:h text:style-name="P68" text:outline-level="2"><text:bookmark-start text:name="_Toc405892930"/><text:bookmark-start text:name="_Toc49345812"/><text:span text:style-name="T69">壹、當前經濟環境</text:span><text:bookmark-end text:name="_Toc405892930"/><text:bookmark-end text:name="_Toc49345812"/></text:h>
      <text:p text:style-name="P70">COVID-19(武漢肺炎)全球疫情持續升溫，加上美中貿易及科技衝突加劇、地緣政治風險升高、匯率與國際油價波動等，均提高全球景氣風險。根據國際預測機構IHS Markit最新預測，今(109)年全球經濟負成長4.81％，遠低於金融海嘯98年的-1.72％，明(110)年預估為正成長4.34％，可能需要2至3年的時間，才能恢復到疫情前的水準。</text:p>
      <text:p text:style-name="P71">相較於全球多數國家陷入負成長，我國在抗疫有成及紓困及時到位下，亞洲開發銀行(ADB)及IHS Markit均預測，今年臺灣經濟成長居亞洲四小龍之首。出口方面，我國上半年為亞洲四小龍唯一正成長，下半年在武漢肺炎疫情及美中關係緊張限縮全球貿易動能下，挑戰尚存。內需方面，振興三倍券有效激勵消費，加上臺商回流擴增產能、半導體投資先進製程及政府加速推動公共建設下，仍為驅動經濟成長的主要動能。行政院主計總處預測我今年經濟成長1.56％，明年升至3.92％。</text:p>
      <text:h text:style-name="P72" text:outline-level="2"><text:bookmark-start text:name="_Toc405892933"/><text:bookmark-start text:name="_Toc49345813"/><text:soft-page-break/>貳、經濟施政方向<text:bookmark-end text:name="_Toc405892933"/><text:bookmark-end text:name="_Toc49345813"/></text:h>
      <text:p text:style-name="P73">國內疫情雖獲有效控制，但國際疫情依然嚴峻，短期仍將持續紓困救急，同時全力拚振興，加速產業復甦。此外，面對國際經貿變局及供應鏈加速重組的關鍵時刻，本部致力調整產業體質，協助廠商全球布局分散風險，同時把握契機吸引更多國內外投資，讓臺灣成為未來全球經濟的關鍵力量<text:line-break/>。對於能源轉型及民生照顧，也會加速落實，讓人民享有好的生活品質。本部規劃六大施政方向如下：</text:p>
      <text:p text:style-name="P74">一、紓困加碼拚振興：加碼紓困3.0救急，加速產業復甦。</text:p>
      <text:p text:style-name="P75"><text:span text:style-name="T76">二</text:span><text:span text:style-name="T77">、</text:span><text:span text:style-name="T78">強化</text:span><text:span text:style-name="T79">產業韌性</text:span><text:span text:style-name="T80">：</text:span><text:span text:style-name="T81">推動</text:span><text:span text:style-name="T82">六大核心戰略產業</text:span><text:span text:style-name="T83">、</text:span><text:span text:style-name="T84">打造四大中心</text:span><text:span text:style-name="T85">。</text:span></text:p>
      <text:p text:style-name="P86"><text:span text:style-name="T87">三、</text:span><text:span text:style-name="T88">多元全球布局</text:span><text:span text:style-name="T89">：</text:span><text:span text:style-name="T90">協助廠商全球布局</text:span><text:span text:style-name="T91">、</text:span><text:span text:style-name="T92">加強國際鏈結</text:span><text:span text:style-name="T93">、</text:span><text:span text:style-name="T94">虛實併進</text:span><text:span text:style-name="T95">強化市場拓展</text:span><text:span text:style-name="T96">。</text:span></text:p>
      <text:p text:style-name="P97"><text:span text:style-name="T98">四</text:span><text:span text:style-name="T99">、</text:span><text:span text:style-name="T100">落實</text:span><text:span text:style-name="T101">投資臺灣</text:span><text:span text:style-name="T102">：</text:span><text:span text:style-name="T103">加速投資落實</text:span><text:span text:style-name="T104">、</text:span><text:span text:style-name="T105">吸引國外資金及人才</text:span><text:span text:style-name="T106">、</text:span><text:span text:style-name="T107">提前執行公共建設</text:span><text:span text:style-name="T108">及</text:span><text:span text:style-name="T109">強化前瞻基礎建設</text:span><text:span text:style-name="T110">、</text:span><text:span text:style-name="T111">完善法制，降低投資安全疑慮</text:span><text:span text:style-name="T112">。</text:span></text:p>
      <text:p text:style-name="P113">五、加速能源轉型：確保穩定供電、促進綠能發展。</text:p>
      <text:p text:style-name="P114"><text:span text:style-name="T115">六、</text:span><text:span text:style-name="T116">普惠民眾生活</text:span><text:span text:style-name="T117">：</text:span><text:span text:style-name="T118">合理電價、降低漏水率、</text:span><text:span text:style-name="T119">全國中小學教室111學年度全面裝設冷氣</text:span><text:span text:style-name="T120">。</text:span></text:p>
      <text:h text:style-name="P121" text:outline-level="2"><text:bookmark-start text:name="_Toc49345814"/><text:soft-page-break/><text:span text:style-name="T122">參、具體施政作為</text:span><text:bookmark-end text:name="_Toc49345814"/></text:h>
      <text:h text:style-name="P123" text:outline-level="2"><text:bookmark-start text:name="_Toc31629862"/><text:bookmark-start text:name="_Toc49345815"/>一、紓困加碼拚振興<text:bookmark-end text:name="_Toc31629862"/><text:bookmark-end text:name="_Toc49345815"/></text:h>
      <text:p text:style-name="P124">本部除確保防疫物資充分供應外，同時推動「補貼、減免、貸款」紓困措施，並啟動三倍券等振興工作，協助企業挺過難關，再創商機。面對國外疫情持續衝擊，提出<text:span text:style-name="T125">第2次追加預算(</text:span><text:span text:style-name="T126">即</text:span><text:span text:style-name="T127">紓困3.0)</text:span>，穩住臺灣的競爭力。.</text:p>
      <text:list text:style-name="LFO35" text:continue-numbering="true">
        <text:list-item>
          <text:p text:style-name="P128">紓困1.0、2.0執行情形</text:p>
        </text:list-item>
      </text:list>
      <text:p text:style-name="P129"><text:span text:style-name="T130">1、</text:span><text:span text:style-name="T131">穩</text:span><text:span text:style-name="T132">企業，保就業</text:span></text:p>
      <text:p text:style-name="P133"><text:span text:style-name="T134">在</text:span><text:span text:style-name="T135">薪資及營運資金補貼</text:span><text:span text:style-name="T136">方面，</text:span><text:span text:style-name="T137">至</text:span><text:span text:style-name="T138">今(109)</text:span><text:span text:style-name="T139">年</text:span><text:span text:style-name="T140">7</text:span><text:span text:style-name="T141">月</text:span><text:span text:style-name="T142">15</text:span><text:span text:style-name="T143">日</text:span><text:span text:style-name="T144">截止受理日</text:span><text:span text:style-name="T145">止</text:span><text:span text:style-name="T146">，</text:span><text:span text:style-name="T147">總計</text:span><text:span text:style-name="T148">商業服務業、製造及技術服務與</text:span><text:span text:style-name="T149">會展產業</text:span><text:span text:style-name="T150">共</text:span><text:span text:style-name="T151">核准補助</text:span><text:span text:style-name="T152">逾</text:span><text:span text:style-name="T153">7.8</text:span><text:span text:style-name="T154">萬家企業，</text:span><text:span text:style-name="T155">近</text:span><text:span text:style-name="T156">90.</text:span><text:span text:style-name="T157">7</text:span><text:span text:style-name="T158">萬名員工受惠，核准金額</text:span><text:span text:style-name="T159">447.</text:span><text:span text:style-name="T160">6</text:span><text:span text:style-name="T161">億元，確實發揮保就業效</text:span><text:span text:style-name="T162">果</text:span><text:span text:style-name="T163">。</text:span></text:p>
      <text:p text:style-name="P164">在水、電費減免方面，截至9月25日止，水費減免93.95萬戶受惠，減免金額2.928億元；電費減免155.6萬戶受惠，減免金額200.8億元。</text:p>
      <text:p text:style-name="P165">在融資協處方面，截至9月24日，透過信保保證(防疫千億保)，協助20.4萬家企業及92.9萬名勞工，取得融資6,096.3億元，穩定企業經營兼顧勞工生計。</text:p>
      <text:p text:style-name="P166">2、加速產業復甦</text:p>
      <text:p text:style-name="P167"><text:span text:style-name="T168">在國內疫情趨緩下，為鼓勵民眾外出消費，振興三倍券在7月15日啟動，截至9月24日，累積超過2,265萬人預訂領取紙本及綁定數位。</text:span><text:span text:style-name="T169">在</text:span><text:span text:style-name="T170">民眾額外花費、店家</text:span><text:soft-page-break/><text:span text:style-name="T171">及地方政府爭相加碼，</text:span><text:span text:style-name="T172">以及暑假旅遊旺季的點火效</text:span><text:span text:style-name="T173">應</text:span><text:span text:style-name="T174">下</text:span><text:span text:style-name="T175"><text:line-break/></text:span><text:span text:style-name="T176">，</text:span><text:span text:style-name="T177">加速三倍劵流通，</text:span><text:span text:style-name="T178">帶動</text:span><text:span text:style-name="T179">8</text:span><text:span text:style-name="T180">月零售業</text:span><text:span text:style-name="T181">、餐飲業</text:span><text:span text:style-name="T182">營業額</text:span><text:span text:style-name="T183">同</text:span><text:span text:style-name="T184">創歷年同月新高，</text:span><text:span text:style-name="T185">分別</text:span><text:span text:style-name="T186">成長8.2％</text:span><text:span text:style-name="T187">及</text:span><text:span text:style-name="T188">2％，</text:span><text:span text:style-name="T189">其中</text:span><text:span text:style-name="T190">零售業</text:span><text:span text:style-name="T191">部分</text:span><text:span text:style-name="T192">為99年3月以來最大增幅</text:span><text:span text:style-name="T193">，內需消費逐步回溫。</text:span><text:span text:style-name="T194">另</text:span><text:span text:style-name="T195">為鼓勵企業持續投入創新研發及掌握宅經濟商機，</text:span><text:span text:style-name="T196">透</text:span><text:span text:style-name="T197">過</text:span><text:span text:style-name="T198">製造業</text:span><text:span text:style-name="T199">加碼研發固本及</text:span><text:span text:style-name="T200">服務業</text:span><text:span text:style-name="T201">強化數位轉型</text:span><text:span text:style-name="T202">，加速產業振興</text:span><text:span text:style-name="T203">。</text:span></text:p>
      <text:p text:style-name="P204">(二)推動紓困3.0</text:p>
      <text:p text:style-name="P205">內需服務業逐漸復甦，但以外銷為導向之製造業(如紡織業、工具機業、手工具業、扣件業等)及專業國際貿易服務業等，持續受到國際疫情衝擊，下半年訂單仍不樂觀，多數國際會展活動亦無法舉辦。為此，本部再提出紓困3.0，辦理前述業別員工薪資及營運資金補貼，並延長紓困振興貸款融資保證申請期間等，擴大協助企業度過疫情難關。</text:p>
      <text:p text:style-name="P206">有關獲得紓困(薪資補貼)條件，將比照紓困2.0，以營業額衰退達50％的企業為主，自9月1日開始受理申請。惟為排除淡旺季因素所造成之營業額差異，營業額衰退改採同期比較。另針對上市櫃、興櫃公司增列EPS認定標準，上半年或第3季EPS須為負值，或有營業損失，才能申請。</text:p>
      <text:h text:style-name="P207" text:outline-level="2"><text:bookmark-start text:name="_Toc49345816"/><text:span text:style-name="T208">二</text:span><text:span text:style-name="T209">、</text:span><text:span text:style-name="T210">強化產業韌性</text:span><text:bookmark-end text:name="_Toc49345816"/></text:h>
      <text:p text:style-name="P211">為因應後疫情時代全球經濟秩序重整，掌握全球供應鏈<text:soft-page-break/>重組及高階製造返臺契機，在五加二產業創新的既有基礎上<text:line-break/>，推動「六大核心戰略產業」，同時打造四大中心，帶動下階段產業發展。</text:p>
      <text:p text:style-name="P212"><text:span text:style-name="T213">(一)</text:span><text:span text:style-name="T214">推動</text:span><text:span text:style-name="T215">六大核心戰略產業</text:span></text:p>
      <text:p text:style-name="P216"><text:span text:style-name="T217">本部</text:span><text:span text:style-name="T218">目前</text:span><text:span text:style-name="T219">配合</text:span><text:span text:style-name="T220">國發會規劃</text:span><text:span text:style-name="T221">中</text:span><text:span text:style-name="T222">，</text:span><text:span text:style-name="T223">針對</text:span><text:span text:style-name="T224">主政</text:span><text:span text:style-name="T225">三大產業</text:span><text:span text:style-name="T226">之</text:span><text:span text:style-name="T227">規劃</text:span><text:span text:style-name="T228">方向</text:span><text:span text:style-name="T229">，</text:span><text:span text:style-name="T230">說明</text:span><text:span text:style-name="T231">如下</text:span><text:span text:style-name="T232">：</text:span></text:p>
      <text:p text:style-name="P233"><text:span text:style-name="T234">1、</text:span><text:span text:style-name="T235">資訊及數位相關產業</text:span></text:p>
      <text:p text:style-name="P236"><text:span text:style-name="T237">為掌握後疫情時代遠距需求加速數位化發展的契機，將利用半導體及資通訊產業優勢，</text:span><text:span text:style-name="T238">研發新世代</text:span><text:span text:style-name="T239">半導體先進製程、晶片系統、下世代通訊</text:span><text:span text:style-name="T240">(B5G/6G)</text:span><text:span text:style-name="T241">、人工智慧等關鍵技術；</text:span><text:span text:style-name="T242">同時</text:span><text:span text:style-name="T243">接軌國際大廠，擴大智慧製造、智慧醫療或智慧展演場域應用；</text:span><text:span text:style-name="T244">並</text:span><text:span text:style-name="T245">協助企業建置智慧化供應鏈，打造</text:span><text:span text:style-name="T246">全球高科技基地</text:span><text:span text:style-name="T247">。</text:span></text:p>
      <text:p text:style-name="P248"><text:span text:style-name="T249">2</text:span><text:span text:style-name="T250">、</text:span><text:span text:style-name="T251">國防及戰略產業</text:span></text:p>
      <text:p text:style-name="P252"><text:span text:style-name="T253">積極</text:span><text:span text:style-name="T254">推動國防自主，</text:span><text:span text:style-name="T255">除進行</text:span><text:span text:style-name="T256">中的</text:span><text:span text:style-name="T257">國機國造、國艦國造，將</text:span><text:span text:style-name="T258">促進</text:span><text:span text:style-name="T259">軍民技術整合，激發民間製造能量，</text:span><text:span text:style-name="T260">隨</text:span><text:span text:style-name="T261">F-16維修中心</text:span><text:span text:style-name="T262">於109年8月成立啟動</text:span><text:span text:style-name="T263">，</text:span><text:span text:style-name="T264">未來將進一步</text:span><text:span text:style-name="T265">建立軍民用航空/船艦供應鏈體系，</text:span><text:span text:style-name="T266">並</text:span><text:span text:style-name="T267">進軍航空及太空產業。</text:span></text:p>
      <text:p text:style-name="P268">3、綠電及再生能源產業</text:p>
      <text:p text:style-name="P269"><text:span text:style-name="T270">為</text:span><text:span text:style-name="T271">落實</text:span><text:span text:style-name="T272">能源轉型，</text:span><text:span text:style-name="T273">達成</text:span><text:span text:style-name="T274">114</text:span><text:span text:style-name="T275">年</text:span><text:span text:style-name="T276">太陽光電20GW、風力發電6.9GW設置</text:span><text:span text:style-name="T277">目標</text:span><text:span text:style-name="T278">，</text:span><text:span text:style-name="T279">藉由國內綠能設置及科技研發整合，以國內市場練兵累積實績，</text:span><text:span text:style-name="T280">推動</text:span><text:span text:style-name="T281">114年</text:span><text:span text:style-name="T282">臺灣</text:span><text:span text:style-name="T283">成為全球太陽光電優質產品與系統服務主要供應國</text:span><text:span text:style-name="T284">，並</text:span><text:span text:style-name="T285">促進</text:span><text:span text:style-name="T286">離</text:span><text:soft-page-break/><text:span text:style-name="T287">岸風電產業</text:span><text:span text:style-name="T288">升級轉型</text:span><text:span text:style-name="T289">，</text:span><text:span text:style-name="T290">打造</text:span><text:span text:style-name="T291">亞太</text:span><text:span text:style-name="T292">重要生產基地</text:span><text:span text:style-name="T293">，切入國際供應鏈。</text:span></text:p>
      <text:p text:style-name="P294"><text:span text:style-name="T295">(二)</text:span><text:span text:style-name="T296">打造四大中心</text:span></text:p>
      <text:p text:style-name="P297"><text:span text:style-name="T298">1、</text:span><text:span text:style-name="T299">高階製造中心</text:span></text:p>
      <text:p text:style-name="P300"><text:span text:style-name="T301">掌</text:span><text:span text:style-name="T302">握高階</text:span><text:span text:style-name="T303">產品移回臺灣的</text:span><text:span text:style-name="T304">契</text:span><text:span text:style-name="T305">機，</text:span><text:span text:style-name="T306">結</text:span><text:span text:style-name="T307">合</text:span><text:span text:style-name="T308">產業公協會</text:span><text:span text:style-name="T309">力量</text:span><text:span text:style-name="T310">，</text:span><text:span text:style-name="T311">加速導入5G、人工智慧(AI)應用，深化製造業軟硬整合，帶動產業智慧化、數位轉型</text:span><text:span text:style-name="T312">及發展</text:span><text:span text:style-name="T313">創新應用，</text:span><text:span text:style-name="T314">打造臺灣成為</text:span><text:span text:style-name="T315">高階製造中心</text:span><text:span text:style-name="T316">，達成</text:span><text:span text:style-name="T317">111</text:span><text:span text:style-name="T318">年前吸引智慧機械及5G設備</text:span><text:span text:style-name="T319">相關</text:span><text:span text:style-name="T320">投資1.2兆元目標</text:span><text:span text:style-name="T321">。</text:span></text:p>
      <text:p text:style-name="P322"><text:span text:style-name="T323">2</text:span><text:span text:style-name="T324">、</text:span><text:span text:style-name="T325">高科技研發中心</text:span></text:p>
      <text:p text:style-name="P326"><text:span text:style-name="T327">推動企業研發深耕，</text:span><text:span text:style-name="T328">吸引國內外領導廠商在臺札根前瞻技術，結合我國產業鏈合作研發，帶動應用加值及服務發展，</text:span><text:span text:style-name="T329">優先推動新興半導體、新世代通訊及人工智慧等三大核心科技</text:span><text:span text:style-name="T330">領域</text:span><text:span text:style-name="T331">，</text:span><text:span text:style-name="T332">引領</text:span><text:span text:style-name="T333">臺灣成為</text:span><text:span text:style-name="T334">高科技研發中心</text:span><text:span text:style-name="T335"><text:line-break/></text:span><text:span text:style-name="T336">。</text:span><text:span text:style-name="T337">預計帶動</text:span><text:span text:style-name="T338">每年400億元前瞻研發投資、培育6,350位</text:span><text:span text:style-name="T339">研發與營運人才，以及透過接軌國際，加速青年創業。</text:span></text:p>
      <text:p text:style-name="P340"><text:span text:style-name="T341">3</text:span><text:span text:style-name="T342">、</text:span><text:span text:style-name="T343">半導體先進製程中心</text:span></text:p>
      <text:p text:style-name="P344"><text:span text:style-name="T345">我國半導體產業產值全球第二</text:span><text:span text:style-name="T346">(108年2.7兆元)</text:span><text:span text:style-name="T347">，專業分工模式獨步全球。</text:span><text:span text:style-name="T348">近年來</text:span><text:span text:style-name="T349">我國半導體廠商投資超過2.72兆</text:span><text:span text:style-name="T350">元</text:span><text:span text:style-name="T351">，將</text:span><text:span text:style-name="T352">掌握此一優勢</text:span><text:span text:style-name="T353">契機</text:span><text:span text:style-name="T354">，</text:span><text:span text:style-name="T355">建立更完整</text:span><text:span text:style-name="T356">的</text:span><text:span text:style-name="T357">半導體產業聚落，</text:span><text:span text:style-name="T358">形塑</text:span><text:span text:style-name="T359">臺灣成為半導體先進製程中心，吸引更多半導體設備及材料等外商來</text:span><text:span text:style-name="T360">臺</text:span><text:span text:style-name="T361">投資，同時擴大國內業者與外商合作，</text:span><text:span text:style-name="T362">扶植國內材料與設備供應鏈，讓材</text:span><text:soft-page-break/><text:span text:style-name="T363">料供應在地化、技術自主化、</text:span><text:span text:style-name="T364">外商設備在地化及</text:span><text:span text:style-name="T365">先進</text:span><text:span text:style-name="T366">封裝</text:span><text:span text:style-name="T367">設備國產化，</text:span><text:span text:style-name="T368">達成</text:span><text:span text:style-name="T369">119</text:span><text:span text:style-name="T370">年產值5兆</text:span><text:span text:style-name="T371">元</text:span><text:span text:style-name="T372">目標。</text:span></text:p>
      <text:p text:style-name="P373"><text:span text:style-name="T374">4</text:span><text:span text:style-name="T375">、</text:span><text:span text:style-name="T376">亞太</text:span><text:span text:style-name="T377">綠能中心</text:span></text:p>
      <text:p text:style-name="P378"><text:span text:style-name="T379">藉由內需市場</text:span><text:span text:style-name="T380">推動</text:span><text:span text:style-name="T381">太陽光電產業</text:span><text:span text:style-name="T382">朝系統整合服務轉型，</text:span><text:span text:style-name="T383">108年我國系統服務產值占整體太陽光電產業已</text:span><text:span text:style-name="T384">近</text:span><text:span text:style-name="T385">5</text:span><text:span text:style-name="T386">成</text:span><text:span text:style-name="T387">。</text:span><text:span text:style-name="T388">此外，</text:span><text:span text:style-name="T389">運用離岸風電產業關聯方案</text:span><text:span text:style-name="T390">加速</text:span><text:span text:style-name="T391">國</text:span><text:span text:style-name="T392">產化</text:span><text:span text:style-name="T393">發展，</text:span><text:span text:style-name="T394">截至109</text:span><text:span text:style-name="T395">年</text:span><text:span text:style-name="T396">8</text:span><text:span text:style-name="T397">月</text:span><text:span text:style-name="T398">底止，</text:span><text:span text:style-name="T399">已</text:span><text:span text:style-name="T400">帶動</text:span><text:span text:style-name="T401">業者</text:span><text:span text:style-name="T402">新增建廠投資445.5億元，簽訂供應合約763.48億元</text:span><text:span text:style-name="T403">。</text:span><text:span text:style-name="T404">已</text:span><text:span text:style-name="T405">規劃</text:span><text:span text:style-name="T406">離岸風電</text:span><text:span text:style-name="T407">115年至124年每年提供1 GW穩定設置量</text:span><text:span text:style-name="T408">，</text:span><text:span text:style-name="T409">吸引外商</text:span><text:span text:style-name="T410">將</text:span><text:span text:style-name="T411">亞太總部設在臺灣</text:span><text:span text:style-name="T412">，</text:span><text:span text:style-name="T413">打造</text:span><text:span text:style-name="T414">臺灣</text:span><text:span text:style-name="T415">成為</text:span><text:span text:style-name="T416">亞</text:span><text:span text:style-name="T417">太</text:span><text:span text:style-name="T418">綠能中心。</text:span></text:p>
      <text:h text:style-name="P419" text:outline-level="2"><text:bookmark-start text:name="_Toc49345817"/><text:span text:style-name="T420">三</text:span><text:span text:style-name="T421">、</text:span><text:span text:style-name="T422">多元全球布局</text:span><text:bookmark-end text:name="_Toc49345817"/></text:h>
      <text:p text:style-name="P423"><text:span text:style-name="T424">美中貿易</text:span><text:span text:style-name="T425">衝突</text:span><text:span text:style-name="T426">及疫情變化，突顯生產基地集中提高營運風險，</text:span><text:span text:style-name="T427">催化</text:span><text:span text:style-name="T428">企業</text:span>朝<text:span text:style-name="T429">短鏈化</text:span><text:span text:style-name="T430">、</text:span><text:span text:style-name="T431">在地</text:span><text:span text:style-name="T432">生產，或</text:span><text:span text:style-name="T433">貼近市場</text:span>。本部積極<text:span text:style-name="T434">協助產業布局全球分散風險，同時強化國際</text:span><text:span text:style-name="T435">連結</text:span><text:span text:style-name="T436">及市場開拓，爭取全球商機。</text:span></text:p>
      <text:p text:style-name="P437">(一)協助廠商全球布局</text:p>
      <text:p text:style-name="P438"><text:span text:style-name="T439">為</text:span><text:span text:style-name="T440">協助</text:span><text:span text:style-name="T441">企業加速建置多元生產基地</text:span><text:span text:style-name="T442">分散風險</text:span><text:span text:style-name="T443">，</text:span><text:span text:style-name="T444">在</text:span><text:span text:style-name="T445">高階產品</text:span><text:span text:style-name="T446">及關鍵產業</text:span><text:span text:style-name="T447">移回臺灣</text:span><text:span text:style-name="T448">在地</text:span><text:span text:style-name="T449">生產</text:span><text:span text:style-name="T450">供應</text:span><text:span text:style-name="T451">方面</text:span><text:span text:style-name="T452">，</text:span><text:span text:style-name="T453">透過</text:span><text:span text:style-name="T454">「投資臺灣事務所」</text:span><text:span text:style-name="T455">提供精準化投資服務</text:span><text:span text:style-name="T456">，</text:span><text:span text:style-name="T457">協助</text:span><text:span text:style-name="T458">臺商</text:span><text:span text:style-name="T459">加速</text:span><text:span text:style-name="T460">回臺投資</text:span><text:span text:style-name="T461">，</text:span><text:span text:style-name="T462">讓</text:span><text:span text:style-name="T463">臺灣</text:span><text:span text:style-name="T464">的</text:span><text:span text:style-name="T465">產業供應鏈</text:span><text:span text:style-name="T466">更加</text:span><text:span text:style-name="T467">完整</text:span><text:span text:style-name="T468">。</text:span></text:p>
      <text:p text:style-name="P469">在中低階產品且勞力密集移往新南向國家生產方面，除評估在新南向各國設立臺灣專區，發揮國家隊力量外，已規劃與越南在智慧城市相關應用、紡織、汽機<text:soft-page-break/>車自動化，與印度在電子製造、智慧城市暨綠色科技等領域，加強產業鏈結。另將持續與新南向各國洽簽或更新投資保障協定，未來以印尼、馬來西亞及泰國等為主要對象，提供在外打拼企業更穩定的投資環境。</text:p>
      <text:p text:style-name="P470"><text:span text:style-name="T471">另</text:span><text:span text:style-name="T472">透過</text:span><text:span text:style-name="T473">鏈結美國在</text:span><text:span text:style-name="T474">臺</text:span><text:span text:style-name="T475">協會、歐洲經貿辦事處，搭建投資資訊交流機制</text:span><text:span text:style-name="T476">等方式，</text:span><text:span text:style-name="T477">協助臺商赴歐美國家布局。</text:span></text:p>
      <text:p text:style-name="P478">(二)加強國際鏈結</text:p>
      <text:p text:style-name="P479">1、深化臺美經濟合作</text:p>
      <text:p text:style-name="P480">美國為我第2大貿易夥伴、第2大外人投資及最大技術來源，將把握臺美關係升溫契機，透過合作抗疫、供應鏈合作及洽簽臺美雙邊貿易協定(BTA)，加強雙邊經貿連結。目前臺美洽簽BTA已獲美國跨黨派支持，我國將開放含萊克多巴胺安全容許值美豬及30月齡以上美牛，展現積極解決臺美間懸宕已久問題的決心，不僅是臺美展開全方位經濟合作的起點，更象徵臺灣已準備好簽署高標準的雙邊貿易協定。並與外交部合作推動臺美高階經濟商業對話，持續深化臺美經貿關係。</text:p>
      <text:p text:style-name="P481">2、加強臺捷經貿關係</text:p>
      <text:p text:style-name="P482"><text:span text:style-name="T483">為開創</text:span><text:span text:style-name="T484">後疫情時代</text:span><text:span text:style-name="T485">共榮商機，</text:span><text:span text:style-name="T486">捷克參議院議長韋德齊於</text:span><text:span text:style-name="T487">109年8月底</text:span><text:span text:style-name="T488">率團</text:span><text:span text:style-name="T489">參加本部</text:span><text:span text:style-name="T490">舉辦</text:span><text:span text:style-name="T491">之</text:span><text:span text:style-name="T492">「2020臺灣-捷克經貿暨投資論壇」</text:span><text:span text:style-name="T493">，臺捷企業共洽簽3份合作備忘錄(MOU)，加強物聯網及人工智慧(AIoT)、新創及智慧機械產業等領域交流合作。此外，並舉辦</text:span><text:span text:style-name="T494">「臺捷企業媒合</text:span><text:soft-page-break/><text:span text:style-name="T495">會」，共有34家捷商、100餘家臺商</text:span><text:span text:style-name="T496">，</text:span><text:span text:style-name="T497">進行近180場次一對一商務洽談</text:span><text:span text:style-name="T498">，促進雙方企業實質合作。</text:span></text:p>
      <text:p text:style-name="P499">3、爭取加入「跨太平洋夥伴全面進步協定」(CPTPP)</text:p>
      <text:p text:style-name="P500"><text:span text:style-name="T501">為協助企業排除貿易障礙，拓展國際市場，政府</text:span><text:span text:style-name="T502">持續爭取加入</text:span><text:span text:style-name="T503">CPTPP</text:span><text:span text:style-name="T504">，</text:span><text:span text:style-name="T505">透過現有雙邊(視訊)會議機制與CPTPP會員溝通互動，</text:span><text:span text:style-name="T506">經由</text:span><text:span text:style-name="T507">多重管道爭取支持，亦持續辦理國內法規</text:span><text:span text:style-name="T508">體制調整並強化與</text:span><text:span text:style-name="T509">各界溝通。</text:span></text:p>
      <text:p text:style-name="P510"><text:span text:style-name="T511">(三)</text:span><text:span text:style-name="T512">虛實併進</text:span><text:span text:style-name="T513">強化</text:span><text:span text:style-name="T514">市場</text:span><text:span text:style-name="T515">拓</text:span><text:span text:style-name="T516">展</text:span></text:p>
      <text:p text:style-name="P517"><text:span text:style-name="T518">透過</text:span><text:span text:style-name="T519">視訊採購洽談、虛擬實境(VR)</text:span><text:span text:style-name="T520">線上展覽、</text:span><text:span text:style-name="T521">成立</text:span><text:span text:style-name="T522">數位貿易學苑</text:span><text:span text:style-name="T523">培</text:span><text:span text:style-name="T524">育</text:span><text:span text:style-name="T525">人才等作法，</text:span><text:span text:style-name="T526">強化數位貿易拓銷</text:span><text:span text:style-name="T527">，加強</text:span><text:span text:style-name="T528">拓</text:span><text:span text:style-name="T529">展</text:span><text:span text:style-name="T530">新南向、美歐、中東、中南美洲及非洲等</text:span><text:span text:style-name="T531">市場</text:span><text:span text:style-name="T532">。</text:span><text:span text:style-name="T533">1</text:span><text:span text:style-name="T534">09年預計促成至少600家次廠商布建新南向及新興市場通路、接單或簽訂採購合約之成功案例</text:span><text:span text:style-name="T535">。</text:span><text:span text:style-name="T536">另</text:span><text:span text:style-name="T537">藉由</text:span><text:span text:style-name="T538">建置</text:span><text:span text:style-name="T539">醫療照護線上展覽館</text:span><text:span text:style-name="T540">、</text:span><text:span text:style-name="T541">台灣經貿網增設「防疫專區」</text:span><text:span text:style-name="T542">等作法</text:span><text:span text:style-name="T543">，</text:span><text:span text:style-name="T544">加強</text:span><text:span text:style-name="T545">掌握</text:span><text:span text:style-name="T546">防疫產業生態系</text:span><text:span text:style-name="T547">商機。</text:span></text:p>
      <text:h text:style-name="P548" text:outline-level="2"><text:bookmark-start text:name="_Toc49345818"/><text:span text:style-name="T549">四</text:span><text:span text:style-name="T550">、</text:span><text:span text:style-name="T551">落實</text:span><text:span text:style-name="T552">投資臺灣</text:span><text:bookmark-end text:name="_Toc49345818"/></text:h>
      <text:p text:style-name="P553"><text:span text:style-name="T554">疫情突顯臺灣供應鏈相對安全穩定，</text:span><text:span text:style-name="T555">根據</text:span><text:span text:style-name="T556">109</text:span><text:span text:style-name="T557">年</text:span><text:span text:style-name="T558">8</text:span><text:span text:style-name="T559">月美國商業環境風險評估公司(BERI)第</text:span><text:span text:style-name="T560">2</text:span><text:span text:style-name="T561">次「投資環境風險評估報告」，臺灣</text:span><text:span text:style-name="T562">續</text:span><text:span text:style-name="T563">居全球第3、亞洲第1。</text:span>將把握契機，同步擴大公私部門投資量能，加強吸引國外的資金及人才。同時，將透過修法，<text:span text:style-name="T564">防範陸資透過間接角色來</text:span><text:span text:style-name="T565">臺</text:span><text:span text:style-name="T566">，強化投資安全</text:span><text:span text:style-name="T567">。</text:span></text:p>
      <text:p text:style-name="P568"><text:span text:style-name="T569">(</text:span><text:span text:style-name="T570">一</text:span><text:span text:style-name="T571">)</text:span><text:span text:style-name="T572">加速</text:span><text:span text:style-name="T573">投資</text:span><text:span text:style-name="T574">落實</text:span></text:p>
      <text:p text:style-name="P575"><text:span text:style-name="T576">截</text:span><text:span text:style-name="T577">至</text:span><text:span text:style-name="T578">109</text:span><text:span text:style-name="T579">年</text:span><text:span text:style-name="T580">9</text:span><text:span text:style-name="T581">月</text:span><text:span text:style-name="T582">24</text:span><text:span text:style-name="T583">日</text:span><text:span text:style-name="T584">，投資臺灣三大方案已通過</text:span><text:soft-page-break/><text:span text:style-name="T585">6</text:span><text:span text:style-name="T586">6</text:span><text:span text:style-name="T587">3</text:span><text:span text:style-name="T588">家廠商投資計畫，投資金額達1兆</text:span><text:span text:style-name="T589">1,</text:span><text:span text:style-name="T590">154</text:span><text:span text:style-name="T591">億元，預估創造</text:span><text:span text:style-name="T592">93</text:span><text:span text:style-name="T593">,</text:span><text:span text:style-name="T594">431</text:span><text:span text:style-name="T595">個本國就業機會</text:span><text:span text:style-name="T596">，包括</text:span><text:span text:style-name="T597">康舒科技</text:span><text:span text:style-name="T598">、</text:span><text:span text:style-name="T599">大瓏企業及</text:span><text:span text:style-name="T600">世祥汽材等企業</text:span><text:span text:style-name="T601">，</text:span><text:span text:style-name="T602">均</text:span><text:span text:style-name="T603">逐步落實在臺投資</text:span><text:span text:style-name="T604">。</text:span></text:p>
      <text:p text:style-name="P605"><text:span text:style-name="T606">本部</text:span><text:span text:style-name="T607">除</text:span><text:span text:style-name="T608">透過</text:span><text:span text:style-name="T609">單一窗口</text:span><text:span text:style-name="T610">「投資臺灣事務所</text:span><text:span text:style-name="T611">」</text:span><text:span text:style-name="T612">，</text:span><text:span text:style-name="T613">積極協助解決五缺問題</text:span><text:span text:style-name="T614">外</text:span><text:span text:style-name="T615">，</text:span><text:span text:style-name="T616">也會</text:span><text:span text:style-name="T617">專案管控加速投資案落實</text:span><text:span text:style-name="T618"><text:line-break/></text:span><text:span text:style-name="T619">，</text:span><text:span text:style-name="T620">預計109年底前到位總金額6,</text:span><text:span text:style-name="T621">244.59</text:span><text:span text:style-name="T622">億元，預估3年內(108~110年)可創造1.35兆元投資。</text:span></text:p>
      <text:p text:style-name="P623">(二)加強吸引國外資金及人才</text:p>
      <text:p text:style-name="P624"><text:span text:style-name="T625">臺灣</text:span><text:span text:style-name="T626">堅強的科技實力、</text:span><text:span text:style-name="T627">完整</text:span><text:span text:style-name="T628">的</text:span><text:span text:style-name="T629">產業聚落</text:span><text:span text:style-name="T630">及</text:span><text:span text:style-name="T631">完善</text:span><text:span text:style-name="T632">的</text:span><text:span text:style-name="T633">智財權保護，</text:span><text:span text:style-name="T634">吸引外商</text:span><text:span text:style-name="T635">紛紛</text:span><text:span text:style-name="T636">加碼投資</text:span><text:span text:style-name="T637">，</text:span><text:span text:style-name="T638">包括</text:span><text:span text:style-name="T639">美商美光</text:span><text:span text:style-name="T640">進行</text:span><text:span text:style-name="T641">中科A3廠興建工程、荷商ASML</text:span><text:span text:style-name="T642">設立</text:span><text:span text:style-name="T643">EUV 全球技術培訓中心</text:span><text:span text:style-name="T644">、德商Bosch設立eBike Systems亞太區總部</text:span><text:span text:style-name="T645">與</text:span><text:span text:style-name="T646">訓練中</text:span><text:span text:style-name="T647">心及</text:span><text:span text:style-name="T648">日商三井不動產擴大複合型商業設施</text:span><text:span text:style-name="T649">等。</text:span></text:p>
      <text:p text:style-name="P650">此外，透過盤點產業攬才需求，建置Contact Taiwan攬才單一平台，以及辦理目標導向的攬才活動等方式，協助企業延攬國際優質人才。</text:p>
      <text:p text:style-name="P651">(三)提前執行公共建設及強化前瞻基礎建設</text:p>
      <text:p text:style-name="P652">全面盤點本部所屬機關、事業機構及直接投資公司109年及110年預算項下之採購案件，總計115億元之內需採購預算可加速提前執行，強化景氣回升力道。</text:p>
      <text:p text:style-name="P653"><text:span text:style-name="T654">此外，本部已配合國發會</text:span><text:span text:style-name="T655">研訂</text:span><text:span text:style-name="T656">第</text:span><text:span text:style-name="T657">3</text:span><text:span text:style-name="T658">期</text:span><text:span text:style-name="T659">(110-</text:span><text:span text:style-name="T660">111</text:span><text:span text:style-name="T661">年)</text:span><text:span text:style-name="T662">前瞻基礎建設計畫，</text:span><text:span text:style-name="T663">除</text:span><text:span text:style-name="T664">公共建設</text:span><text:span text:style-name="T665">外，</text:span><text:span text:style-name="T666">新增引領中小微型</text:span><text:span text:style-name="T667">企業數位轉型、領航企業研發深耕、數位人才發展</text:span><text:span text:style-name="T668">等相</text:span><text:soft-page-break/><text:span text:style-name="T669">關</text:span><text:span text:style-name="T670">計畫，</text:span><text:span text:style-name="T671">加速產業數位轉型</text:span><text:span text:style-name="T672">。</text:span></text:p>
      <text:p text:style-name="P673"><text:span text:style-name="T674">(</text:span><text:span text:style-name="T675">四</text:span><text:span text:style-name="T676">)</text:span><text:span text:style-name="T677"><text:s/></text:span><text:span text:style-name="T678">修</text:span><text:span text:style-name="T679">正</text:span><text:span text:style-name="T680">「大陸</text:span><text:span text:style-name="T681">地區人民來</text:span><text:span text:style-name="T682">臺</text:span><text:span text:style-name="T683">投資許可辦法」</text:span></text:p>
      <text:p text:style-name="P684"><text:span text:style-name="T685">目前跨境多重投資的模式越趨多元，</text:span><text:span text:style-name="T686">為避免影響</text:span><text:span text:style-name="T687">國家安全，</text:span><text:span text:style-name="T688">美</text:span><text:span text:style-name="T689">國、</text:span><text:span text:style-name="T690">日</text:span><text:span text:style-name="T691">本、</text:span><text:span text:style-name="T692">德</text:span><text:span text:style-name="T693">國</text:span><text:span text:style-name="T694">等紛紛</text:span><text:span text:style-name="T695">強化</text:span><text:span text:style-name="T696">對外資投資</text:span><text:span text:style-name="T697">之</text:span><text:span text:style-name="T698">審查</text:span><text:span text:style-name="T699">。</text:span><text:span text:style-name="T700">為防範陸資透過間接角色來</text:span><text:span text:style-name="T701">臺</text:span><text:span text:style-name="T702">，</text:span><text:span text:style-name="T703">推動</text:span><text:span text:style-name="T704">「大陸地區人民來</text:span><text:span text:style-name="T705">臺</text:span><text:span text:style-name="T706">投資許可辦法」</text:span><text:span text:style-name="T707">修</text:span><text:span text:style-name="T708">正</text:span><text:span text:style-name="T709">，</text:span><text:span text:style-name="T710">重點包括</text:span><text:span text:style-name="T711">：</text:span><text:span text:style-name="T712">修正第三地區陸資公司之定義</text:span><text:span text:style-name="T713">，由綜合持股計算法改為分層認定計算法；</text:span><text:span text:style-name="T714">增訂大陸地區投資人以協議或其他方式控制我國獨資、合夥、有限合夥或非上市(櫃)、興櫃公司，及併購我國非上市(櫃)、興櫃公司</text:span><text:span text:style-name="T715">，</text:span><text:span text:style-name="T716">均為投資行為</text:span><text:span text:style-name="T717">；</text:span><text:span text:style-name="T718">修正大陸地區黨政軍所投資之企業，主管機關應限制其來臺投資</text:span><text:span text:style-name="T719"><text:line-break/></text:span><text:span text:style-name="T720">。</text:span><text:span text:style-name="T721">目前修正草案預告中，將於</text:span><text:span text:style-name="T722">預告期滿後，報請行政院核定</text:span><text:span text:style-name="T723">。</text:span></text:p>
      <text:h text:style-name="P724" text:outline-level="2"><text:bookmark-start text:name="_Toc49345819"/><text:span text:style-name="T725">五</text:span><text:span text:style-name="T726">、</text:span><text:span text:style-name="T727">加速</text:span><text:span text:style-name="T728">能源轉型</text:span><text:bookmark-end text:name="_Toc49345819"/></text:h>
      <text:p text:style-name="P729"><text:span text:style-name="T730">以展綠、增氣、減煤、非核為</text:span><text:span text:style-name="T731">發展</text:span>路徑<text:span text:style-name="T732">，</text:span>加速落實<text:span text:style-name="T733">能源轉型</text:span><text:span text:style-name="T734">，達成</text:span><text:span text:style-name="T735">確保電力供應穩定，提升能源自主，兼顧降低空污及減碳</text:span><text:span text:style-name="T736">等</text:span><text:span text:style-name="T737">多元</text:span><text:span text:style-name="T738">目標</text:span><text:span text:style-name="T739">。</text:span></text:p>
      <text:p text:style-name="P740">(一)確保穩定供電</text:p>
      <text:p text:style-name="P741"><text:span text:style-name="T742">本部積極</text:span><text:span text:style-name="T743">推動</text:span><text:span text:style-name="T744">減煤增氣，</text:span><text:span text:style-name="T745">已規劃陸續增加協和、大潭、通霄、台中、興達、嘉惠等燃氣</text:span><text:span text:style-name="T746">複循環</text:span><text:span text:style-name="T747">機組，</text:span><text:span text:style-name="T748">預計</text:span><text:span text:style-name="T749">116</text:span><text:span text:style-name="T750">年前</text:span><text:span text:style-name="T751">約</text:span><text:span text:style-name="T752">可</text:span><text:span text:style-name="T753">新增</text:span><text:span text:style-name="T754">逾13</text:span><text:span text:style-name="T755">GW裝置容量</text:span><text:span text:style-name="T756">。</text:span><text:span text:style-name="T757">其中</text:span><text:span text:style-name="T758">通霄</text:span><text:span text:style-name="T759">新</text:span><text:span text:style-name="T760">2</text:span><text:span text:style-name="T761">號機、</text:span><text:span text:style-name="T762">新</text:span><text:span text:style-name="T763">3號機已</text:span><text:span text:style-name="T764">分別</text:span><text:span text:style-name="T765">於</text:span><text:span text:style-name="T766">108年及</text:span><text:span text:style-name="T767">109年5月商轉</text:span><text:span text:style-name="T768">(</text:span><text:span text:style-name="T769">均為</text:span><text:span text:style-name="T770">892.6MW)</text:span><text:span text:style-name="T771">，嘉惠2號機(510MW)將於109年12月併聯運</text:span><text:soft-page-break/><text:span text:style-name="T772">轉。</text:span><text:span text:style-name="T773">此外，</text:span><text:span text:style-name="T774">已</text:span><text:span text:style-name="T775">務實考量臺</text:span><text:span text:style-name="T776">商回</text:span><text:span text:style-name="T777">臺</text:span><text:span text:style-name="T778">投資、電動車未來趨勢及氣溫變化等</text:span><text:span text:style-name="T779">用電需求</text:span><text:span text:style-name="T780">，依目前電源規劃盤點結果，至116年備用容量率皆可維持15</text:span><text:span text:style-name="T781">％</text:span><text:span text:style-name="T782">，</text:span><text:span text:style-name="T783">備</text:span><text:span text:style-name="T784">轉</text:span><text:span text:style-name="T785">容量率1</text:span><text:span text:style-name="T786">0％</text:span><text:span text:style-name="T787">以上</text:span><text:span text:style-name="T788">之水準</text:span><text:span text:style-name="T789">，</text:span><text:span text:style-name="T790">確保</text:span><text:span text:style-name="T791">供</text:span><text:span text:style-name="T792">電</text:span><text:span text:style-name="T793">無虞</text:span><text:span text:style-name="T794">。</text:span></text:p>
      <text:p text:style-name="P795">(二)促進綠能發展</text:p>
      <text:p text:style-name="P796"><text:span text:style-name="T797">在太陽光電方面，至109年</text:span><text:span text:style-name="T798">7</text:span><text:span text:style-name="T799">月止，累計裝置容量達約4,7</text:span><text:span text:style-name="T800">69</text:span><text:span text:style-name="T801"><text:s/>MW，相較105年底（1,245 MW）已新增達3,</text:span><text:span text:style-name="T802">524</text:span><text:span text:style-name="T803"><text:s/>MW，預估年發電量約</text:span><text:span text:style-name="T804">59</text:span><text:span text:style-name="T805">億度。</text:span><text:span text:style-name="T806">推動「109年太陽光電6.5GW達標計畫」，</text:span><text:span text:style-name="T807">擴大建立示範案例</text:span><text:span text:style-name="T808">，</text:span><text:span text:style-name="T809">今年</text:span><text:span text:style-name="T810">預估</text:span><text:span text:style-name="T811">新增2,350</text:span><text:span text:style-name="T812"><text:s/>MW，</text:span><text:span text:style-name="T813">年發電量可達29.3億度，帶動</text:span><text:span text:style-name="T814">投資</text:span><text:span text:style-name="T815">1</text:span><text:span text:style-name="T816">,</text:span><text:span text:style-name="T817">410億元</text:span><text:span text:style-name="T818">。</text:span><text:span text:style-name="T819">其中，</text:span><text:span text:style-name="T820">台電公司於台南鹽灘地設置大型太陽光電系統，總裝置容量150MW，</text:span><text:span text:style-name="T821">目前進行系統</text:span><text:span text:style-name="T822">併網</text:span><text:span text:style-name="T823">測試中</text:span><text:span text:style-name="T824">，</text:span><text:span text:style-name="T825">預估未來</text:span><text:span text:style-name="T826">每年</text:span><text:span text:style-name="T827">可提供台南地區59,000戶家庭用電</text:span><text:span text:style-name="T828">。</text:span></text:p>
      <text:p text:style-name="P829"><text:span text:style-name="T830">在</text:span><text:span text:style-name="T831">風力發電</text:span><text:span text:style-name="T832">方面，至109年</text:span><text:span text:style-name="T833">7</text:span><text:span text:style-name="T834">月止，累計裝置容量達約</text:span><text:span text:style-name="T835">852</text:span><text:span text:style-name="T836"><text:s/>MW，相較105年底（682 MW）新增17</text:span><text:span text:style-name="T837">0</text:span><text:span text:style-name="T838"><text:s/>MW，預估年發電量約23億度。</text:span><text:span text:style-name="T839">其中</text:span><text:span text:style-name="T840">​</text:span><text:span text:style-name="T841">離岸風電</text:span><text:span text:style-name="T842">在去年首座海洋風場完工商轉的實績下，</text:span><text:span text:style-name="T843">本部</text:span><text:span text:style-name="T844">持續</text:span><text:span text:style-name="T845">透過</text:span><text:span text:style-name="T846">「先示範、次潛力、後區塊」3階段策略</text:span><text:span text:style-name="T847">，</text:span><text:span text:style-name="T848">加速排除</text:span><text:span text:style-name="T849">業者投資</text:span><text:span text:style-name="T850">障礙，</text:span><text:span text:style-name="T851">有信心可</text:span><text:span text:style-name="T852">以</text:span><text:span text:style-name="T853">達</text:span><text:span text:style-name="T854">成</text:span><text:span text:style-name="T855">114年累計裝置量5.7 GW</text:span><text:span text:style-name="T856">目標，</text:span><text:span text:style-name="T857">預計</text:span><text:span text:style-name="T858">帶動投資9,322億元及</text:span><text:span text:style-name="T859">創造2萬個就業機會。</text:span></text:p>
      <text:h text:style-name="P860" text:outline-level="2"><text:bookmark-start text:name="_Toc49345820"/>六、普惠民眾生活<text:bookmark-end text:name="_Toc49345820"/></text:h>
      <text:p text:style-name="P861">施政終極目標在於改善人民生活品質，透過合理電價、降低漏水率及全國中小學教室111學年度全面裝設冷氣等<text:soft-page-break/>作法，提升民眾幸福感。</text:p>
      <text:p text:style-name="P862">(一)合理電價</text:p>
      <text:p text:style-name="P863">為減緩電價短期大幅波動對企業及物價之衝擊，本部以「照顧民生、穩定物價、節約用電」三原則整體調控，透過每年兩次電價審議檢討，調整幅度都有3％限制，同時住宅用電330度以下（大約7成民生用戶）電費不漲，小商家1,500度以下不漲，加上設有電價穩定準備，不會發生電價大漲的情形。109年9月14日電價審議委員會決議109年下半年平均電價不調整。</text:p>
      <text:p text:style-name="P864">(二)降低漏水率</text:p>
      <text:p text:style-name="P865"><text:span text:style-name="T866">為減少水資源的流失，</text:span><text:span text:style-name="T867">本部</text:span><text:span text:style-name="T868">102</text:span><text:span text:style-name="T869">至</text:span><text:span text:style-name="T870">111年</text:span><text:span text:style-name="T871">投入</text:span><text:span text:style-name="T872">796億元</text:span><text:span text:style-name="T873">推動</text:span><text:span text:style-name="T874">降低漏水率計畫</text:span><text:span text:style-name="T875">，</text:span><text:span text:style-name="T876">預計</text:span><text:span text:style-name="T877">將</text:span><text:span text:style-name="T878">漏水率由101年底</text:span><text:span text:style-name="T879">的</text:span><text:span text:style-name="T880">19.55</text:span><text:span text:style-name="T881">％</text:span><text:span text:style-name="T882">降至111年</text:span><text:span text:style-name="T883">的</text:span><text:span text:style-name="T884">13.45</text:span><text:span text:style-name="T885">％</text:span><text:span text:style-name="T886">。</text:span><text:span text:style-name="T887">截至108年底漏水率已降至14.49</text:span><text:span text:style-name="T888">％</text:span><text:span text:style-name="T889">，</text:span><text:span text:style-name="T890">每年約可節省</text:span><text:span text:style-name="T891">1.74</text:span><text:span text:style-name="T892">億立方公尺水量，約為</text:span><text:span text:style-name="T893">0.88</text:span><text:span text:style-name="T894">座石門水庫有效蓄水容量。</text:span><text:span text:style-name="T895">將透過</text:span><text:span text:style-name="T896">重新盤點資源、檢討既有作法</text:span><text:span text:style-name="T897">，</text:span><text:span text:style-name="T898">朝</text:span><text:span text:style-name="T899">將</text:span><text:span text:style-name="T900">111年漏水率</text:span><text:span text:style-name="T901">降至比</text:span><text:span text:style-name="T902">13.45</text:span><text:span text:style-name="T903">％</text:span><text:span text:style-name="T904">更低</text:span><text:span text:style-name="T905">的目標</text:span><text:span text:style-name="T906">努力</text:span><text:span text:style-name="T907">，</text:span><text:span text:style-name="T908">提升</text:span><text:span text:style-name="T909">供</text:span><text:span text:style-name="T910">水服務品質</text:span><text:span text:style-name="T911">。</text:span></text:p>
      <text:p text:style-name="P912"><text:span text:style-name="T913">(</text:span><text:span text:style-name="T914">三</text:span><text:span text:style-name="T915">)</text:span><text:span text:style-name="T916">全國中小學教室111學年度全面裝設冷氣</text:span></text:p>
      <text:p text:style-name="P917"><text:bookmark-start text:name="_Toc349223387"/><text:bookmark-start text:name="_Toc405892938"/><text:bookmark-start text:name="_Toc1637831"/><text:span text:style-name="T918">為達成</text:span><text:span text:style-name="T919">行政院蘇院長</text:span><text:span text:style-name="T920">「中小學無論偏鄉或都會，111年夏天，</text:span><text:span text:style-name="T921">班班</text:span><text:span text:style-name="T922">有冷氣吹」</text:span><text:span text:style-name="T923">指示</text:span><text:span text:style-name="T924">，</text:span><text:span text:style-name="T925">教育部編列</text:span><text:span text:style-name="T926">323</text:span><text:span text:style-name="T927">億元，預計</text:span><text:span text:style-name="T928">在</text:span><text:span text:style-name="T929">10.3萬間教室裝設20.6萬台冷氣。</text:span><text:span text:style-name="T930">已由本部及教育部，成立次長級</text:span><text:span text:style-name="T931">「公立高級中等以下學校電力系統改善暨冷氣裝設跨部會工作小組」</text:span><text:span text:style-name="T932">，</text:span><text:span text:style-name="T933">本部</text:span><text:span text:style-name="T934">主要</text:span><text:span text:style-name="T935">負責協調</text:span><text:soft-page-break/><text:span text:style-name="T936">冷氣採購「供貨足、價格實」</text:span><text:span text:style-name="T937">及電力系統改善</text:span><text:span text:style-name="T938">；</text:span><text:span text:style-name="T939">目前</text:span><text:span text:style-name="T940">已完成</text:span><text:span text:style-name="T941">採購</text:span><text:span text:style-name="T942">公版文件草案</text:span><text:span text:style-name="T943">，將與教育部、工程會及各縣市政府協商修正定稿後，由教育部轉各縣市政府參考</text:span><text:span text:style-name="T944">；</text:span><text:span text:style-name="T945">同時</text:span><text:span text:style-name="T946">與電器公會成立產業工作小組，協調業者因應產能需求</text:span><text:span text:style-name="T947">，</text:span><text:span text:style-name="T948">積極</text:span><text:span text:style-name="T949">打造舒適</text:span><text:span text:style-name="T950">學習環境</text:span><text:span text:style-name="T951">。</text:span><text:bookmark-start text:name="_Toc49345821"/></text:p>
      <text:h text:style-name="P952" text:outline-level="2"><text:span text:style-name="T953">肆、結語</text:span><text:bookmark-end text:name="_Toc349223387"/><text:bookmark-end text:name="_Toc405892938"/><text:bookmark-end text:name="_Toc1637831"/><text:bookmark-end text:name="_Toc49345821"/></text:h>
      <text:p text:style-name="P954"><text:span text:style-name="T955">各位委員先進，</text:span><text:span text:style-name="T956">臺灣成功抗疫，經濟基本面也維持穩定，但面對</text:span><text:span text:style-name="T957">後疫情時代</text:span><text:span text:style-name="T958">經濟復甦</text:span><text:span text:style-name="T959">及</text:span><text:span text:style-name="T960">轉型等挑戰，本部仍將</text:span><text:span text:style-name="T961">戰戰兢兢，</text:span><text:span text:style-name="T962">全力以赴</text:span><text:span text:style-name="T963">。</text:span><text:span text:style-name="T964">掌握</text:span><text:span text:style-name="T965">疫情帶動之</text:span><text:span text:style-name="T966">遠距應用、供應鏈重組及在地化契機，</text:span><text:span text:style-name="T967">借力使力</text:span><text:span text:style-name="T968">加速智慧化</text:span><text:span text:style-name="T969">及</text:span><text:span text:style-name="T970">數位轉型，協助廠商</text:span><text:span text:style-name="T971">連結國際、</text:span><text:span text:style-name="T972">多元</text:span><text:span text:style-name="T973">布局，</text:span><text:span text:style-name="T974">同時</text:span><text:span text:style-name="T975">吸引資</text:span><text:span text:style-name="T976">金</text:span><text:span text:style-name="T977">及人才</text:span><text:span text:style-name="T978">匯聚</text:span><text:span text:style-name="T979">，</text:span><text:span text:style-name="T980">讓</text:span><text:span text:style-name="T981">臺灣</text:span><text:span text:style-name="T982">產業</text:span><text:span text:style-name="T983">轉骨再升級，</text:span><text:span text:style-name="T984">在國際</text:span><text:span text:style-name="T985">佔有</text:span><text:span text:style-name="T986">關鍵</text:span><text:span text:style-name="T987">地位</text:span><text:span text:style-name="T988">。</text:span><text:span text:style-name="T989">敬盼各位委員對於本部施政指正賜教；本會期送請大院審議的預算案及相關議案，亦懇請委員鼎力協助。敬祝各位委員身體健康，</text:span><text:span text:style-name="T990">萬</text:span><text:span text:style-name="T991">事</text:span><text:span text:style-name="T992">如意</text:span><text:span text:style-name="T993">。</text:span></text:p>
      <text:p text:style-name="P994">以上報告，敬請</text:p>
      <text:p text:style-name="P995"><text:span text:style-name="T996">各位委員支持與指教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line-height="0.4305in" fo:margin-left="0.1736in" fo:text-indent="-0.1388in">
        <style:tab-stops/>
      </style:paragraph-properties>
      <style:text-properties style:font-name="Arial" style:font-name-asian="標楷體" style:font-name-complex="Arial" fo:font-weight="bold" style:font-weight-asian="bold" style:font-weight-complex="bold" fo:letter-spacing="0.0138in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12" style:display-name="k12" style:family="paragraph" style:parent-style-name="內文">
      <style:paragraph-properties style:snap-to-layout-grid="false" fo:text-align="justify" fo:margin-top="0in" fo:line-height="0.4305in" fo:text-indent="0.1388in"/>
      <style:text-properties style:font-name-asian="標楷體" style:font-name-complex="Times New Roman" fo:font-size="16pt" style:font-size-asian="16pt" style:font-size-complex="16pt" fo:hyphenate="false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fo:letter-spacing="0.0138in" fo:font-size="16pt" style:font-size-asian="16pt" style:font-size-complex="16pt"/>
    </style:style>
    <style:style style:name="本文縮排2" style:display-name="本文縮排 2" style:family="paragraph" style:parent-style-name="內文" style:auto-update="true">
      <style:paragraph-properties style:punctuation-wrap="simple" fo:text-align="center" fo:margin-top="0.125in" fo:line-height="0.5833in" fo:margin-right="-0.3069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justify">
        <style:tab-stops>
          <style:tab-stop style:type="right" style:leader-style="dotted" style:leader-text="." style:position="5.8083in"/>
        </style:tab-stops>
      </style:paragraph-properties>
      <style:text-properties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201in" fo:text-indent="-0.7201in">
        <style:tab-stops>
          <style:tab-stop style:type="right" style:leader-style="dotted" style:leader-text="." style:position="5.0409in"/>
        </style:tab-stops>
      </style:paragraph-properties>
      <style:text-properties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asian="新細明體" style:font-name-complex="Calibri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2LVL1" style:family="text">
      <style:text-properties style:font-name="Times New Roman" fo:font-weight="bold" style:font-weight-asian="bold" fo:font-style="normal" style:font-style-asian="normal" style:use-window-font-color="true" fo:font-size="14pt" style:font-size-asian="14pt"/>
    </style:style>
    <style:style style:name="WW_CharLFO13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5LVL1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_CharLFO16LVL1" style:family="text">
      <style:text-properties fo:font-weight="normal" style:font-weight-asian="normal" style:font-weight-complex="bold" style:use-window-font-color="true"/>
    </style:style>
    <style:style style:name="WW_CharLFO17LVL1" style:family="text">
      <style:text-properties style:font-name="Times New Roman" fo:font-weight="bold" style:font-weight-asian="bold" fo:font-style="normal" style:font-style-asian="normal"/>
    </style:style>
    <style:style style:name="WW_CharLFO18LVL1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style:font-name="Wingdings" style:use-window-font-color="tru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use-window-font-color="true" fo:font-size="14pt" style:font-size-asian="14pt" style:font-size-complex="14pt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style:font-name="標楷體" style:font-name-asian="標楷體" style:font-name-complex="Times New Roman" fo:font-weight="bold" style:font-weight-asian="bold" fo:font-style="normal" style:font-style-asian="normal" style:use-window-font-color="true" fo:font-size="16pt" style:font-size-asian="16pt"/>
    </style:style>
    <style:style style:name="WW_CharLFO32LVL2" style:family="text">
      <style:text-properties style:font-name="Times New Roman" fo:color="#000000"/>
    </style:style>
    <style:style style:name="WW_CharLFO33LVL1" style:family="text">
      <style:text-properties style:font-name="標楷體" style:font-name-asian="標楷體" style:font-name-complex="Times New Roman" fo:font-weight="bold" style:font-weight-asian="bold" fo:font-style="normal" style:font-style-asian="normal" style:use-window-font-color="true" fo:font-size="16pt" style:font-size-asian="16pt"/>
    </style:style>
    <style:style style:name="WW_CharLFO33LVL2" style:family="text">
      <style:text-properties style:font-name="Times New Roman" fo:color="#000000"/>
    </style:style>
    <style:style style:name="WW_CharLFO36LVL1" style:family="text">
      <style:text-properties style:font-name="標楷體" style:font-name-asian="標楷體" fo:font-weight="normal" style:font-weight-asian="normal" style:font-weight-complex="bold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3LVL1" style:family="text">
      <style:text-properties style:font-name="標楷體" fo:color="#000000"/>
    </style:style>
    <style:style style:name="WW_CharLFO44LVL1" style:family="text">
      <style:text-properties style:font-name="標楷體" fo:color="#000000"/>
    </style:style>
    <style:style style:name="WW_CharLFO46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361in"/>
      </text:list-level-style-number>
      <text:list-level-style-bullet text:level="2" text:style-name="WW_CharLFO25LVL2" text:bullet-char="">
        <style:list-level-properties text:space-before="0.3937in" text:min-label-width="0.1729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972in" text:min-label-width="0.2361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333in" text:min-label-width="0.4979in"/>
      </text:list-level-style-number>
      <text:list-level-style-number text:level="2" style:num-prefix="(" style:num-suffix=")" style:num-format="一, 十, 一百(繁), ...">
        <style:list-level-properties text:space-before="0.0986in" text:min-label-width="0.4208in"/>
      </text:list-level-style-number>
      <text:list-level-style-number text:level="3" style:num-suffix="." style:num-format="1">
        <style:list-level-properties text:space-before="0.5194in" text:min-label-width="0.334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text:style-name="WW_CharLFO32LVL2" style:num-suffix="." style:num-format="1">
        <style:list-level-properties text:space-before="2.4027in" text:min-label-width="0.25in"/>
      </text:list-level-style-number>
      <text:list-level-style-number text:level="3" style:num-suffix="." style:num-format="i">
        <style:list-level-properties fo:text-align="end" text:space-before="2.7361in" text:min-label-width="0.3333in"/>
      </text:list-level-style-number>
      <text:list-level-style-number text:level="4" style:num-suffix="." style:num-format="1">
        <style:list-level-properties text:space-before="3.0694in" text:min-label-width="0.3333in"/>
      </text:list-level-style-number>
      <text:list-level-style-number text:level="5" style:num-suffix="、" style:num-format="甲, 乙, 丙, ...">
        <style:list-level-properties text:space-before="3.4027in" text:min-label-width="0.3333in"/>
      </text:list-level-style-number>
      <text:list-level-style-number text:level="6" style:num-suffix="." style:num-format="i">
        <style:list-level-properties fo:text-align="end" text:space-before="3.7361in" text:min-label-width="0.3333in"/>
      </text:list-level-style-number>
      <text:list-level-style-number text:level="7" style:num-suffix="." style:num-format="1">
        <style:list-level-properties text:space-before="4.0694in" text:min-label-width="0.3333in"/>
      </text:list-level-style-number>
      <text:list-level-style-number text:level="8" style:num-suffix="、" style:num-format="甲, 乙, 丙, ...">
        <style:list-level-properties text:space-before="4.4027in" text:min-label-width="0.3333in"/>
      </text:list-level-style-number>
      <text:list-level-style-number text:level="9" style:num-suffix="." style:num-format="i">
        <style:list-level-properties fo:text-align="end" text:space-before="4.7361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3333in"/>
      </text:list-level-style-number>
      <text:list-level-style-number text:level="2" style:num-prefix="(" style:num-suffix=")" style:num-format="1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4.7256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5562in" text:min-label-width="0.3333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60"><text:span text:style-name="T61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瑤貞</meta:initial-creator>
    <dc:creator>張瑤貞</dc:creator>
    <meta:creation-date>2020-10-22T01:18:00Z</meta:creation-date>
    <dc:date>2020-10-22T01:18:00Z</dc:date>
    <meta:print-date>2020-09-25T06:29:00Z</meta:print-date>
    <meta:template xlink:href="Normal.dotm" xlink:type="simple"/>
    <meta:editing-cycles>2</meta:editing-cycles>
    <meta:editing-duration>PT0S</meta:editing-duration>
    <meta:document-statistic meta:page-count="16" meta:paragraph-count="15" meta:word-count="1136" meta:character-count="7601" meta:row-count="54" meta:non-whitespace-character-count="6480"/>
  </office:meta>
</office:document-meta>
</file>