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A50000007A8867C211065DBCAE.jpg" manifest:media-type="image/jpeg"/>
  <manifest:file-entry manifest:full-path="Pictures/10000000000000A5000005DFA9F5663FAF0EFEBD.jpg" manifest:media-type="image/jpeg"/>
  <manifest:file-entry manifest:full-path="Pictures/2000001800005B72000034CC2674A9E4B5E766DE.wmf" manifest:media-type="image/x-wm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c7e3ff" draw:fill-gradient-name="Gradient_20_2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13" style:family="graphic">
      <style:graphic-properties style:protect="size"/>
    </style:style>
    <style:style style:name="gr14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32" style:family="graphic" style:parent-style-name="standard" style:list-style-name="L31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12.226cm" fo:min-width="13.259cm" fo:padding-top="0.127cm" fo:padding-bottom="0.127cm" fo:padding-left="0.254cm" fo:padding-right="0.254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35" style:family="graphic" style:parent-style-name="standard" style:list-style-name="L31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12.226cm" fo:min-width="13.259cm" fo:padding-top="0.127cm" fo:padding-bottom="0.127cm" fo:padding-left="0.254cm" fo:padding-right="0.254cm" fo:wrap-option="wrap" draw:shadow-color="#808080"/>
    </style:style>
    <style:style style:name="gr36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38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4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44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46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42">
      <style:graphic-properties draw:stroke="none" draw:fill="none" draw:fill-color="#ffffff" draw:textarea-horizontal-align="left" draw:textarea-vertical-align="top" draw:auto-grow-height="false" fo:min-height="12.864cm" fo:min-width="22.149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49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51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53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55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57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59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61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43">
      <style:graphic-properties draw:stroke="none" draw:fill="none" draw:fill-color="#ffffff" draw:textarea-horizontal-align="left" draw:textarea-vertical-align="top" draw:auto-grow-height="false" fo:min-height="13.327cm" fo:min-width="23.207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64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66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68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gr71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26cm" fo:min-width="7.674cm" fo:padding-top="0.127cm" fo:padding-bottom="0.127cm" fo:padding-left="0.255cm" fo:padding-right="0.255cm" fo:wrap-option="wrap" draw:shadow-color="#808080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6.309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2.49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預設-notes">
      <style:graphic-properties draw:stroke="none" draw:fill="none" draw:fill-color="#ffffff" draw:textarea-horizontal-align="left" draw:textarea-vertical-align="top" draw:auto-grow-height="false" draw:auto-grow-width="false" fo:min-height="12.156cm" fo:min-width="0cm" fo:padding-top="0.127cm" fo:padding-bottom="0.127cm" fo:padding-left="0.255cm" fo:padding-right="0.255cm" fo:wrap-option="wrap" draw:shadow-color="#808080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134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75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預設-notes">
      <style:graphic-properties draw:stroke="none" draw:fill="none" draw:fill-color="#ffffff" draw:textarea-horizontal-align="left" draw:textarea-vertical-align="top" draw:auto-grow-height="false" draw:auto-grow-width="false" fo:min-height="12.226cm" fo:min-width="0cm" fo:padding-top="0.127cm" fo:padding-bottom="0.127cm" fo:padding-left="0.255cm" fo:padding-right="0.255cm" fo:wrap-option="wrap" draw:shadow-color="#808080"/>
    </style:style>
    <style:style style:name="pr7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54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836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177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024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預設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12.156cm" fo:min-width="0cm" fo:padding-top="0.127cm" fo:padding-bottom="0.127cm" fo:padding-left="0.255cm" fo:padding-right="0.255cm" fo:wrap-option="wrap" draw:shadow-color="#808080"/>
    </style:style>
    <style:style style:name="pr13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4.112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248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預設-notes">
      <style:graphic-properties draw:fill-color="#ffffff" fo:min-height="12.409cm"/>
    </style:style>
    <style:style style:name="pr16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638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預設-title">
      <style:graphic-properties draw:stroke="none" draw:fill="none" draw:fill-color="#ffffff" draw:textarea-horizontal-align="left" draw:textarea-vertical-align="middle" draw:auto-grow-height="false" draw:auto-grow-width="false" fo:min-height="2.525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5.071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10.118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447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075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871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71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016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預設-notes">
      <style:graphic-properties draw:stroke="none" draw:fill="none" draw:fill-color="#ffffff" draw:textarea-horizontal-align="justify" draw:textarea-vertical-align="top" draw:auto-grow-height="false" draw:auto-grow-width="false" fo:min-height="12.226cm" fo:min-width="0cm" fo:padding-top="0.127cm" fo:padding-bottom="0.127cm" fo:padding-left="0.255cm" fo:padding-right="0.255cm" fo:wrap-option="wrap" draw:shadow-color="#808080"/>
    </style:style>
    <style:style style:name="pr26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44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287cm" fo:min-width="0cm" fo:padding-top="0.127cm" fo:padding-bottom="0.127cm" fo:padding-left="0.254cm" fo:padding-right="0.254cm" fo:wrap-option="wrap" draw:shadow-color="#808080"/>
    </style:style>
    <style:style style:name="pr28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141cm" fo:min-width="0cm" fo:padding-top="0.127cm" fo:padding-bottom="0.127cm" fo:padding-left="0.254cm" fo:padding-right="0.254cm" fo:wrap-option="wrap" draw:shadow-color="#808080"/>
    </style:style>
    <style:style style:name="pr29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236cm" fo:min-width="0cm" fo:padding-top="0.127cm" fo:padding-bottom="0.127cm" fo:padding-left="0.254cm" fo:padding-right="0.254cm" fo:wrap-option="wrap" draw:shadow-color="#808080"/>
    </style:style>
    <style:style style:name="pr30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499cm" fo:min-width="0cm" fo:padding-top="0.127cm" fo:padding-bottom="0.127cm" fo:padding-left="0.254cm" fo:padding-right="0.254cm" fo:wrap-option="wrap" draw:shadow-color="#808080"/>
    </style:style>
    <style:style style:name="pr31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87cm" fo:min-width="0cm" fo:padding-top="0.127cm" fo:padding-bottom="0.127cm" fo:padding-left="0.254cm" fo:padding-right="0.254cm" fo:wrap-option="wrap" draw:shadow-color="#808080"/>
    </style:style>
    <style:style style:name="pr32" style:family="presentation" style:parent-style-name="預設-notes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draw:auto-grow-width="false" fo:min-height="12.226cm" fo:min-width="0cm" fo:padding-top="0.127cm" fo:padding-bottom="0.127cm" fo:padding-left="0.255cm" fo:padding-right="0.255cm" fo:wrap-option="wrap" draw:shadow-color="#808080"/>
    </style:style>
    <style:style style:name="pr33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812cm" fo:min-width="0cm" fo:padding-top="0.127cm" fo:padding-bottom="0.127cm" fo:padding-left="0.254cm" fo:padding-right="0.254cm" fo:wrap-option="wrap" draw:shadow-color="#808080"/>
    </style:style>
    <style:style style:name="pr34" style:family="presentation" style:parent-style-name="預設-notes">
      <style:graphic-properties draw:stroke="none" draw:fill="none" draw:fill-color="#ffffff" draw:textarea-horizontal-align="left" draw:textarea-vertical-align="top" draw:auto-grow-height="false" draw:auto-grow-width="false" fo:min-height="12.226cm" fo:min-width="0cm" fo:padding-top="0.127cm" fo:padding-bottom="0.127cm" fo:padding-left="0.254cm" fo:padding-right="0.254cm" fo:wrap-option="wrap" draw:shadow-color="#808080"/>
    </style:style>
    <style:style style:name="pr35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128cm" fo:min-width="0cm" fo:padding-top="0.127cm" fo:padding-bottom="0.127cm" fo:padding-left="0.254cm" fo:padding-right="0.254cm" fo:wrap-option="wrap" draw:shadow-color="#808080"/>
    </style:style>
    <style:style style:name="pr36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5.027cm" fo:min-width="0cm" fo:padding-top="0.127cm" fo:padding-bottom="0.127cm" fo:padding-left="0.254cm" fo:padding-right="0.254cm" fo:wrap-option="wrap" draw:shadow-color="#808080"/>
    </style:style>
    <style:style style:name="pr37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63cm" fo:min-width="0cm" fo:padding-top="0.127cm" fo:padding-bottom="0.127cm" fo:padding-left="0.254cm" fo:padding-right="0.254cm" fo:wrap-option="wrap" draw:shadow-color="#808080"/>
    </style:style>
    <style:style style:name="pr38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023cm" fo:min-width="0cm" fo:padding-top="0.127cm" fo:padding-bottom="0.127cm" fo:padding-left="0.254cm" fo:padding-right="0.254cm" fo:wrap-option="wrap" draw:shadow-color="#808080"/>
    </style:style>
    <style:style style:name="pr39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404cm" fo:min-width="0cm" fo:padding-top="0.127cm" fo:padding-bottom="0.127cm" fo:padding-left="0.254cm" fo:padding-right="0.254cm" fo:wrap-option="wrap" draw:shadow-color="#808080"/>
    </style:style>
    <style:style style:name="pr40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495cm" fo:min-width="0cm" fo:padding-top="0.127cm" fo:padding-bottom="0.127cm" fo:padding-left="0.254cm" fo:padding-right="0.254cm" fo:wrap-option="wrap" draw:shadow-color="#808080"/>
    </style:style>
    <style:style style:name="pr41" style:family="presentation" style:parent-style-name="預設-notes">
      <style:graphic-properties draw:stroke="none" draw:fill="none" draw:fill-color="#ffffff" draw:textarea-horizontal-align="justify" draw:textarea-vertical-align="top" draw:auto-grow-height="false" draw:auto-grow-width="false" fo:min-height="12.156cm" fo:min-width="0cm" fo:padding-top="0.127cm" fo:padding-bottom="0.127cm" fo:padding-left="0.255cm" fo:padding-right="0.255cm" fo:wrap-option="wrap" draw:shadow-color="#808080"/>
    </style:style>
    <style:style style:name="pr42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81cm" fo:min-width="0cm" fo:padding-top="0.127cm" fo:padding-bottom="0.127cm" fo:padding-left="0.254cm" fo:padding-right="0.254cm" fo:wrap-option="wrap" draw:shadow-color="#808080"/>
    </style:style>
    <style:style style:name="pr43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077cm" fo:min-width="0cm" fo:padding-top="0.127cm" fo:padding-bottom="0.127cm" fo:padding-left="0.254cm" fo:padding-right="0.254cm" fo:wrap-option="wrap" draw:shadow-color="#808080"/>
    </style:style>
    <style:style style:name="pr4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887cm" fo:min-width="0cm" fo:padding-top="0.127cm" fo:padding-bottom="0.127cm" fo:padding-left="0.254cm" fo:padding-right="0.254cm" fo:wrap-option="wrap" draw:shadow-color="#808080"/>
    </style:style>
    <style:style style:name="pr45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275cm" fo:min-width="0cm" fo:padding-top="0.127cm" fo:padding-bottom="0.127cm" fo:padding-left="0.254cm" fo:padding-right="0.254cm" fo:wrap-option="wrap" draw:shadow-color="#808080"/>
    </style:style>
    <style:style style:name="pr46" style:family="presentation" style:parent-style-name="預設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12.226cm" fo:min-width="0cm" fo:padding-top="0.127cm" fo:padding-bottom="0.127cm" fo:padding-left="0.255cm" fo:padding-right="0.255cm" fo:wrap-option="wrap" draw:shadow-color="#808080"/>
    </style:style>
    <style:style style:name="pr47" style:family="presentation" style:parent-style-name="預設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12.152cm" fo:min-width="0cm" fo:padding-top="0.127cm" fo:padding-bottom="0.127cm" fo:padding-left="0.255cm" fo:padding-right="0.255cm" fo:wrap-option="wrap" draw:shadow-color="#808080"/>
    </style:style>
    <style:style style:name="pr48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4.192cm" fo:min-width="0cm" fo:padding-top="0.127cm" fo:padding-bottom="0.127cm" fo:padding-left="0.254cm" fo:padding-right="0.254cm" fo:wrap-option="wrap" draw:shadow-color="#808080"/>
    </style:style>
    <style:style style:name="pr49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6.309cm" fo:min-width="0cm" fo:padding-top="0.127cm" fo:padding-bottom="0.127cm" fo:padding-left="0.254cm" fo:padding-right="0.254cm" fo:wrap-option="wrap" draw:shadow-color="#808080"/>
    </style:style>
    <style:style style:name="pr50" style:family="presentation" style:parent-style-name="預設-notes">
      <style:graphic-properties draw:stroke="none" draw:fill="none" draw:fill-color="#ffffff" draw:textarea-horizontal-align="left" draw:textarea-vertical-align="top" draw:auto-grow-height="false" draw:auto-grow-width="false" fo:min-height="12.152cm" fo:min-width="0cm" fo:padding-top="0.127cm" fo:padding-bottom="0.127cm" fo:padding-left="0.255cm" fo:padding-right="0.255cm" fo:wrap-option="wrap" draw:shadow-color="#808080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135%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617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margin-top="0.617cm" fo:margin-bottom="0cm" fo:line-height="85%" fo:text-indent="0cm" style:punctuation-wrap="hanging" style:line-break="stric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150%" fo:text-indent="0cm" style:punctuation-wrap="hanging" style:line-break="strict"/>
    </style:style>
    <style:style style:name="P1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5" style:family="paragraph">
      <style:paragraph-properties fo:margin-left="0.529cm" fo:margin-right="0cm" fo:margin-top="0.176cm" fo:margin-bottom="0cm" fo:line-height="120%" fo:text-indent="0cm" style:punctuation-wrap="hanging" style:line-break="strict"/>
    </style:style>
    <style:style style:name="P16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8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20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21" style:family="paragraph">
      <style:paragraph-properties fo:margin-left="0.952cm" fo:margin-right="0cm" fo:margin-top="0.246cm" fo:margin-bottom="0cm" fo:line-height="120%" fo:text-indent="-0.952cm" style:punctuation-wrap="hanging" style:line-break="strict"/>
    </style:style>
    <style:style style:name="P22" style:family="paragraph">
      <style:paragraph-properties fo:margin-left="0cm" fo:margin-right="0cm" fo:margin-top="0.246cm" fo:margin-bottom="0cm" fo:line-height="120%" fo:text-indent="0cm" style:punctuation-wrap="hanging" style:line-break="strict"/>
    </style:style>
    <style:style style:name="P23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4" style:family="paragraph">
      <loext:graphic-properties draw:fill-color="#ffffff"/>
    </style:style>
    <style:style style:name="P2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6" style:family="paragraph">
      <style:paragraph-properties fo:margin-left="0cm" fo:margin-right="0cm" fo:margin-top="0.282cm" fo:margin-bottom="0cm" fo:line-height="120%" fo:text-indent="0cm" style:punctuation-wrap="hanging" style:line-break="strict"/>
    </style:style>
    <style:style style:name="P27" style:family="paragraph">
      <style:paragraph-properties fo:margin-left="0cm" fo:margin-right="0cm" fo:text-align="start" fo:text-indent="0cm" style:punctuation-wrap="hanging" style:line-break="strict"/>
    </style:style>
    <style:style style:name="P28" style:family="paragraph">
      <style:paragraph-properties fo:margin-left="0cm" fo:margin-right="0cm" fo:margin-top="0.229cm" fo:margin-bottom="0cm" fo:line-height="80%" fo:text-indent="0cm" style:punctuation-wrap="hanging" style:line-break="strict"/>
    </style:style>
    <style:style style:name="P29" style:family="paragraph">
      <style:paragraph-properties fo:margin-left="0cm" fo:margin-right="0cm" fo:margin-top="0.282cm" fo:margin-bottom="0cm" fo:line-height="120%" fo:text-align="start" fo:text-indent="0cm" style:punctuation-wrap="hanging" style:line-break="strict"/>
    </style:style>
    <style:style style:name="P30" style:family="paragraph">
      <style:paragraph-properties fo:margin-left="0cm" fo:margin-right="0cm" fo:margin-top="0.282cm" fo:margin-bottom="0cm" fo:line-height="120%" fo:text-align="justify" fo:text-indent="0cm" style:punctuation-wrap="hanging" style:line-break="strict"/>
    </style:style>
    <style:style style:name="P31" style:family="paragraph">
      <style:paragraph-properties fo:margin-left="0cm" fo:margin-right="0cm" fo:margin-top="0.299cm" fo:margin-bottom="0cm" fo:text-indent="0cm" style:punctuation-wrap="hanging" style:line-break="strict"/>
    </style:style>
    <style:style style:name="P32" style:family="paragraph">
      <style:paragraph-properties fo:margin-left="3.175cm" fo:margin-right="0cm" fo:margin-top="0.246cm" fo:margin-bottom="0cm" fo:line-height="160%" fo:text-indent="-0.635cm" style:punctuation-wrap="hanging" style:line-break="strict"/>
    </style:style>
    <style:style style:name="P33" style:family="paragraph">
      <style:paragraph-properties fo:margin-left="2.063cm" fo:margin-right="0cm" fo:margin-top="0.246cm" fo:margin-bottom="0cm" fo:line-height="120%" fo:text-indent="-0.793cm" style:punctuation-wrap="hanging" style:line-break="strict"/>
    </style:style>
    <style:style style:name="P34" style:family="paragraph">
      <style:paragraph-properties fo:margin-left="0cm" fo:margin-right="0cm" fo:margin-top="0.282cm" fo:margin-bottom="0cm" fo:line-height="160%" fo:text-indent="0cm" style:punctuation-wrap="hanging" style:line-break="strict"/>
    </style:style>
    <style:style style:name="P35" style:family="paragraph">
      <style:paragraph-properties fo:margin-left="0cm" fo:margin-right="0cm" fo:margin-top="0.211cm" fo:margin-bottom="0cm" fo:line-height="150%" fo:text-indent="0cm" style:punctuation-wrap="hanging" style:line-break="strict"/>
    </style:style>
    <style:style style:name="P36" style:family="paragraph">
      <style:paragraph-properties fo:margin-left="0cm" fo:margin-right="0cm" fo:margin-top="0.194cm" fo:margin-bottom="0cm" fo:line-height="150%" fo:text-indent="0cm" style:punctuation-wrap="hanging" style:line-break="strict"/>
    </style:style>
    <style:style style:name="P37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8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39" style:family="paragraph">
      <style:paragraph-properties fo:margin-left="0cm" fo:margin-right="0cm" fo:margin-top="0.282cm" fo:margin-bottom="0cm" fo:line-height="110%" fo:text-indent="0cm" style:punctuation-wrap="hanging" style:line-break="strict"/>
    </style:style>
    <style:style style:name="P40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41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42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43" style:family="paragraph">
      <style:paragraph-properties fo:margin-left="0cm" fo:margin-right="0cm" fo:margin-top="0.246cm" fo:margin-bottom="0cm" fo:line-height="130%" fo:text-indent="0cm" style:punctuation-wrap="hanging" style:line-break="strict"/>
    </style:style>
    <style:style style:name="P44" style:family="paragraph">
      <style:paragraph-properties fo:margin-left="3.175cm" fo:margin-right="0cm" fo:margin-top="0.246cm" fo:margin-bottom="0cm" fo:line-height="130%" fo:text-indent="-0.635cm" style:punctuation-wrap="hanging" style:line-break="strict"/>
    </style:style>
    <style:style style:name="P45" style:family="paragraph">
      <style:paragraph-properties fo:margin-left="2.063cm" fo:margin-right="0cm" fo:margin-top="0.282cm" fo:margin-bottom="0cm" fo:text-indent="-0.793cm" style:punctuation-wrap="hanging" style:line-break="strict"/>
    </style:style>
    <style:style style:name="P4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7" style:family="paragraph">
      <style:paragraph-properties fo:margin-left="0cm" fo:margin-right="0cm" fo:margin-top="0.185cm" fo:margin-bottom="0cm" fo:line-height="100%" fo:text-align="justify" fo:text-indent="0cm" style:punctuation-wrap="hanging" style:line-break="strict"/>
    </style:style>
    <style:style style:name="P48" style:family="paragraph">
      <style:paragraph-properties fo:margin-left="0cm" fo:margin-right="0cm" fo:margin-top="0.185cm" fo:margin-bottom="0cm" fo:line-height="120%" fo:text-align="justify" fo:text-indent="0cm" style:punctuation-wrap="hanging" style:line-break="strict"/>
    </style:style>
    <style:style style:name="P49" style:family="paragraph">
      <loext:graphic-properties draw:fill="solid" draw:fill-color="#ffffff"/>
      <style:paragraph-properties fo:margin-left="0cm" fo:margin-right="0cm" fo:margin-top="0.185cm" fo:margin-bottom="0cm" fo:line-height="120%" fo:text-align="justify" fo:text-indent="0cm" style:punctuation-wrap="hanging" style:line-break="strict" style:writing-mode="lr-tb" style:font-independent-line-spacing="true"/>
    </style:style>
    <style:style style:name="P50" style:family="paragraph">
      <style:paragraph-properties fo:margin-left="0cm" fo:margin-right="0cm" fo:margin-top="0.176cm" fo:margin-bottom="0cm" fo:line-height="90%" fo:text-align="justify" fo:text-indent="0cm" style:punctuation-wrap="hanging" style:line-break="strict"/>
    </style:style>
    <style:style style:name="P51" style:family="paragraph">
      <style:paragraph-properties fo:margin-left="2.125cm" fo:margin-right="0cm" fo:margin-top="0.176cm" fo:margin-bottom="0cm" fo:line-height="90%" fo:text-align="justify" fo:text-indent="-0.062cm" style:punctuation-wrap="hanging" style:line-break="strict"/>
    </style:style>
    <style:style style:name="P52" style:family="paragraph">
      <style:paragraph-properties fo:margin-left="0cm" fo:margin-right="0cm" fo:margin-top="0.158cm" fo:margin-bottom="0cm" fo:line-height="90%" fo:text-align="justify" fo:text-indent="0cm" style:punctuation-wrap="hanging" style:line-break="strict"/>
    </style:style>
    <style:style style:name="P53" style:family="paragraph">
      <style:paragraph-properties fo:margin-left="2.928cm" fo:margin-right="0cm" fo:margin-top="0.158cm" fo:margin-bottom="0cm" fo:line-height="90%" fo:text-align="justify" fo:text-indent="-0.274cm" style:punctuation-wrap="hanging" style:line-break="strict"/>
    </style:style>
    <style:style style:name="P54" style:family="paragraph">
      <style:paragraph-properties fo:margin-left="2.125cm" fo:margin-right="0cm" fo:margin-top="0.176cm" fo:margin-bottom="0cm" fo:line-height="90%" fo:text-indent="-0.062cm" style:punctuation-wrap="hanging" style:line-break="strict"/>
    </style:style>
    <style:style style:name="P55" style:family="paragraph">
      <style:paragraph-properties fo:margin-left="2.063cm" fo:margin-right="0cm" fo:margin-top="0.211cm" fo:margin-bottom="0cm" fo:line-height="90%" fo:text-indent="-0.793cm" style:punctuation-wrap="hanging" style:line-break="strict"/>
    </style:style>
    <style:style style:name="P56" style:family="paragraph">
      <style:paragraph-properties fo:margin-left="0cm" fo:margin-right="0cm" fo:margin-top="0.185cm" fo:margin-bottom="0cm" fo:line-height="90%" fo:text-indent="0cm" style:punctuation-wrap="hanging" style:line-break="strict"/>
    </style:style>
    <style:style style:name="P57" style:family="paragraph">
      <style:paragraph-properties fo:margin-left="0cm" fo:margin-right="0cm" fo:margin-top="0.176cm" fo:margin-bottom="0cm" fo:line-height="120%" fo:text-indent="0cm" style:punctuation-wrap="hanging" style:line-break="strict"/>
    </style:style>
    <style:style style:name="P58" style:family="paragraph">
      <style:paragraph-properties fo:margin-left="0cm" fo:margin-right="0cm" fo:margin-top="0.176cm" fo:margin-bottom="0cm" fo:line-height="150%" fo:text-indent="0cm" style:punctuation-wrap="hanging" style:line-break="strict"/>
    </style:style>
    <style:style style:name="P59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60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61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62" style:family="paragraph">
      <style:paragraph-properties fo:margin-left="0cm" fo:margin-right="0cm" fo:margin-top="0.123cm" fo:margin-bottom="0cm" fo:line-height="90%" fo:text-indent="0cm" style:punctuation-wrap="hanging" style:line-break="strict"/>
    </style:style>
    <style:style style:name="P63" style:family="paragraph">
      <style:paragraph-properties fo:margin-left="0cm" fo:margin-right="0cm" fo:margin-top="0.123cm" fo:margin-bottom="0cm" fo:line-height="150%" fo:text-indent="0cm" style:punctuation-wrap="hanging" style:line-break="strict"/>
    </style:style>
    <style:style style:name="P64" style:family="paragraph">
      <style:paragraph-properties fo:margin-left="2.063cm" fo:margin-right="0cm" fo:margin-top="0.317cm" fo:margin-bottom="0cm" fo:line-height="160%" fo:text-indent="-0.793cm" style:punctuation-wrap="hanging" style:line-break="strict"/>
    </style:style>
    <style:style style:name="P65" style:family="paragraph">
      <style:paragraph-properties fo:margin-left="0cm" fo:margin-right="0cm" fo:margin-top="0.317cm" fo:margin-bottom="0cm" fo:line-height="160%" fo:text-indent="0cm" style:punctuation-wrap="hanging" style:line-break="strict"/>
    </style:style>
    <style:style style:name="P66" style:family="paragraph">
      <style:paragraph-properties fo:margin-left="0cm" fo:margin-right="0cm" fo:margin-top="0.066cm" fo:margin-bottom="0cm" fo:line-height="150%" fo:text-indent="0cm" style:punctuation-wrap="hanging" style:line-break="strict"/>
    </style:style>
    <style:style style:name="P67" style:family="paragraph">
      <style:paragraph-properties fo:margin-left="0cm" fo:margin-right="0cm" fo:margin-top="0.07cm" fo:margin-bottom="0cm" fo:line-height="150%" fo:text-indent="0cm" style:punctuation-wrap="hanging" style:line-break="strict"/>
    </style:style>
    <style:style style:name="P68" style:family="paragraph">
      <style:paragraph-properties fo:margin-left="0cm" fo:margin-right="0cm" fo:margin-top="0.052cm" fo:margin-bottom="0cm" fo:line-height="100%" fo:text-align="start" fo:text-indent="0cm" style:punctuation-wrap="hanging" style:line-break="strict" style:writing-mode="lr-tb"/>
    </style:style>
    <style:style style:name="P69" style:family="paragraph">
      <loext:graphic-properties draw:fill="none" draw:fill-color="#ffffff"/>
      <style:paragraph-properties fo:margin-left="0cm" fo:margin-right="0cm" fo:margin-top="0.066cm" fo:margin-bottom="0cm" fo:line-height="150%" fo:text-indent="0cm" style:punctuation-wrap="hanging" style:line-break="strict" style:writing-mode="lr-tb" style:font-independent-line-spacing="true"/>
    </style:style>
    <style:style style:name="P70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71" style:family="paragraph">
      <style:paragraph-properties fo:margin-left="0cm" fo:margin-right="0cm" fo:margin-top="0.282cm" fo:margin-bottom="0cm" fo:line-height="150%" fo:text-indent="0cm" style:punctuation-wrap="hanging" style:line-break="strict"/>
    </style:style>
    <style:style style:name="P72" style:family="paragraph">
      <style:paragraph-properties fo:margin-left="0cm" fo:margin-right="0cm" fo:margin-top="0.088cm" fo:margin-bottom="0.088cm" fo:line-height="80%" fo:text-indent="0cm" style:punctuation-wrap="hanging" style:line-break="strict"/>
    </style:style>
    <style:style style:name="P73" style:family="paragraph">
      <style:paragraph-properties fo:margin-left="0cm" fo:margin-right="0cm" fo:margin-top="0.07cm" fo:margin-bottom="0.07cm" fo:line-height="80%" fo:text-indent="0cm" style:punctuation-wrap="hanging" style:line-break="strict"/>
    </style:style>
    <style:style style:name="P74" style:family="paragraph">
      <style:paragraph-properties fo:margin-left="0cm" fo:margin-right="0cm" fo:margin-top="0.264cm" fo:margin-bottom="0.264cm" fo:line-height="80%" fo:text-indent="0cm" style:punctuation-wrap="hanging" style:line-break="strict"/>
    </style:style>
    <style:style style:name="P75" style:family="paragraph">
      <style:paragraph-properties fo:margin-left="0cm" fo:margin-right="0cm" fo:margin-top="0.238cm" fo:margin-bottom="0.238cm" fo:line-height="80%" fo:text-indent="0cm" style:punctuation-wrap="hanging" style:line-break="strict"/>
    </style:style>
    <style:style style:name="P76" style:family="paragraph">
      <style:paragraph-properties fo:margin-left="0cm" fo:margin-right="0cm" fo:margin-top="0.317cm" fo:margin-bottom="0.317cm" fo:line-height="80%" fo:text-align="justify" fo:text-indent="0cm" style:punctuation-wrap="hanging" style:line-break="strict"/>
    </style:style>
    <style:style style:name="P77" style:family="paragraph">
      <style:paragraph-properties fo:margin-left="0cm" fo:margin-right="0cm" fo:margin-top="0.37cm" fo:margin-bottom="0.37cm" fo:line-height="90%" fo:text-indent="0cm" style:punctuation-wrap="hanging" style:line-break="strict"/>
    </style:style>
    <style:style style:name="P78" style:family="paragraph">
      <style:paragraph-properties fo:margin-left="0cm" fo:margin-right="0cm" fo:margin-top="0.317cm" fo:margin-bottom="0.317cm" fo:line-height="90%" fo:text-indent="0cm" style:punctuation-wrap="hanging" style:line-break="strict"/>
    </style:style>
    <style:style style:name="P79" style:family="paragraph">
      <style:paragraph-properties fo:margin-left="0cm" fo:margin-right="0cm" fo:margin-top="0.264cm" fo:margin-bottom="0.264cm" fo:line-height="90%" fo:text-indent="0cm" style:punctuation-wrap="hanging" style:line-break="strict"/>
    </style:style>
    <style:style style:name="P80" style:family="paragraph">
      <style:paragraph-properties fo:margin-left="0cm" fo:margin-right="0cm" fo:margin-top="0.282cm" fo:margin-bottom="0.211cm" fo:line-height="90%" fo:text-indent="0cm" style:punctuation-wrap="hanging" style:line-break="strict"/>
    </style:style>
    <style:style style:name="P81" style:family="paragraph">
      <style:paragraph-properties fo:margin-left="0cm" fo:margin-right="0cm" fo:margin-top="0.158cm" fo:margin-bottom="0.119cm" fo:line-height="90%" fo:text-indent="0cm" style:punctuation-wrap="hanging" style:line-break="strict"/>
    </style:style>
    <style:style style:name="P82" style:family="paragraph">
      <style:paragraph-properties fo:margin-left="0cm" fo:margin-right="0cm" fo:margin-top="0.238cm" fo:margin-bottom="0.238cm" fo:line-height="90%" fo:text-align="justify" fo:text-indent="0cm" style:punctuation-wrap="hanging" style:line-break="strict"/>
    </style:style>
    <style:style style:name="P83" style:family="paragraph">
      <style:paragraph-properties fo:margin-left="0cm" fo:margin-right="0cm" fo:margin-top="0.039cm" fo:margin-bottom="0.039cm" fo:line-height="150%" fo:text-indent="0cm" style:punctuation-wrap="hanging" style:line-break="strict"/>
    </style:style>
    <style:style style:name="P84" style:family="paragraph">
      <style:paragraph-properties fo:margin-left="0cm" fo:margin-right="0cm" fo:margin-top="0.035cm" fo:margin-bottom="0.035cm" fo:line-height="150%" fo:text-indent="0cm" style:punctuation-wrap="hanging" style:line-break="strict"/>
    </style:style>
    <style:style style:name="P85" style:family="paragraph">
      <style:paragraph-properties fo:margin-left="0cm" fo:margin-right="0cm" fo:margin-top="0.194cm" fo:margin-bottom="0cm" fo:line-height="120%" fo:text-indent="0cm" style:punctuation-wrap="hanging" style:line-break="strict"/>
    </style:style>
    <style:style style:name="P86" style:family="paragraph">
      <style:paragraph-properties fo:margin-left="0cm" fo:margin-right="0cm" fo:margin-top="0.194cm" fo:margin-bottom="0.145cm" fo:line-height="90%" fo:text-indent="0cm" style:punctuation-wrap="hanging" style:line-break="strict"/>
    </style:style>
    <style:style style:name="P87" style:family="paragraph">
      <style:paragraph-properties fo:margin-left="0cm" fo:margin-right="0cm" fo:margin-top="0.176cm" fo:margin-bottom="0.132cm" fo:line-height="90%" fo:text-indent="0cm" style:punctuation-wrap="hanging" style:line-break="strict"/>
    </style:style>
    <style:style style:name="P88" style:family="paragraph">
      <style:paragraph-properties fo:margin-left="0.952cm" fo:margin-right="0cm" fo:margin-top="0.352cm" fo:margin-bottom="0cm" fo:text-indent="-0.952cm" style:punctuation-wrap="hanging" style:line-break="strict"/>
    </style:style>
    <style:style style:name="P89" style:family="paragraph">
      <style:paragraph-properties fo:margin-left="3.175cm" fo:margin-right="0cm" fo:margin-top="0.246cm" fo:margin-bottom="0cm" fo:text-indent="-0.635cm" style:punctuation-wrap="hanging" style:line-break="strict"/>
    </style:style>
    <style:style style:name="P90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91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92" style:family="paragraph">
      <style:paragraph-properties fo:margin-left="0cm" fo:margin-right="0cm" fo:margin-top="0.211cm" fo:margin-bottom="0cm" fo:line-height="120%" fo:text-align="start" fo:text-indent="0cm" style:punctuation-wrap="hanging" style:line-break="strict" style:writing-mode="lr-tb"/>
    </style:style>
    <style:style style:name="P93" style:family="paragraph">
      <loext:graphic-properties draw:fill="none" draw:fill-color="#ffffff"/>
      <style:paragraph-properties fo:margin-left="0cm" fo:margin-right="0cm" fo:margin-top="0.282cm" fo:margin-bottom="0cm" fo:line-height="80%" fo:text-indent="0cm" style:punctuation-wrap="hanging" style:line-break="strict" style:writing-mode="lr-tb" style:font-independent-line-spacing="true"/>
    </style:style>
    <style:style style:name="P94" style:family="paragraph">
      <style:paragraph-properties fo:margin-left="0cm" fo:margin-right="0cm" fo:text-indent="0cm"/>
    </style:style>
    <style:style style:name="P95" style:family="paragraph">
      <style:paragraph-properties fo:margin-left="0cm" fo:margin-right="0cm" fo:margin-top="0.282cm" fo:margin-bottom="0cm" fo:text-indent="0cm"/>
    </style:style>
    <style:style style:name="P96" style:family="paragraph">
      <style:paragraph-properties fo:margin-left="1.481cm" fo:margin-right="0cm" fo:margin-top="0.211cm" fo:margin-bottom="0cm" fo:line-height="90%" fo:text-indent="-1.481cm"/>
    </style:style>
    <style:style style:name="P97" style:family="paragraph">
      <style:paragraph-properties fo:margin-left="0cm" fo:margin-right="0cm" fo:margin-top="0.211cm" fo:margin-bottom="0cm" fo:line-height="90%" fo:text-indent="0cm"/>
    </style:style>
    <style:style style:name="P98" style:family="paragraph">
      <style:paragraph-properties fo:margin-left="2.54cm" fo:margin-right="0cm" fo:margin-top="0.176cm" fo:margin-bottom="0cm" fo:line-height="90%" fo:text-indent="-1.27cm"/>
    </style:style>
    <style:style style:name="P99" style:family="paragraph">
      <style:paragraph-properties fo:margin-left="0cm" fo:margin-right="0cm" fo:margin-top="0.211cm" fo:margin-bottom="0cm" fo:text-indent="0cm"/>
    </style:style>
    <style:style style:name="P100" style:family="paragraph">
      <style:paragraph-properties fo:margin-left="0.48cm" fo:margin-right="0cm" fo:margin-top="0.211cm" fo:margin-bottom="0cm" fo:text-indent="-0.48cm"/>
    </style:style>
    <style:style style:name="P101" style:family="paragraph">
      <style:paragraph-properties fo:margin-left="0cm" fo:margin-right="0cm" fo:margin-top="0.246cm" fo:margin-bottom="0cm" fo:text-indent="0cm"/>
    </style:style>
    <style:style style:name="P102" style:family="paragraph">
      <style:paragraph-properties fo:margin-left="1.27cm" fo:margin-right="0cm" fo:margin-top="0.158cm" fo:margin-bottom="0cm" fo:text-indent="0cm"/>
    </style:style>
    <style:style style:name="P103" style:family="paragraph">
      <style:paragraph-properties fo:margin-left="2.54cm" fo:margin-right="0cm" fo:margin-top="0.158cm" fo:margin-bottom="0cm" fo:text-indent="0cm"/>
    </style:style>
    <style:style style:name="P104" style:family="paragraph">
      <style:paragraph-properties fo:margin-left="0cm" fo:margin-right="0cm" fo:margin-top="0.158cm" fo:margin-bottom="0cm" fo:text-indent="0cm"/>
    </style:style>
    <style:style style:name="P105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T1" style:family="text">
      <style:text-properties fo:color="#3456f8"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T2" style:family="text">
      <style:text-properties fo:color="#3333cc" fo:font-size="48pt" fo:language="zh" fo:country="TW" style:font-size-asian="48pt" style:language-asian="zh" style:country-asian="TW" style:font-size-complex="48pt" style:language-complex="zh" style:country-complex="TW"/>
    </style:style>
    <style:style style:name="T3" style:family="text">
      <style:text-properties fo:color="#3333cc" fo:font-size="28pt" fo:language="zh" fo:country="TW" style:font-size-asian="28pt" style:language-asian="zh" style:country-asian="TW" style:font-size-complex="28pt" style:language-complex="zh" style:country-complex="TW"/>
    </style:style>
    <style:style style:name="T4" style:family="text">
      <style:text-properties fo:color="#3333cc" fo:font-size="28pt" fo:language="en" fo:country="US" style:font-size-asian="28pt" style:language-asian="en" style:country-asian="US" style:font-size-complex="28pt" style:language-complex="en" style:country-complex="US"/>
    </style:style>
    <style:style style:name="T5" style:family="text">
      <style:text-properties style:font-name="Tahoma" fo:font-size="12pt" fo:language="zh" fo:country="TW" style:font-size-asian="12pt" style:language-asian="zh" style:country-asian="TW" style:font-size-complex="12pt" style:language-complex="zh" style:country-complex="TW"/>
    </style:style>
    <style:style style:name="T6" style:family="text">
      <style:text-properties fo:language="zh" fo:country="TW" style:language-asian="zh" style:country-asian="TW" style:language-complex="zh" style:country-complex="TW"/>
    </style:style>
    <style:style style:name="T7" style:family="text">
      <style:text-properties fo:color="#990000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8" style:family="text">
      <style:text-properties fo:color="#0000ff" fo:font-size="28pt" fo:language="zh" fo:country="TW" style:font-size-asian="28pt" style:language-asian="zh" style:country-asian="TW" style:font-size-complex="28pt" style:language-complex="zh" style:country-complex="TW"/>
    </style:style>
    <style:style style:name="T9" style:family="text">
      <style:text-properties fo:color="#990000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10" style:family="text">
      <style:text-properties fo:color="#cc0099" fo:font-size="20pt" fo:language="zh" fo:country="TW" style:font-size-asian="20pt" style:language-asian="zh" style:country-asian="TW" style:font-size-complex="20pt" style:language-complex="zh" style:country-complex="TW"/>
    </style:style>
    <style:style style:name="T11" style:family="text">
      <style:text-properties fo:color="#000000" fo:font-size="20pt" fo:language="zh" fo:country="TW" style:font-size-asian="20pt" style:language-asian="zh" style:country-asian="TW" style:font-size-complex="20pt" style:language-complex="zh" style:country-complex="TW"/>
    </style:style>
    <style:style style:name="T12" style:family="text">
      <style:text-properties fo:color="#c00000" fo:font-size="20pt" fo:language="zh" fo:country="TW" style:font-size-asian="20pt" style:language-asian="zh" style:country-asian="TW" style:font-size-complex="20pt" style:language-complex="zh" style:country-complex="TW"/>
    </style:style>
    <style:style style:name="T13" style:family="text">
      <style:text-properties fo:color="#0000ff" fo:font-size="20pt" fo:language="zh" fo:country="TW" style:font-size-asian="20pt" style:language-asian="zh" style:country-asian="TW" style:font-size-complex="20pt" style:language-complex="zh" style:country-complex="TW"/>
    </style:style>
    <style:style style:name="T14" style:family="text">
      <style:text-properties fo:color="#0000ff" fo:font-size="24pt" fo:language="zh" fo:country="TW" style:font-size-asian="24pt" style:language-asian="zh" style:country-asian="TW" style:font-size-complex="24pt" style:language-complex="zh" style:country-complex="TW"/>
    </style:style>
    <style:style style:name="T15" style:family="text">
      <style:text-properties fo:color="#0000ff" fo:font-size="24pt" fo:language="en" fo:country="US" style:font-size-asian="24pt" style:language-asian="en" style:country-asian="US" style:font-size-complex="24pt" style:language-complex="en" style:country-complex="US"/>
    </style:style>
    <style:style style:name="T16" style:family="text">
      <style:text-properties fo:color="#c00000" fo:font-size="24pt" fo:language="zh" fo:country="TW" style:font-size-asian="24pt" style:language-asian="zh" style:country-asian="TW" style:font-size-complex="24pt" style:language-complex="zh" style:country-complex="TW"/>
    </style:style>
    <style:style style:name="T17" style:family="text">
      <style:text-properties fo:color="#c00000" style:font-name="Times New Roman" fo:font-size="24pt" fo:language="zh" fo:country="TW" style:font-size-asian="24pt" style:language-asian="zh" style:country-asian="TW" style:font-size-complex="24pt" style:language-complex="zh" style:country-complex="TW"/>
    </style:style>
    <style:style style:name="T18" style:family="text">
      <style:text-properties fo:color="#262699" fo:font-size="24pt" fo:language="zh" fo:country="TW" style:font-size-asian="24pt" style:language-asian="zh" style:country-asian="TW" style:font-size-complex="24pt" style:language-complex="zh" style:country-complex="TW"/>
    </style:style>
    <style:style style:name="T19" style:family="text">
      <style:text-properties fo:font-size="40pt" fo:language="zh" fo:country="TW" style:font-size-asian="40pt" style:language-asian="zh" style:country-asian="TW" style:font-size-complex="40pt" style:language-complex="zh" style:country-complex="TW"/>
    </style:style>
    <style:style style:name="T20" style:family="text">
      <style:text-properties fo:font-size="30pt" fo:language="zh" fo:country="TW" style:font-size-asian="30pt" style:language-asian="zh" style:country-asian="TW" style:font-size-complex="30pt" style:language-complex="zh" style:country-complex="TW"/>
    </style:style>
    <style:style style:name="T21" style:family="text">
      <style:text-properties fo:font-size="26pt" fo:language="zh" fo:country="TW" style:font-size-asian="26pt" style:language-asian="zh" style:country-asian="TW" style:font-size-complex="26pt" style:language-complex="zh" style:country-complex="TW"/>
    </style:style>
    <style:style style:name="T22" style:family="text">
      <style:text-properties fo:color="#000000" fo:language="zh" fo:country="TW" style:language-asian="zh" style:country-asian="TW" style:language-complex="zh" style:country-complex="TW"/>
    </style:style>
    <style:style style:name="T23" style:family="text">
      <style:text-properties fo:language="en" fo:country="US" style:language-asian="en" style:country-asian="US" style:language-complex="en" style:country-complex="US"/>
    </style:style>
    <style:style style:name="T24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25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26" style:family="text">
      <style:text-properties fo:color="#ff0000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27" style:family="text">
      <style:text-properties fo:color="#0000ff" fo:font-size="28pt" fo:language="en" fo:country="US" style:font-size-asian="28pt" style:language-asian="en" style:country-asian="US" style:font-size-complex="28pt" style:language-complex="en" style:country-complex="US"/>
    </style:style>
    <style:style style:name="T28" style:family="text">
      <style:text-properties fo:color="#00b050" fo:font-size="28pt" fo:language="zh" fo:country="TW" style:text-underline-style="solid" style:text-underline-width="auto" style:text-underline-color="font-color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29" style:family="text">
      <style:text-properties fo:color="#0070c0" fo:font-size="28pt" fo:language="zh" fo:country="TW" style:font-size-asian="28pt" style:language-asian="zh" style:country-asian="TW" style:font-size-complex="28pt" style:language-complex="zh" style:country-complex="TW"/>
    </style:style>
    <style:style style:name="T30" style:family="text">
      <style:text-properties style:font-name="新細明體" fo:font-size="26pt" fo:language="zh" fo:country="TW" style:font-size-asian="26pt" style:language-asian="zh" style:country-asian="TW" style:font-size-complex="26pt" style:language-complex="zh" style:country-complex="TW"/>
    </style:style>
    <style:style style:name="T31" style:family="text">
      <style:text-properties fo:color="#990000" fo:language="zh" fo:country="TW" style:language-asian="zh" style:country-asian="TW" style:language-complex="zh" style:country-complex="TW"/>
    </style:style>
    <style:style style:name="T32" style:family="text">
      <style:text-properties fo:color="#ff3300" fo:font-size="34pt" fo:language="zh" fo:country="TW" style:font-size-asian="34pt" style:language-asian="zh" style:country-asian="TW" style:font-size-complex="34pt" style:language-complex="zh" style:country-complex="TW"/>
    </style:style>
    <style:style style:name="T33" style:family="text">
      <style:text-properties fo:color="#660033" fo:font-size="32pt" fo:language="zh" fo:country="TW" style:font-size-asian="32pt" style:language-asian="zh" style:country-asian="TW" style:font-size-complex="32pt" style:language-complex="zh" style:country-complex="TW"/>
    </style:style>
    <style:style style:name="T34" style:family="text">
      <style:text-properties fo:color="#ff3300" fo:language="zh" fo:country="TW" style:language-asian="zh" style:country-asian="TW" style:language-complex="zh" style:country-complex="TW"/>
    </style:style>
    <style:style style:name="T35" style:family="text">
      <style:text-properties fo:font-size="54pt" fo:language="zh" fo:country="TW" style:font-size-asian="54pt" style:language-asian="zh" style:country-asian="TW" style:font-size-complex="54pt" style:language-complex="zh" style:country-complex="TW"/>
    </style:style>
    <style:style style:name="T36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37" style:family="text">
      <style:text-properties fo:font-size="22pt" fo:language="zh" fo:country="TW" style:font-size-asian="22pt" style:language-asian="zh" style:country-asian="TW" style:font-size-complex="22pt" style:language-complex="zh" style:country-complex="TW"/>
    </style:style>
    <style:style style:name="T38" style:family="text">
      <style:text-properties fo:font-size="32pt" fo:language="zh" fo:country="TW" style:font-size-asian="32pt" style:language-asian="zh" style:country-asian="TW" style:font-size-complex="32pt" style:language-complex="zh" style:country-complex="TW"/>
    </style:style>
    <style:style style:name="T39" style:family="text">
      <style:text-properties style:font-name="Times New Roman" fo:font-size="28pt" fo:language="zh" fo:country="TW" style:font-size-asian="28pt" style:language-asian="zh" style:country-asian="TW" style:font-size-complex="28pt" style:language-complex="zh" style:country-complex="TW"/>
    </style:style>
    <style:style style:name="T40" style:family="text">
      <style:text-properties style:font-name="Times New Roman" fo:font-size="28pt" fo:language="en" fo:country="US" style:font-size-asian="28pt" style:language-asian="en" style:country-asian="US" style:font-size-complex="28pt" style:language-complex="en" style:country-complex="US"/>
    </style:style>
    <style:style style:name="T41" style:family="text">
      <style:text-properties fo:color="#006600" style:font-name="Verdana" fo:font-size="28pt" fo:language="zh" fo:country="TW" style:font-size-asian="28pt" style:language-asian="zh" style:country-asian="TW" style:font-size-complex="28pt" style:language-complex="zh" style:country-complex="TW"/>
    </style:style>
    <style:style style:name="T42" style:family="text">
      <style:text-properties fo:color="#000000" style:font-name="Times New Roman" fo:font-size="28pt" fo:language="zh" fo:country="TW" style:font-size-asian="28pt" style:language-asian="zh" style:country-asian="TW" style:font-size-complex="28pt" style:language-complex="zh" style:country-complex="TW"/>
    </style:style>
    <style:style style:name="T43" style:family="text">
      <style:text-properties fo:color="#000000" style:font-name="Verdana" fo:font-size="28pt" fo:language="zh" fo:country="TW" style:font-size-asian="28pt" style:language-asian="zh" style:country-asian="TW" style:font-size-complex="28pt" style:language-complex="zh" style:country-complex="TW"/>
    </style:style>
    <style:style style:name="T44" style:family="text">
      <style:text-properties fo:font-size="48pt" fo:language="zh" fo:country="TW" style:font-size-asian="48pt" style:language-asian="zh" style:country-asian="TW" style:font-size-complex="48pt" style:language-complex="zh" style:country-complex="TW"/>
    </style:style>
    <style:style style:name="T45" style:family="text">
      <style:text-properties fo:color="#0000ff" fo:font-size="32pt" fo:language="zh" fo:country="TW" style:font-size-asian="32pt" style:language-asian="zh" style:country-asian="TW" style:font-size-complex="32pt" style:language-complex="zh" style:country-complex="TW"/>
    </style:style>
    <style:style style:name="T46" style:family="text">
      <style:text-properties fo:color="#cc0099" fo:font-size="24pt" fo:language="zh" fo:country="TW" style:font-size-asian="24pt" style:language-asian="zh" style:country-asian="TW" style:font-size-complex="24pt" style:language-complex="zh" style:country-complex="TW"/>
    </style:style>
    <style:style style:name="T47" style:family="text">
      <style:text-properties fo:color="#990000" fo:font-size="24pt" fo:language="zh" fo:country="TW" fo:font-style="italic" style:font-size-asian="24pt" style:language-asian="zh" style:country-asian="TW" style:font-style-asian="italic" style:font-size-complex="24pt" style:language-complex="zh" style:country-complex="TW" style:font-style-complex="italic"/>
    </style:style>
    <style:style style:name="T48" style:family="text">
      <style:text-properties fo:color="#990000" fo:font-size="24pt" fo:language="zh" fo:country="TW" style:font-size-asian="24pt" style:language-asian="zh" style:country-asian="TW" style:font-size-complex="24pt" style:language-complex="zh" style:country-complex="TW"/>
    </style:style>
    <style:style style:name="T49" style:family="text">
      <style:text-properties fo:font-size="36pt" fo:language="zh" fo:country="TW" style:font-size-asian="36pt" style:language-asian="zh" style:country-asian="TW" style:font-size-complex="36pt" style:language-complex="zh" style:country-complex="TW"/>
    </style:style>
    <style:style style:name="T50" style:family="text">
      <style:text-properties fo:color="#cc0099" fo:font-size="28pt" fo:language="zh" fo:country="TW" style:font-size-asian="28pt" style:language-asian="zh" style:country-asian="TW" style:font-size-complex="28pt" style:language-complex="zh" style:country-complex="TW"/>
    </style:style>
    <style:style style:name="T51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T5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T53" style:family="text"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T54" style:family="text">
      <style:text-properties fo:color="#000000" fo:font-size="54pt" fo:language="zh" fo:country="TW" style:font-size-asian="54pt" style:language-asian="zh" style:country-asian="TW" style:font-size-complex="54pt" style:language-complex="zh" style:country-complex="TW"/>
    </style:style>
    <style:style style:name="T55" style:family="text">
      <style:text-properties fo:color="#cc0099" fo:font-size="18pt" fo:language="zh" fo:country="TW" style:font-size-asian="18pt" style:language-asian="zh" style:country-asian="TW" style:font-size-complex="18pt" style:language-complex="zh" style:country-complex="TW"/>
    </style:style>
    <style:style style:name="T56" style:family="text">
      <style:text-properties fo:color="#cc0099" style:font-name="新細明體" fo:font-size="20pt" fo:language="zh" fo:country="TW" style:font-name-asian="新細明體" style:font-size-asian="20pt" style:language-asian="zh" style:country-asian="TW" style:font-name-complex="新細明體" style:font-size-complex="20pt" style:language-complex="zh" style:country-complex="TW"/>
    </style:style>
    <style:style style:name="T57" style:family="text">
      <style:text-properties fo:color="#990000" fo:font-size="32pt" fo:language="zh" fo:country="TW" style:font-size-asian="32pt" style:language-asian="zh" style:country-asian="TW" style:font-size-complex="32pt" style:language-complex="zh" style:country-complex="TW"/>
    </style:style>
    <style:style style:name="T58" style:family="text">
      <style:text-properties fo:color="#cc00cc" fo:font-size="21pt" fo:language="zh" fo:country="TW" style:font-size-asian="21pt" style:language-asian="zh" style:country-asian="TW" style:font-size-complex="21pt" style:language-complex="zh" style:country-complex="TW"/>
    </style:style>
    <style:style style:name="T59" style:family="text">
      <style:text-properties fo:color="#cc00cc" fo:font-size="21pt" fo:language="en" fo:country="US" style:font-size-asian="21pt" style:language-asian="en" style:country-asian="US" style:font-size-complex="21pt" style:language-complex="en" style:country-complex="US"/>
    </style:style>
    <style:style style:name="T60" style:family="text">
      <style:text-properties fo:font-size="21pt" fo:language="zh" fo:country="TW" style:font-size-asian="21pt" style:language-asian="zh" style:country-asian="TW" style:font-size-complex="21pt" style:language-complex="zh" style:country-complex="TW"/>
    </style:style>
    <style:style style:name="T61" style:family="text">
      <style:text-properties fo:color="#cc0099" fo:font-size="21pt" fo:language="zh" fo:country="TW" style:font-size-asian="21pt" style:language-asian="zh" style:country-asian="TW" style:font-size-complex="21pt" style:language-complex="zh" style:country-complex="TW"/>
    </style:style>
    <style:style style:name="T62" style:family="text">
      <style:text-properties fo:font-size="20pt" fo:language="zh" fo:country="TW" style:font-size-asian="20pt" style:language-asian="zh" style:country-asian="TW" style:font-size-complex="20pt" style:language-complex="zh" style:country-complex="TW"/>
    </style:style>
    <style:style style:name="T63" style:family="text">
      <style:text-properties fo:font-size="18pt" fo:language="zh" fo:country="TW" style:font-size-asian="18pt" style:language-asian="zh" style:country-asian="TW" style:font-size-complex="18pt" style:language-complex="zh" style:country-complex="TW"/>
    </style:style>
    <style:style style:name="T64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65" style:family="text">
      <style:text-properties fo:color="#000000" fo:font-size="16pt" fo:language="zh" fo:country="TW" style:font-size-asian="16pt" style:language-asian="zh" style:country-asian="TW" style:font-size-complex="16pt" style:language-complex="zh" style:country-complex="TW"/>
    </style:style>
    <style:style style:name="T66" style:family="text">
      <style:text-properties fo:color="#000000" fo:font-size="14pt" fo:language="zh" fo:country="TW" style:font-size-asian="14pt" style:language-asian="zh" style:country-asian="TW" style:font-size-complex="14pt" style:language-complex="zh" style:country-complex="TW"/>
    </style:style>
    <style:style style:name="T67" style:family="text">
      <style:text-properties fo:color="#0000ff" fo:font-size="30pt" fo:language="zh" fo:country="TW" style:font-name-asian="標楷體" style:font-size-asian="30pt" style:language-asian="zh" style:country-asian="TW" style:font-name-complex="標楷體" style:font-size-complex="30pt" style:language-complex="zh" style:country-complex="TW"/>
    </style:style>
    <style:style style:name="T68" style:family="text">
      <style:text-properties fo:color="#0000ff" style:font-name="標楷體" fo:font-size="30pt" fo:language="zh" fo:country="TW" style:font-name-asian="標楷體" style:font-size-asian="30pt" style:language-asian="zh" style:country-asian="TW" style:font-name-complex="標楷體" style:font-size-complex="30pt" style:language-complex="zh" style:country-complex="TW"/>
    </style:style>
    <style:style style:name="T69" style:family="text">
      <style:text-properties fo:color="#0000ff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70" style:family="text">
      <style:text-properties fo:color="#cc0099" style:text-line-through-style="none" style:text-line-through-type="none" style:text-position="0% 100%" style:font-name="標楷體" fo:font-size="24pt" fo:language="zh" fo:country="TW" fo:font-style="normal" fo:text-shadow="none" style:text-underline-style="none" fo:font-weight="normal" style:font-name-asian="標楷體" style:font-size-asian="24pt" style:language-asian="zh" style:country-asian="TW" style:font-style-asian="normal" style:font-weight-asian="normal" style:font-name-complex="標楷體" style:font-size-complex="24pt" style:language-complex="zh" style:country-complex="TW" style:font-style-complex="normal" style:font-weight-complex="normal" style:font-relief="none"/>
    </style:style>
    <style:style style:name="T71" style:family="text">
      <style:text-properties fo:color="#0000ff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72" style:family="text">
      <style:text-properties fo:color="#cc0099" fo:font-size="24pt" fo:language="en" fo:country="US" style:font-size-asian="24pt" style:language-asian="en" style:country-asian="US" style:font-size-complex="24pt" style:language-complex="en" style:country-complex="US"/>
    </style:style>
    <style:style style:name="T73" style:family="text">
      <style:text-properties fo:color="#cc0099" fo:font-size="22pt" fo:language="zh" fo:country="TW" style:font-size-asian="22pt" style:language-asian="zh" style:country-asian="TW" style:font-size-complex="22pt" style:language-complex="zh" style:country-complex="TW"/>
    </style:style>
    <style:style style:name="T74" style:family="text">
      <style:text-properties fo:color="#cc0099" fo:font-size="22pt" fo:language="en" fo:country="US" style:font-size-asian="22pt" style:language-asian="en" style:country-asian="US" style:font-size-complex="22pt" style:language-complex="en" style:country-complex="US"/>
    </style:style>
    <style:style style:name="T75" style:family="text">
      <style:text-properties fo:font-size="16pt" fo:language="zh" fo:country="TW" style:font-size-asian="16pt" style:language-asian="zh" style:country-asian="TW" style:font-size-complex="16pt" style:language-complex="zh" style:country-complex="TW"/>
    </style:style>
    <style:style style:name="T76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77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78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79" style:family="text">
      <style:text-properties fo:color="#006600" style:font-name="Times New Roman" fo:font-size="20pt" fo:language="zh" fo:country="TW" style:font-size-asian="20pt" style:language-asian="zh" style:country-asian="TW" style:font-size-complex="20pt" style:language-complex="zh" style:country-complex="TW"/>
    </style:style>
    <style:style style:name="T80" style:family="text">
      <style:text-properties fo:color="#006600" style:font-name="Times New Roman" fo:font-size="20pt" fo:language="en" fo:country="US" style:font-size-asian="20pt" style:language-asian="en" style:country-asian="US" style:font-size-complex="20pt" style:language-complex="en" style:country-complex="US"/>
    </style:style>
    <style:style style:name="T81" style:family="text">
      <style:text-properties fo:color="#cc0099" style:font-name="Times New Roman" fo:font-size="18pt" fo:language="zh" fo:country="TW" style:font-size-asian="18pt" style:language-asian="zh" style:country-asian="TW" style:font-size-complex="18pt" style:language-complex="zh" style:country-complex="TW"/>
    </style:style>
    <style:style style:name="T82" style:family="text">
      <style:text-properties fo:color="#cc0099" fo:font-size="16pt" fo:language="zh" fo:country="TW" style:font-size-asian="16pt" style:language-asian="zh" style:country-asian="TW" style:font-size-complex="16pt" style:language-complex="zh" style:country-complex="TW"/>
    </style:style>
    <style:style style:name="T83" style:family="text">
      <style:text-properties fo:color="#0000ff" fo:font-size="16pt" fo:language="zh" fo:country="TW" style:font-size-asian="16pt" style:language-asian="zh" style:country-asian="TW" style:font-size-complex="16pt" style:language-complex="zh" style:country-complex="TW"/>
    </style:style>
    <style:style style:name="T84" style:family="text">
      <style:text-properties fo:color="#cc0099" style:font-name="Times New Roman" fo:font-size="22pt" fo:language="zh" fo:country="TW" style:font-size-asian="22pt" style:language-asian="zh" style:country-asian="TW" style:font-size-complex="22pt" style:language-complex="zh" style:country-complex="TW"/>
    </style:style>
    <style:style style:name="T85" style:family="text">
      <style:text-properties fo:color="#3456f8" style:font-name="Times New Roman" fo:font-size="20pt" fo:language="zh" fo:country="TW" style:font-size-asian="20pt" style:language-asian="zh" style:country-asian="TW" style:font-size-complex="20pt" style:language-complex="zh" style:country-complex="TW"/>
    </style:style>
    <style:style style:name="T86" style:family="text">
      <style:text-properties fo:color="#990000" fo:font-size="40pt" fo:language="zh" fo:country="TW" style:font-size-asian="40pt" style:language-asian="zh" style:country-asian="TW" style:font-size-complex="40pt" style:language-complex="zh" style:country-complex="TW"/>
    </style:style>
    <style:style style:name="T87" style:family="text">
      <style:text-properties fo:color="#990000" fo:font-size="28pt" fo:language="zh" fo:country="TW" style:font-size-asian="28pt" style:language-asian="zh" style:country-asian="TW" style:font-size-complex="28pt" style:language-complex="zh" style:country-complex="TW"/>
    </style:style>
    <style:style style:name="T88" style:family="text">
      <style:text-properties fo:color="#cc0099" fo:font-size="28pt" fo:language="en" fo:country="US" style:font-size-asian="28pt" style:language-asian="en" style:country-asian="US" style:font-size-complex="28pt" style:language-complex="en" style:country-complex="US"/>
    </style:style>
    <style:style style:name="T89" style:family="text">
      <style:text-properties fo:color="#000000" fo:font-size="20pt" fo:language="en" fo:country="US" style:font-size-asian="20pt" style:language-asian="en" style:country-asian="US" style:font-size-complex="20pt" style:language-complex="en" style:country-complex="US"/>
    </style:style>
    <style:style style:name="T90" style:family="text">
      <style:text-properties fo:color="#000099" fo:language="zh" fo:country="TW" style:language-asian="zh" style:country-asian="TW" style:language-complex="zh" style:country-complex="TW"/>
    </style:style>
    <style:style style:name="T91" style:family="text">
      <style:text-properties fo:color="#d60093" fo:language="zh" fo:country="TW" style:language-asian="zh" style:country-asian="TW" style:language-complex="zh" style:country-complex="TW"/>
    </style:style>
    <style:style style:name="T92" style:family="text">
      <style:text-properties fo:color="#3456f8" fo:font-size="24pt" fo:language="zh" fo:country="TW" style:font-size-asian="24pt" style:language-asian="zh" style:country-asian="TW" style:font-size-complex="24pt" style:language-complex="zh" style:country-complex="TW"/>
    </style:style>
    <style:style style:name="T93" style:family="text">
      <style:text-properties fo:color="#3456f8" style:font-name="Times New Roman" fo:font-size="24pt" fo:language="zh" fo:country="TW" style:font-size-asian="24pt" style:language-asian="zh" style:country-asian="TW" style:font-size-complex="24pt" style:language-complex="zh" style:country-complex="TW"/>
    </style:style>
    <text:list-style style:name="L1">
      <text:list-level-style-number text:level="1" style:num-format="">
        <style:list-level-properties/>
        <style:text-properties fo:color="#3456f8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456f8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456f8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456f8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456f8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456f8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456f8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456f8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456f8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456f8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cc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標楷體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標楷體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">
        <style:list-level-properties text:min-label-width="0.952cm"/>
        <style:text-properties fo:font-family="Wingdings" style:font-pitch="variable" style:font-charset="x-symbol" fo:color="#cc0066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style:font-name="標楷體" fo:color="#0000ff" fo:font-size="100%"/>
      </text:list-level-style-bullet>
      <text:list-level-style-number text:level="2" style:num-format="">
        <style:list-level-properties/>
        <style:text-properties fo:color="#0066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9">
      <text:list-level-style-bullet text:level="1" text:bullet-char="">
        <style:list-level-properties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標楷體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Times New Roman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標楷體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style:font-name="標楷體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style:font-name="標楷體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1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style:font-name="標楷體" fo:color="#00b05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style:font-name="標楷體" fo:color="#0070c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19">
      <text:list-level-style-bullet text:level="1" text:bullet-char="•">
        <style:list-level-properties text:min-label-width="0.952cm"/>
        <style:text-properties style:font-name="新細明體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20">
      <text:list-level-style-number text:level="1" style:num-format="">
        <style:list-level-properties/>
        <style:text-properties fo:color="#990000" fo:font-size="100%"/>
      </text:list-level-style-number>
    </text:list-style>
    <text:list-style style:name="L21">
      <text:list-level-style-bullet text:level="1" text:bullet-char="•">
        <style:list-level-properties/>
        <style:text-properties style:font-name="標楷體" fo:color="#0000ff" fo:font-size="100%"/>
      </text:list-level-style-bullet>
      <text:list-level-style-bullet text:level="2" text:bullet-char="–">
        <style:list-level-properties text:space-before="1.27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/>
        <style:text-properties style:font-name="標楷體" fo:color="#3456f8" fo:font-size="100%"/>
      </text:list-level-style-bullet>
    </text:list-style>
    <text:list-style style:name="L22">
      <text:list-level-style-bullet text:level="1" text:bullet-char="">
        <style:list-level-properties text:min-label-width="0.952cm"/>
        <style:text-properties fo:font-family="Wingdings" style:font-pitch="variable" style:font-charset="x-symbol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23">
      <text:list-level-style-bullet text:level="1" text:bullet-char="»">
        <style:list-level-properties text:space-before="5.08cm" text:min-label-width="0.635cm"/>
        <style:text-properties style:font-name="標楷體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660033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24">
      <text:list-level-style-bullet text:level="1" text:bullet-char="»">
        <style:list-level-properties text:space-before="5.08cm" text:min-label-width="0.635cm"/>
        <style:text-properties style:font-name="標楷體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number text:level="3" style:num-format="">
        <style:list-level-properties/>
        <style:text-properties fo:color="#006600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25">
      <text:list-level-style-bullet text:level="1" text:bullet-char="»">
        <style:list-level-properties text:space-before="5.08cm" text:min-label-width="0.635cm"/>
        <style:text-properties style:font-name="標楷體" fo:color="#0000ff" fo:font-size="100%"/>
      </text:list-level-style-bullet>
      <text:list-level-style-number text:level="2" style:num-format="">
        <style:list-level-properties/>
        <style:text-properties fo:color="#ff33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26">
      <text:list-level-style-bullet text:level="1" text:bullet-char="•">
        <style:list-level-properties text:min-label-width="0.952cm"/>
        <style:text-properties style:font-name="標楷體" fo:color="#cc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27">
      <text:list-level-style-bullet text:level="1" text:bullet-char="»">
        <style:list-level-properties text:space-before="5.08cm" text:min-label-width="0.635cm"/>
        <style:text-properties style:font-name="標楷體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99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28">
      <text:list-level-style-bullet text:level="1" text:bullet-char="»">
        <style:list-level-properties text:space-before="5.08cm" text:min-label-width="0.635cm"/>
        <style:text-properties style:font-name="標楷體" fo:color="#0000ff" fo:font-size="100%"/>
      </text:list-level-style-bullet>
      <text:list-level-style-number text:level="2" style:num-format="">
        <style:list-level-properties/>
        <style:text-properties fo:color="#cc0099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2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3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2">
      <text:list-level-style-bullet text:level="1" text:bullet-char="»">
        <style:list-level-properties text:space-before="5.08cm" text:min-label-width="0.635cm"/>
        <style:text-properties style:font-name="標楷體" fo:color="#0000ff" fo:font-size="100%"/>
      </text:list-level-style-bullet>
      <text:list-level-style-bullet text:level="2" text:bullet-char="–">
        <style:list-level-properties text:space-before="1.27cm" text:min-label-width="0.264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33">
      <text:list-level-style-bullet text:level="1" text:bullet-char="»">
        <style:list-level-properties text:space-before="5.08cm" text:min-label-width="0.635cm"/>
        <style:text-properties style:font-name="標楷體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063cm" text:min-label-width="0.062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34">
      <text:list-level-style-bullet text:level="1" text:bullet-char="»">
        <style:list-level-properties text:space-before="5.08cm" text:min-label-width="0.635cm"/>
        <style:text-properties style:font-name="標楷體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2.654cm" text:min-label-width="0.274cm"/>
        <style:text-properties style:font-name="標楷體" fo:color="#cc0099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35">
      <text:list-level-style-bullet text:level="1" text:bullet-char="»">
        <style:list-level-properties text:space-before="5.08cm" text:min-label-width="0.635cm"/>
        <style:text-properties style:font-name="標楷體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number text:level="4" style:num-format="">
        <style:list-level-properties/>
        <style:text-properties fo:color="#cc0099" fo:font-size="100%"/>
      </text:list-level-style-number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36">
      <text:list-level-style-bullet text:level="1" text:bullet-char="»">
        <style:list-level-properties text:space-before="5.08cm" text:min-label-width="0.635cm"/>
        <style:text-properties style:font-name="標楷體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number text:level="3" style:num-format="">
        <style:list-level-properties/>
        <style:text-properties fo:color="#006600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37">
      <text:list-level-style-bullet text:level="1" text:bullet-char="•">
        <style:list-level-properties text:min-label-width="0.952cm"/>
        <style:text-properties style:font-name="標楷體" fo:color="#99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38">
      <text:list-level-style-bullet text:level="1" text:bullet-char="»">
        <style:list-level-properties text:space-before="5.08cm" text:min-label-width="0.635cm"/>
        <style:text-properties style:font-name="標楷體" fo:color="#0000ff" fo:font-size="100%"/>
      </text:list-level-style-bullet>
      <text:list-level-style-number text:level="2" style:num-format="">
        <style:list-level-properties/>
        <style:text-properties fo:color="#99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39">
      <text:list-level-style-bullet text:level="1" text:bullet-char="»">
        <style:list-level-properties text:space-before="5.08cm" text:min-label-width="0.635cm"/>
        <style:text-properties style:font-name="標楷體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cc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40">
      <text:list-level-style-bullet text:level="1" text:bullet-char="»">
        <style:list-level-properties text:space-before="5.08cm" text:min-label-width="0.635cm"/>
        <style:text-properties style:font-name="標楷體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4.489cm" text:min-label-width="-1.314cm" text:min-label-distance="1.314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41">
      <text:list-level-style-bullet text:level="1" text:bullet-char="»">
        <style:list-level-properties text:space-before="5.08cm" text:min-label-width="0.635cm"/>
        <style:text-properties style:font-name="標楷體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42">
      <text:list-level-style-bullet text:level="1" text:bullet-char="•">
        <style:list-level-properties text:min-label-width="0.952cm"/>
        <style:text-properties style:font-name="Times New Roman" fo:color="#0000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3456f8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456f8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456f8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456f8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456f8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456f8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456f8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456f8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456f8" fo:font-size="100%"/>
      </text:list-level-style-bullet>
    </text:list-style>
    <text:list-style style:name="L43">
      <text:list-level-style-bullet text:level="1" text:bullet-char="•">
        <style:list-level-properties text:min-label-width="0.952cm"/>
        <style:text-properties style:font-name="標楷體" fo:color="#0000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3456f8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456f8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456f8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456f8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456f8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456f8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456f8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456f8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456f8" fo:font-size="100%"/>
      </text:list-level-style-bullet>
    </text:list-style>
    <text:list-style style:name="L44">
      <text:list-level-style-bullet text:level="1" text:bullet-char="•">
        <style:list-level-properties/>
        <style:text-properties style:font-name="Times New Roman" fo:color="#3456f8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456f8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456f8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456f8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456f8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456f8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456f8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456f8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456f8" fo:font-size="100%"/>
      </text:list-level-style-bullet>
    </text:list-style>
    <text:list-style style:name="L45">
      <text:list-level-style-bullet text:level="1" text:bullet-char="•">
        <style:list-level-properties text:min-label-width="0.952cm"/>
        <style:text-properties style:font-name="Times New Roman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46">
      <text:list-level-style-bullet text:level="1" text:bullet-char="»">
        <style:list-level-properties text:space-before="5.08cm" text:min-label-width="0.635cm"/>
        <style:text-properties style:font-name="標楷體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66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47">
      <text:list-level-style-bullet text:level="1" text:bullet-char="»">
        <style:list-level-properties text:space-before="5.08cm" text:min-label-width="0.635cm"/>
        <style:text-properties style:font-name="標楷體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48">
      <text:list-level-style-bullet text:level="1" text:bullet-char="»">
        <style:list-level-properties text:space-before="5.08cm" text:min-label-width="0.635cm"/>
        <style:text-properties style:font-name="標楷體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49">
      <text:list-level-style-bullet text:level="1" text:bullet-char="»">
        <style:list-level-properties text:space-before="5.08cm" text:min-label-width="0.635cm"/>
        <style:text-properties style:font-name="標楷體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99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50">
      <text:list-level-style-bullet text:level="1" text:bullet-char="»">
        <style:list-level-properties text:space-before="5.08cm" text:min-label-width="0.635cm"/>
        <style:text-properties style:font-name="標楷體" fo:color="#0000ff" fo:font-size="100%"/>
      </text:list-level-style-bullet>
      <text:list-level-style-bullet text:level="2" text:bullet-char="">
        <style:list-level-properties text:space-before="1.27cm" text:min-label-width="1.27cm"/>
        <style:text-properties fo:font-family="Wingdings" style:font-pitch="variable" style:font-charset="x-symbol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51">
      <text:list-level-style-bullet text:level="1" text:bullet-char="•">
        <style:list-level-properties text:min-label-width="1.481cm"/>
        <style:text-properties style:font-name="標楷體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52">
      <text:list-level-style-bullet text:level="1" text:bullet-char="»">
        <style:list-level-properties text:space-before="5.08cm" text:min-label-width="0.635cm"/>
        <style:text-properties style:font-name="標楷體" fo:color="#0000ff" fo:font-size="100%"/>
      </text:list-level-style-bullet>
      <text:list-level-style-bullet text:level="2" text:bullet-char="">
        <style:list-level-properties text:space-before="0.978cm" text:min-label-width="0.746cm"/>
        <style:text-properties fo:font-family="Wingdings" style:font-pitch="variable" style:font-charset="x-symbol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53">
      <text:list-level-style-bullet text:level="1" text:bullet-char="">
        <style:list-level-properties text:min-label-width="0.48cm"/>
        <style:text-properties fo:font-family="Wingdings" style:font-pitch="variable" style:font-charset="x-symbol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  <text:list-style style:name="L54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ff0000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5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number text:level="3" style:num-format="">
        <style:list-level-properties/>
        <style:text-properties fo:color="#008000" fo:font-size="70%"/>
      </text:list-level-style-number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6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57">
      <text:list-level-style-number text:level="1" style:num-format="">
        <style:list-level-properties/>
        <style:text-properties fo:color="#3456f8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標楷體" fo:color="#cc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3456f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3456f8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投影片編號版面配置區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648cm" svg:height="6.562cm" svg:x="1.482cm" svg:y="2.963cm" presentation:class="title" presentation:user-transformed="true">
          <draw:text-box>
            <text:list text:style-name="L2">
              <text:list-header>
                <text:p text:style-name="P3"><text:span text:style-name="T2">檔案銷毀與移轉</text:span></text:p>
              </text:list-header>
            </text:list>
          </draw:text-box>
        </draw:frame>
        <draw:frame presentation:style-name="pr2" draw:text-style-name="P4" draw:layer="layout" svg:width="17.78cm" svg:height="2.752cm" svg:x="3.598cm" svg:y="12.065cm" presentation:class="subtitle" presentation:user-transformed="true">
          <draw:text-box>
            <text:list text:style-name="L2">
              <text:list-header>
                <text:p text:style-name="P5"><text:span text:style-name="T3">檔案管理局檔案徵集組</text:span></text:p>
                <text:p text:style-name="P6"><text:span text:style-name="T3"><text:s/></text:span><text:span text:style-name="T3">99</text:span><text:span text:style-name="T3">年</text:span><text:span text:style-name="T4">12</text:span><text:span text:style-name="T3">月</text:span><text:span text:style-name="T4">9</text:span><text:span text:style-name="T3">日</text:span></text:p>
                <text:p text:style-name="P6"><text:span text:style-name="T3"/></text:p>
              </text:list-header>
            </text:list>
          </draw:text-box>
        </draw:frame>
        <draw:frame draw:name="Picture 1028" draw:style-name="gr2" draw:text-style-name="P7" draw:layer="layout" svg:width="3.81cm" svg:height="2.116cm" svg:x="20.743cm" svg:y="16.087cm">
          <draw:image xlink:href="Pictures/2000001800005B72000034CC2674A9E4B5E766DE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9cm" svg:height="10.341cm" svg:x="2.549cm" svg:y="2.068cm" draw:page-number="1" presentation:class="page"/>
          <draw:frame presentation:style-name="pr3" draw:text-style-name="P4" draw:layer="layout" svg:width="13.846cm" svg:height="12.409cm" svg:x="2.518cm" svg:y="13.096cm">
            <draw:text-box>
              <text:list text:style-name="L6">
                <text:list-header>
                  <text:p text:style-name="P14"><text:span text:style-name="T6"/></text:p>
                </text:list-header>
              </text:list>
            </draw:text-box>
          </draw:frame>
        </presentation:notes>
      </draw:page>
      <draw:page draw:name="page2" draw:style-name="dp1" draw:master-page-name="預設" presentation:use-date-time-name="dtd1">
        <draw:custom-shape draw:name="投影片編號版面配置區 5" draw:style-name="gr4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3.387cm" svg:x="2.117cm" svg:y="0.634cm" presentation:class="title" presentation:user-transformed="true">
          <draw:text-box>
            <text:list text:style-name="L1">
              <text:list-header>
                <text:p text:style-name="P8"><text:span text:style-name="T6">大綱</text:span></text:p>
              </text:list-header>
            </text:list>
          </draw:text-box>
        </draw:frame>
        <draw:frame presentation:style-name="pr5" draw:text-style-name="P4" draw:layer="layout" svg:width="21.59cm" svg:height="14.01cm" svg:x="1.905cm" svg:y="3.81cm" presentation:class="outline" presentation:user-transformed="true">
          <draw:text-box>
            <text:list text:style-name="L4">
              <text:list-item>
                <text:p text:style-name="P9"><text:span text:style-name="T6">檔案清理之意義、目的與鑑定關係</text:span></text:p>
              </text:list-item>
              <text:list-item>
                <text:p text:style-name="P9"><text:span text:style-name="T6">檔案清理作業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劃定檔案清理範圍</text:span></text:p>
                  </text:list-item>
                  <text:list-item>
                    <text:p text:style-name="P11"><text:span text:style-name="T6">辦理檔案保存價值鑑定</text:span></text:p>
                  </text:list-item>
                  <text:list-item>
                    <text:p text:style-name="P10"><text:span text:style-name="T6">進行檔案清理處置</text:span></text:p>
                    <text:list>
                      <text:list-item>
                        <text:p text:style-name="P12"><text:span text:style-name="T6">銷毀</text:span></text:p>
                      </text:list-item>
                      <text:list-item>
                        <text:p text:style-name="P12"><text:span text:style-name="T6">移轉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6">檔案清理未來改進策略</text:span></text:p>
              </text:list-item>
            </text:list>
            <text:list text:style-name="L5">
              <text:list-item>
                <text:list>
                  <text:list-header>
                    <text:p text:style-name="P13"><text:span text:style-name="T6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5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509cm" svg:y="2.112cm" draw:page-number="2" presentation:class="page"/>
          <draw:frame presentation:style-name="pr6" draw:text-style-name="P4" draw:layer="layout" svg:width="13.767cm" svg:height="12.479cm" svg:x="2.539cm" svg:y="13.118cm">
            <draw:text-box>
              <text:list text:style-name="L6">
                <text:list-header>
                  <text:p text:style-name="P14"><text:span text:style-name="T6"/></text:p>
                  <text:p text:style-name="P14"><text:span text:style-name="T6"/></text:p>
                </text:list-header>
              </text:list>
            </draw:text-box>
          </draw:frame>
        </presentation:notes>
      </draw:page>
      <draw:page draw:name="page3" draw:style-name="dp1" draw:master-page-name="預設" presentation:use-date-time-name="dtd1">
        <draw:custom-shape draw:name="投影片編號版面配置區 6" draw:style-name="gr6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2.9cm" svg:height="3.175cm" svg:x="1.905cm" svg:y="1.692cm" presentation:class="title" presentation:user-transformed="true">
          <draw:text-box>
            <text:list text:style-name="L1">
              <text:list-header>
                <text:p text:style-name="P8"><text:span text:style-name="T6">檔案清理意義與目的及鑑定時機</text:span></text:p>
              </text:list-header>
            </text:list>
          </draw:text-box>
        </draw:frame>
        <draw:frame presentation:style-name="pr8" draw:text-style-name="P4" draw:layer="layout" svg:width="4.022cm" svg:height="12.793cm" svg:x="1.905cm" svg:y="4.563cm" presentation:class="outline" presentation:user-transformed="true">
          <draw:text-box>
            <text:list text:style-name="L7">
              <text:list-item>
                <text:p text:style-name="P9"><text:span text:style-name="T7">意義</text:span></text:p>
                <text:p text:style-name="P10"><text:span text:style-name="T8"/></text:p>
              </text:list-item>
              <text:list-item>
                <text:p text:style-name="P9"><text:span text:style-name="T7">目的</text:span></text:p>
                <text:p text:style-name="P9"><text:span text:style-name="T9"/></text:p>
              </text:list-item>
              <text:list-item>
                <text:p text:style-name="P9"><text:span text:style-name="T7">清理</text:span><text:span text:style-name="T9">vs.</text:span><text:span text:style-name="T7">鑑定</text:span></text:p>
                <text:p text:style-name="P9"><text:span text:style-name="T9"/></text:p>
              </text:list-item>
            </text:list>
          </draw:text-box>
        </draw:frame>
        <draw:frame presentation:style-name="pr9" draw:text-style-name="P4" draw:layer="layout" svg:width="19.076cm" svg:height="14.089cm" svg:x="5.927cm" svg:y="4.365cm" presentation:class="outline" presentation:user-transformed="true">
          <draw:text-box>
            <text:list text:style-name="L8">
              <text:list-item>
                <text:list>
                  <text:list-header>
                    <text:p text:style-name="P15"><text:span text:style-name="T10">－</text:span><text:span text:style-name="T11">指依檔案目錄逐案核對，將逾保存年限或已屆移轉年限之永久保存檔案，分別辦理</text:span><text:span text:style-name="T12">銷毀</text:span><text:span text:style-name="T11">或</text:span><text:span text:style-name="T12">移轉</text:span><text:span text:style-name="T11">，或為其他必要之處理</text:span></text:p>
                  </text:list-header>
                </text:list>
              </text:list-item>
            </text:list>
            <text:list text:style-name="L9">
              <text:list-header>
                <text:p text:style-name="P16"><text:span text:style-name="T13"/></text:p>
              </text:list-header>
            </text:list>
            <text:list text:style-name="L10">
              <text:list-header>
                <text:p text:style-name="P17"><text:span text:style-name="T14">－促進檔案開放利用，提升檔案管理效益</text:span></text:p>
                <text:p text:style-name="P17"><text:span text:style-name="T15"/></text:p>
              </text:list-header>
            </text:list>
            <text:list text:style-name="L11">
              <text:list-item>
                <text:p text:style-name="P17"><text:span text:style-name="T16">因</text:span><text:span text:style-name="T17">修訂檔案保存年限區分表，認有必要者</text:span></text:p>
              </text:list-item>
            </text:list>
            <text:list text:style-name="L12">
              <text:list-item>
                <text:p text:style-name="P17"><text:span text:style-name="T17">辦理檔案銷毀、移轉或應用產生疑義或發生爭議者</text:span></text:p>
              </text:list-item>
              <text:list-item>
                <text:p text:style-name="P17"><text:span text:style-name="T17">檔案因年代久遠而難以判定其保存年限者</text:span></text:p>
              </text:list-item>
              <text:list-item>
                <text:p text:style-name="P17"><text:span text:style-name="T17">檔案因天災或事故毀損者</text:span></text:p>
              </text:list-item>
              <text:list-item>
                <text:p text:style-name="P17"><text:span text:style-name="T17">機關永久保存檔案移轉檔案管理局前</text:span><text:span text:style-name="T18"> </text:span></text:p>
              </text:list-item>
            </text:list>
            <text:list text:style-name="L11">
              <text:list-item>
                <text:p text:style-name="P17"><text:span text:style-name="T18">電子檔案辦理轉置、資訊系統重新設計、升級或移轉</text:span><text:span text:style-name="T18">(</text:span><text:span text:style-name="T18">交</text:span><text:span text:style-name="T18">)</text:span><text:span text:style-name="T18">作業階段</text:span></text:p>
              </text:list-item>
            </text:list>
            <text:list text:style-name="L13">
              <text:list-header>
                <text:p text:style-name="P12"><text:span text:style-name="T14"/></text:p>
                <text:p text:style-name="P12"><text:span text:style-name="T14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7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9cm" svg:height="10.341cm" svg:x="2.549cm" svg:y="2.068cm" draw:page-number="3" presentation:class="page"/>
          <draw:frame presentation:style-name="pr3" draw:text-style-name="P4" draw:layer="layout" svg:width="13.846cm" svg:height="12.409cm" svg:x="2.518cm" svg:y="13.096cm">
            <draw:text-box>
              <text:list text:style-name="">
                <text:list-item>
                  <text:list>
                    <text:list-header>
                      <text:p><text:span text:style-name="T22"/></text:p>
                    </text:list-header>
                  </text:list>
                </text:list-item>
              </text:list>
            </draw:text-box>
          </draw:frame>
        </presentation:notes>
      </draw:page>
      <draw:page draw:name="page4" draw:style-name="dp1" draw:master-page-name="預設" presentation:use-date-time-name="dtd1">
        <draw:custom-shape draw:name="投影片編號版面配置區 5" draw:style-name="gr8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8"><text:span text:style-name="T6">檔案清理作業</text:span></text:p>
              </text:list-header>
            </text:list>
          </draw:text-box>
        </draw:frame>
        <draw:frame presentation:style-name="pr10" draw:text-style-name="P4" draw:layer="layout" svg:width="21.59cm" svg:height="11.43cm" svg:x="1.905cm" svg:y="5.927cm" presentation:class="outline" presentation:user-transformed="true">
          <draw:text-box>
            <text:list text:style-name="L4">
              <text:list-item>
                <text:p text:style-name="P9"><text:span text:style-name="T6">劃定檔案清理範圍</text:span></text:p>
              </text:list-item>
              <text:list-item>
                <text:p text:style-name="P9"><text:span text:style-name="T6">辦理檔案保存價值鑑定</text:span></text:p>
              </text:list-item>
              <text:list-item>
                <text:p text:style-name="P9"><text:span text:style-name="T6">進行檔案清理處置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9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9cm" svg:height="10.341cm" svg:x="2.549cm" svg:y="2.068cm" draw:page-number="4" presentation:class="page"/>
          <draw:frame presentation:style-name="pr3" draw:text-style-name="P4" draw:layer="layout" svg:width="13.846cm" svg:height="12.409cm" svg:x="2.518cm" svg:y="13.096cm">
            <draw:text-box>
              <text:list text:style-name="L6">
                <text:list-header>
                  <text:p text:style-name="P14"><text:span text:style-name="T6"/></text:p>
                </text:list-header>
              </text:list>
            </draw:text-box>
          </draw:frame>
        </presentation:notes>
      </draw:page>
      <draw:page draw:name="page5" draw:style-name="dp1" draw:master-page-name="預設" presentation:use-date-time-name="dtd1">
        <draw:custom-shape draw:name="投影片編號版面配置區 5" draw:style-name="gr10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8"><text:span text:style-name="T19">劃定檔案清理範圍</text:span></text:p>
              </text:list-header>
            </text:list>
          </draw:text-box>
        </draw:frame>
        <draw:frame presentation:style-name="pr11" draw:text-style-name="P4" draw:layer="layout" svg:width="21.59cm" svg:height="12.277cm" svg:x="2.328cm" svg:y="5.079cm" presentation:class="outline" presentation:user-transformed="true">
          <draw:text-box>
            <text:list text:style-name="L4">
              <text:list-item>
                <text:p text:style-name="P18"><text:span text:style-name="T20">依據機關檔案數量、人力、空間等資源，研訂檔案清理計畫，確立檔案清理範圍、作業時程</text:span></text:p>
              </text:list-item>
              <text:list-item>
                <text:p text:style-name="P18"><text:span text:style-name="T20">範圍劃定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21">業務性檔案，從早期檔案分階段辦理，如以</text:span><text:span text:style-name="T21">5</text:span><text:span text:style-name="T21">年或</text:span><text:span text:style-name="T21">10</text:span><text:span text:style-name="T21">年或依中長程計畫等劃分</text:span></text:p>
                  </text:list-item>
                  <text:list-item>
                    <text:p text:style-name="P10"><text:span text:style-name="T6">屆滿保存年限之定期檔案及永久檔案應併同鑑定保存價值</text:span></text:p>
                  </text:list-item>
                </text:list>
              </text:list-item>
            </text:list>
            <text:list text:style-name="L14">
              <text:list-item>
                <text:list>
                  <text:list-header>
                    <text:p text:style-name="P10"><text:span text:style-name="T22"/></text:p>
                  </text:list-header>
                </text:list>
              </text:list-item>
            </text:list>
            <text:list text:style-name="L15">
              <text:list-header>
                <text:p text:style-name="P9"><text:span text:style-name="T22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1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9cm" svg:height="10.341cm" svg:x="2.549cm" svg:y="2.068cm" draw:page-number="5" presentation:class="page"/>
          <draw:frame presentation:style-name="pr12" draw:text-style-name="P20" draw:layer="layout" svg:width="13.846cm" svg:height="12.409cm" svg:x="2.518cm" svg:y="13.096cm">
            <draw:text-box>
              <text:list text:style-name="L6">
                <text:list-header>
                  <text:p text:style-name="P14"><text:span text:style-name="T6"/></text:p>
                </text:list-header>
              </text:list>
            </draw:text-box>
          </draw:frame>
        </presentation:notes>
      </draw:page>
      <draw:page draw:name="page6" draw:style-name="dp1" draw:master-page-name="預設" presentation:use-date-time-name="dtd1">
        <draw:custom-shape draw:name="投影片編號版面配置區 6" draw:style-name="gr12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" draw:layer="layout" svg:width="21.59cm" svg:height="4.365cm" svg:x="1.905cm" svg:y="1.19cm" presentation:class="title" presentation:user-transformed="true">
          <draw:text-box>
            <text:list text:style-name="L1">
              <text:list-header>
                <text:p text:style-name="P8"><text:span text:style-name="T6">辦理檔案保存價值鑑定</text:span><text:span text:style-name="T23"><text:line-break/></text:span><text:span text:style-name="T23">-</text:span><text:span text:style-name="T24">原則</text:span><text:span text:style-name="T25">.</text:span><text:span text:style-name="T24">步驟</text:span><text:span text:style-name="T25">.</text:span><text:span text:style-name="T24">方法及方式</text:span><text:span text:style-name="T24"><text:line-break/></text:span><text:span text:style-name="T24"/></text:p>
              </text:list-header>
            </text:list>
          </draw:text-box>
        </draw:frame>
        <draw:frame presentation:style-name="pr10" draw:text-style-name="P4" draw:layer="layout" svg:width="10.583cm" svg:height="11.43cm" svg:x="1.904cm" svg:y="5.927cm" presentation:class="outline" presentation:user-transformed="true">
          <draw:text-box>
            <text:list text:style-name="L16">
              <text:list-header>
                <text:p text:style-name="P21"><text:span text:style-name="T26">原則</text:span></text:p>
              </text:list-header>
            </text:list>
            <text:list text:style-name="L4">
              <text:list-item>
                <text:p text:style-name="P22"><text:span text:style-name="T8">客觀的觀點</text:span></text:p>
              </text:list-item>
              <text:list-item>
                <text:p text:style-name="P22"><text:span text:style-name="T8">全面的觀點</text:span></text:p>
              </text:list-item>
              <text:list-item>
                <text:p text:style-name="P22"><text:span text:style-name="T8">歷史的觀點</text:span></text:p>
              </text:list-item>
              <text:list-item>
                <text:p text:style-name="P22"><text:span text:style-name="T8">發展的觀點</text:span></text:p>
              </text:list-item>
              <text:list-item>
                <text:p text:style-name="P22"><text:span text:style-name="T8">效益的觀點</text:span></text:p>
                <text:p text:style-name="P10"><text:span text:style-name="T8"/></text:p>
              </text:list-item>
            </text:list>
          </draw:text-box>
        </draw:frame>
        <draw:frame presentation:style-name="pr14" draw:text-style-name="P4" draw:layer="layout" svg:width="15.279cm" svg:height="12.501cm" svg:x="9.326cm" svg:y="5.754cm" presentation:class="outline" presentation:user-transformed="true">
          <draw:text-box>
            <text:list text:style-name="L16">
              <text:list-header>
                <text:p text:style-name="P23"><text:span text:style-name="T26">步驟</text:span></text:p>
              </text:list-header>
            </text:list>
            <text:list text:style-name="L4">
              <text:list-item>
                <text:p text:style-name="P10"><text:span text:style-name="T8">確立檔案鑑定目的及範圍</text:span></text:p>
              </text:list-item>
              <text:list-item>
                <text:p text:style-name="P10"><text:span text:style-name="T8">分析機關背景及檔案概況</text:span></text:p>
              </text:list-item>
              <text:list-item>
                <text:p text:style-name="P10"><text:span text:style-name="T8">選擇檔案鑑定方式</text:span></text:p>
              </text:list-item>
              <text:list-item>
                <text:p text:style-name="P10"><text:span text:style-name="T8">選擇檔案鑑定方法</text:span></text:p>
              </text:list-item>
              <text:list-item>
                <text:p text:style-name="P10"><text:span text:style-name="T8">選擇鑑定基準</text:span></text:p>
              </text:list-item>
              <text:list-item>
                <text:p text:style-name="P10"><text:span text:style-name="T8">分析檔案保存價值</text:span></text:p>
              </text:list-item>
              <text:list-item>
                <text:p text:style-name="P10"><text:span text:style-name="T8">提出鑑定結果及撰寫鑑定報告</text:span></text:p>
              </text:list-item>
            </text:list>
          </draw:text-box>
        </draw:frame>
        <presentation:notes draw:style-name="dp3">
          <draw:page-thumbnail draw:style-name="gr13" draw:layer="layout" svg:width="13.789cm" svg:height="10.341cm" svg:x="2.548cm" svg:y="2.067cm" draw:page-number="6" presentation:class="page"/>
          <draw:frame presentation:style-name="pr15" draw:text-style-name="P24" draw:layer="layout" svg:width="13.846cm" svg:height="12.409cm" svg:x="2.518cm" svg:y="13.096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custom-shape draw:name="投影片編號版面配置區 6" draw:style-name="gr14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" draw:layer="layout" svg:width="21.59cm" svg:height="4.365cm" svg:x="1.905cm" svg:y="1.19cm" presentation:class="title" presentation:user-transformed="true">
          <draw:text-box>
            <text:list text:style-name="L1">
              <text:list-header>
                <text:p text:style-name="P8"><text:span text:style-name="T6">辦理檔案保存價值鑑定</text:span><text:span text:style-name="T23"><text:line-break/></text:span><text:span text:style-name="T23">-</text:span><text:span text:style-name="T24">原則</text:span><text:span text:style-name="T25">.</text:span><text:span text:style-name="T24">步驟</text:span><text:span text:style-name="T25">.</text:span><text:span text:style-name="T24">方式及方法</text:span><text:span text:style-name="T25">(</text:span><text:span text:style-name="T24">續</text:span><text:span text:style-name="T25">)</text:span><text:span text:style-name="T24"><text:line-break/></text:span><text:span text:style-name="T24"/></text:p>
              </text:list-header>
            </text:list>
          </draw:text-box>
        </draw:frame>
        <draw:frame presentation:style-name="pr10" draw:text-style-name="P4" draw:layer="layout" svg:width="10.583cm" svg:height="11.43cm" svg:x="1.904cm" svg:y="5.927cm" presentation:class="outline" presentation:user-transformed="true">
          <draw:text-box>
            <text:list text:style-name="L16">
              <text:list-header>
                <text:p text:style-name="P21"><text:span text:style-name="T26">方式</text:span></text:p>
              </text:list-header>
            </text:list>
            <text:list text:style-name="L4">
              <text:list-item>
                <text:p text:style-name="P22"><text:span text:style-name="T8">內容鑑定</text:span></text:p>
              </text:list-item>
              <text:list-item>
                <text:p text:style-name="P22"><text:span text:style-name="T8">職能鑑定</text:span></text:p>
              </text:list-item>
              <text:list-item>
                <text:p text:style-name="P22"><text:span text:style-name="T8">客觀鑑定</text:span></text:p>
                <text:p text:style-name="P10"><text:span text:style-name="T27"/></text:p>
              </text:list-item>
            </text:list>
          </draw:text-box>
        </draw:frame>
        <draw:frame presentation:style-name="pr14" draw:text-style-name="P4" draw:layer="layout" svg:width="15.279cm" svg:height="12.501cm" svg:x="9.326cm" svg:y="5.754cm" presentation:class="outline" presentation:user-transformed="true">
          <draw:text-box>
            <text:list text:style-name="L16">
              <text:list-header>
                <text:p text:style-name="P23"><text:span text:style-name="T26">方法</text:span></text:p>
              </text:list-header>
            </text:list>
            <text:list text:style-name="L17">
              <text:list-item>
                <text:p text:style-name="P25"><text:span text:style-name="T28">邀請學者專家</text:span></text:p>
              </text:list-item>
            </text:list>
            <text:list text:style-name="L4">
              <text:list-item>
                <text:p text:style-name="P25"><text:span text:style-name="T8">邀請利害關係人參與分析</text:span></text:p>
              </text:list-item>
            </text:list>
            <text:list text:style-name="L17">
              <text:list-item>
                <text:p text:style-name="P25"><text:span text:style-name="T28">邀集業務單位會審</text:span></text:p>
              </text:list-item>
              <text:list-item>
                <text:p text:style-name="P25"><text:span text:style-name="T28">進行檔案內容實地審查</text:span></text:p>
              </text:list-item>
              <text:list-item>
                <text:p text:style-name="P25"><text:span text:style-name="T28">選擇代表性檔案審查 </text:span></text:p>
              </text:list-item>
            </text:list>
            <text:list text:style-name="L18">
              <text:list-item>
                <text:p text:style-name="P25"><text:span text:style-name="T29">其他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3.789cm" svg:height="10.341cm" svg:x="2.549cm" svg:y="2.068cm" draw:page-number="7" presentation:class="page"/>
          <draw:frame presentation:style-name="pr3" draw:text-style-name="P4" draw:layer="layout" svg:width="13.846cm" svg:height="12.409cm" svg:x="2.518cm" svg:y="13.096cm">
            <draw:text-box>
              <text:list text:style-name="L6">
                <text:list-header>
                  <text:p text:style-name="P14"><text:span text:style-name="T6"/></text:p>
                </text:list-header>
              </text:list>
            </draw:text-box>
          </draw:frame>
          <draw:custom-shape draw:name="投影片編號版面配置區 3" draw:style-name="gr15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預設" presentation:use-date-time-name="dtd1">
        <draw:custom-shape draw:name="投影片編號版面配置區 5" draw:style-name="gr16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8"><text:span text:style-name="T6">選擇鑑定基準</text:span></text:p>
              </text:list-header>
            </text:list>
          </draw:text-box>
        </draw:frame>
        <draw:frame presentation:style-name="pr16" draw:text-style-name="P4" draw:layer="layout" svg:width="21.59cm" svg:height="13.891cm" svg:x="1.905cm" svg:y="4.563cm" presentation:class="outline" presentation:user-transformed="true">
          <draw:text-box>
            <text:list text:style-name="L4">
              <text:list-item>
                <text:p text:style-name="P9"><text:span text:style-name="T6">原有價值</text:span></text:p>
              </text:list-item>
              <text:list-item>
                <text:p text:style-name="P26"><text:span text:style-name="T6">行政稽憑價值</text:span></text:p>
              </text:list-item>
              <text:list-item>
                <text:p text:style-name="P26"><text:span text:style-name="T6">法律價值</text:span></text:p>
              </text:list-item>
              <text:list-item>
                <text:p text:style-name="P26"><text:span text:style-name="T6">資訊價值</text:span></text:p>
              </text:list-item>
              <text:list-item>
                <text:p text:style-name="P26"><text:span text:style-name="T6">歷史價值</text:span></text:p>
              </text:list-item>
              <text:list-item>
                <text:p text:style-name="P26"><text:span text:style-name="T6">管理成本</text:span></text:p>
              </text:list-item>
              <text:list-item>
                <text:p text:style-name="P26"><text:span text:style-name="T6">風險評估</text:span></text:p>
                <text:p text:style-name="P26"><text:span text:style-name="T23"/></text:p>
                <text:p text:style-name="P26"><text:span text:style-name="T23"/></text:p>
                <text:p text:style-name="P26"><text:span text:style-name="T23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7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9cm" svg:height="10.341cm" svg:x="2.549cm" svg:y="2.068cm" draw:page-number="8" presentation:class="page"/>
          <draw:frame presentation:style-name="pr3" draw:text-style-name="P4" draw:layer="layout" svg:width="13.846cm" svg:height="12.409cm" svg:x="2.518cm" svg:y="13.096cm">
            <draw:text-box>
              <text:list text:style-name="L6">
                <text:list-header>
                  <text:p text:style-name="P14"><text:span text:style-name="T6"/></text:p>
                </text:list-header>
              </text:list>
            </draw:text-box>
          </draw:frame>
        </presentation:notes>
      </draw:page>
      <draw:page draw:name="page9" draw:style-name="dp1" draw:master-page-name="預設" presentation:use-date-time-name="dtd1">
        <draw:custom-shape draw:name="投影片編號版面配置區 5" draw:style-name="gr18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4" draw:layer="layout" svg:width="21.59cm" svg:height="2.778cm" svg:x="1.905cm" svg:y="0.595cm" presentation:class="title" presentation:user-transformed="true">
          <draw:text-box>
            <text:list text:style-name="L1">
              <text:list-header>
                <text:p text:style-name="P27"><text:span text:style-name="T6">檔案</text:span><text:span text:style-name="T19">永久保存性質</text:span></text:p>
              </text:list-header>
            </text:list>
          </draw:text-box>
        </draw:frame>
        <draw:frame presentation:style-name="pr18" draw:text-style-name="P4" draw:layer="layout" svg:width="22.436cm" svg:height="15.324cm" svg:x="1.901cm" svg:y="3.726cm" presentation:class="outline" presentation:user-transformed="true">
          <draw:text-box>
            <text:list text:style-name="L4">
              <text:list-item>
                <text:p text:style-name="P28"><text:span text:style-name="T21">涉及國家或本機關重要制度、決策及計畫 </text:span></text:p>
              </text:list-item>
              <text:list-item>
                <text:p text:style-name="P28"><text:span text:style-name="T21">涉及國家或本機關重要法規之制（訂）定、修正及解釋 </text:span></text:p>
              </text:list-item>
              <text:list-item>
                <text:p text:style-name="P28"><text:span text:style-name="T21">涉及本機關組織沿革及主要業務運作</text:span></text:p>
              </text:list-item>
              <text:list-item>
                <text:p text:style-name="P28"><text:span text:style-name="T21">對國家建設或機關施政具有重要利用價值</text:span></text:p>
              </text:list-item>
              <text:list-item>
                <text:p text:style-name="P28"><text:span text:style-name="T21">具有國家或機關重要行政稽憑價值</text:span></text:p>
              </text:list-item>
              <text:list-item>
                <text:p text:style-name="P28"><text:span text:style-name="T21">具有國家、機關、團體或個人重要財產稽憑價值</text:span></text:p>
              </text:list-item>
              <text:list-item>
                <text:p text:style-name="P28"><text:span text:style-name="T21">對國家、機關、社會大眾或個人權益之維護具有重大影響</text:span></text:p>
              </text:list-item>
              <text:list-item>
                <text:p text:style-name="P28"><text:span text:style-name="T21">具有重要科技價值</text:span></text:p>
              </text:list-item>
              <text:list-item>
                <text:p text:style-name="P28"><text:span text:style-name="T21">具有重要歷史或社會文化保存價值 </text:span></text:p>
              </text:list-item>
            </text:list>
            <text:list text:style-name="L19">
              <text:list-item>
                <text:p text:style-name="P28"><text:span text:style-name="T30">屬重大輿情之特殊個案者</text:span><text:span text:style-name="T21"> </text:span></text:p>
              </text:list-item>
            </text:list>
            <text:list text:style-name="L4">
              <text:list-item>
                <text:p text:style-name="P28"><text:span text:style-name="T21">法令規定應永久保存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9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9cm" svg:height="10.341cm" svg:x="2.549cm" svg:y="2.068cm" draw:page-number="9" presentation:class="page"/>
          <draw:frame presentation:style-name="pr12" draw:text-style-name="P20" draw:layer="layout" svg:width="13.846cm" svg:height="12.409cm" svg:x="2.518cm" svg:y="13.096cm">
            <draw:text-box>
              <text:list text:style-name="L6">
                <text:list-header>
                  <text:p text:style-name="P14"><text:span text:style-name="T6"/></text:p>
                </text:list-header>
              </text:list>
            </draw:text-box>
          </draw:frame>
        </presentation:notes>
      </draw:page>
      <draw:page draw:name="page10" draw:style-name="dp1" draw:master-page-name="預設" presentation:use-date-time-name="dtd1">
        <draw:custom-shape draw:name="投影片編號版面配置區 5" draw:style-name="gr20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3.387cm" svg:x="1.905cm" svg:y="1.057cm" presentation:class="title" presentation:user-transformed="true">
          <draw:text-box>
            <text:list text:style-name="L20">
              <text:list-header>
                <text:p text:style-name="P8"><text:span text:style-name="T31">進行檔案清理處置</text:span></text:p>
              </text:list-header>
            </text:list>
          </draw:text-box>
        </draw:frame>
        <draw:frame presentation:style-name="pr19" draw:text-style-name="P4" draw:layer="layout" svg:width="20.532cm" svg:height="10.371cm" svg:x="3.81cm" svg:y="5.291cm" presentation:class="subtitle" presentation:user-transformed="true">
          <draw:text-box>
            <text:list text:style-name="L21">
              <text:list-item>
                <text:p text:style-name="P29"><text:span text:style-name="T6">檔案銷毀作業</text:span></text:p>
              </text:list-item>
              <text:list-item>
                <text:p text:style-name="P30"><text:span text:style-name="T6">檔案移轉作業</text:span></text:p>
              </text:list-item>
              <text:list-item>
                <text:p text:style-name="P30"><text:span text:style-name="T6">其他檔案清理處置</text:span></text:p>
                <text:p text:style-name="P29"><text:span text:style-name="T23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1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9cm" svg:height="10.341cm" svg:x="2.549cm" svg:y="2.068cm" draw:page-number="10" presentation:class="page"/>
          <draw:frame presentation:style-name="pr3" draw:text-style-name="P4" draw:layer="layout" svg:width="13.846cm" svg:height="12.409cm" svg:x="2.518cm" svg:y="13.096cm">
            <draw:text-box>
              <text:list text:style-name="L6">
                <text:list-header>
                  <text:p text:style-name="P14"><text:span text:style-name="T6"/></text:p>
                </text:list-header>
              </text:list>
            </draw:text-box>
          </draw:frame>
        </presentation:notes>
      </draw:page>
      <draw:page draw:name="page11" draw:style-name="dp1" draw:master-page-name="預設" presentation:use-date-time-name="dtd1">
        <draw:custom-shape draw:name="投影片編號版面配置區 5" draw:style-name="gr22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8"><text:span text:style-name="T6">檔案銷毀</text:span></text:p>
              </text:list-header>
            </text:list>
          </draw:text-box>
        </draw:frame>
        <draw:frame presentation:style-name="pr10" draw:text-style-name="P4" draw:layer="layout" svg:width="23.072cm" svg:height="11.43cm" svg:x="1.693cm" svg:y="5.292cm" presentation:class="outline" presentation:user-transformed="true">
          <draw:text-box>
            <text:list text:style-name="L22">
              <text:list-item>
                <text:p text:style-name="P31"><text:span text:style-name="T32">檔案法第</text:span><text:span text:style-name="T32">12</text:span><text:span text:style-name="T32">條及機關檔案保存年限及銷毀辦法</text:span></text:p>
              </text:list-item>
            </text:list>
            <text:list text:style-name="L23">
              <text:list-item>
                <text:list>
                  <text:list-item>
                    <text:p text:style-name="P26"><text:span text:style-name="T33">未逾法定保存年限或未依法定程序，不得銷毀</text:span></text:p>
                  </text:list-item>
                  <text:list-item>
                    <text:p text:style-name="P26"><text:span text:style-name="T33">特殊狀況銷毀或毀損檔案處理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header>
                        <text:p text:style-name="P32"><text:span text:style-name="T24"/></text:p>
                      </text:list-header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header>
                    <text:p text:style-name="P33"><text:span text:style-name="T34"/></text:p>
                  </text:list-header>
                </text:list>
              </text:list-item>
            </text:list>
            <text:list text:style-name="L22">
              <text:list-header>
                <text:p text:style-name="P34"><text:span text:style-name="T34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3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9cm" svg:height="10.341cm" svg:x="2.549cm" svg:y="2.068cm" draw:page-number="11" presentation:class="page"/>
          <draw:frame presentation:style-name="pr3" draw:text-style-name="P4" draw:layer="layout" svg:width="13.846cm" svg:height="12.409cm" svg:x="2.518cm" svg:y="13.096cm">
            <draw:text-box>
              <text:list text:style-name="L6">
                <text:list-header>
                  <text:p text:style-name="P14"><text:span text:style-name="T6"/></text:p>
                </text:list-header>
              </text:list>
            </draw:text-box>
          </draw:frame>
        </presentation:notes>
      </draw:page>
      <draw:page draw:name="page12" draw:style-name="dp1" draw:master-page-name="預設" presentation:use-date-time-name="dtd1">
        <draw:custom-shape draw:name="投影片編號版面配置區 5" draw:style-name="gr24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8"><text:span text:style-name="T35">檔案銷毀作業程序</text:span></text:p>
              </text:list-header>
            </text:list>
          </draw:text-box>
        </draw:frame>
        <draw:frame presentation:style-name="pr10" draw:text-style-name="P4" draw:layer="layout" svg:width="21.59cm" svg:height="11.43cm" svg:x="1.905cm" svg:y="5.927cm" presentation:class="outline" presentation:user-transformed="true">
          <draw:text-box>
            <text:list text:style-name="L4">
              <text:list-item>
                <text:p text:style-name="P10"><text:span text:style-name="T24">機關作業程序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36">製作檔案銷毀目錄</text:span></text:p>
                  </text:list-item>
                  <text:list-item>
                    <text:p text:style-name="P35"><text:span text:style-name="T36">送會相關業務單位表示意見</text:span></text:p>
                  </text:list-item>
                  <text:list-item>
                    <text:p text:style-name="P35"><text:span text:style-name="T36">辦理檔案保存價值鑑定</text:span></text:p>
                    <text:list>
                      <text:list-item>
                        <text:p text:style-name="P36"><text:span text:style-name="T37">以反映機關職能業務或活動檔案為主</text:span></text:p>
                      </text:list-item>
                      <text:list-item>
                        <text:p text:style-name="P37"><text:span text:style-name="T10">保存年限</text:span><text:span text:style-name="T10">10</text:span><text:span text:style-name="T10">年或產生時間已逾</text:span><text:span text:style-name="T10">30</text:span><text:span text:style-name="T10">年以上者</text:span><text:span text:style-name="T10">(</text:span><text:span text:style-name="T10">非屬基準適用者）</text:span></text:p>
                      </text:list-item>
                    </text:list>
                  </text:list-item>
                  <text:list-item>
                    <text:p text:style-name="P12"><text:span text:style-name="T36">制定檔案銷毀計畫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5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9cm" svg:height="10.341cm" svg:x="2.549cm" svg:y="2.068cm" draw:page-number="12" presentation:class="page"/>
          <draw:frame presentation:style-name="pr3" draw:text-style-name="P4" draw:layer="layout" svg:width="13.846cm" svg:height="12.409cm" svg:x="2.518cm" svg:y="13.096cm">
            <draw:text-box>
              <text:list text:style-name="L6">
                <text:list-header>
                  <text:p text:style-name="P14"><text:span text:style-name="T6"/></text:p>
                </text:list-header>
              </text:list>
            </draw:text-box>
          </draw:frame>
        </presentation:notes>
      </draw:page>
      <draw:page draw:name="page13" draw:style-name="dp1" draw:master-page-name="預設" presentation:use-date-time-name="dtd1">
        <draw:custom-shape draw:name="投影片編號版面配置區 5" draw:style-name="gr26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8"><text:span text:style-name="T6">檔案銷毀目錄編製</text:span></text:p>
              </text:list-header>
            </text:list>
          </draw:text-box>
        </draw:frame>
        <draw:frame presentation:style-name="pr20" draw:text-style-name="P4" draw:layer="layout" svg:width="21.59cm" svg:height="12.7cm" svg:x="1.905cm" svg:y="4.657cm" presentation:class="outline" presentation:user-transformed="true">
          <draw:text-box>
            <text:list text:style-name="L4">
              <text:list-item>
                <text:p text:style-name="P38"><text:span text:style-name="T38">得以案卷或案件為單元編製</text:span></text:p>
              </text:list-item>
              <text:list-item>
                <text:p text:style-name="P38"><text:span text:style-name="T38">可運用檔案管理資訊系統產出或人工書寫或以文書軟體製作</text:span></text:p>
              </text:list-item>
              <text:list-item>
                <text:p text:style-name="P38"><text:span text:style-name="T38">案卷單元之檔案銷毀目錄，其目錄所列案名及案情摘要等應具體呈現檔案內容</text:span></text:p>
              </text:list-item>
              <text:list-item>
                <text:p text:style-name="P38"><text:span text:style-name="T38">目錄格式</text:span><text:span text:style-name="T39">請參考機關檔案管理作業手冊第</text:span><text:span text:style-name="T39">16</text:span><text:span text:style-name="T39">章銷毀或至本局網站</text:span><text:span text:style-name="T39">(</text:span><text:span text:style-name="T40">www.archives.gov.tw)</text:span><text:span text:style-name="T39">下載</text:span><text:span text:style-name="T39">(</text:span><text:span text:style-name="T41"><text:a xlink:href="http://www.archives.gov.tw/Chinese_archival/Default.aspx" xlink:type="simple">首頁(檔管人員)</text:a></text:span><text:span text:style-name="T42"> </text:span><text:span text:style-name="T42">»</text:span><text:span text:style-name="T41"><text:a xlink:href="http://www.archives.gov.tw/Chinese_archival/Publish.aspx?cnid=55" xlink:type="simple">檔案法規</text:a></text:span><text:span text:style-name="T42"> </text:span><text:span text:style-name="T42">»</text:span><text:span text:style-name="T43">作業規定</text:span><text:span text:style-name="T42"> </text:span><text:span text:style-name="T42">»</text:span><text:span text:style-name="T43">作業須知、案例及表格</text:span><text:span text:style-name="T42"> </text:span><text:span text:style-name="T42">»</text:span><text:span text:style-name="T43">表格下載</text:span><text:span text:style-name="T39">)</text:span><text:span text:style-name="T38"> 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7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9cm" svg:height="10.341cm" svg:x="2.549cm" svg:y="2.068cm" draw:page-number="13" presentation:class="page"/>
          <draw:frame presentation:style-name="pr3" draw:text-style-name="P4" draw:layer="layout" svg:width="13.846cm" svg:height="12.409cm" svg:x="2.518cm" svg:y="13.096cm">
            <draw:text-box>
              <text:list text:style-name="L6">
                <text:list-header>
                  <text:p text:style-name="P14"><text:span text:style-name="T6"/></text:p>
                </text:list-header>
              </text:list>
            </draw:text-box>
          </draw:frame>
        </presentation:notes>
      </draw:page>
      <draw:page draw:name="page14" draw:style-name="dp1" draw:master-page-name="預設" presentation:use-date-time-name="dtd1">
        <draw:custom-shape draw:name="投影片編號版面配置區 6" draw:style-name="gr28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4" draw:layer="layout" svg:width="19.473cm" svg:height="2.328cm" svg:x="2.751cm" svg:y="1.482cm" presentation:class="title" presentation:user-transformed="true">
          <draw:text-box>
            <text:list text:style-name="L1">
              <text:list-header>
                <text:p text:style-name="P8"><text:span text:style-name="T44"><text:line-break/></text:span><text:span text:style-name="T44">檔案銷毀目錄核審作業</text:span><text:span text:style-name="T44"><text:line-break/></text:span><text:span text:style-name="T44"/></text:p>
              </text:list-header>
            </text:list>
          </draw:text-box>
        </draw:frame>
        <draw:frame presentation:style-name="pr22" draw:text-style-name="P4" draw:layer="layout" svg:width="11.43cm" svg:height="13.124cm" svg:x="1.905cm" svg:y="4.233cm" presentation:class="outline" presentation:user-transformed="true">
          <draw:text-box>
            <text:list text:style-name="L4">
              <text:list-item>
                <text:p text:style-name="P39"><text:span text:style-name="T45">機關內部初審</text:span></text:p>
              </text:list-item>
            </text:list>
            <text:list text:style-name="L5">
              <text:list-item>
                <text:list>
                  <text:list-item>
                    <text:p text:style-name="P40"><text:span text:style-name="T46">逐案審查</text:span></text:p>
                  </text:list-item>
                  <text:list-item>
                    <text:p text:style-name="P40"><text:span text:style-name="T46">依法令規定應踐行程序</text:span></text:p>
                    <text:list>
                      <text:list-item>
                        <text:p text:style-name="P40"><text:span text:style-name="T46">會計檔案及機密檔案</text:span></text:p>
                      </text:list-item>
                    </text:list>
                  </text:list-item>
                  <text:list-item>
                    <text:p text:style-name="P40"><text:span text:style-name="T46">仍具保存價值</text:span></text:p>
                    <text:list>
                      <text:list-item>
                        <text:p text:style-name="P40"><text:span text:style-name="T46">辦理業務參考需要</text:span></text:p>
                      </text:list-item>
                      <text:list-item>
                        <text:p text:style-name="P40"><text:span text:style-name="T46">彰顯機關重要業務職掌功能之檔案</text:span></text:p>
                      </text:list-item>
                      <text:list-item>
                        <text:p text:style-name="P40"><text:span text:style-name="T46">具歷史文化保存價值之檔案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header>
                <text:p text:style-name="P41"><text:span text:style-name="T46"/></text:p>
              </text:list-header>
            </text:list>
          </draw:text-box>
        </draw:frame>
        <draw:frame presentation:style-name="pr20" draw:text-style-name="P4" draw:layer="layout" svg:width="10.583cm" svg:height="12.7cm" svg:x="12.911cm" svg:y="4.445cm" presentation:class="outline" presentation:user-transformed="true">
          <draw:text-box>
            <text:list text:style-name="L27">
              <text:list-item>
                <text:list>
                  <text:list-header>
                    <text:p text:style-name="P12"><text:span text:style-name="T47"/></text:p>
                    <text:p text:style-name="P12"><text:span text:style-name="T48"/></text:p>
                  </text:list-header>
                  <text:list-item>
                    <text:p text:style-name="P12"><text:span text:style-name="T48">有無未逾法令規定保存年限</text:span></text:p>
                  </text:list-item>
                  <text:list-item>
                    <text:p text:style-name="P12"><text:span text:style-name="T48">涉內外在使用需求</text:span></text:p>
                  </text:list-item>
                  <text:list-item>
                    <text:p text:style-name="P12"><text:span text:style-name="T48">影響民眾重大權益</text:span></text:p>
                  </text:list-item>
                  <text:list-item>
                    <text:p text:style-name="P12"><text:span text:style-name="T48">未了案件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9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9cm" svg:height="10.341cm" svg:x="2.549cm" svg:y="2.068cm" draw:page-number="14" presentation:class="page"/>
          <draw:frame presentation:style-name="pr3" draw:text-style-name="P4" draw:layer="layout" svg:width="13.846cm" svg:height="12.409cm" svg:x="2.518cm" svg:y="13.096cm">
            <draw:text-box>
              <text:list text:style-name="L6">
                <text:list-header>
                  <text:p text:style-name="P14"><text:span text:style-name="T6"/></text:p>
                </text:list-header>
              </text:list>
            </draw:text-box>
          </draw:frame>
        </presentation:notes>
      </draw:page>
      <draw:page draw:name="page15" draw:style-name="dp1" draw:master-page-name="預設" presentation:use-date-time-name="dtd1">
        <draw:custom-shape draw:name="投影片編號版面配置區 5" draw:style-name="gr30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3" draw:text-style-name="P4" xml:id="id1" draw:id="id1" draw:layer="layout" svg:width="22.437cm" svg:height="2.963cm" svg:x="1.904cm" svg:y="0.846cm" presentation:class="title" presentation:user-transformed="true">
          <draw:text-box>
            <text:list text:style-name="L1">
              <text:list-header>
                <text:p text:style-name="P8"><text:span text:style-name="T35">檔案銷毀計畫　</text:span></text:p>
              </text:list-header>
            </text:list>
          </draw:text-box>
        </draw:frame>
        <draw:frame presentation:style-name="pr24" draw:text-style-name="P4" draw:layer="layout" svg:width="23.495cm" svg:height="13.269cm" svg:x="1.904cm" svg:y="4.656cm" presentation:class="outline" presentation:user-transformed="true">
          <draw:text-box>
            <text:list text:style-name="L4">
              <text:list-item>
                <text:p text:style-name="P42"><text:span text:style-name="T49">銷毀計畫記載事項</text:span></text:p>
              </text:list-item>
            </text:list>
            <text:list text:style-name="L5">
              <text:list-item>
                <text:list>
                  <text:list-item>
                    <text:p text:style-name="P43"><text:span text:style-name="T6">檔案年度、數量、存放地點</text:span></text:p>
                  </text:list-item>
                  <text:list-item>
                    <text:p text:style-name="P43"><text:span text:style-name="T6">檔案銷毀目錄送核冊數</text:span></text:p>
                  </text:list-item>
                  <text:list-item>
                    <text:p text:style-name="P43"><text:span text:style-name="T6">史政機關檢選情形</text:span></text:p>
                  </text:list-item>
                  <text:list-item>
                    <text:p text:style-name="P43"><text:span text:style-name="T6">擬銷毀時間、地點及方式</text:span></text:p>
                  </text:list-item>
                  <text:list-item>
                    <text:p text:style-name="P43"><text:span text:style-name="T6">檔案符合基準情形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header>
                        <text:p text:style-name="P44"><text:span text:style-name="T50"/></text:p>
                      </text:list-header>
                    </text:list>
                  </text:list-item>
                </text:list>
              </text:list-item>
            </text:list>
            <text:list text:style-name="L28">
              <text:list-item>
                <text:list>
                  <text:list-header>
                    <text:p text:style-name="P45"><text:span text:style-name="T38"/></text:p>
                  </text:list-header>
                </text:list>
              </text:list-item>
            </text:list>
            <text:list text:style-name="L29">
              <text:list-header>
                <text:p text:style-name="P46"><text:span text:style-name="T38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1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509cm" svg:y="2.112cm" draw:page-number="15" presentation:class="page"/>
          <draw:frame presentation:style-name="pr25" draw:text-style-name="P4" draw:layer="layout" svg:width="13.767cm" svg:height="12.479cm" svg:x="2.539cm" svg:y="13.118cm">
            <draw:text-box>
              <text:list text:style-name="L30">
                <text:list-header>
                  <text:p text:style-name="P47"><text:span text:style-name="T51"><text:s/></text:span></text:p>
                </text:list-header>
              </text:list>
            </draw:text-box>
          </draw:frame>
          <draw:custom-shape draw:name="Rectangle 4" draw:style-name="gr32" draw:text-style-name="P49" draw:layer="layout" svg:width="13.767cm" svg:height="12.48cm" svg:x="2.54cm" svg:y="13.123cm">
            <text:list text:style-name="L31">
              <text:list-header>
                <text:p text:style-name="P48"><text:span text:style-name="T52">(</text:span><text:span text:style-name="T52">一</text:span><text:span text:style-name="T52">)</text:span><text:span text:style-name="T52">製作或產出擬銷毀檔案目錄 </text:span></text:p>
                <text:p text:style-name="P48"><text:span text:style-name="T52">　　各機關檔案管理單位每年應就清查完成之檔案或經由檔　　案管理資訊系統，檢出屆保存年限檔案，製作或產出擬　　銷毀檔案目錄</text:span></text:p>
                <text:p text:style-name="P48"><text:span text:style-name="T52">（二）</text:span><text:span text:style-name="T51">檔案銷毀計畫</text:span></text:p>
                <text:p text:style-name="P48"><text:span text:style-name="T51">　　</text:span><text:span text:style-name="T51">(1)</text:span><text:span text:style-name="T52">擬銷毀檔案件數：擬銷毀檔案之案件總件數。</text:span></text:p>
                <text:p text:style-name="P48"><text:span text:style-name="T52">　　</text:span><text:span text:style-name="T52">(2)</text:span><text:span text:style-name="T52">擬銷毀檔案附件數：擬銷毀檔案之附件總件數。</text:span></text:p>
                <text:p text:style-name="P48"><text:span text:style-name="T52">　　</text:span><text:span text:style-name="T52">(3)</text:span><text:span text:style-name="T52">擬銷毀檔案現在存放地點。</text:span></text:p>
                <text:p text:style-name="P48"><text:span text:style-name="T52">　　</text:span><text:span text:style-name="T52">(4)</text:span><text:span text:style-name="T52">擬銷毀時間地點</text:span></text:p>
                <text:p text:style-name="P48"><text:span text:style-name="T52"><text:s/></text:span><text:span text:style-name="T52">　 </text:span><text:span text:style-name="T52">(5)</text:span><text:span text:style-name="T52">擬銷毀方式：敘明擬採行之銷毀方式。</text:span></text:p>
                <text:p text:style-name="P48"><text:span text:style-name="T53">（三）</text:span><text:span text:style-name="T52">機關檔案管理單位完成銷毀計畫及檔案銷毀目錄製作　　　 後，如該批檔案曾辦理檔案保存價值鑑定者，應併同　　　 檔案鑑定報告，陳權責長官核准，及函送檔案管理局審 <text:s/></text:span></text:p>
                <text:p text:style-name="P48"><text:span text:style-name="T52"><text:s text:c="5"/></text:span><text:span text:style-name="T52">核 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16" draw:style-name="dp1" draw:master-page-name="預設" presentation:use-date-time-name="dtd1">
        <draw:custom-shape draw:name="投影片編號版面配置區 5" draw:style-name="gr33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3" draw:text-style-name="P4" xml:id="id2" draw:id="id2" draw:layer="layout" svg:width="22.648cm" svg:height="2.963cm" svg:x="1.905cm" svg:y="0.846cm" presentation:class="title" presentation:user-transformed="true">
          <draw:text-box>
            <text:list text:style-name="L1">
              <text:list-header>
                <text:p text:style-name="P8"><text:span text:style-name="T35">檔案銷毀計畫</text:span><text:span text:style-name="T54">(</text:span><text:span text:style-name="T54">續</text:span><text:span text:style-name="T54">)</text:span></text:p>
              </text:list-header>
            </text:list>
          </draw:text-box>
        </draw:frame>
        <draw:frame presentation:style-name="pr26" draw:text-style-name="P4" draw:layer="layout" svg:width="23.495cm" svg:height="13.693cm" svg:x="1.904cm" svg:y="4.232cm" presentation:class="outline" presentation:user-transformed="true">
          <draw:text-box>
            <text:list text:style-name="L4">
              <text:list-item>
                <text:p text:style-name="P38"><text:span text:style-name="T38">檔案符合基準情形</text:span></text:p>
              </text:list-item>
            </text:list>
            <text:list text:style-name="L32">
              <text:list-item>
                <text:list>
                  <text:list-item>
                    <text:p text:style-name="P41"><text:span text:style-name="T36">銷毀目錄已記載基準編號者，得免記載</text:span></text:p>
                  </text:list-item>
                  <text:list-item>
                    <text:p text:style-name="P41"><text:span text:style-name="T36">記載檔案符合基準之類別或編號</text:span></text:p>
                    <text:p text:style-name="P41"><text:span text:style-name="T36"/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50"><text:span text:style-name="T10">例</text:span><text:span text:style-name="T10">1:</text:span><text:span text:style-name="T10">分類號○○○及○○○，符合○○類基準所定保存年限。</text:span></text:p>
                      </text:list-item>
                      <text:list-item>
                        <text:p text:style-name="P50"><text:span text:style-name="T10">例</text:span><text:span text:style-name="T10">2:</text:span><text:span text:style-name="T10">除分類號○○○外，餘均符合○○類基準所定保存年限。</text:span></text:p>
                        <text:p text:style-name="P50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header>
                        <text:p text:style-name="P51"><text:span text:style-name="T10">例示</text:span><text:span text:style-name="T10">:</text:span></text:p>
                      </text:list-header>
                    </text:list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2"><text:span text:style-name="T55">說明</text:span><text:span text:style-name="T55">: ○○</text:span><text:span text:style-name="T55">自來水事業處擬銷毀分類號</text:span><text:span text:style-name="T55">100</text:span><text:span text:style-name="T55">水表管理、分類號</text:span><text:span text:style-name="T55">30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53"><text:span text:style-name="T55"><text:s text:c="7"/></text:span><text:span text:style-name="T55">人力評鑑、分類號</text:span><text:span text:style-name="T55">301</text:span><text:span text:style-name="T55">分發訓練、分類號</text:span><text:span text:style-name="T55">400</text:span><text:span text:style-name="T55">出納帳表等檔</text:span></text:p>
                            <text:p text:style-name="P53"><text:span text:style-name="T55"><text:s text:c="7"/></text:span><text:span text:style-name="T55">案，經檢視僅分類號</text:span><text:span text:style-name="T55">100</text:span><text:span text:style-name="T55">檔案，不適用各類基準所定保存年限。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52"><text:span text:style-name="T55"/></text:p>
                          </text:list-header>
                          <text:list-item>
                            <text:p text:style-name="P52"><text:span text:style-name="T55">記載：除分類號</text:span><text:span text:style-name="T55">100</text:span><text:span text:style-name="T55">外，餘均符合人事類、行政類基準所定保存年限。 </text:span></text:p>
                            <text:p text:style-name="P52"><text:span text:style-name="T5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list>
                      <text:list-header>
                        <text:p text:style-name="P54"><text:span text:style-name="T56"><text:s text:c="2"/>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4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509cm" svg:y="2.112cm" draw:page-number="16" presentation:class="page"/>
          <draw:frame presentation:style-name="pr25" draw:text-style-name="P4" draw:layer="layout" svg:width="13.767cm" svg:height="12.479cm" svg:x="2.539cm" svg:y="13.118cm">
            <draw:text-box>
              <text:list text:style-name="L30">
                <text:list-header>
                  <text:p text:style-name="P47"><text:span text:style-name="T51"><text:s/></text:span></text:p>
                </text:list-header>
              </text:list>
            </draw:text-box>
          </draw:frame>
          <draw:custom-shape draw:name="Rectangle 4" draw:style-name="gr35" draw:text-style-name="P49" draw:layer="layout" svg:width="13.767cm" svg:height="12.48cm" svg:x="2.54cm" svg:y="13.123cm">
            <text:list text:style-name="L31">
              <text:list-header>
                <text:p text:style-name="P48"><text:span text:style-name="T52">(</text:span><text:span text:style-name="T52">一</text:span><text:span text:style-name="T52">)</text:span><text:span text:style-name="T52">製作或產出擬銷毀檔案目錄 </text:span></text:p>
                <text:p text:style-name="P48"><text:span text:style-name="T52">　　各機關檔案管理單位每年應就清查完成之檔案或經由檔　　案管理資訊系統，檢出屆保存年限檔案，製作或產出擬　　銷毀檔案目錄</text:span></text:p>
                <text:p text:style-name="P48"><text:span text:style-name="T52">（二）</text:span><text:span text:style-name="T51">檔案銷毀計畫</text:span></text:p>
                <text:p text:style-name="P48"><text:span text:style-name="T51">　　</text:span><text:span text:style-name="T51">(1)</text:span><text:span text:style-name="T52">擬銷毀檔案件數：擬銷毀檔案之案件總件數。</text:span></text:p>
                <text:p text:style-name="P48"><text:span text:style-name="T52">　　</text:span><text:span text:style-name="T52">(2)</text:span><text:span text:style-name="T52">擬銷毀檔案附件數：擬銷毀檔案之附件總件數。</text:span></text:p>
                <text:p text:style-name="P48"><text:span text:style-name="T52">　　</text:span><text:span text:style-name="T52">(3)</text:span><text:span text:style-name="T52">擬銷毀檔案現在存放地點。</text:span></text:p>
                <text:p text:style-name="P48"><text:span text:style-name="T52">　　</text:span><text:span text:style-name="T52">(4)</text:span><text:span text:style-name="T52">擬銷毀時間地點</text:span></text:p>
                <text:p text:style-name="P48"><text:span text:style-name="T52"><text:s/></text:span><text:span text:style-name="T52">　 </text:span><text:span text:style-name="T52">(5)</text:span><text:span text:style-name="T52">擬銷毀方式：敘明擬採行之銷毀方式。</text:span></text:p>
                <text:p text:style-name="P48"><text:span text:style-name="T53">（三）</text:span><text:span text:style-name="T52">機關檔案管理單位完成銷毀計畫及檔案銷毀目錄製作　　　 後，如該批檔案曾辦理檔案保存價值鑑定者，應併同　　　 檔案鑑定報告，陳權責長官核准，及函送檔案管理局審 <text:s/></text:span></text:p>
                <text:p text:style-name="P48"><text:span text:style-name="T52"><text:s text:c="5"/></text:span><text:span text:style-name="T52">核 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17" draw:style-name="dp1" draw:master-page-name="預設" presentation:use-date-time-name="dtd1">
        <draw:custom-shape draw:name="投影片編號版面配置區 5" draw:style-name="gr36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7" draw:text-style-name="P4" draw:layer="layout" svg:width="21.59cm" svg:height="2.54cm" svg:x="1.905cm" svg:y="0.847cm" presentation:class="title" presentation:user-transformed="true">
          <draw:text-box>
            <text:list text:style-name="L1">
              <text:list-header>
                <text:p text:style-name="P8"><text:span text:style-name="T44">檔案銷毀送審作業</text:span></text:p>
              </text:list-header>
            </text:list>
          </draw:text-box>
        </draw:frame>
        <draw:frame presentation:style-name="pr28" draw:text-style-name="P4" draw:layer="layout" svg:width="21.59cm" svg:height="14.394cm" svg:x="1.905cm" svg:y="3.598cm" presentation:class="outline" presentation:user-transformed="true">
          <draw:text-box>
            <text:list text:style-name="L4">
              <text:list-item>
                <text:p text:style-name="P38"><text:span text:style-name="T38">檔案銷毀目錄得先提供史政機關檢選</text:span></text:p>
              </text:list-item>
            </text:list>
            <text:list text:style-name="L5">
              <text:list-item>
                <text:list>
                  <text:list-item>
                    <text:p text:style-name="P41"><text:span text:style-name="T36">作為史料研究及文獻編纂參考</text:span></text:p>
                  </text:list-item>
                  <text:list-item>
                    <text:p text:style-name="P41"><text:span text:style-name="T36">充分發揮檔案功能</text:span></text:p>
                  </text:list-item>
                </text:list>
              </text:list-item>
            </text:list>
            <text:list text:style-name="L37">
              <text:list-item>
                <text:p text:style-name="P38"><text:span text:style-name="T57">送上級機關</text:span></text:p>
              </text:list-item>
            </text:list>
            <text:list text:style-name="L27">
              <text:list-item>
                <text:list>
                  <text:list-item>
                    <text:p text:style-name="P41"><text:span text:style-name="T48">目錄及計畫之記載是否符規定</text:span></text:p>
                  </text:list-item>
                  <text:list-item>
                    <text:p text:style-name="P41"><text:span text:style-name="T48">擬銷毀檔案是否具永久保存價值，移轉或由機關續管建議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1"><text:span text:style-name="T36">檔案有無涉及未了案件或影響民眾重大權益</text:span></text:p>
                  </text:list-item>
                </text:list>
              </text:list-item>
            </text:list>
            <text:list text:style-name="L4">
              <text:list-item>
                <text:p text:style-name="P38"><text:span text:style-name="T38">函送檔案中央主管機關</text:span></text:p>
              </text:list-item>
              <text:list-item>
                <text:p text:style-name="P38"><text:span text:style-name="T38">函送資料</text:span></text:p>
              </text:list-item>
            </text:list>
            <text:list text:style-name="L5">
              <text:list-item>
                <text:list>
                  <text:list-item>
                    <text:p text:style-name="P41"><text:span text:style-name="T36">檔案銷毀計畫及檔案銷毀目錄</text:span></text:p>
                  </text:list-item>
                  <text:list-item>
                    <text:p text:style-name="P41"><text:span text:style-name="T36">辦理檔案鑑定者：檔案鑑定報告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37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9cm" svg:height="10.341cm" svg:x="2.549cm" svg:y="2.068cm" draw:page-number="17" presentation:class="page"/>
          <draw:frame presentation:style-name="pr3" draw:text-style-name="P4" draw:layer="layout" svg:width="13.846cm" svg:height="12.409cm" svg:x="2.518cm" svg:y="13.096cm">
            <draw:text-box>
              <text:list text:style-name="L6">
                <text:list-header>
                  <text:p text:style-name="P14"><text:span text:style-name="T6"/></text:p>
                </text:list-header>
              </text:list>
            </draw:text-box>
          </draw:frame>
        </presentation:notes>
      </draw:page>
      <draw:page draw:name="page18" draw:style-name="dp1" draw:master-page-name="預設" presentation:use-date-time-name="dtd1">
        <draw:custom-shape draw:name="投影片編號版面配置區 5" draw:style-name="gr38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8"><text:span text:style-name="T35">執行檔案銷毀</text:span></text:p>
              </text:list-header>
            </text:list>
          </draw:text-box>
        </draw:frame>
        <draw:frame presentation:style-name="pr29" draw:text-style-name="P4" draw:layer="layout" svg:width="21.59cm" svg:height="12.489cm" svg:x="1.905cm" svg:y="4.867cm" presentation:class="outline" presentation:user-transformed="true">
          <draw:text-box>
            <text:list text:style-name="L4">
              <text:list-item>
                <text:p text:style-name="P38"><text:span text:style-name="T38">安全事宜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24">妥善集中放置於安全場所</text:span></text:p>
                  </text:list-item>
                  <text:list-item>
                    <text:p text:style-name="P25"><text:span text:style-name="T24">運送過程之安全</text:span></text:p>
                  </text:list-item>
                </text:list>
              </text:list-item>
            </text:list>
            <text:list text:style-name="L4">
              <text:list-item>
                <text:p text:style-name="P38"><text:span text:style-name="T38">執行銷毀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24">派員監毀</text:span></text:p>
                  </text:list-item>
                </text:list>
              </text:list-item>
            </text:list>
            <text:list text:style-name="L37">
              <text:list-item>
                <text:p text:style-name="P38"><text:span text:style-name="T57">電子檔案執行銷毀時其他應注意事項</text:span></text:p>
              </text:list-item>
            </text:list>
            <text:list text:style-name="L27">
              <text:list-item>
                <text:list>
                  <text:list-item>
                    <text:p text:style-name="P41"><text:span text:style-name="T48">機關檔案管理人員會同相關資訊人員辦理</text:span></text:p>
                  </text:list-item>
                  <text:list-item>
                    <text:p text:style-name="P41"><text:span text:style-name="T48">除保留檔案管理資訊系統內之檔案銷毀目錄外，應刪除檔案管理資訊系統或其儲存媒體之其他關聯紀錄及備份 </text:span></text:p>
                  </text:list-item>
                </text:list>
              </text:list-item>
            </text:list>
            <text:list text:style-name="L38">
              <text:list-item>
                <text:list>
                  <text:list-header>
                    <text:p text:style-name="P55"><text:span text:style-name="T48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39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9cm" svg:height="10.341cm" svg:x="2.549cm" svg:y="2.068cm" draw:page-number="18" presentation:class="page"/>
          <draw:frame presentation:style-name="pr3" draw:text-style-name="P4" draw:layer="layout" svg:width="13.846cm" svg:height="12.409cm" svg:x="2.518cm" svg:y="13.096cm">
            <draw:text-box>
              <text:list text:style-name="L6">
                <text:list-header>
                  <text:p text:style-name="P14"><text:span text:style-name="T6"/></text:p>
                </text:list-header>
              </text:list>
            </draw:text-box>
          </draw:frame>
        </presentation:notes>
      </draw:page>
      <draw:page draw:name="page19" draw:style-name="dp1" draw:master-page-name="預設" presentation:use-date-time-name="dtd1">
        <draw:custom-shape draw:name="投影片編號版面配置區 5" draw:style-name="gr40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8"><text:span text:style-name="T6">相關目錄註記</text:span></text:p>
              </text:list-header>
            </text:list>
          </draw:text-box>
        </draw:frame>
        <draw:frame presentation:style-name="pr10" draw:text-style-name="P4" draw:layer="layout" svg:width="21.59cm" svg:height="11.43cm" svg:x="1.905cm" svg:y="5.927cm" presentation:class="outline" presentation:user-transformed="true">
          <draw:text-box>
            <text:list text:style-name="L4">
              <text:list-item>
                <text:p text:style-name="P10"><text:span text:style-name="T24">註記核淮銷毀文號及銷毀日期</text:span></text:p>
              </text:list-item>
              <text:list-item>
                <text:p text:style-name="P10"><text:span text:style-name="T24">檔案經微縮、電子或其他方式儲存者，註記其微縮或電子紀錄編號</text:span></text:p>
              </text:list-item>
              <text:list-item>
                <text:p text:style-name="P10"><text:span text:style-name="T24">擬提供史政機關名稱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提供史政機關之檔案，應經本局核准後，方得提供</text:span></text:p>
                  </text:list-item>
                </text:list>
              </text:list-item>
            </text:list>
            <text:list text:style-name="L4">
              <text:list-header>
                <text:p text:style-name="P9"><text:span text:style-name="T6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1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9cm" svg:height="10.341cm" svg:x="2.549cm" svg:y="2.068cm" draw:page-number="19" presentation:class="page"/>
          <draw:frame presentation:style-name="pr3" draw:text-style-name="P4" draw:layer="layout" svg:width="13.846cm" svg:height="12.409cm" svg:x="2.518cm" svg:y="13.096cm">
            <draw:text-box>
              <text:list text:style-name="L6">
                <text:list-header>
                  <text:p text:style-name="P14"><text:span text:style-name="T6"/></text:p>
                </text:list-header>
              </text:list>
            </draw:text-box>
          </draw:frame>
        </presentation:notes>
      </draw:page>
      <draw:page draw:name="page20" draw:style-name="dp1" draw:master-page-name="預設" presentation:use-date-time-name="dtd1">
        <draw:custom-shape draw:name="投影片編號版面配置區 5" draw:style-name="gr42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0" draw:text-style-name="P4" xml:id="id3" draw:id="id3" draw:layer="layout" svg:width="23.446cm" svg:height="2.752cm" svg:x="1.954cm" svg:y="1.27cm" presentation:class="title" presentation:user-transformed="true">
          <draw:text-box>
            <text:list text:style-name="L1">
              <text:list-header>
                <text:p text:style-name="P8"><text:span text:style-name="T6">特殊狀況檔案之處理</text:span></text:p>
              </text:list-header>
            </text:list>
          </draw:text-box>
        </draw:frame>
        <draw:frame presentation:style-name="pr31" draw:text-style-name="P4" draw:layer="layout" svg:width="24.13cm" svg:height="13.123cm" svg:x="1.27cm" svg:y="4.656cm" presentation:class="outline" presentation:user-transformed="true">
          <draw:text-box>
            <text:list text:style-name="L4">
              <text:list-item>
                <text:p text:style-name="P38"><text:span text:style-name="T38">檔案變質</text:span></text:p>
              </text:list-item>
            </text:list>
            <text:list text:style-name="L39">
              <text:list-item>
                <text:list>
                  <text:list-item>
                    <text:p text:style-name="P56"><text:span text:style-name="T58">照片之底片、幻燈片、電影片等檔案</text:span><text:span text:style-name="T59">，</text:span><text:span text:style-name="T58">因變質至軟化、膠黏化而散發有毒物質者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6"><text:span text:style-name="T60">逕行銷毀後函送檔案管理局備查</text:span></text:p>
                  </text:list-item>
                </text:list>
              </text:list-item>
            </text:list>
            <text:list text:style-name="L4">
              <text:list-item>
                <text:p text:style-name="P38"><text:span text:style-name="T38">遇戰爭、暴動或事變</text:span></text:p>
              </text:list-item>
            </text:list>
            <text:list text:style-name="L5">
              <text:list-item>
                <text:list>
                  <text:list-item>
                    <text:p text:style-name="P56"><text:span text:style-name="T60">駐外館或單位遇事，為保護國家安全或利益，而須即時銷毀檔案</text:span></text:p>
                  </text:list-item>
                  <text:list-item>
                    <text:p text:style-name="P56"><text:span text:style-name="T60">逕行銷毀後函送檔案管理局備查</text:span></text:p>
                  </text:list-item>
                </text:list>
              </text:list-item>
            </text:list>
            <text:list text:style-name="L4">
              <text:list-item>
                <text:p text:style-name="P38"><text:span text:style-name="T38">天災或事故</text:span></text:p>
              </text:list-item>
            </text:list>
            <text:list text:style-name="L5">
              <text:list-item>
                <text:list>
                  <text:list-item>
                    <text:p text:style-name="P56"><text:span text:style-name="T60">檔案遇地震、水災等，經鑑定可修復者應儘量修復</text:span></text:p>
                  </text:list-item>
                  <text:list-item>
                    <text:p text:style-name="P56"><text:span text:style-name="T60">經鑑定無法修復者</text:span></text:p>
                  </text:list-item>
                </text:list>
              </text:list-item>
            </text:list>
            <text:list text:style-name="L40">
              <text:list-item>
                <text:list>
                  <text:list-item>
                    <text:list>
                      <text:list-item>
                        <text:p text:style-name="P56"><text:span text:style-name="T61">將檔案毀損原因、已毀損檔案之檔號、案名及數量等情形，併同鑑定報告，函送檔案管理局備查後銷毀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3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509cm" svg:y="2.112cm" draw:page-number="20" presentation:class="page"/>
          <draw:frame presentation:style-name="pr32" draw:text-style-name="P4" draw:layer="layout" svg:width="13.767cm" svg:height="12.479cm" svg:x="2.539cm" svg:y="13.118cm">
            <draw:text-box>
              <text:list text:style-name="L30">
                <text:list-header>
                  <text:p><text:span text:style-name="T52"/></text:p>
                </text:list-header>
              </text:list>
            </draw:text-box>
          </draw:frame>
        </presentation:notes>
      </draw:page>
      <draw:page draw:name="page21" draw:style-name="dp1" draw:master-page-name="預設" presentation:use-date-time-name="dtd1">
        <draw:custom-shape draw:name="投影片編號版面配置區 5" draw:style-name="gr44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1.59cm" svg:height="3.175cm" svg:x="2.117cm" svg:y="1.057cm" presentation:class="title" presentation:user-transformed="true">
          <draw:text-box>
            <text:list text:style-name="L1">
              <text:list-header>
                <text:p text:style-name="P8"><text:span text:style-name="T6">檔案移轉</text:span></text:p>
              </text:list-header>
            </text:list>
          </draw:text-box>
        </draw:frame>
        <draw:frame presentation:style-name="pr33" draw:text-style-name="P4" draw:layer="layout" svg:width="23.495cm" svg:height="12.065cm" svg:x="1.904cm" svg:y="4.021cm" presentation:class="outline" presentation:user-transformed="true">
          <draw:text-box>
            <text:list text:style-name="L4">
              <text:list-item>
                <text:p text:style-name="P26"><text:span text:style-name="T38">檔案法第</text:span><text:span text:style-name="T38">11</text:span><text:span text:style-name="T38">條及國家檔案移轉辦法第</text:span><text:span text:style-name="T38">2</text:span><text:span text:style-name="T38">條</text:span></text:p>
              </text:list-item>
            </text:list>
            <text:list text:style-name="L5">
              <text:list-item>
                <text:list>
                  <text:list-item>
                    <text:p text:style-name="P57"><text:span text:style-name="T62">永久保存之機關檔案屆滿移轉年限</text:span><text:span text:style-name="T62">(25</text:span><text:span text:style-name="T62">年</text:span><text:span text:style-name="T62">)</text:span><text:span text:style-name="T62">者，應移轉檔案管理局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24">國家檔案徵集現況</text:span></text:p>
              </text:list-item>
            </text:list>
            <text:list text:style-name="L5">
              <text:list-item>
                <text:list>
                  <text:list-item>
                    <text:p text:style-name="P58"><text:span text:style-name="T62">政治事件檔案：</text:span><text:span text:style-name="T62">228</text:span><text:span text:style-name="T62">事件、美麗島事件及政治偵防審判案件等檔案</text:span></text:p>
                  </text:list-item>
                  <text:list-item>
                    <text:p text:style-name="P58"><text:span text:style-name="T62">公營事業機構及裁撤機關檔案</text:span></text:p>
                  </text:list-item>
                  <text:list-item>
                    <text:p text:style-name="P58"><text:span text:style-name="T62">中央及地方機關管有民國</text:span><text:span text:style-name="T62">38</text:span><text:span text:style-name="T62">年以前檔案</text:span></text:p>
                  </text:list-item>
                </text:list>
              </text:list-item>
            </text:list>
            <text:list text:style-name="L4">
              <text:list-item>
                <text:p text:style-name="P41"><text:span text:style-name="T36">國家檔案徵集規劃</text:span></text:p>
              </text:list-item>
            </text:list>
            <text:list text:style-name="L5">
              <text:list-item>
                <text:list>
                  <text:list-item>
                    <text:p text:style-name="P59"><text:span text:style-name="T62">國家檔案徵集策略 </text:span></text:p>
                    <text:list>
                      <text:list-item>
                        <text:p text:style-name="P60"><text:span text:style-name="T63">提列府院事務、國家安全、公共資源管理、財經事務、教育文化科技、社會發展、地方事務等</text:span><text:span text:style-name="T63">7</text:span><text:span text:style-name="T63">項徵集方向 </text:span></text:p>
                      </text:list-item>
                    </text:list>
                  </text:list-item>
                  <text:list-item>
                    <text:p text:style-name="P59"><text:span text:style-name="T62">國家檔案徵集計畫</text:span></text:p>
                    <text:list>
                      <text:list-item>
                        <text:p text:style-name="P61"><text:span text:style-name="T63">國家檔案徵集計畫</text:span><text:span text:style-name="T63">(96</text:span><text:span text:style-name="T63">至</text:span><text:span text:style-name="T63">98</text:span><text:span text:style-name="T63">年</text:span><text:span text:style-name="T63">)</text:span><text:span text:style-name="T63">及</text:span><text:span text:style-name="T63">(99</text:span><text:span text:style-name="T63">至</text:span><text:span text:style-name="T63">102</text:span><text:span text:style-name="T63">年</text:span><text:span text:style-name="T63">)</text:span><text:span text:style-name="T64"> <text:s/></text:span><text:span text:style-name="T65"><text:s/></text:span></text:p>
                      </text:list-item>
                    </text:list>
                  </text:list-item>
                </text:list>
              </text:list-item>
            </text:list>
            <text:list text:style-name="L4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2"><text:span text:style-name="T66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header>
                    <text:p text:style-name="P63"><text:span text:style-name="T66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5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9cm" svg:height="10.341cm" svg:x="2.549cm" svg:y="2.068cm" draw:page-number="21" presentation:class="page"/>
          <draw:frame presentation:style-name="pr3" draw:text-style-name="P4" draw:layer="layout" svg:width="13.846cm" svg:height="12.409cm" svg:x="2.518cm" svg:y="13.096cm">
            <draw:text-box>
              <text:list text:style-name="L6">
                <text:list-header>
                  <text:p text:style-name="P14"><text:span text:style-name="T6"/></text:p>
                </text:list-header>
              </text:list>
            </draw:text-box>
          </draw:frame>
        </presentation:notes>
      </draw:page>
      <draw:page draw:name="page22" draw:style-name="dp1" draw:master-page-name="預設" presentation:use-date-time-name="dtd1">
        <draw:custom-shape draw:name="投影片編號版面配置區 5" draw:style-name="gr46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xml:id="id4" draw:id="id4" draw:layer="layout" svg:width="22.648cm" svg:height="3.175cm" svg:x="1.905cm" svg:y="1.692cm" presentation:class="title" presentation:user-transformed="true">
          <draw:text-box>
            <text:list text:style-name="L1">
              <text:list-header>
                <text:p text:style-name="P8"><text:span text:style-name="T6">檔案移轉作業程序</text:span></text:p>
              </text:list-header>
            </text:list>
          </draw:text-box>
        </draw:frame>
        <draw:frame presentation:style-name="pr20" draw:text-style-name="P4" draw:layer="layout" svg:width="22.86cm" svg:height="12.7cm" svg:x="1.693cm" svg:y="5.292cm" presentation:class="outline" presentation:user-transformed="true">
          <draw:text-box>
            <text:list text:style-name="L28">
              <text:list-item>
                <text:list>
                  <text:list-header>
                    <text:p text:style-name="P64"><text:span text:style-name="T49"/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65"><text:span text:style-name="T49"/></text:p>
                  </text:list-header>
                </text:list>
              </text:list-item>
            </text:list>
          </draw:text-box>
        </draw:frame>
        <draw:custom-shape draw:name="Rectangle 4" draw:style-name="gr47" draw:text-style-name="P69" draw:layer="layout" svg:width="22.649cm" svg:height="13.124cm" svg:x="1.693cm" svg:y="4.868cm">
          <text:list text:style-name="L42">
            <text:list-item>
              <text:p text:style-name="P66"><text:span text:style-name="T67">整理擬移轉檔案</text:span></text:p>
            </text:list-item>
          </text:list>
          <text:list text:style-name="L43">
            <text:list-item>
              <text:p text:style-name="P67"><text:span text:style-name="T68">辦理檔案保存價值鑑定</text:span><text:span text:style-name="T69"> </text:span></text:p>
            </text:list-item>
          </text:list>
          <text:list text:style-name="L44">
            <text:list-item>
              <text:list>
                <text:list-item>
                  <text:p text:style-name="P68"><text:span text:style-name="T70">屆滿移轉年限之檔案，移轉前各機關應先辦理檔案保存價值鑑定</text:span></text:p>
                </text:list-item>
                <text:list-item>
                  <text:p text:style-name="P68"><text:span text:style-name="T70">以職能鑑定或宏觀鑑定方式為原則，併採內容鑑定方式為之</text:span></text:p>
                </text:list-item>
                <text:list-item>
                  <text:p text:style-name="P68"><text:span text:style-name="T70">以資訊價值及歷史價值為優先</text:span></text:p>
                </text:list-item>
              </text:list>
            </text:list-item>
          </text:list>
          <text:list text:style-name="L43">
            <text:list-item>
              <text:p text:style-name="P67"><text:span text:style-name="T68">編製檔案移轉目錄</text:span><text:span text:style-name="T71"> <text:s text:c="2"/></text:span><text:span text:style-name="T69"><text:s/>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8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509cm" svg:y="2.112cm" draw:page-number="22" presentation:class="page"/>
          <draw:frame presentation:style-name="pr34" draw:text-style-name="P4" draw:layer="layout" svg:width="13.767cm" svg:height="12.479cm" svg:x="2.539cm" svg:y="13.118cm">
            <draw:text-box>
              <text:list text:style-name="L6">
                <text:list-header>
                  <text:p text:style-name="P14"><text:span text:style-name="T6"/></text:p>
                </text:list-header>
              </text:list>
            </draw:text-box>
          </draw:frame>
        </presentation:notes>
      </draw:page>
      <draw:page draw:name="page23" draw:style-name="dp1" draw:master-page-name="預設" presentation:use-date-time-name="dtd1">
        <draw:custom-shape draw:name="投影片編號版面配置區 6" draw:style-name="gr49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5" draw:text-style-name="P4" draw:layer="layout" svg:width="21.59cm" svg:height="2.381cm" svg:x="1.905cm" svg:y="1.19cm" presentation:class="title" presentation:user-transformed="true">
          <draw:text-box>
            <text:list text:style-name="L1">
              <text:list-header>
                <text:p text:style-name="P8"><text:span text:style-name="T6">整理擬移轉檔案</text:span><text:span text:style-name="T23"> </text:span></text:p>
              </text:list-header>
            </text:list>
          </draw:text-box>
        </draw:frame>
        <draw:frame presentation:style-name="pr36" draw:text-style-name="P4" draw:layer="layout" svg:width="13.097cm" svg:height="15.28cm" svg:x="0.793cm" svg:y="3.77cm" presentation:class="outline" presentation:user-transformed="true">
          <draw:text-box>
            <text:list text:style-name="L4">
              <text:list-item>
                <text:p text:style-name="P13"><text:span text:style-name="T8">檢出屆移轉年限之永久保存檔案</text:span></text:p>
              </text:list-item>
            </text:list>
            <text:list text:style-name="L5">
              <text:list-item>
                <text:list>
                  <text:list-item>
                    <text:p text:style-name="P58"><text:span text:style-name="T10">以案卷為單元</text:span></text:p>
                  </text:list-item>
                  <text:list-item>
                    <text:p text:style-name="P58"><text:span text:style-name="T10">案卷內文件產生之日最晚者為準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8">破損修復或滅菌除蟲</text:span></text:p>
              </text:list-item>
              <text:list-item>
                <text:p text:style-name="P13"><text:span text:style-name="T8">審查確認檔案開放應用限制情形 </text:span></text:p>
              </text:list-item>
              <text:list-item>
                <text:p text:style-name="P13"><text:span text:style-name="T8">辦理檔案機密等級檢討</text:span></text:p>
              </text:list-item>
            </text:list>
          </draw:text-box>
        </draw:frame>
        <draw:frame presentation:style-name="pr37" draw:text-style-name="P4" draw:layer="layout" svg:width="11.311cm" svg:height="14.883cm" svg:x="13.493cm" svg:y="4.166cm" presentation:class="outline" presentation:user-transformed="true">
          <draw:text-box>
            <text:list text:style-name="L4">
              <text:list-item>
                <text:p text:style-name="P13"><text:span text:style-name="T8">非紙質類檔案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46">確認內容之完整、真實及可讀</text:span><text:span text:style-name="T46">(</text:span><text:span text:style-name="T46">及</text:span><text:span text:style-name="T46">)</text:span><text:span text:style-name="T46">性</text:span></text:p>
                  </text:list-item>
                  <text:list-item>
                    <text:p text:style-name="P35"><text:span text:style-name="T46">蒐整技術資料、設備與檢索工具、應用程式</text:span></text:p>
                  </text:list-item>
                  <text:list-item>
                    <text:p text:style-name="P36"><text:span text:style-name="T46">電子檔案</text:span><text:span text:style-name="T72">(</text:span><text:span text:style-name="T73">電腦病毒防制及注意電子檔案統一命名原則</text:span><text:span text:style-name="T74">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3.789cm" svg:height="10.341cm" svg:x="2.549cm" svg:y="2.068cm" draw:page-number="23" presentation:class="page"/>
          <draw:frame presentation:style-name="pr3" draw:text-style-name="P4" draw:layer="layout" svg:width="13.846cm" svg:height="12.409cm" svg:x="2.518cm" svg:y="13.096cm">
            <draw:text-box>
              <text:list text:style-name="L6">
                <text:list-header>
                  <text:p text:style-name="P14"><text:span text:style-name="T6"/></text:p>
                </text:list-header>
              </text:list>
            </draw:text-box>
          </draw:frame>
          <draw:custom-shape draw:name="投影片編號版面配置區 3" draw:style-name="gr50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預設" presentation:use-date-time-name="dtd1">
        <draw:custom-shape draw:name="投影片編號版面配置區 5" draw:style-name="gr5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8"><text:span text:style-name="T6">編製檔案移轉目錄</text:span></text:p>
              </text:list-header>
            </text:list>
          </draw:text-box>
        </draw:frame>
        <draw:frame presentation:style-name="pr38" draw:text-style-name="P4" draw:layer="layout" svg:width="22.013cm" svg:height="12.276cm" svg:x="2.539cm" svg:y="5.292cm" presentation:class="outline" presentation:user-transformed="true">
          <draw:text-box>
            <text:list text:style-name="L45">
              <text:list-item>
                <text:p text:style-name="P70"><text:span text:style-name="T39">應依檔號排序</text:span></text:p>
              </text:list-item>
              <text:list-item>
                <text:p text:style-name="P70"><text:span text:style-name="T39">應編定頁碼、加裝封面、裝訂</text:span></text:p>
              </text:list-item>
              <text:list-item>
                <text:p text:style-name="P70"><text:span text:style-name="T39">得以案卷或案件為單元</text:span></text:p>
              </text:list-item>
              <text:list-item>
                <text:p text:style-name="P70"><text:span text:style-name="T39">目錄格式請參考機關檔案管理作業手冊第</text:span><text:span text:style-name="T39">18</text:span><text:span text:style-name="T39">章移轉或至本局網站</text:span><text:span text:style-name="T39">(</text:span><text:span text:style-name="T40">www.archives.gov.tw)</text:span><text:span text:style-name="T39">下載</text:span><text:span text:style-name="T39">(</text:span><text:span text:style-name="T43">首頁</text:span><text:span text:style-name="T43">(</text:span><text:span text:style-name="T43">檔管人員</text:span><text:span text:style-name="T43">)</text:span><text:span text:style-name="T42"> »</text:span><text:span text:style-name="T43">檔案法規</text:span><text:span text:style-name="T42"> </text:span><text:span text:style-name="T42">»</text:span><text:span text:style-name="T43">作業規定</text:span><text:span text:style-name="T42"> </text:span><text:span text:style-name="T42">»</text:span><text:span text:style-name="T43">作業須知、案例及表格</text:span><text:span text:style-name="T42"> </text:span><text:span text:style-name="T42">»</text:span><text:span text:style-name="T43">表格下載</text:span><text:span text:style-name="T39">)</text:span></text:p>
                <text:p text:style-name="P70"><text:span text:style-name="T39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52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9cm" svg:height="10.341cm" svg:x="2.549cm" svg:y="2.068cm" draw:page-number="24" presentation:class="page"/>
          <draw:frame presentation:style-name="pr3" draw:text-style-name="P4" draw:layer="layout" svg:width="13.846cm" svg:height="12.409cm" svg:x="2.518cm" svg:y="13.096cm">
            <draw:text-box>
              <text:list text:style-name="L6">
                <text:list-header>
                  <text:p text:style-name="P14"><text:span text:style-name="T6"/></text:p>
                </text:list-header>
              </text:list>
            </draw:text-box>
          </draw:frame>
        </presentation:notes>
      </draw:page>
      <draw:page draw:name="page25" draw:style-name="dp1" draw:master-page-name="預設" presentation:use-date-time-name="dtd1">
        <draw:custom-shape draw:name="投影片編號版面配置區 5" draw:style-name="gr53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8"><text:span text:style-name="T6">移轉檔案送審作業</text:span></text:p>
              </text:list-header>
            </text:list>
          </draw:text-box>
        </draw:frame>
        <draw:frame presentation:style-name="pr10" draw:text-style-name="P4" draw:layer="layout" svg:width="21.59cm" svg:height="11.43cm" svg:x="1.905cm" svg:y="5.927cm" presentation:class="outline" presentation:user-transformed="true">
          <draw:text-box>
            <text:list text:style-name="L4">
              <text:list-item>
                <text:p text:style-name="P71"><text:span text:style-name="T6">函送檔案中央主管機關之程序</text:span></text:p>
              </text:list-item>
              <text:list-item>
                <text:p text:style-name="P71"><text:span text:style-name="T6">函送資料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6">檔案移轉目錄</text:span></text:p>
                  </text:list-item>
                  <text:list-item>
                    <text:p text:style-name="P13"><text:span text:style-name="T6">檔案鑑定報告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54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9cm" svg:height="10.341cm" svg:x="2.549cm" svg:y="2.068cm" draw:page-number="25" presentation:class="page"/>
          <draw:frame presentation:style-name="pr3" draw:text-style-name="P4" draw:layer="layout" svg:width="13.846cm" svg:height="12.409cm" svg:x="2.518cm" svg:y="13.096cm">
            <draw:text-box>
              <text:list text:style-name="L6">
                <text:list-header>
                  <text:p text:style-name="P14"><text:span text:style-name="T6"/></text:p>
                </text:list-header>
              </text:list>
            </draw:text-box>
          </draw:frame>
        </presentation:notes>
      </draw:page>
      <draw:page draw:name="page26" draw:style-name="dp1" draw:master-page-name="預設" presentation:use-date-time-name="dtd1">
        <draw:custom-shape draw:name="投影片編號版面配置區 5" draw:style-name="gr55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1.59cm" svg:height="3.175cm" svg:x="1.905cm" svg:y="1.481cm" presentation:class="title" presentation:user-transformed="true">
          <draw:text-box>
            <text:list text:style-name="L1">
              <text:list-header>
                <text:p text:style-name="P8"><text:span text:style-name="T6">執行檔案移轉</text:span></text:p>
              </text:list-header>
            </text:list>
          </draw:text-box>
        </draw:frame>
        <draw:frame presentation:style-name="pr39" draw:text-style-name="P4" draw:layer="layout" svg:width="22.225cm" svg:height="13.657cm" svg:x="1.904cm" svg:y="4.867cm" presentation:class="outline" presentation:user-transformed="true">
          <draw:text-box>
            <text:list text:style-name="L4">
              <text:list-item>
                <text:p text:style-name="P72"><text:span text:style-name="T62">修正檔案目錄</text:span></text:p>
              </text:list-item>
            </text:list>
            <text:list text:style-name="L5">
              <text:list-item>
                <text:list>
                  <text:list-item>
                    <text:p text:style-name="P73"><text:span text:style-name="T75">依審核結果修正檔案電子目錄</text:span><text:span text:style-name="T76">. </text:span><text:span text:style-name="T75">備妥檔案移轉交接紀錄、移轉目錄</text:span><text:span text:style-name="T76">1</text:span><text:span text:style-name="T75">式</text:span><text:span text:style-name="T75">2</text:span><text:span text:style-name="T75">份</text:span></text:p>
                  </text:list-item>
                </text:list>
              </text:list-item>
            </text:list>
            <text:list text:style-name="L4">
              <text:list-item>
                <text:p text:style-name="P74"><text:span text:style-name="T62">電子目錄填寫移轉及開放應用註記</text:span></text:p>
              </text:list-item>
              <text:list-item>
                <text:p text:style-name="P74"><text:span text:style-name="T62">轉出移轉檔案之電子目錄</text:span></text:p>
              </text:list-item>
              <text:list-item>
                <text:p text:style-name="P75"><text:span text:style-name="T62">移轉時程規劃</text:span><text:span text:style-name="T64">(</text:span><text:span text:style-name="T63">機關依檔案管理局規劃時程，辦理檔案移轉作業</text:span><text:span text:style-name="T64">)</text:span></text:p>
              </text:list-item>
              <text:list-item>
                <text:p text:style-name="P74"><text:span text:style-name="T62">列入移轉之機密檔案</text:span></text:p>
              </text:list-item>
            </text:list>
            <text:list text:style-name="L5">
              <text:list-item>
                <text:list>
                  <text:list-item>
                    <text:p text:style-name="P74"><text:span text:style-name="T62">與一般檔案分開裝箱</text:span><text:span text:style-name="T77">.</text:span><text:span text:style-name="T62">使用機密檔案專用封套彌封</text:span></text:p>
                  </text:list-item>
                  <text:list-item>
                    <text:p text:style-name="P74"><text:span text:style-name="T62">機密檔案目錄應與一般檔案目錄分開轉出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36">依檔案移轉目錄所載項目詳細清點核對移轉檔案</text:span></text:p>
              </text:list-item>
              <text:list-item>
                <text:p text:style-name="P76"><text:span text:style-name="T36">應移轉之檔案，有經微縮、電子或其他方式複製儲存者，請提供複製品</text:span></text:p>
              </text:list-item>
              <text:list-item>
                <text:p text:style-name="P76"><text:span text:style-name="T36">請併同提供移轉檔案適用之檔案分類表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35"><text:span text:style-name="T36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56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9cm" svg:height="10.341cm" svg:x="2.549cm" svg:y="2.068cm" draw:page-number="26" presentation:class="page"/>
          <draw:frame presentation:style-name="pr3" draw:text-style-name="P4" draw:layer="layout" svg:width="13.846cm" svg:height="12.409cm" svg:x="2.518cm" svg:y="13.096cm">
            <draw:text-box>
              <text:list text:style-name="L6">
                <text:list-header>
                  <text:p text:style-name="P14"><text:span text:style-name="T6"/></text:p>
                </text:list-header>
              </text:list>
            </draw:text-box>
          </draw:frame>
        </presentation:notes>
      </draw:page>
      <draw:page draw:name="page27" draw:style-name="dp1" draw:master-page-name="預設" presentation:use-date-time-name="dtd1">
        <draw:custom-shape draw:name="投影片編號版面配置區 5" draw:style-name="gr57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8"><text:span text:style-name="T6">執行檔案移轉</text:span><text:span text:style-name="T6">(</text:span><text:span text:style-name="T6">續</text:span><text:span text:style-name="T6">)</text:span></text:p>
              </text:list-header>
            </text:list>
          </draw:text-box>
        </draw:frame>
        <draw:frame presentation:style-name="pr40" draw:text-style-name="P4" draw:layer="layout" svg:width="21.908cm" svg:height="11.748cm" svg:x="1.905cm" svg:y="5.715cm" presentation:class="outline" presentation:user-transformed="true">
          <draw:text-box>
            <text:list text:style-name="L4">
              <text:list-item>
                <text:p text:style-name="P77"><text:span text:style-name="T24">檔案裝箱</text:span></text:p>
              </text:list-item>
            </text:list>
            <text:list text:style-name="L5">
              <text:list-item>
                <text:list>
                  <text:list-item>
                    <text:p text:style-name="P78"><text:span text:style-name="T36">裝箱規格以</text:span><text:span text:style-name="T36">42</text:span><text:span text:style-name="T78">x37x32</text:span><text:span text:style-name="T36">公分大小為原則</text:span></text:p>
                  </text:list-item>
                  <text:list-item>
                    <text:p text:style-name="P78"><text:span text:style-name="T36">移轉檔案之附件，應併本文裝箱</text:span></text:p>
                  </text:list-item>
                  <text:list-item>
                    <text:p text:style-name="P78"><text:span text:style-name="T36">檔案裝箱時，順序排列及其他注意配合或註記事項</text:span></text:p>
                  </text:list-item>
                </text:list>
              </text:list-item>
            </text:list>
            <text:list text:style-name="L4">
              <text:list-item>
                <text:p text:style-name="P77"><text:span text:style-name="T24">電子檔案</text:span></text:p>
              </text:list-item>
            </text:list>
            <text:list text:style-name="L5">
              <text:list-item>
                <text:list>
                  <text:list-item>
                    <text:p text:style-name="P78"><text:span text:style-name="T36">依規定格式辦理辦理電子媒體封裝</text:span></text:p>
                  </text:list-item>
                </text:list>
              </text:list-item>
            </text:list>
            <text:list text:style-name="L46">
              <text:list-item>
                <text:list>
                  <text:list-item>
                    <text:p text:style-name="P79"><text:span text:style-name="T79">檔案移轉目錄</text:span><text:span text:style-name="T80">.</text:span><text:span text:style-name="T79"> </text:span><text:span text:style-name="T79">重建檔案所需完整資訊</text:span><text:span text:style-name="T80">.</text:span><text:span text:style-name="T79">系統稽核紀錄及其他指定事項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58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9cm" svg:height="10.341cm" svg:x="2.549cm" svg:y="2.068cm" draw:page-number="27" presentation:class="page"/>
          <draw:frame presentation:style-name="pr41" draw:text-style-name="P4" draw:layer="layout" svg:width="13.846cm" svg:height="12.409cm" svg:x="2.518cm" svg:y="13.096cm">
            <draw:text-box>
              <text:list text:style-name="L6">
                <text:list-item>
                  <text:list>
                    <text:list-item>
                      <text:list>
                        <text:list-header>
                          <text:p><text:span text:style-name="T22"/></text:p>
                        </text:list-header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28" draw:style-name="dp1" draw:master-page-name="預設" presentation:use-date-time-name="dtd1">
        <draw:custom-shape draw:name="投影片編號版面配置區 6" draw:style-name="gr59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" draw:layer="layout" svg:width="21.59cm" svg:height="4.365cm" svg:x="1.905cm" svg:y="1.19cm" presentation:class="title" presentation:user-transformed="true">
          <draw:text-box>
            <text:list text:style-name="L1">
              <text:list-header>
                <text:p text:style-name="P8"><text:span text:style-name="T6">執行檔案移轉</text:span><text:span text:style-name="T25">(</text:span><text:span text:style-name="T24">續</text:span><text:span text:style-name="T25">)</text:span><text:span text:style-name="T24"><text:line-break/></text:span><text:span text:style-name="T24"/></text:p>
              </text:list-header>
            </text:list>
          </draw:text-box>
        </draw:frame>
        <draw:frame presentation:style-name="pr42" draw:text-style-name="P4" draw:layer="layout" svg:width="9.6cm" svg:height="12.634cm" svg:x="0.9cm" svg:y="4.723cm" presentation:class="outline" presentation:user-transformed="true">
          <draw:text-box>
            <text:list text:style-name="L4">
              <text:list-item>
                <text:p text:style-name="P80"><text:span text:style-name="T45">檔案點交</text:span></text:p>
              </text:list-item>
            </text:list>
            <text:list text:style-name="L5">
              <text:list-item>
                <text:list>
                  <text:list-item>
                    <text:p text:style-name="P81"><text:span text:style-name="T55">備函</text:span></text:p>
                  </text:list-item>
                  <text:list-item>
                    <text:p text:style-name="P81"><text:span text:style-name="T55">檔案併同移轉目錄、交接紀錄及其電子目錄送達指定場所</text:span></text:p>
                  </text:list-item>
                </text:list>
              </text:list-item>
            </text:list>
            <text:list text:style-name="L47">
              <text:list-item>
                <text:list>
                  <text:list-item>
                    <text:p text:style-name="P82"><text:span text:style-name="T81">檔案清點核對後作成交接紀錄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<text:span text:style-name="T55">雙方簽章並加蓋機關印信</text:span></text:p>
                  </text:list-item>
                </text:list>
              </text:list-item>
            </text:list>
            <text:list text:style-name="L47">
              <text:list-item>
                <text:list>
                  <text:list-item>
                    <text:p text:style-name="P83"><text:span text:style-name="T81">檔案移轉目錄及交接紀錄雙方各執乙份存查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84"><text:span text:style-name="T82"/></text:p>
                  </text:list-header>
                </text:list>
              </text:list-item>
            </text:list>
            <text:list text:style-name="L4">
              <text:list-header>
                <text:p text:style-name="P61"><text:span text:style-name="T83"/></text:p>
              </text:list-header>
            </text:list>
          </draw:text-box>
        </draw:frame>
        <draw:frame presentation:style-name="pr43" draw:text-style-name="P4" draw:layer="layout" svg:width="12.598cm" svg:height="13.33cm" svg:x="10.901cm" svg:y="4.926cm" presentation:class="outline" presentation:user-transformed="true">
          <draw:text-box>
            <text:list text:style-name="L4">
              <text:list-item>
                <text:p text:style-name="P80"><text:span text:style-name="T45">非紙質類檔案點交</text:span></text:p>
              </text:list-item>
            </text:list>
            <text:list text:style-name="L5">
              <text:list-item>
                <text:list>
                  <text:list-item>
                    <text:p text:style-name="P85"><text:span text:style-name="T73">查檢內容之真實、完整及可讀（及）性</text:span></text:p>
                  </text:list-item>
                </text:list>
              </text:list-item>
            </text:list>
            <text:list text:style-name="L47">
              <text:list-item>
                <text:list>
                  <text:list-item>
                    <text:p text:style-name="P86"><text:span text:style-name="T84">確認判讀之技術文件、設備與檢索工具或應用程式併同移轉</text:span></text:p>
                  </text:list-item>
                  <text:list-item>
                    <text:p text:style-name="P86"><text:span text:style-name="T84">電子檔案點交</text:span></text:p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list>
                      <text:list-item>
                        <text:p text:style-name="P87"><text:span text:style-name="T85">由檔案管理局驗證移轉機關之電子簽章</text:span></text:p>
                      </text:list-item>
                      <text:list-item>
                        <text:p text:style-name="P87"><text:span text:style-name="T85">移轉機關收受檔案管理局回送之移轉點交收執，並驗證電子簽章無誤後，將點交收執及電子簽章永久保存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3.789cm" svg:height="10.341cm" svg:x="2.549cm" svg:y="2.068cm" draw:page-number="28" presentation:class="page"/>
          <draw:frame presentation:style-name="pr3" draw:text-style-name="P4" draw:layer="layout" svg:width="13.846cm" svg:height="12.409cm" svg:x="2.518cm" svg:y="13.096cm">
            <draw:text-box>
              <text:list text:style-name="L6">
                <text:list-header>
                  <text:p text:style-name="P14"><text:span text:style-name="T6"/></text:p>
                </text:list-header>
              </text:list>
            </draw:text-box>
          </draw:frame>
          <draw:custom-shape draw:name="投影片編號版面配置區 3" draw:style-name="gr60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預設" presentation:use-date-time-name="dtd1">
        <draw:custom-shape draw:name="投影片編號版面配置區 5" draw:style-name="gr6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4" draw:text-style-name="P4" xml:id="id5" draw:id="id5" draw:layer="layout" svg:width="23.619cm" svg:height="3.14cm" svg:x="1.057cm" svg:y="1.058cm" presentation:class="title" presentation:user-transformed="true">
          <draw:text-box>
            <text:list text:style-name="L1">
              <text:list-header>
                <text:p text:style-name="P8"><text:span text:style-name="T44">辦理檔案清理後續作業</text:span></text:p>
              </text:list-header>
            </text:list>
          </draw:text-box>
        </draw:frame>
        <draw:frame presentation:style-name="pr45" draw:text-style-name="P4" draw:layer="layout" svg:width="21.59cm" svg:height="12.528cm" svg:x="1.905cm" svg:y="4.868cm" presentation:class="outline" presentation:user-transformed="true">
          <draw:text-box>
            <text:list text:style-name="L20">
              <text:list-header>
                <text:p text:style-name="P88"><text:span text:style-name="T86"/></text:p>
              </text:list-header>
            </text:list>
            <text:list text:style-name="L24">
              <text:list-item>
                <text:list>
                  <text:list-item>
                    <text:list>
                      <text:list-header>
                        <text:p text:style-name="P89"><text:span text:style-name="T87"/></text:p>
                      </text:list-header>
                    </text:list>
                  </text:list-item>
                </text:list>
              </text:list-item>
            </text:list>
            <text:list text:style-name="L49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0"><text:span text:style-name="T87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1028" draw:style-name="gr62" draw:text-style-name="P93" draw:layer="layout" svg:width="23.707cm" svg:height="13.587cm" svg:x="1.693cm" svg:y="4.868cm">
          <text:list text:style-name="L43">
            <text:list-item>
              <text:p text:style-name="P90"><text:span text:style-name="T69">已銷毀或移轉之檔案，前已辦理目錄彙送者，應將註記修正後之檔案目錄轉出電子檔，依目錄彙送期程重新辦理彙送</text:span></text:p>
              <text:p text:style-name="P90"><text:span text:style-name="T69"/></text:p>
            </text:list-item>
            <text:list-item>
              <text:p text:style-name="P90"><text:span text:style-name="T69">就檔案管理局核復留存意見，進行後續相關檔案處理</text:span></text:p>
            </text:list-item>
          </text:list>
          <text:list text:style-name="L44">
            <text:list-item>
              <text:list>
                <text:list-item>
                  <text:p text:style-name="P91"><text:span text:style-name="T70">檢討其他相關案情檔案之保存年限</text:span></text:p>
                </text:list-item>
                <text:list-item>
                  <text:p text:style-name="P91"><text:span text:style-name="T70">檢討該類檔案之保存年限，作為修正檔案保存年限區分表之參考</text:span></text:p>
                  <text:p text:style-name="P92"><text:span text:style-name="T70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63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509cm" svg:y="2.112cm" draw:page-number="29" presentation:class="page"/>
          <draw:frame presentation:style-name="pr46" draw:text-style-name="P20" draw:layer="layout" svg:width="13.767cm" svg:height="12.479cm" svg:x="2.539cm" svg:y="13.118cm">
            <draw:text-box>
              <text:list text:style-name="L30">
                <text:list-header>
                  <text:p><text:span text:style-name="T52"/></text:p>
                </text:list-header>
              </text:list>
            </draw:text-box>
          </draw:frame>
        </presentation:notes>
      </draw:page>
      <draw:page draw:name="page30" draw:style-name="dp1" draw:master-page-name="預設" presentation:use-date-time-name="dtd1">
        <draw:custom-shape draw:name="投影片編號版面配置區 5" draw:style-name="gr64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8"><text:span text:style-name="T6">其他清理處置</text:span></text:p>
              </text:list-header>
            </text:list>
          </draw:text-box>
        </draw:frame>
        <draw:frame presentation:style-name="pr10" draw:text-style-name="P4" draw:layer="layout" svg:width="21.59cm" svg:height="11.43cm" svg:x="1.905cm" svg:y="5.927cm" presentation:class="outline" presentation:user-transformed="true">
          <draw:text-box>
            <text:list text:style-name="L4">
              <text:list-item>
                <text:p text:style-name="P9"><text:span text:style-name="T6">機關自行永久保存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彰顯機關歷史發展、職能或業務活動者</text:span></text:p>
                  </text:list-item>
                  <text:list-item>
                    <text:p text:style-name="P10"><text:span text:style-name="T6">具機關行政稽憑或法律價值者</text:span></text:p>
                  </text:list-item>
                  <text:list-item>
                    <text:p text:style-name="P10"><text:span text:style-name="T6">屬主管法令規定，但未涉國家層面者</text:span></text:p>
                  </text:list-item>
                  <text:list-item>
                    <text:p text:style-name="P10"><text:span text:style-name="T6">涉個人權益者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6">調整定期檔案之保存年限</text:span></text:p>
              </text:list-item>
            </text:list>
            <text:list text:style-name="L29">
              <text:list-header>
                <text:p text:style-name="P46"><text:span text:style-name="T6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65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9cm" svg:height="10.341cm" svg:x="2.549cm" svg:y="2.068cm" draw:page-number="30" presentation:class="page"/>
          <draw:frame presentation:style-name="pr3" draw:text-style-name="P4" draw:layer="layout" svg:width="13.846cm" svg:height="12.409cm" svg:x="2.518cm" svg:y="13.096cm">
            <draw:text-box>
              <text:list text:style-name="L6">
                <text:list-header>
                  <text:p text:style-name="P14"><text:span text:style-name="T6"/></text:p>
                </text:list-header>
              </text:list>
            </draw:text-box>
          </draw:frame>
        </presentation:notes>
      </draw:page>
      <draw:page draw:name="page31" draw:style-name="dp1" draw:master-page-name="預設" presentation:use-date-time-name="dtd1">
        <draw:custom-shape draw:name="投影片編號版面配置區 5" draw:style-name="gr66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8"><text:span text:style-name="T6">檔案清理改進策略</text:span><text:span text:style-name="T77">(</text:span><text:span text:style-name="T62">機關配合部分</text:span><text:span text:style-name="T77">)</text:span></text:p>
              </text:list-header>
            </text:list>
          </draw:text-box>
        </draw:frame>
        <draw:frame presentation:style-name="pr8" draw:text-style-name="P4" draw:layer="layout" svg:width="21.59cm" svg:height="12.793cm" svg:x="1.905cm" svg:y="4.563cm" presentation:class="outline" presentation:user-transformed="true">
          <draw:text-box>
            <text:list text:style-name="L4">
              <text:list-item>
                <text:p text:style-name="P38"><text:span text:style-name="T6">研議機關檔案保存年限區分表做為檔案清理處置之指引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6">各機關保存年限區分表編制時</text:span><text:span text:style-name="T23">,</text:span><text:span text:style-name="T6">增列</text:span><text:span text:style-name="T23">“</text:span><text:span text:style-name="T6">內容描述</text:span><text:span text:style-name="T23">”</text:span><text:span text:style-name="T6">及</text:span><text:span text:style-name="T23">“</text:span><text:span text:style-name="T6">清理處置</text:span><text:span text:style-name="T23">”</text:span><text:span text:style-name="T6">等項目</text:span></text:p>
                  </text:list-item>
                  <text:list-item>
                    <text:p text:style-name="P25"><text:span text:style-name="T6">分階段重新審核機關檔案保存年限區分表</text:span></text:p>
                  </text:list-item>
                </text:list>
              </text:list-item>
            </text:list>
            <text:list text:style-name="L4">
              <text:list-item>
                <text:p text:style-name="P38"><text:span text:style-name="T6">建立國家檔案審選標準，提升國家檔案徵集成效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6">訂頒國家檔案審選事項</text:span></text:p>
                    <text:list>
                      <text:list-item>
                        <text:p text:style-name="P41"><text:span text:style-name="T6">各機關配合國家檔案徵集審選作業，辦理計畫性檔案清理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67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9cm" svg:height="10.341cm" svg:x="2.549cm" svg:y="2.068cm" draw:page-number="31" presentation:class="page"/>
          <draw:frame presentation:style-name="pr3" draw:text-style-name="P4" draw:layer="layout" svg:width="13.846cm" svg:height="12.409cm" svg:x="2.518cm" svg:y="13.096cm">
            <draw:text-box>
              <text:list text:style-name="L6">
                <text:list-header>
                  <text:p text:style-name="P14"><text:span text:style-name="T6"/></text:p>
                </text:list-header>
              </text:list>
            </draw:text-box>
          </draw:frame>
        </presentation:notes>
      </draw:page>
      <draw:page draw:name="page32" draw:style-name="dp1" draw:master-page-name="預設" presentation:use-date-time-name="dtd1">
        <draw:custom-shape draw:name="投影片編號版面配置區 5" draw:style-name="gr68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1.59cm" svg:height="3.175cm" svg:x="1.786cm" svg:y="1.785cm" presentation:class="title" presentation:user-transformed="true">
          <draw:text-box>
            <text:list text:style-name="L1">
              <text:list-header>
                <text:p text:style-name="P94"><text:span text:style-name="T6">經濟重要檔案如何發現</text:span><text:span text:style-name="T23">(</text:span><text:span text:style-name="T6">參考</text:span><text:span text:style-name="T23">)</text:span></text:p>
              </text:list-header>
            </text:list>
          </draw:text-box>
        </draw:frame>
        <draw:frame presentation:style-name="pr10" draw:text-style-name="P4" draw:layer="layout" svg:width="21.59cm" svg:height="11.43cm" svg:x="1.905cm" svg:y="5.927cm" presentation:class="outline" presentation:user-transformed="true">
          <draw:text-box>
            <text:list text:style-name="L4">
              <text:list-item>
                <text:p text:style-name="P95"><text:span text:style-name="T6">經濟政策白皮書</text:span><text:span text:style-name="T23">.</text:span><text:span text:style-name="T6">歷次經建計畫</text:span></text:p>
              </text:list-item>
              <text:list-item>
                <text:p text:style-name="P95"><text:span text:style-name="T6">大事紀、年鑑（年報）</text:span></text:p>
              </text:list-item>
              <text:list-item>
                <text:p text:style-name="P95"><text:span text:style-name="T6">年度施政重點或中長程計畫</text:span></text:p>
              </text:list-item>
              <text:list-item>
                <text:p text:style-name="P95"><text:span text:style-name="T6">專案列管計畫或重點工作</text:span></text:p>
              </text:list-item>
              <text:list-item>
                <text:p text:style-name="P95"><text:span text:style-name="T6">歷屆首長願景</text:span></text:p>
              </text:list-item>
              <text:list-item>
                <text:p text:style-name="P95"><text:span text:style-name="T6">歷年編列預算</text:span></text:p>
              </text:list-item>
              <text:list-item>
                <text:p text:style-name="P95"><text:span text:style-name="T6">相關出版品</text:span></text:p>
                <text:p text:style-name="P95"><text:span text:style-name="T6"/></text:p>
              </text:list-item>
            </text:list>
          </draw:text-box>
        </draw:frame>
        <presentation:notes draw:style-name="dp3">
          <draw:page-thumbnail draw:style-name="gr13" draw:layer="layout" svg:width="13.789cm" svg:height="10.341cm" svg:x="2.548cm" svg:y="2.067cm" draw:page-number="32" presentation:class="page"/>
          <draw:frame presentation:style-name="pr15" draw:text-style-name="P24" draw:layer="layout" svg:width="13.846cm" svg:height="12.409cm" svg:x="2.518cm" svg:y="13.096cm" presentation:class="notes" presentation:placeholder="true">
            <draw:text-box/>
          </draw:frame>
        </presentation:notes>
      </draw:page>
      <draw:page draw:name="page33" draw:style-name="dp1" draw:master-page-name="預設" presentation:use-date-time-name="dtd1">
        <draw:custom-shape draw:name="投影片編號版面配置區 6" draw:style-name="gr69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94"><text:span text:style-name="T6">檔案審選留存</text:span><text:span text:style-name="T6">(</text:span><text:span text:style-name="T6">參考</text:span><text:span text:style-name="T6">)</text:span></text:p>
              </text:list-header>
            </text:list>
          </draw:text-box>
        </draw:frame>
        <draw:frame presentation:style-name="pr29" draw:text-style-name="P4" draw:layer="layout" svg:width="14.287cm" svg:height="12.489cm" svg:x="0.793cm" svg:y="4.867cm" presentation:class="outline" presentation:user-transformed="true">
          <draw:text-box>
            <text:list text:style-name="L29">
              <text:list-header>
                <text:p text:style-name="P96"><text:span text:style-name="T14"/></text:p>
              </text:list-header>
            </text:list>
            <text:list text:style-name="L50">
              <text:list-item>
                <text:list>
                  <text:list-item>
                    <text:p text:style-name="P97"><text:span text:style-name="T46">經濟建設體制建置</text:span><text:span text:style-name="T46">(</text:span><text:span text:style-name="T46">每一階段</text:span><text:span text:style-name="T46">)</text:span></text:p>
                  </text:list-item>
                </text:list>
              </text:list-item>
            </text:list>
            <text:list text:style-name="L28">
              <text:list-item>
                <text:list>
                  <text:list-header>
                    <text:p text:style-name="P98"><text:span text:style-name="T88"><text:s text:c="3"/></text:span><text:span text:style-name="T88">-</text:span><text:span text:style-name="T11">制度設計</text:span><text:span text:style-name="T89"> </text:span></text:p>
                  </text:list-header>
                </text:list>
              </text:list-item>
            </text:list>
            <text:list text:style-name="L50">
              <text:list-item>
                <text:list>
                  <text:list-item>
                    <text:p text:style-name="P97"><text:span text:style-name="T46">興設或組織沿革</text:span><text:span text:style-name="T46">(</text:span><text:span text:style-name="T46">水廠合併</text:span><text:span text:style-name="T46">)</text:span></text:p>
                  </text:list-item>
                  <text:list-item>
                    <text:p text:style-name="P99"><text:span text:style-name="T46">主管法令訂</text:span><text:span text:style-name="T72">(</text:span><text:span text:style-name="T46">修</text:span><text:span text:style-name="T72">)</text:span><text:span text:style-name="T46">定</text:span></text:p>
                  </text:list-item>
                  <text:list-item>
                    <text:p text:style-name="P99"><text:span text:style-name="T46">重要興革推動</text:span></text:p>
                  </text:list-item>
                  <text:list-item>
                    <text:p text:style-name="P99"><text:span text:style-name="T46">國際事務參與</text:span><text:span text:style-name="T72">;</text:span><text:span text:style-name="T46">對外拓展</text:span></text:p>
                  </text:list-item>
                  <text:list-item>
                    <text:p text:style-name="P97"><text:span text:style-name="T46">營運方案或計畫；中長程計</text:span></text:p>
                  </text:list-item>
                  <text:list-item>
                    <text:p text:style-name="P97"><text:span text:style-name="T46">投資或轉投資；多角化經營</text:span></text:p>
                  </text:list-item>
                  <text:list-item>
                    <text:p text:style-name="P97"><text:span text:style-name="T46">土地管理</text:span><text:span text:style-name="T72">;</text:span><text:span text:style-name="T46">業務改進</text:span></text:p>
                    <text:p text:style-name="P97"><text:span text:style-name="T46"/></text:p>
                    <text:p text:style-name="P97"><text:span text:style-name="T46"/></text:p>
                    <text:p text:style-name="P97"><text:span text:style-name="T46"/></text:p>
                  </text:list-item>
                </text:list>
              </text:list-item>
            </text:list>
            <text:list text:style-name="L51">
              <text:list-header>
                <text:p text:style-name="P97"><text:span text:style-name="T14"/></text:p>
                <text:p text:style-name="P97"><text:span text:style-name="T14"/></text:p>
              </text:list-header>
            </text:list>
          </draw:text-box>
        </draw:frame>
        <draw:frame presentation:style-name="pr11" draw:text-style-name="P4" draw:layer="layout" svg:width="9.525cm" svg:height="12.277cm" svg:x="13.969cm" svg:y="5.079cm" presentation:class="outline" presentation:user-transformed="true">
          <draw:text-box>
            <text:list text:style-name="L29">
              <text:list-header>
                <text:p text:style-name="P100"><text:span text:style-name="T14"/></text:p>
              </text:list-header>
            </text:list>
            <text:list text:style-name="L52">
              <text:list-item>
                <text:list>
                  <text:list-item>
                    <text:p text:style-name="P99"><text:span text:style-name="T46">重大活動、特殊事件或傑出表現</text:span></text:p>
                  </text:list-item>
                  <text:list-item>
                    <text:p text:style-name="P99"><text:span text:style-name="T46">配合上級機關具體成效或作為</text:span></text:p>
                  </text:list-item>
                  <text:list-item>
                    <text:p text:style-name="P99"><text:span text:style-name="T46">其他彰顯業務職能活動或反映時代背景或具歷史價值等</text:span></text:p>
                  </text:list-item>
                  <text:list-item>
                    <text:p text:style-name="P99"><text:span text:style-name="T46">社會關注重大議題或個人權益</text:span></text:p>
                  </text:list-item>
                </text:list>
              </text:list-item>
            </text:list>
            <text:list text:style-name="L53">
              <text:list-header>
                <text:p text:style-name="P101"><text:span text:style-name="T8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70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33" presentation:class="page"/>
          <draw:frame presentation:style-name="pr47" draw:text-style-name="P20" draw:layer="layout" svg:width="15.108cm" svg:height="12.405cm" svg:x="1.887cm" svg:y="13.1cm">
            <draw:text-box>
              <text:list text:style-name="L54">
                <text:list-item>
                  <text:list>
                    <text:list-header>
                      <text:p text:style-name="P102"><text:span text:style-name="T22">學校</text:span></text:p>
                    </text:list-header>
                  </text:list>
                </text:list-item>
              </text:list>
              <text:list text:style-name="L55">
                <text:list-item>
                  <text:list>
                    <text:list-item>
                      <text:list>
                        <text:list-header>
                          <text:p text:style-name="P103"><text:span text:style-name="T22">設校過程</text:span></text:p>
                          <text:p text:style-name="P103"><text:span text:style-name="T22">特色</text:span></text:p>
                          <text:p text:style-name="P103"><text:span text:style-name="T22">　－培育重點</text:span></text:p>
                          <text:p text:style-name="P103"><text:span text:style-name="T22">　－校歌．校服</text:span></text:p>
                          <text:p text:style-name="P103"><text:span text:style-name="T22">重大或傑出表現</text:span></text:p>
                          <text:p text:style-name="P103"><text:span text:style-name="T22">對外拓展（社區關聯．國外學校締結）</text:span></text:p>
                        </text:list-header>
                      </text:list>
                    </text:list-item>
                  </text:list>
                </text:list-item>
              </text:list>
              <text:list text:style-name="L6">
                <text:list-header>
                  <text:p text:style-name="P104"><text:span text:style-name="T6"/></text:p>
                </text:list-header>
              </text:list>
            </draw:text-box>
          </draw:frame>
        </presentation:notes>
      </draw:page>
      <draw:page draw:name="page34" draw:style-name="dp1" draw:master-page-name="預設" presentation:use-date-time-name="dtd1">
        <draw:custom-shape draw:name="投影片編號版面配置區 5" draw:style-name="gr7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8" draw:text-style-name="P4" draw:layer="layout" svg:width="20.532cm" svg:height="4.445cm" svg:x="2.54cm" svg:y="2.539cm" presentation:class="title" presentation:user-transformed="true">
          <draw:text-box>
            <text:list text:style-name="L56">
              <text:list-header>
                <text:p text:style-name="P8"><text:span text:style-name="T90">結語</text:span><text:span text:style-name="T90"><text:line-break/></text:span><text:span text:style-name="T90">敬請指教．</text:span><text:span text:style-name="T91">謝謝！</text:span></text:p>
              </text:list-header>
            </text:list>
          </draw:text-box>
        </draw:frame>
        <draw:frame presentation:style-name="pr49" draw:text-style-name="P4" draw:layer="layout" svg:width="15.028cm" svg:height="6.562cm" svg:x="5.927cm" svg:y="6.773cm" presentation:class="outline" presentation:user-transformed="true">
          <draw:text-box>
            <text:list text:style-name="L57">
              <text:list-header>
                <text:p text:style-name="P105"><text:span text:style-name="T92">保存年限</text:span></text:p>
                <text:p text:style-name="P105"><text:span text:style-name="T92">(02)25131947</text:span></text:p>
                <text:p text:style-name="P105"><text:span text:style-name="T92">(02)25131948</text:span></text:p>
                <text:p text:style-name="P105"><text:span text:style-name="T92">銷毀業務</text:span></text:p>
                <text:p text:style-name="P105"><text:span text:style-name="T92"><text:s/></text:span><text:span text:style-name="T92">(02)25131869</text:span><text:span text:style-name="T93">、</text:span><text:span text:style-name="T92">1903</text:span></text:p>
                <text:p text:style-name="P105"><text:span text:style-name="T92"><text:s/></text:span><text:span text:style-name="T92">(02)25131885-86</text:span></text:p>
                <text:p text:style-name="P105"><text:span text:style-name="T92">移轉業務</text:span></text:p>
                <text:p text:style-name="P105"><text:span text:style-name="T92"><text:s/></text:span><text:span text:style-name="T92">(02)25131877</text:span></text:p>
                <text:p text:style-name="P105"><text:span text:style-name="T92"><text:s/></text:span><text:span text:style-name="T92">(02)25131874</text:span><text:span text:style-name="T92">、</text:span><text:span text:style-name="T92">1896</text:span><text:span text:style-name="T92">、</text:span><text:span text:style-name="T92">1897</text:span><text:span text:style-name="T92">、</text:span><text:span text:style-name="T92">1899</text:span></text:p>
                <text:p text:style-name="P105"><text:span text:style-name="T92"/></text:p>
              </text:list-header>
            </text:list>
          </draw:text-box>
        </draw:frame>
        <draw:frame draw:name="Picture 4" draw:style-name="gr2" draw:text-style-name="P7" draw:layer="layout" svg:width="3.81cm" svg:height="2.116cm" svg:x="20.743cm" svg:y="16.087cm">
          <draw:image xlink:href="Pictures/2000001800005B72000034CC2674A9E4B5E766DE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72" draw:text-style-name="P2" draw:layer="layout" svg:width="8.184cm" svg:height="1.38cm" svg:x="10.698cm" svg:y="26.194cm">
            <text:list text:style-name="L3">
              <text:list-header>
                <text:p text:style-name="P1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9cm" svg:height="10.341cm" svg:x="2.549cm" svg:y="2.068cm" draw:page-number="34" presentation:class="page"/>
          <draw:frame presentation:style-name="pr50" draw:text-style-name="P4" draw:layer="layout" svg:width="13.846cm" svg:height="12.405cm" svg:x="2.518cm" svg:y="13.1cm">
            <draw:text-box>
              <text:list text:style-name="L30">
                <text:list-header>
                  <text:p><text:span text:style-name="T52"/></text:p>
                </text:list-header>
              </text:list>
            </draw:text-box>
          </draw:frame>
        </presentation:notes>
      </draw:page>
      <presentation:settings presentation:animations="disable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axial" draw:start-color="#99ccff" draw:end-color="#c7e3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3456f8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3456f8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3456f8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3456f8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3456f8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3456f8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3456f8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3456f8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3456f8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3456f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456f8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color="#c7e3ff" draw:fill-gradient-name="Gradient_20_2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標楷體" fo:color="#0000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標楷體" fo:color="#cc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標楷體" fo:color="#00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標楷體" fo:color="#ff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標楷體" fo:color="#3456f8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標楷體" fo:color="#3456f8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標楷體" fo:color="#3456f8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標楷體" fo:color="#3456f8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標楷體" fo:color="#3456f8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標楷體" fo:color="#3456f8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標楷體" fo:font-family="標楷體" style:font-family-generic="script" style:font-pitch="fixed" fo:font-size="32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標楷體" fo:color="#0000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標楷體" fo:color="#cc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標楷體" fo:color="#00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標楷體" fo:color="#ff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標楷體" fo:color="#3456f8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標楷體" fo:color="#3456f8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標楷體" fo:color="#3456f8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標楷體" fo:color="#3456f8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標楷體" fo:color="#3456f8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標楷體" fo:color="#3456f8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cc0099" style:text-line-through-style="none" style:text-line-through-type="none" style:text-position="0% 100%" style:font-name="標楷體" fo:font-family="標楷體" style:font-family-generic="script" style:font-pitch="fixed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56f8" style:text-line-through-style="none" style:text-line-through-type="none" style:text-position="0% 100%" style:font-name="標楷體" fo:font-family="標楷體" style:font-family-generic="script" style:font-pitch="fixed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0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56f8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56f8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56f8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56f8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56f8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ff" fo:font-size="100%"/>
          </text:list-level-style-number>
          <text:list-level-style-bullet text:level="2" text:bullet-char="–">
            <style:list-level-properties text:space-before="1.27cm"/>
            <style:text-properties style:font-name="標楷體" fo:color="#cc0099" fo:font-size="100%"/>
          </text:list-level-style-bullet>
          <text:list-level-style-bullet text:level="3" text:bullet-char="•">
            <style:list-level-properties text:space-before="2.54cm"/>
            <style:text-properties style:font-name="標楷體" fo:color="#006600" fo:font-size="100%"/>
          </text:list-level-style-bullet>
          <text:list-level-style-bullet text:level="4" text:bullet-char="–">
            <style:list-level-properties text:space-before="3.81cm"/>
            <style:text-properties style:font-name="標楷體" fo:color="#ff0000" fo:font-size="100%"/>
          </text:list-level-style-bullet>
          <text:list-level-style-bullet text:level="5" text:bullet-char="»">
            <style:list-level-properties text:space-before="5.08cm"/>
            <style:text-properties style:font-name="標楷體" fo:color="#3456f8" fo:font-size="100%"/>
          </text:list-level-style-bullet>
          <text:list-level-style-bullet text:level="6" text:bullet-char="»">
            <style:list-level-properties text:space-before="5.08cm"/>
            <style:text-properties style:font-name="標楷體" fo:color="#3456f8" fo:font-size="100%"/>
          </text:list-level-style-bullet>
          <text:list-level-style-bullet text:level="7" text:bullet-char="»">
            <style:list-level-properties text:space-before="5.08cm"/>
            <style:text-properties style:font-name="標楷體" fo:color="#3456f8" fo:font-size="100%"/>
          </text:list-level-style-bullet>
          <text:list-level-style-bullet text:level="8" text:bullet-char="»">
            <style:list-level-properties text:space-before="5.08cm"/>
            <style:text-properties style:font-name="標楷體" fo:color="#3456f8" fo:font-size="100%"/>
          </text:list-level-style-bullet>
          <text:list-level-style-bullet text:level="9" text:bullet-char="»">
            <style:list-level-properties text:space-before="5.08cm"/>
            <style:text-properties style:font-name="標楷體" fo:color="#3456f8" fo:font-size="100%"/>
          </text:list-level-style-bullet>
          <text:list-level-style-bullet text:level="10" text:bullet-char="»">
            <style:list-level-properties text:space-before="5.08cm"/>
            <style:text-properties style:font-name="標楷體" fo:color="#3456f8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標楷體" fo:font-family="標楷體" style:font-family-generic="script" style:font-pitch="fixed" fo:font-size="32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3456f8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456f8" style:text-outline="false" style:text-line-through-style="none" style:text-line-through-type="none" style:text-position="0% 100%" style:font-name="標楷體" fo:font-family="標楷體" style:font-family-generic="script" style:font-pitch="fixed" fo:font-size="44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44pt" style:font-style-asian="normal" style:font-weight-asian="normal" style:font-name-complex="標楷體" style:font-family-complex="標楷體" style:font-family-generic-complex="script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7e3ff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7cm" fo:padding-bottom="0.127cm" fo:padding-left="0.255cm" fo:padding-right="0.25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7cm" fo:padding-bottom="0.127cm" fo:padding-left="0.255cm" fo:padding-right="0.25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7cm" fo:padding-bottom="0.127cm" fo:padding-left="0.255cm" fo:padding-right="0.25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7cm" fo:padding-bottom="0.127cm" fo:padding-left="0.255cm" fo:padding-right="0.25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7cm" fo:padding-bottom="0.127cm" fo:padding-left="0.255cm" fo:padding-right="0.25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7cm" fo:padding-bottom="0.127cm" fo:padding-left="0.255cm" fo:padding-right="0.25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7cm" fo:padding-bottom="0.127cm" fo:padding-left="0.255cm" fo:padding-right="0.255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7cm" fo:padding-bottom="0.127cm" fo:padding-left="0.255cm" fo:padding-right="0.25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style:font-name="Tahoma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2" draw:layer="backgroundobjects" svg:width="8.184cm" svg:height="1.38cm" svg:x="0cm" svg:y="0cm" presentation:class="header">
        <draw:text-box>
          <text:list text:style-name="">
            <text:list-header>
              <text:p/>
            </text:list-header>
          </text:list>
        </draw:text-box>
      </draw:frame>
      <draw:frame draw:style-name="Mgr3" draw:text-style-name="MP3" draw:layer="backgroundobjects" svg:width="8.184cm" svg:height="1.38cm" svg:x="10.698cm" svg:y="0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4" draw:text-style-name="MP2" draw:layer="backgroundobjects" svg:width="8.184cm" svg:height="1.38cm" svg:x="0cm" svg:y="26.194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5" draw:text-style-name="MP3" draw:layer="backgroundobjects" svg:width="8.184cm" svg:height="1.38cm" svg:x="10.698cm" svg:y="26.194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預設" style:page-layout-name="PM1" draw:style-name="Mdp1">
      <draw:frame presentation:style-name="預設-title" draw:layer="backgroundobjects" svg:width="21.59cm" svg:height="3.175cm" svg:x="1.905cm" svg:y="1.692cm" presentation:class="title" presentation:placeholder="true">
        <draw:text-box/>
      </draw:frame>
      <draw:frame presentation:style-name="預設-outline1" draw:layer="backgroundobjects" svg:width="21.59cm" svg:height="11.43cm" svg:x="1.905cm" svg:y="5.927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><text:span text:style-name="MT2"><text:page-number>&lt;編號&gt;</text:page-number></text:span></text:p>
            </text:list-header>
          </text:list>
        </draw:text-box>
      </draw:frame>
      <draw:frame draw:name="Picture 7" draw:style-name="Mgr6" draw:text-style-name="MP6" draw:layer="backgroundobjects" svg:width="1.905cm" svg:height="17.357cm" svg:x="0cm" svg:y="1.693cm">
        <draw:image xlink:href="Pictures/10000000000000A5000005DFA9F5663FAF0EFEBD.jpg" xlink:type="simple" xlink:show="embed" xlink:actuate="onLoad">
          <text:p/>
        </draw:image>
        <svg:desc>00A</svg:desc>
      </draw:frame>
      <draw:frame draw:name="Picture 8" draw:style-name="Mgr6" draw:text-style-name="MP6" draw:layer="backgroundobjects" svg:width="1.905cm" svg:height="1.411cm" svg:x="0cm" svg:y="0.119cm">
        <draw:image xlink:href="Pictures/10000000000000A50000007A8867C211065DBCAE.jpg" xlink:type="simple" xlink:show="embed" xlink:actuate="onLoad">
          <text:p/>
        </draw:image>
        <svg:desc>00B</svg:desc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draw:style-name="Mgr7" draw:text-style-name="MP7" draw:layer="backgroundobjects" svg:width="8.184cm" svg:height="1.38cm" svg:x="0cm" svg:y="0cm" presentation:class="head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8" draw:text-style-name="MP8" draw:layer="backgroundobjects" svg:width="8.184cm" svg:height="1.38cm" svg:x="10.698cm" svg:y="0cm" presentation:class="date-time">
          <draw:text-box>
            <text:list text:style-name="">
              <text:list-header>
                <text:p/>
              </text:list-header>
            </text:list>
          </draw:text-box>
        </draw:frame>
        <draw:page-thumbnail presentation:style-name="預設-title" draw:layer="backgroundobjects" svg:width="13.789cm" svg:height="10.341cm" svg:x="2.548cm" svg:y="2.067cm" presentation:class="page"/>
        <draw:frame presentation:style-name="預設-notes" draw:layer="backgroundobjects" svg:width="13.846cm" svg:height="12.409cm" svg:x="2.518cm" svg:y="13.096cm" presentation:class="notes" presentation:placeholder="true">
          <draw:text-box/>
        </draw:frame>
        <draw:frame draw:style-name="Mgr9" draw:text-style-name="MP7" draw:layer="backgroundobjects" svg:width="8.184cm" svg:height="1.38cm" svg:x="0cm" svg:y="26.194cm" presentation:class="foot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10" draw:text-style-name="MP8" draw:layer="backgroundobjects" svg:width="8.184cm" svg:height="1.38cm" svg:x="10.698cm" svg:y="26.194cm" presentation:class="page-number">
          <draw:text-box>
            <text:list text:style-name="ML2">
              <text:list-header>
                <text:p text:style-name="MP9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機密檔案管理  ～常見問題及實例說明</dc:title>
    <meta:initial-creator>郭碧娥</meta:initial-creator>
    <meta:creation-date>2002-12-06T10:48:00.243000000</meta:creation-date>
    <dc:creator>Administrator</dc:creator>
    <dc:date>2010-12-06T09:13:08.831000000</dc:date>
    <meta:editing-cycles>614</meta:editing-cycles>
    <meta:editing-duration>P6DT19H43M19S</meta:editing-duration>
    <meta:document-statistic meta:object-count="240"/>
    <meta:generator>LibreOffice/5.0.5.2$Windows_x86 LibreOffice_project/55b006a02d247b5f7215fc6ea0fde844b30035b3</meta:generator>
  </office:meta>
</office:document-meta>
</file>