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8"/>
    <style:style style:name="P2" style:family="paragraph" style:parent-style-name="Standard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3" style:family="paragraph" style:parent-style-name="Standard" style:list-style-name="WW8Num8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4" style:family="paragraph" style:parent-style-name="Standard" style:list-style-name="WW8Num8">
      <style:paragraph-properties fo:margin-left="0.395cm" fo:margin-right="0cm" fo:text-indent="-0.847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margin-left="1.358cm" fo:margin-right="0cm" fo:text-indent="-0.79cm" style:auto-text-indent="false"/>
    </style:style>
    <style:style style:name="P6" style:family="paragraph" style:parent-style-name="Standard">
      <style:paragraph-properties fo:margin-left="1.21cm" fo:margin-right="0cm" fo:text-indent="-0.69cm" style:auto-text-indent="false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2.514cm" fo:margin-right="0cm" fo:text-indent="-2.616cm" style:auto-text-indent="false"/>
    </style:style>
    <style:style style:name="P9" style:family="paragraph" style:parent-style-name="Standard">
      <style:paragraph-properties fo:margin-left="2.466cm" fo:margin-right="0cm" fo:text-indent="-1.187cm" style:auto-text-indent="false"/>
    </style:style>
    <style:style style:name="P10" style:family="paragraph" style:parent-style-name="Standard">
      <style:paragraph-properties fo:margin-left="3.554cm" fo:margin-right="0cm" fo:text-indent="-1.187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font-weight-complex="bold"/>
    </style:style>
    <style:style style:name="T1" style:family="text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「便民」及「圖利」之區別</text:p>
      <text:list xml:id="list3494315123188946534" text:style-name="WW8Num8">
        <text:list-item>
          <text:p text:style-name="P4">公務員依其職務有法律賦予之權力，與民方便是人之所大樂，但如何善用行政裁量而不至於使「便民」成「圖利」？方寸之間如何拿捏才不會違法，而又是如何區辨「便民」及「圖利」？都是我們切身所應瞭解之事。圖利與便民都是給予人民利益或好處，但圖利之行政行為並不合法，而便民卻是合法給予人民利益。身為公務員的我們常囿於觀念不識，而畏於觸犯圖利罪以致行事綁手綁腳，「做多錯多、少做少錯、不做不錯」等觀念在我們四周流竄，失去了初出仕時的雄心壯志，不只損及行政效率導致國家競爭力下降，也使民眾未蒙其利而受其害，故釐清公務員「便民」與「圖利」的界限是你我都該知道的事，否則與民方便的一片美意卻誤蹈法網豈不可惜乎！</text:p>
        </text:list-item>
        <text:list-item>
          <text:p text:style-name="P4">故此在90年修正通過的「刑法第一百三十一條」與「貪污治罪條例第六條」兩項修正案，將公務員圖利罪從「行為犯」改為「結果犯」（結果犯意指有一定的結果發生）外，並排除或刪除「過失行為」、「圖利國庫」及「未遂犯」之處罰，認為公務員圖利罪必須「明知違背法令」及「圖自己或其他私人不法利益」，始足構成。</text:p>
        </text:list-item>
        <text:list-item>
          <text:p text:style-name="P4">公務員圖利罪之構成要件：</text:p>
          <text:list>
            <text:list-item>
              <text:p text:style-name="P1"><text:span text:style-name="T1">須有圖利之故意。</text:span></text:p>
            </text:list-item>
            <text:list-item>
              <text:p text:style-name="P1"><text:span text:style-name="T1">須為自己或他人圖取利益。</text:span></text:p>
            </text:list-item>
            <text:list-item>
              <text:p text:style-name="P1"><text:soft-page-break/><text:span text:style-name="T1">須有圖利之行為。</text:span></text:p>
            </text:list-item>
            <text:list-item>
              <text:p text:style-name="P3">所圖取者須為不法之利益。</text:p>
            </text:list-item>
          </text:list>
        </text:list-item>
        <text:list-item>
          <text:p text:style-name="P4">便民的意涵為四點：</text:p>
          <text:list>
            <text:list-item>
              <text:p text:style-name="P1"><text:span text:style-name="T1">無為自己或他人圖取不法利益之故意。</text:span></text:p>
            </text:list-item>
            <text:list-item>
              <text:p text:style-name="P1"><text:span text:style-name="T1">僅係在手續或程序上給予他人方便。</text:span></text:p>
            </text:list-item>
            <text:list-item>
              <text:p text:style-name="P1"><text:span text:style-name="T1">他人所獲得者，並非不法利益。</text:span></text:p>
            </text:list-item>
            <text:list-item>
              <text:p text:style-name="P1"><text:span text:style-name="T1">公務員執行職務時其行為究為圖利抑為便民，應視其行為有無逾越法令範圍而意圖為他人獲取不法之利益為斷。</text:span></text:p>
            </text:list-item>
          </text:list>
        </text:list-item>
        <text:list-item>
          <text:p text:style-name="P4">相關條文：</text:p>
        </text:list-item>
      </text:list>
      <text:p text:style-name="P5"><text:span text:style-name="T1">a.刑法第一百三十一條：公務員對於主管或監督之事務，明知違背法令，直接或間接圖自己或其他私人不法利益，因而獲得利益者，處一年以上七年以下有期徒刑，得併科七萬元以下罰金。犯前項之罪者，所得之利益沒收之。如全部或一部不能沒收時，追徵其價額。</text:span></text:p>
      <text:p text:style-name="P6"><text:span text:style-name="T1">b.貪污治罪條例第六條：有下列行為之一者，處五年以上有期徒刑，得併科新臺幣三千萬元以下罰金：</text:span></text:p>
      <text:p text:style-name="P7"><text:span text:style-name="T1">一、意圖得利，抑留不發職務上應發之財物者。</text:span></text:p>
      <text:p text:style-name="P7"><text:span text:style-name="T1">二、募集款項或徵用土地、財物，從中舞弊者。</text:span></text:p>
      <text:p text:style-name="P7"><text:span text:style-name="T1">三、竊取或侵占職務上持有之非公用私有器材、財物者。</text:span></text:p>
      <text:p text:style-name="P8"><text:span text:style-name="T1"><text:s text:c="5"/>四、對於主管或監督之事務，明知違背法令，直接或間接圖自己或其他私人不法利益，因而獲得利益者。</text:span></text:p>
      <text:p text:style-name="P9"><text:soft-page-break/><text:span text:style-name="T1">五、對於非主管或監督之事務，明知違背法令，利用職權機會或身分圖自己或其他私人不法利益，因而獲得利益者。</text:span></text:p>
      <text:p text:style-name="P10">前項第一款至第三款之未遂犯罰之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分項段落" style:family="paragraph" style:parent-style-name="Standard" style:list-style-name="WW8Num9">
      <style:paragraph-properties fo:text-align="justify" style:justify-single-word="false"/>
      <style:text-properties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fo:font-style="normal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WW8Num9z2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9z4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476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2.757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3cm" fo:margin-left="3.438cm"/>
        </style:list-level-properties>
      </text:list-level-style-number>
      <text:list-level-style-number text:level="4" text:style-name="WW8Num6z1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4.69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362cm"/>
        </style:list-level-properties>
      </text:list-level-style-number>
      <text:list-level-style-number text:level="6" text:style-name="WW8Num6z1" style:num-suffix=")" style:num-format="1">
        <style:list-level-properties text:list-level-position-and-space-mode="label-alignment">
          <style:list-level-label-alignment text:label-followed-by="listtab" text:list-tab-stop-position="5.327cm" fo:text-indent="-2cm" fo:margin-left="5.327cm"/>
        </style:list-level-properties>
      </text:list-level-style-number>
      <text:list-level-style-number text:level="7" text:style-name="WW8Num6z1" style:num-prefix="(" style:num-suffix=")" style:num-format="1">
        <style:list-level-properties text:list-level-position-and-space-mode="label-alignment">
          <style:list-level-label-alignment text:label-followed-by="listtab" text:list-tab-stop-position="6.327cm" fo:text-indent="-2.251cm" fo:margin-left="6.327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327cm" fo:text-indent="-2.501cm" fo:margin-left="7.327cm"/>
        </style:list-level-properties>
      </text:list-level-style-number>
      <text:list-level-style-number text:level="9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576cm" fo:text-indent="-2.999cm" fo:margin-left="8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349cm" fo:margin-left="0.78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3.62cm" fo:margin-left="4.69cm"/>
        </style:list-level-properties>
      </text:list-level-style-number>
      <text:list-level-style-number text:level="3" text:style-name="WW8Num9z2" style:num-suffix="、" style:num-format="1, 2, 3, ...">
        <style:list-level-properties text:list-level-position-and-space-mode="label-alignment">
          <style:list-level-label-alignment text:label-followed-by="nothing" fo:text-indent="-1.3cm" fo:margin-left="3.891cm"/>
        </style:list-level-properties>
      </text:list-level-style-number>
      <text:list-level-style-number text:level="4" text:style-name="WW8Num9z2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11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margin-left="0.21cm"/>
        </style:list-level-properties>
      </text:list-level-style-number>
      <text:list-level-style-number text:level="6" text:style-name="WW8Num9z4" style:num-format="">
        <style:list-level-properties text:list-level-position-and-space-mode="label-alignment">
          <style:list-level-label-alignment text:label-followed-by="listtab" text:list-tab-stop-position="0.425cm" fo:margin-left="0.21cm"/>
        </style:list-level-properties>
      </text:list-level-style-number>
      <text:list-level-style-number text:level="7" text:style-name="WW8Num9z4" style:num-format="">
        <style:list-level-properties text:list-level-position-and-space-mode="label-alignment">
          <style:list-level-label-alignment text:label-followed-by="listtab" text:list-tab-stop-position="0.425cm" fo:margin-left="0.21cm"/>
        </style:list-level-properties>
      </text:list-level-style-number>
      <text:list-level-style-number text:level="8" text:style-name="WW8Num9z4" style:num-format="">
        <style:list-level-properties text:list-level-position-and-space-mode="label-alignment">
          <style:list-level-label-alignment text:label-followed-by="listtab" text:list-tab-stop-position="0.425cm" fo:margin-left="0.21cm"/>
        </style:list-level-properties>
      </text:list-level-style-number>
      <text:list-level-style-number text:level="9" text:style-name="WW8Num9z4" style:num-format="">
        <style:list-level-properties text:list-level-position-and-space-mode="label-alignment">
          <style:list-level-label-alignment text:label-followed-by="listtab" text:list-tab-stop-position="0.425cm" fo:margin-left="0.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電話紀錄</dc:title>
    <meta:initial-creator>Administrator</meta:initial-creator>
    <meta:creation-date>2013-06-20T09:40:00</meta:creation-date>
    <dc:creator>林木本</dc:creator>
    <dc:date>2013-06-24T10:30:00</dc:date>
    <meta:print-date>2013-03-20T09:18:00</meta:print-date>
    <meta:editing-cycles>6</meta:editing-cycles>
    <meta:editing-duration>PT13M</meta:editing-duration>
    <meta:document-statistic meta:table-count="0" meta:image-count="0" meta:object-count="0" meta:page-count="3" meta:paragraph-count="22" meta:word-count="971" meta:character-count="987" meta:non-whitespace-character-count="982"/>
    <meta:generator>LibreOffice/5.0.5.2$Windows_x86 LibreOffice_project/55b006a02d247b5f7215fc6ea0fde844b30035b3</meta:generator>
    <meta:user-defined meta:name="SaveDraftToDoc">0</meta:user-defined>
    <meta:user-defined meta:name="SaveStatus">0</meta:user-defined>
    <meta:user-defined meta:name="單位發文">0</meta:user-defined>
    <meta:user-defined meta:name="密等">1000</meta:user-defined>
    <meta:user-defined meta:name="範本名稱" meta:value-type="string">1;經濟部公務電話紀錄</meta:user-defined>
    <meta:user-defined meta:name="簽辦方式" meta:value-type="string">---無---</meta:user-defined>
    <meta:user-defined meta:name="聯絡方式" meta:value-type="string">0000</meta:user-defined>
    <meta:user-defined meta:name="速別" meta:value-type="string">100</meta:user-defined>
    <meta:user-defined meta:name="電子交換方式" meta:value-type="string">1000</meta:user-defined>
    <meta:user-defined meta:name="電腦名稱" meta:value-type="string">CHLIU1</meta:user-defined>
  </office:meta>
</office:document-meta>
</file>