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gency FB" svg:font-family="Agency FB" style:font-family-generic="swiss" style:font-pitch="variable" svg:panose-1="2 11 5 3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text-transform="uppercase" fo:color="#7030A0" fo:font-size="22pt" style:font-size-asian="22pt" style:font-size-complex="22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text-transform="uppercase" fo:color="#7030A0" fo:font-size="22pt" style:font-size-asian="22pt" style:font-size-complex="22pt"/>
    </style:style>
    <style:style style:name="P3" style:parent-style-name="內文" style:family="paragraph">
      <style:paragraph-properties fo:text-align="end" fo:line-height="0.3194in"/>
      <style:text-properties style:font-name="標楷體" style:font-name-asian="標楷體" fo:font-weight="bold" style:font-weight-asian="bold" fo:color="#7030A0" fo:font-size="22pt" style:font-size-asian="22pt" style:font-size-complex="22pt" fo:background-color="#FFFFFF"/>
    </style:style>
    <style:style style:name="P4" style:parent-style-name="內文" style:family="paragraph">
      <style:paragraph-properties fo:text-align="justify" fo:line-height="0.3194in"/>
      <style:text-properties style:font-name="新細明體" style:font-name-asian="新細明體" fo:font-weight="bold" style:font-weight-asian="bold" fo:color="#F79646" fo:font-size="18pt" style:font-size-asian="18pt" style:font-size-complex="18pt"/>
    </style:style>
    <style:style style:name="P5" style:parent-style-name="內文" style:family="paragraph">
      <style:paragraph-properties fo:text-align="justify" fo:line-height="0.3333in" fo:margin-left="0.2118in" fo:text-indent="-0.2118in">
        <style:tab-stops/>
      </style:paragraph-properties>
    </style:style>
    <style:style style:name="T6" style:parent-style-name="預設段落字型" style:family="text">
      <style:text-properties style:font-name="Wingdings 2" style:font-name-asian="Wingdings 2" style:font-name-complex="Wingdings 2" fo:font-weight="bold" style:font-weight-asian="bold" fo:color="#0070C0" fo:letter-spacing="0.0416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 fo:margin-left="0.2118in" fo:text-indent="-0.2118in">
        <style:tab-stops/>
      </style:paragraph-properties>
    </style:style>
    <style:style style:name="T24" style:parent-style-name="預設段落字型" style:family="text">
      <style:text-properties style:font-name="Wingdings 2" style:font-name-asian="Wingdings 2" style:font-name-complex="Wingdings 2" fo:font-weight="bold" style:font-weight-asian="bold" fo:color="#00B0F0" fo:letter-spacing="0.0416in" fo:font-size="14pt" style:font-size-asian="14pt" style:font-size-complex="14pt"/>
    </style:style>
    <style:style style:name="T25" style:parent-style-name="預設段落字型" style:family="text">
      <style:text-properties style:font-name="Agency FB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Agency FB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Agency FB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Agency FB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Agency FB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Agency FB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Agency FB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Agency FB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Agency FB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Agency FB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Agency FB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Agency FB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Agency FB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Agency FB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Agency FB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Agency FB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Agency FB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Agency FB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Agency FB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2118in" fo:text-indent="-0.2118in">
        <style:tab-stops/>
      </style:paragraph-properties>
    </style:style>
    <style:style style:name="T45" style:parent-style-name="預設段落字型" style:family="text">
      <style:text-properties style:font-name="Wingdings 2" style:font-name-asian="Wingdings 2" style:font-name-complex="Wingdings 2" fo:font-weight="bold" style:font-weight-asian="bold" fo:color="#00B0F0" fo:letter-spacing="0.0416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margin-left="0.2118in" fo:text-indent="-0.2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79" style:parent-style-name="內文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81" style:parent-style-name="內文" style:family="paragraph">
      <style:paragraph-properties fo:text-align="justify" fo:line-height="0.3333in" fo:margin-left="0.2118in" fo:text-indent="-0.2118in">
        <style:tab-stops/>
      </style:paragraph-properties>
    </style:style>
    <style:style style:name="T82" style:parent-style-name="預設段落字型" style:family="text">
      <style:text-properties style:font-name="Wingdings 2" style:font-name-asian="Wingdings 2" style:font-name-complex="Wingdings 2" fo:font-weight="bold" style:font-weight-asian="bold" fo:color="#00B0F0" fo:letter-spacing="0.0416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333in" fo:margin-left="0.2118in" fo:text-indent="-0.2118in">
        <style:tab-stops/>
      </style:paragraph-properties>
    </style:style>
    <style:style style:name="T95" style:parent-style-name="預設段落字型" style:family="text">
      <style:text-properties style:font-name="Wingdings 2" style:font-name-asian="Wingdings 2" style:font-name-complex="Wingdings 2" fo:font-weight="bold" style:font-weight-asian="bold" fo:color="#00B0F0" fo:letter-spacing="0.0416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margin-left="0.2118in" fo:text-indent="-0.2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margin-top="0.125in" fo:line-height="0.3333in"/>
      <style:text-properties style:font-name="新細明體" fo:font-weight="bold" style:font-weight-asian="bold" fo:color="#7030A0" fo:font-size="18pt" style:font-size-asian="18pt" style:font-size-complex="18pt"/>
    </style:style>
    <style:style style:name="P99" style:parent-style-name="內文" style:family="paragraph">
      <style:paragraph-properties fo:text-align="justify" fo:line-height="0.3333in" fo:margin-left="0.259in" fo:text-indent="-0.259in">
        <style:tab-stops/>
      </style:paragraph-properties>
    </style:style>
    <style:style style:name="T100" style:parent-style-name="預設段落字型" style:family="text">
      <style:text-properties style:font-name="Wingdings 2" style:font-name-asian="Wingdings 2" style:font-name-complex="Wingdings 2" fo:font-weight="bold" style:font-weight-asian="bold" fo:color="#00B0F0" fo:letter-spacing="0.0416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0.259in" fo:text-indent="-0.259in">
        <style:tab-stops/>
      </style:paragraph-properties>
    </style:style>
    <style:style style:name="T109" style:parent-style-name="預設段落字型" style:family="text">
      <style:text-properties style:font-name="Wingdings 2" style:font-name-asian="Wingdings 2" style:font-name-complex="Wingdings 2" fo:font-weight="bold" style:font-weight-asian="bold" fo:color="#00B0F0" fo:letter-spacing="0.0416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 fo:margin-left="0.2583in" fo:text-indent="-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margin-top="0.25in" fo:line-height="0.3333in"/>
    </style:style>
    <style:style style:name="T115" style:parent-style-name="預設段落字型" style:family="text">
      <style:text-properties style:font-name="新細明體" fo:font-weight="bold" style:font-weight-asian="bold" fo:color="#7030A0" fo:font-size="18pt" style:font-size-asian="18pt" style:font-size-complex="18pt"/>
    </style:style>
    <style:style style:name="T116" style:parent-style-name="預設段落字型" style:family="text">
      <style:text-properties style:font-name="新細明體" fo:font-weight="bold" style:font-weight-asian="bold" fo:color="#7030A0" fo:font-size="18pt" style:font-size-asian="18pt" style:font-size-complex="18pt"/>
    </style:style>
    <style:style style:name="T117" style:parent-style-name="預設段落字型" style:family="text">
      <style:text-properties style:font-name="新細明體" fo:font-weight="bold" style:font-weight-asian="bold" fo:color="#7030A0" fo:font-size="18pt" style:font-size-asian="18pt" style:font-size-complex="18pt"/>
    </style:style>
    <style:style style:name="T118" style:parent-style-name="預設段落字型" style:family="text">
      <style:text-properties style:font-name="新細明體" fo:font-weight="bold" style:font-weight-asian="bold" fo:color="#7030A0" fo:font-size="18pt" style:font-size-asian="18pt" style:font-size-complex="18pt"/>
    </style:style>
    <style:style style:name="T119" style:parent-style-name="預設段落字型" style:family="text">
      <style:text-properties style:font-name="新細明體" fo:font-weight="bold" style:font-weight-asian="bold" fo:color="#7030A0" fo:font-size="18pt" style:font-size-asian="18pt" style:font-size-complex="18pt"/>
    </style:style>
    <style:style style:name="T120" style:parent-style-name="預設段落字型" style:family="text">
      <style:text-properties style:font-name="新細明體" fo:font-weight="bold" style:font-weight-asian="bold" fo:color="#7030A0" fo:font-size="18pt" style:font-size-asian="18pt" style:font-size-complex="18pt"/>
    </style:style>
    <style:style style:name="T121" style:parent-style-name="預設段落字型" style:family="text">
      <style:text-properties style:font-name="新細明體" fo:font-weight="bold" style:font-weight-asian="bold" fo:color="#7030A0" fo:font-size="18pt" style:font-size-asian="18pt" style:font-size-complex="18pt"/>
    </style:style>
    <style:style style:name="T122" style:parent-style-name="預設段落字型" style:family="text">
      <style:text-properties style:font-name="新細明體" fo:font-weight="bold" style:font-weight-asian="bold" fo:color="#7030A0" fo:font-size="18pt" style:font-size-asian="18pt" style:font-size-complex="18pt"/>
    </style:style>
    <style:style style:name="T123" style:parent-style-name="預設段落字型" style:family="text">
      <style:text-properties style:font-name="新細明體" fo:font-weight="bold" style:font-weight-asian="bold" fo:color="#7030A0" fo:font-size="18pt" style:font-size-asian="18pt" style:font-size-complex="18pt"/>
    </style:style>
    <style:style style:name="T124" style:parent-style-name="預設段落字型" style:family="text">
      <style:text-properties style:font-name="新細明體" fo:font-weight="bold" style:font-weight-asian="bold" fo:color="#7030A0" fo:font-size="18pt" style:font-size-asian="18pt" style:font-size-complex="18pt"/>
    </style:style>
    <style:style style:name="T125" style:parent-style-name="預設段落字型" style:family="text">
      <style:text-properties style:font-name="新細明體" fo:font-weight="bold" style:font-weight-asian="bold" fo:color="#7030A0" fo:font-size="18pt" style:font-size-asian="18pt" style:font-size-complex="18pt"/>
    </style:style>
    <style:style style:name="T126" style:parent-style-name="預設段落字型" style:family="text">
      <style:text-properties style:font-name="新細明體" fo:font-weight="bold" style:font-weight-asian="bold" fo:color="#7030A0" fo:font-size="18pt" style:font-size-asian="18pt" style:font-size-complex="18pt"/>
    </style:style>
    <style:style style:name="P127" style:parent-style-name="內文" style:family="paragraph">
      <style:paragraph-properties fo:text-align="justify" fo:line-height="0.3333in" fo:margin-left="0.1694in" fo:text-indent="-0.1694in">
        <style:tab-stops/>
      </style:paragraph-properties>
    </style:style>
    <style:style style:name="T128" style:parent-style-name="預設段落字型" style:family="text">
      <style:text-properties style:font-name="Wingdings 2" style:font-name-asian="Wingdings 2" style:font-name-complex="Wingdings 2" fo:font-weight="bold" style:font-weight-asian="bold" fo:color="#00B0F0" fo:letter-spacing="0.0416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/>
    </style:style>
    <style:style style:name="T136" style:parent-style-name="預設段落字型" style:family="text">
      <style:text-properties style:font-name="Wingdings 2" style:font-name-asian="Wingdings 2" style:font-name-complex="Wingdings 2" fo:font-weight="bold" style:font-weight-asian="bold" fo:color="#00B0F0" fo:letter-spacing="0.0416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0.4638in" fo:text-indent="-0.1708in">
        <style:tab-stops/>
      </style:paragraph-properties>
    </style:style>
    <style:style style:name="T1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 fo:margin-left="0.4659in" fo:text-indent="-0.1708in">
        <style:tab-stops/>
      </style:paragraph-properties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333in" fo:margin-left="0.2958in" fo:text-indent="-0.2958in">
        <style:tab-stops/>
      </style:paragraph-properties>
    </style:style>
    <style:style style:name="T178" style:parent-style-name="預設段落字型" style:family="text">
      <style:text-properties style:font-name="Wingdings 2" style:font-name-asian="Wingdings 2" style:font-name-complex="Wingdings 2" fo:font-weight="bold" style:font-weight-asian="bold" fo:color="#00B0F0" fo:letter-spacing="0.0416in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line-height="0.3333in" fo:margin-left="0.2958in" fo:text-indent="-0.2958in">
        <style:tab-stops/>
      </style:paragraph-properties>
    </style:style>
    <style:style style:name="T188" style:parent-style-name="預設段落字型" style:family="text">
      <style:text-properties style:font-name="Wingdings 2" style:font-name-asian="Wingdings 2" style:font-name-complex="Wingdings 2" fo:font-weight="bold" style:font-weight-asian="bold" fo:color="#00B0F0" fo:letter-spacing="0.0416in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 fo:line-height="0.3333in" fo:margin-left="0.2958in" fo:text-indent="-0.2958in">
        <style:tab-stops/>
      </style:paragraph-properties>
    </style:style>
    <style:style style:name="T198" style:parent-style-name="預設段落字型" style:family="text">
      <style:text-properties style:font-name="Wingdings 2" style:font-name-asian="Wingdings 2" style:font-name-complex="Wingdings 2" fo:font-weight="bold" style:font-weight-asian="bold" fo:color="#00B0F0" fo:letter-spacing="0.0416in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 fo:line-height="0.3333in" fo:margin-left="0.2958in" fo:text-indent="-0.2958in">
        <style:tab-stops/>
      </style:paragraph-properties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justify" fo:margin-top="0.25in" fo:line-height="0.3194in"/>
      <style:text-properties style:font-name="新細明體" fo:font-weight="bold" style:font-weight-asian="bold" fo:color="#F79646" fo:font-size="18pt" style:font-size-asian="18pt" style:font-size-complex="18pt"/>
    </style:style>
    <style:style style:name="P210" style:parent-style-name="內文" style:family="paragraph">
      <style:paragraph-properties fo:text-align="justify" fo:line-height="0.3333in" fo:margin-left="0.2118in" fo:text-indent="-0.2118in">
        <style:tab-stops/>
      </style:paragraph-properties>
    </style:style>
    <style:style style:name="T211" style:parent-style-name="預設段落字型" style:family="text">
      <style:text-properties style:font-name="Wingdings 2" style:font-name-asian="Wingdings 2" style:font-name-complex="Wingdings 2" fo:font-weight="bold" style:font-weight-asian="bold" fo:color="#00B0F0" fo:letter-spacing="0.0416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333in" fo:margin-left="0.2118in" fo:text-indent="-0.2118in">
        <style:tab-stops/>
      </style:paragraph-properties>
    </style:style>
    <style:style style:name="T226" style:parent-style-name="預設段落字型" style:family="text">
      <style:text-properties style:font-name="Wingdings 2" style:font-name-asian="Wingdings 2" style:font-name-complex="Wingdings 2" fo:font-weight="bold" style:font-weight-asian="bold" fo:color="#00B0F0" fo:letter-spacing="0.0416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4" style:parent-style-name="內文" style:family="paragraph">
      <style:paragraph-properties fo:text-align="justify" fo:line-height="0.3333in" fo:margin-left="0.259in" fo:text-indent="-0.259in">
        <style:tab-stops/>
      </style:paragraph-properties>
    </style:style>
    <style:style style:name="T245" style:parent-style-name="預設段落字型" style:family="text">
      <style:text-properties style:font-name="Wingdings 2" style:font-name-asian="Wingdings 2" style:font-name-complex="Wingdings 2" fo:font-weight="bold" style:font-weight-asian="bold" fo:color="#00B0F0" fo:letter-spacing="0.0416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3333in" fo:text-indent="0.8895in"/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P257" style:parent-style-name="內文" style:family="paragraph">
      <style:paragraph-properties fo:text-align="justify" fo:line-height="0.3194in" fo:text-indent="0.8895in"/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P258" style:parent-style-name="內文" style:family="paragraph">
      <style:paragraph-properties fo:text-align="justify" fo:line-height="0.3472in" fo:text-indent="1.0006in"/>
      <style:text-properties style:font-name="標楷體" style:font-name-asian="標楷體" fo:font-weight="bold" style:font-weight-asian="bold" fo:color="#7030A0" fo:font-size="18pt" style:font-size-asian="18pt" style:font-size-complex="18pt"/>
    </style:style>
    <style:style style:name="P259" style:parent-style-name="內文" style:family="paragraph">
      <style:paragraph-properties fo:text-align="justify" fo:line-height="0.3472in" fo:margin-left="0.9833in">
        <style:tab-stops/>
      </style:paragraph-properties>
    </style:style>
    <style:style style:name="T260" style:parent-style-name="超連結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61" style:parent-style-name="內文" style:family="paragraph">
      <style:paragraph-properties fo:text-align="justify" fo:line-height="0.3472in"/>
    </style:style>
    <style:style style:name="T262" style:parent-style-name="預設段落字型" style:family="text">
      <style:text-properties style:font-name="標楷體" style:font-name-asian="標楷體" fo:font-weight="bold" style:font-weight-asian="bold" fo:color="#7030A0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7030A0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270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P271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P272" style:parent-style-name="內文" style:family="paragraph">
      <style:paragraph-properties fo:text-align="center" fo:line-height="0.3194in"/>
    </style:style>
    <style:style style:name="T273" style:parent-style-name="預設段落字型" style:family="text">
      <style:text-properties style:font-name="標楷體" style:font-name-asian="標楷體" fo:font-weight="bold" style:font-weight-asian="bold" fo:text-transform="uppercase" fo:color="#7030A0" fo:font-size="24pt" style:font-size-asian="24pt" style:font-size-complex="24pt"/>
    </style:style>
    <style:style style:name="T274" style:parent-style-name="預設段落字型" style:family="text">
      <style:text-properties style:font-name="標楷體" style:font-name-asian="標楷體" fo:font-weight="bold" style:font-weight-asian="bold" fo:text-transform="uppercase" fo:color="#7030A0" fo:font-size="24pt" style:font-size-asian="24pt" style:font-size-complex="24pt"/>
    </style:style>
    <style:style style:name="T275" style:parent-style-name="預設段落字型" style:family="text">
      <style:text-properties style:font-name="標楷體" style:font-name-asian="標楷體" style:font-name-complex="細明體" fo:font-weight="bold" style:font-weight-asian="bold" fo:text-transform="uppercase" fo:color="#7030A0" fo:font-size="24pt" style:font-size-asian="24pt" style:font-size-complex="24pt"/>
    </style:style>
    <style:style style:name="T276" style:parent-style-name="預設段落字型" style:family="text">
      <style:text-properties style:font-name="標楷體" style:font-name-asian="標楷體" fo:font-weight="bold" style:font-weight-asian="bold" fo:text-transform="uppercase" fo:color="#7030A0" fo:font-size="24pt" style:font-size-asian="24pt" style:font-size-complex="24pt"/>
    </style:style>
  </office:automatic-styles>
  <office:body>
    <office:text text:use-soft-page-breaks="true">
      <text:p text:style-name="P1">利用「網路授權介接財產資料」及「網路申報財產」</text:p>
      <text:p text:style-name="P2">財產申報將與網路報稅一樣便捷</text:p>
      <text:p text:style-name="P3"/>
      <text:p text:style-name="P4">定期財產E化申報是您最佳選擇</text:p>
      <text:p text:style-name="P5"><text:span text:style-name="T6"></text:span><text:span text:style-name="T7">免</text:span><text:span text:style-name="T8">受日</text:span><text:span text:style-name="T9">曬</text:span><text:span text:style-name="T10">雨</text:span><text:span text:style-name="T11">淋</text:span><text:span text:style-name="T12">四</text:span><text:span text:style-name="T13">處奔波</text:span><text:span text:style-name="T14">蒐集</text:span><text:span text:style-name="T15">資料</text:span><text:span text:style-name="T16">之苦，不</text:span><text:span text:style-name="T17">再</text:span><text:span text:style-name="T18">有</text:span><text:span text:style-name="T19">逐筆</text:span><text:span text:style-name="T20">逐項</text:span><text:span text:style-name="T21">填寫申報表</text:span><text:span text:style-name="T22">之累</text:span></text:p>
      <text:p text:style-name="P23"><text:span text:style-name="T24"></text:span><text:span text:style-name="T25">利用</text:span><text:span text:style-name="T26">「</text:span><text:span text:style-name="T27">網路</text:span><text:span text:style-name="T28">授權介接財產資料」</text:span><text:span text:style-name="T29">搭配</text:span><text:span text:style-name="T30">「</text:span><text:span text:style-name="T31">網路申報</text:span><text:span text:style-name="T32">財產</text:span><text:span text:style-name="T33">」</text:span><text:span text:style-name="T34">方式</text:span><text:span text:style-name="T35">，</text:span><text:span text:style-name="T36">不</text:span><text:span text:style-name="T37">用</text:span><text:span text:style-name="T38">出</text:span><text:span text:style-name="T39">門</text:span><text:span text:style-name="T40">就可</text:span><text:span text:style-name="T41">一指</text:span><text:span text:style-name="T42">完成</text:span><text:span text:style-name="T43">財產申報大小事</text:span></text:p>
      <text:p text:style-name="P44"><text:span text:style-name="T45"></text:span><text:span text:style-name="T46">請即刻</text:span><text:span text:style-name="T47">申</text:span><text:span text:style-name="T48">辦</text:span><text:span text:style-name="T49">授權</text:span><text:span text:style-name="T50">介接</text:span><text:span text:style-name="T51">財產</text:span><text:span text:style-name="T52">資料手續</text:span><text:span text:style-name="T53">，</text:span><text:span text:style-name="T54">透過網路</text:span><text:span text:style-name="T55">介接</text:span><text:span text:style-name="T56">申報人</text:span><text:span text:style-name="T57">、</text:span><text:span text:style-name="T58">配偶</text:span><text:span text:style-name="T59">及</text:span><text:span text:style-name="T60">未成年子女</text:span><text:span text:style-name="T61">特定日(</text:span><text:span text:style-name="T62">目</text:span><text:span text:style-name="T63">前</text:span><text:span text:style-name="T64">統一</text:span><text:span text:style-name="T65">為</text:span><text:span text:style-name="T66">11月1日</text:span><text:span text:style-name="T67">)</text:span><text:span text:style-name="T68">財產資料</text:span><text:span text:style-name="T69">，</text:span><text:span text:style-name="T70">「</text:span><text:span text:style-name="T71">定期財產</text:span><text:span text:style-name="T72">申報</text:span><text:span text:style-name="T73">」變得</text:span><text:span text:style-name="T74">安全、</text:span><text:span text:style-name="T75">便捷</text:span><text:span text:style-name="T76">又輕鬆</text:span></text:p>
      <text:p text:style-name="P77"/>
      <text:p text:style-name="P78">一指完成財產定期申報</text:p>
      <text:p text:style-name="P79">網路代替馬路，只須自然人憑證及讀卡機，一指輕鬆下載網路申報軟體及財產資料，一天24小時隨時可上網申報</text:p>
      <text:p text:style-name="P80">大幅降低漏報、短報或溢報之說明義務</text:p>
      <text:p text:style-name="P81"><text:span text:style-name="T82"></text:span><text:span text:style-name="T83">共計介接500餘個金融機關(構)及政府機關之財產資料，</text:span><text:span text:style-name="T84">提</text:span><text:span text:style-name="T85">供您辦理定期財產網路申報參考；所</text:span><text:span text:style-name="T86">介接</text:span><text:span text:style-name="T87">之</text:span><text:span text:style-name="T88">資料與嗣後受理申報機關查核資料相同，</text:span><text:span text:style-name="T89">大幅降低</text:span><text:span text:style-name="T90">財產</text:span><text:span text:style-name="T91">申報</text:span><text:span text:style-name="T92">之</text:span><text:span text:style-name="T93">漏報、短報或溢報</text:span></text:p>
      <text:p text:style-name="P94"><text:span text:style-name="T95"></text:span><text:span text:style-name="T96">提供自動導引、檢核及加總等功能，減少誤繕及誤算情形</text:span></text:p>
      <text:p text:style-name="P97"/>
      <text:p text:style-name="P98">授權介接高安全、網路申報最便捷</text:p>
      <text:p text:style-name="P99"><text:span text:style-name="T100"></text:span><text:span text:style-name="T101">與銀行間</text:span><text:span text:style-name="T102">資料</text:span><text:span text:style-name="T103">傳輸</text:span><text:span text:style-name="T104">採每次隨機產生加密用對稱</text:span><text:span text:style-name="T105">式</text:span><text:span text:style-name="T106">金鑰，長度達256bits</text:span><text:span text:style-name="T107">，主機IP對鎖，依SFTP協定上傳或下載</text:span></text:p>
      <text:p text:style-name="P108"><text:span text:style-name="T109"></text:span><text:span text:style-name="T110">網路資</text:span><text:span text:style-name="T111">料傳輸採SSL安全機制及憑證驗證</text:span><text:span text:style-name="T112"><text:s text:c="2"/></text:span></text:p>
      <text:p text:style-name="P113"/>
      <text:p text:style-name="P114"><text:span text:style-name="T115">「</text:span><text:span text:style-name="T116">網路授權介接</text:span><text:span text:style-name="T117">財產</text:span><text:span text:style-name="T118">資料</text:span><text:span text:style-name="T119">」</text:span><text:span text:style-name="T120">及</text:span><text:span text:style-name="T121">「</text:span><text:span text:style-name="T122">網路</text:span><text:span text:style-name="T123">申報</text:span><text:span text:style-name="T124">財產</text:span><text:span text:style-name="T125">」</text:span><text:span text:style-name="T126">程序</text:span></text:p>
      <text:p text:style-name="P127"><text:span text:style-name="T128"></text:span><text:span text:style-name="T129">須</text:span><text:span text:style-name="T130">向</text:span><text:span text:style-name="T131">申報人之受理申報機關</text:span><text:span text:style-name="T132">提出</text:span><text:span text:style-name="T133">網路</text:span><text:span text:style-name="T134">介接財產資料之授權申請</text:span></text:p>
      <text:p text:style-name="P135"><text:span text:style-name="T136"></text:span><text:span text:style-name="T137">申請方式：<text:s/></text:span></text:p>
      <text:p text:style-name="P138"><text:span text:style-name="T139"></text:span><text:span text:style-name="T140">申報人</text:span><text:span text:style-name="T141">及配偶</text:span><text:span text:style-name="T142">均可</text:span><text:span text:style-name="T143">使用自然人憑證</text:span><text:span text:style-name="T144">授權介接財產資料</text:span><text:span text:style-name="T145">，</text:span><text:span text:style-name="T146">請</text:span><text:span text:style-name="T147">於</text:span><text:span text:style-name="T148">法務部</text:span><text:span text:style-name="T149">網</text:span><text:span text:style-name="T150">站</text:span><text:span text:style-name="T151">下載</text:span><text:span text:style-name="T152">公職人員財產網路申報</text:span><text:span text:style-name="T153">軟體</text:span><text:span text:style-name="T154">，</text:span><text:span text:style-name="T155">線上</text:span><text:span text:style-name="T156">填寫授權書</text:span></text:p>
      <text:soft-page-break/>
      <text:p text:style-name="P157"><text:span text:style-name="T158"></text:span><text:span text:style-name="T159">配偶</text:span><text:span text:style-name="T160">如未申辦</text:span><text:span text:style-name="T161">自然人憑證</text:span><text:span text:style-name="T162">，</text:span><text:span text:style-name="T163">申報人可</text:span><text:span text:style-name="T164">於</text:span><text:span text:style-name="T165">公職人員財產網路申報軟體</text:span><text:span text:style-name="T166">列印</text:span><text:span text:style-name="T167">紙本授權書</text:span><text:span text:style-name="T168">，</text:span><text:span text:style-name="T169">由配偶</text:span><text:span text:style-name="T170">填妥並</text:span><text:span text:style-name="T171">寄送</text:span><text:span text:style-name="T172">申報人服務機關之政風機構</text:span><text:span text:style-name="T173">收</text:span><text:span text:style-name="T174">，</text:span><text:span text:style-name="T175">完成紙本授權者，</text:span><text:span text:style-name="T176">亦可併同申報人授權介接財產資料</text:span></text:p>
      <text:p text:style-name="P177"><text:span text:style-name="T178"></text:span><text:span text:style-name="T179">授權申請期間：</text:span><text:span text:style-name="T180">106年9月1</text:span><text:span text:style-name="T181">2</text:span><text:span text:style-name="T182">日至</text:span><text:span text:style-name="T183">9</text:span><text:span text:style-name="T184">月</text:span><text:span text:style-name="T185">30</text:span><text:span text:style-name="T186">日</text:span></text:p>
      <text:p text:style-name="P187"><text:span text:style-name="T188"></text:span><text:span text:style-name="T189">下載介接資料期間：</text:span><text:span text:style-name="T190">106年12月5日至10</text:span><text:span text:style-name="T191">6</text:span><text:span text:style-name="T192">年1</text:span><text:span text:style-name="T193">2</text:span><text:span text:style-name="T194">月</text:span><text:span text:style-name="T195">31</text:span><text:span text:style-name="T196">日</text:span></text:p>
      <text:p text:style-name="P197"><text:span text:style-name="T198"></text:span><text:span text:style-name="T199">106年定期財產申報期間：</text:span><text:span text:style-name="T200">106年11月1日至10</text:span><text:span text:style-name="T201">6</text:span><text:span text:style-name="T202">年1</text:span><text:span text:style-name="T203">2</text:span><text:span text:style-name="T204">月</text:span><text:span text:style-name="T205">3</text:span><text:span text:style-name="T206">1</text:span><text:span text:style-name="T207">日</text:span></text:p>
      <text:p text:style-name="P208"/>
      <text:p text:style-name="P209">提供專人及電話多種服務</text:p>
      <text:p text:style-name="P210"><text:span text:style-name="T211"></text:span><text:span text:style-name="T212">各</text:span><text:span text:style-name="T213">戶政事務所</text:span><text:span text:style-name="T214">可</text:span><text:span text:style-name="T215">派員至</text:span><text:span text:style-name="T216">各</text:span><text:span text:style-name="T217">機關</text:span><text:span text:style-name="T218">，</text:span><text:span text:style-name="T219">提供團體申辦自然人</text:span><text:span text:style-name="T220">憑證服務</text:span><text:span text:style-name="T221">，免出門</text:span><text:span text:style-name="T222">即可申辦</text:span><text:span text:style-name="T223">，省</text:span><text:span text:style-name="T224">時又省力</text:span></text:p>
      <text:p text:style-name="P225"><text:span text:style-name="T226"></text:span><text:span text:style-name="T227">申</text:span><text:span text:style-name="T228">報人</text:span><text:span text:style-name="T229">服務機關</text:span><text:span text:style-name="T230">之</text:span><text:span text:style-name="T231">政</text:span><text:span text:style-name="T232">風</text:span><text:span text:style-name="T233">人員</text:span><text:span text:style-name="T234">及資訊人員</text:span><text:span text:style-name="T235">將</text:span><text:span text:style-name="T236">協助下載網路申報</text:span><text:span text:style-name="T237">軟體</text:span><text:span text:style-name="T238">及申</text:span><text:span text:style-name="T239">辦網路</text:span><text:span text:style-name="T240">授權</text:span><text:span text:style-name="T241">介接</text:span><text:span text:style-name="T242">財產</text:span><text:span text:style-name="T243">資料</text:span></text:p>
      <text:p text:style-name="P244"><text:span text:style-name="T245"></text:span><text:span text:style-name="T246">法務部</text:span><text:span text:style-name="T247">提</text:span><text:span text:style-name="T248">供電話服務</text:span><text:span text:style-name="T249">，</text:span><text:span text:style-name="T250">回答您的</text:span><text:span text:style-name="T251">疑</text:span><text:span text:style-name="T252">問並</text:span><text:span text:style-name="T253">迅速排除</text:span><text:span text:style-name="T254">電腦</text:span><text:span text:style-name="T255">操作的任何問題</text:span></text:p>
      <text:p text:style-name="P256"/>
      <text:p text:style-name="P257"/>
      <text:p text:style-name="P258">法務部公職人員財產申報系統軟體下載網址：</text:p>
      <text:p text:style-name="P259"><text:a xlink:href="https://pdis.moj.gov.tw/U100/U101-1.aspx" office:target-frame-name="_top" xlink:show="replace"><text:span text:style-name="T260">https://pdis.moj.gov.tw/U100/U101-1.aspx</text:span></text:a></text:p>
      <text:p text:style-name="P261"><text:span text:style-name="T262"><text:s text:c="7"/></text:span><text:span text:style-name="T263"><text:s/></text:span><text:span text:style-name="T264">服務</text:span><text:span text:style-name="T265">電話</text:span><text:span text:style-name="T266">及承辦人</text:span><text:span text:style-name="T267">：</text:span><text:span text:style-name="T268">(</text:span><text:span text:style-name="T269">請由各政風單位填寫)</text:span></text:p>
      <text:p text:style-name="P270"/>
      <text:p text:style-name="P271"/>
      <text:p text:style-name="P272"><text:span text:style-name="T273">法務部</text:span><text:bookmark-start text:name="_GoBack"/><text:bookmark-end text:name="_GoBack"/><text:span text:style-name="T274">與</text:span><text:span text:style-name="T275">您</text:span><text:span text:style-name="T276">共創e化未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gency FB" svg:font-family="Agency FB" style:font-family-generic="swiss" style:font-pitch="variable" svg:panose-1="2 11 5 3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<text:s text:c="27"/><text:s text:c="14"/><text:s text:c="1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ud01</meta:initial-creator>
    <dc:creator>MOJ</dc:creator>
    <meta:creation-date>2017-07-26T01:58:00Z</meta:creation-date>
    <dc:date>2017-07-26T01:58:00Z</dc:date>
    <meta:print-date>2017-07-26T01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1" meta:character-count="1078" meta:row-count="7" meta:non-whitespace-character-count="919"/>
  </office:meta>
</office:document-meta>
</file>