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8" style:family="table-column">
      <style:table-column-properties style:column-width="6.3444in" style:use-optimal-column-width="false"/>
    </style:style>
    <style:style style:name="Table7" style:family="table">
      <style:table-properties style:width="6.3444in" fo:margin-left="-0.0784in" table:align="left"/>
    </style:style>
    <style:style style:name="TableRow9" style:family="table-row">
      <style:table-row-properties style:min-row-height="0.481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" style:family="table-row">
      <style:table-row-properties style:min-row-height="7.6736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21" style:family="table-row">
      <style:table-row-properties style:min-row-height="0.78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2777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55" style:parent-style-name="Standard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5" style:parent-style-name="Standard" style:family="paragraph">
      <style:paragraph-properties style:snap-to-layout-grid="false" fo:text-align="justify" fo:line-height="0.2777in" fo:margin-left="0.4909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8" style:parent-style-name="Standard" style:family="paragraph">
      <style:paragraph-properties style:snap-to-layout-grid="false" fo:text-align="justify" fo:line-height="0.2777in" fo:margin-left="0.5909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1" style:parent-style-name="Standard" style:family="paragraph">
      <style:paragraph-properties style:snap-to-layout-grid="false" fo:text-align="justify" fo:line-height="0.2777in" fo:margin-left="0.5909in" fo:text-indent="-0.3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4" style:parent-style-name="Standard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7" style:parent-style-name="Standard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89" style:parent-style-name="Standard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受考評人：</text:p>
      <text:p text:style-name="P6">服務機關及職稱：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具體事蹟或理由</text:p>
          </table:table-cell>
        </table:table-row>
        <table:table-row table:style-name="TableRow12">
          <table:table-cell table:style-name="TableCell13">
            <text:p text:style-name="P14"><text:span text:style-name="T15">(</text:span><text:span text:style-name="T16">請參酌背頁</text:span><text:span text:style-name="T17">填表說明撰寫，內容務求核實、具體、精簡，字數不逾</text:span><text:span text:style-name="T18">300</text:span><text:span text:style-name="T19">字，並請以現職或同一陞遷序列職務之事蹟為限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主管機關核分：</text:p>
            <text:p text:style-name="P24"/>
            <text:p text:style-name="P25">考評人簽章：<text:s text:c="36"/>年<text:s text:c="4"/>月<text:s text:c="4"/>日</text:p>
          </table:table-cell>
        </table:table-row>
      </table:table>
      <text:soft-page-break/>
      <text:p text:style-name="P26">※填表說明</text:p>
      <text:p text:style-name="P27"><text:span text:style-name="T28">1</text:span><text:span text:style-name="T29">、</text:span><text:span text:style-name="T30">本項</text:span><text:span text:style-name="T31">「</text:span><text:span text:style-name="T32">工作表現</text:span><text:span text:style-name="T33">」，</text:span><text:span text:style-name="T34">擬任</text:span><text:span text:style-name="T35">非主管職務分數以</text:span><text:span text:style-name="T36">7</text:span><text:span text:style-name="T37">分</text:span><text:span text:style-name="T38">為基準</text:span><text:span text:style-name="T39">(</text:span><text:span text:style-name="T40">核分上限</text:span><text:span text:style-name="T41">15</text:span><text:span text:style-name="T42">分</text:span><text:span text:style-name="T43">)</text:span><text:span text:style-name="T44">，擬任</text:span><text:span text:style-name="T45">主管職務分數以</text:span><text:span text:style-name="T46">3</text:span><text:span text:style-name="T47">分</text:span><text:span text:style-name="T48">為基準</text:span><text:span text:style-name="T49">(</text:span><text:span text:style-name="T50">核分上限</text:span><text:span text:style-name="T51">8</text:span><text:span text:style-name="T52">分</text:span><text:span text:style-name="T53">)</text:span><text:span text:style-name="T54">，高於或低於評分基準者，均應敘明具體事蹟或理由。</text:span></text:p>
      <text:p text:style-name="P55"><text:span text:style-name="T56">2</text:span><text:span text:style-name="T57">、</text:span><text:span text:style-name="T58">本項</text:span><text:span text:style-name="T59">「</text:span><text:span text:style-name="T60">工作表現</text:span><text:span text:style-name="T61">」</text:span><text:span text:style-name="T62">，</text:span><text:span text:style-name="T63">應從下列八項有關具體事蹟綜合考評</text:span><text:span text:style-name="T64">：</text:span></text:p>
      <text:p text:style-name="P65"><text:span text:style-name="T66">(1)</text:span><text:span text:style-name="T67">依公務人員考績法規定，曾獲一次記功二次以上，或累積達記功二次以上之獎勵者。</text:span></text:p>
      <text:p text:style-name="P68"><text:span text:style-name="T69">(2)</text:span><text:span text:style-name="T70">負責盡職，承辦業務均能於限期內完成，績效良好，有具體事蹟者。</text:span></text:p>
      <text:p text:style-name="P71"><text:span text:style-name="T72">(3)</text:span><text:span text:style-name="T73">對本職業務或與本職有關學術，研究創新者。</text:span></text:p>
      <text:p text:style-name="P74"><text:span text:style-name="T75"><text:s text:c="2"/>(4)</text:span><text:span text:style-name="T76">對主管業務，提出具體方案或改進辦法，經採行認定確有績效者。</text:span></text:p>
      <text:p text:style-name="P77"><text:span text:style-name="T78"><text:s text:c="2"/>(5)</text:span><text:span text:style-name="T79">辦理為民服務業務，工作績效及服務態度良好，有具體事蹟者。</text:span></text:p>
      <text:p text:style-name="P80"><text:span text:style-name="T81"><text:s text:c="2"/>(6)</text:span><text:span text:style-name="T82">對所交辦重要專案工作，經認定如期圓滿達成任務者。</text:span></text:p>
      <text:p text:style-name="P83"><text:span text:style-name="T84"><text:s text:c="2"/>(7)</text:span><text:span text:style-name="T85">主辦業務經</text:span><text:span text:style-name="T86">法務部廉政署或</text:span><text:span text:style-name="T87">上級機關評定優良者</text:span><text:span text:style-name="T88">。</text:span></text:p>
      <text:p text:style-name="P89"><text:span text:style-name="T90"><text:s text:c="2"/>(8)</text:span><text:span text:style-name="T91">依年度工作計畫，周密規劃達成目標，有具體績效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1-</text:span><text:span text:style-name="T5">「工作表現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考評人</dc:title>
    <dc:description/>
    <dc:subject/>
    <meta:initial-creator>Owner</meta:initial-creator>
    <dc:creator>楊景閔</dc:creator>
    <meta:creation-date>2025-09-10T08:29:00Z</meta:creation-date>
    <dc:date>2025-09-10T08:29:00Z</dc:date>
    <meta:print-date>2024-05-08T1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8" meta:row-count="3" meta:non-whitespace-character-count="442"/>
  </office:meta>
</office:document-meta>
</file>