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9" style:family="table-column">
      <style:table-column-properties style:column-width="6.3444in" style:use-optimal-column-width="false"/>
    </style:style>
    <style:style style:name="Table8" style:family="table">
      <style:table-properties style:width="6.3444in" fo:margin-left="-0.0784in" table:align="left"/>
    </style:style>
    <style:style style:name="TableRow10" style:family="table-row">
      <style:table-row-properties style:min-row-height="0.383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" style:family="table-row">
      <style:table-row-properties style:min-row-height="7.573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Row22" style:family="table-row">
      <style:table-row-properties style:min-row-height="0.87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27" style:parent-style-name="Standard" style:family="paragraph">
      <style:paragraph-properties style:snap-to-layout-grid="false" fo:text-align="justify" fo:line-height="0.2777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2777in" fo:margin-left="0.2937in" fo:text-indent="-0.2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0.2777in" fo:margin-left="0.2937in" fo:text-indent="-0.2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56" style:parent-style-name="Standard" style:family="paragraph">
      <style:paragraph-properties style:snap-to-layout-grid="false" fo:text-align="justify" fo:line-height="0.2777in" fo:margin-left="0.4909in" fo:text-indent="-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62" style:parent-style-name="Standard" style:family="paragraph">
      <style:paragraph-properties style:snap-to-layout-grid="false" fo:text-align="justify" fo:line-height="0.2777in" fo:margin-left="0.5909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0.2777in" fo:margin-left="0.5909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 fo:line-height="0.2777in" fo:margin-left="0.5909in" fo:text-indent="-0.3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line-height="0.2777in" fo:margin-left="0.2958in" fo:text-indent="-0.2958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70" style:parent-style-name="Standard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受考評人：</text:span></text:p>
      <text:p text:style-name="P7">服務機關及職稱：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具體事蹟或理由</text:p>
          </table:table-cell>
        </table:table-row>
        <table:table-row table:style-name="TableRow13">
          <table:table-cell table:style-name="TableCell14">
            <text:p text:style-name="P15"><text:span text:style-name="T16">(</text:span><text:span text:style-name="T17">請參酌背頁</text:span><text:span text:style-name="T18">填表說明撰寫，內容務求核實、具體、精簡，字數不逾</text:span><text:span text:style-name="T19">300</text:span><text:span text:style-name="T20">字，並請以現職或同一陞遷序列職務之事蹟為限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主管機關核分：</text:p>
            <text:p text:style-name="P25"/>
            <text:p text:style-name="P26">考評人簽章：<text:s text:c="35"/>年<text:s text:c="4"/>月<text:s text:c="4"/>日</text:p>
          </table:table-cell>
        </table:table-row>
      </table:table>
      <text:soft-page-break/>
      <text:p text:style-name="P27"><text:span text:style-name="T28">※</text:span><text:span text:style-name="T29">填表說明</text:span><text:span text:style-name="T30">：</text:span></text:p>
      <text:p text:style-name="P31"><text:span text:style-name="T32">1</text:span><text:span text:style-name="T33">、</text:span><text:span text:style-name="T34">本項</text:span><text:span text:style-name="T35">「發展潛能」</text:span><text:span text:style-name="T36">配分以</text:span><text:span text:style-name="T37">2</text:span><text:span text:style-name="T38">分為基準</text:span><text:span text:style-name="T39">(</text:span><text:span text:style-name="T40">核分上限</text:span><text:span text:style-name="T41">5</text:span><text:span text:style-name="T42">分</text:span><text:span text:style-name="T43">)</text:span><text:span text:style-name="T44">，高於或低於評分基準者，均</text:span><text:span text:style-name="T45">應敘明具體事</text:span><text:span text:style-name="T46">蹟或理由</text:span><text:span text:style-name="T47">。</text:span></text:p>
      <text:p text:style-name="P48"><text:span text:style-name="T49">2</text:span><text:span text:style-name="T50">、</text:span><text:span text:style-name="T51">本</text:span><text:span text:style-name="T52">項「發展潛能」</text:span><text:span text:style-name="T53">指與未來職務發展適任性相關之綜合潛能，</text:span><text:span text:style-name="T54">應從下列四項有關具體事蹟綜合考評</text:span><text:span text:style-name="T55">：</text:span></text:p>
      <text:p text:style-name="P56"><text:span text:style-name="T57">(1)</text:span><text:span text:style-name="T58">具備業務創新</text:span><text:span text:style-name="T59">及研究發展</text:span><text:span text:style-name="T60">能力</text:span><text:span text:style-name="T61">。</text:span></text:p>
      <text:p text:style-name="P62">(2)具有主動與積極之工作態度。</text:p>
      <text:p text:style-name="P63">(3)思慮縝密、具有邏輯推演思維能力。</text:p>
      <text:p text:style-name="P64"><text:span text:style-name="T65">(4)</text:span><text:span text:style-name="T66">具備</text:span><text:span text:style-name="T67">團隊合作、</text:span><text:span text:style-name="T68">人際關係互動及應對能力。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2-</text:span><text:span text:style-name="T5">「發展潛能」項目具體事蹟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考評人</dc:title>
    <dc:description/>
    <dc:subject/>
    <meta:initial-creator>Owner</meta:initial-creator>
    <dc:creator>楊景閔</dc:creator>
    <meta:creation-date>2025-09-10T08:29:00Z</meta:creation-date>
    <dc:date>2025-09-10T08:29:00Z</dc:date>
    <meta:print-date>2024-05-08T1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28" meta:row-count="2" meta:non-whitespace-character-count="280"/>
  </office:meta>
</office:document-meta>
</file>