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olumn9" style:family="table-column">
      <style:table-column-properties style:column-width="6.3444in" style:use-optimal-column-width="false"/>
    </style:style>
    <style:style style:name="Table8" style:family="table">
      <style:table-properties style:width="6.3444in" fo:margin-left="-0.0784in" table:align="left"/>
    </style:style>
    <style:style style:name="TableRow10" style:family="table-row">
      <style:table-row-properties style:min-row-height="0.481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" style:family="table-row">
      <style:table-row-properties style:min-row-height="7.3784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Row22" style:family="table-row">
      <style:table-row-properties style:min-row-height="0.9756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25" style:parent-style-name="Standard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26" style:parent-style-name="Standard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27" style:parent-style-name="Standard" style:family="paragraph">
      <style:paragraph-properties style:snap-to-layout-grid="false" fo:text-align="justify" fo:line-height="0.2777in" fo:margin-left="0.2222in" fo:text-indent="-0.2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0.2777in" fo:margin-left="0.2937in" fo:text-indent="-0.2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58" style:parent-style-name="Standard" style:family="paragraph">
      <style:paragraph-properties style:snap-to-layout-grid="false" fo:text-align="justify" fo:line-height="0.2777in" fo:margin-left="0.4909in" fo:text-indent="-0.295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 fo:line-height="0.2777in" fo:margin-left="0.4909in" fo:text-indent="-0.295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style:snap-to-layout-grid="false" fo:text-align="justify" fo:line-height="0.2777in" fo:margin-left="0.4909in" fo:text-indent="-0.29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justify" fo:line-height="0.2777in" fo:margin-left="0.4902in" fo:text-indent="-0.49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74" style:parent-style-name="Standard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6">受考評人：</text:span></text:p>
      <text:p text:style-name="P7">服務機關及職稱：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具體事蹟或理由</text:p>
          </table:table-cell>
        </table:table-row>
        <table:table-row table:style-name="TableRow13">
          <table:table-cell table:style-name="TableCell14">
            <text:p text:style-name="P15"><text:span text:style-name="T16">(</text:span><text:span text:style-name="T17">請參酌背頁</text:span><text:span text:style-name="T18">填表說明撰寫，內容務求核實、具體、精簡，字數不逾</text:span><text:span text:style-name="T19">300</text:span><text:span text:style-name="T20">字，並請以現職或同一陞遷序列職務之事蹟為限</text:span><text:span text:style-name="T21">)</text:span></text:p>
          </table:table-cell>
        </table:table-row>
        <table:table-row table:style-name="TableRow22">
          <table:table-cell table:style-name="TableCell23">
            <text:p text:style-name="P24">主管機關核分：</text:p>
            <text:p text:style-name="P25"/>
            <text:p text:style-name="P26">考評人簽章：<text:s text:c="36"/>年<text:s text:c="4"/>月<text:s text:c="4"/>日</text:p>
          </table:table-cell>
        </table:table-row>
      </table:table>
      <text:soft-page-break/>
      <text:p text:style-name="P27"><text:span text:style-name="T28">※</text:span><text:span text:style-name="T29">填表說明</text:span><text:span text:style-name="T30">：</text:span></text:p>
      <text:p text:style-name="P31"><text:span text:style-name="T32">1</text:span><text:span text:style-name="T33">、</text:span><text:span text:style-name="T34">本項</text:span><text:span text:style-name="T35">「領導及管理能力」</text:span><text:span text:style-name="T36">配分以</text:span><text:span text:style-name="T37">5</text:span><text:span text:style-name="T38">分為基準</text:span><text:span text:style-name="T39">(</text:span><text:span text:style-name="T40">核分上限</text:span><text:span text:style-name="T41">10</text:span><text:span text:style-name="T42">分</text:span><text:span text:style-name="T43">)</text:span><text:span text:style-name="T44">，高於或低於評分基準者，均</text:span><text:span text:style-name="T45">應敘明具體事蹟</text:span><text:span text:style-name="T46">或理由</text:span><text:span text:style-name="T47">。</text:span></text:p>
      <text:p text:style-name="P48"><text:span text:style-name="T49">2</text:span><text:span text:style-name="T50">、</text:span><text:span text:style-name="T51">本項</text:span><text:span text:style-name="T52">「領導及管理能力」</text:span><text:span text:style-name="T53">指與獲致工作績效相關的</text:span><text:span text:style-name="T54">各項</text:span><text:span text:style-name="T55">管理能力，</text:span><text:span text:style-name="T56">應從下列五項有關具體事蹟綜合考評</text:span><text:span text:style-name="T57">：</text:span></text:p>
      <text:p text:style-name="P58"><text:span text:style-name="T59">(1)</text:span><text:span text:style-name="T60">領導與團隊管理能力，指引領團隊合作，完成機關任務之能力。</text:span></text:p>
      <text:p text:style-name="P61"><text:span text:style-name="T62">(2)</text:span><text:span text:style-name="T63">業務風險管理能力，指對外在環境具備敏感度，能掌握業務推動時的潛在風險，並有效降低風險發生及因應風險及時降低損害之能力。</text:span></text:p>
      <text:p text:style-name="P64"><text:span text:style-name="T65">(3)</text:span><text:span text:style-name="T66">溝通及論述能力，指能善用各種溝通媒體工具，就推動業務所涉及之不同利害關係人，以簡潔、清晰方式，進行口頭、文字說明，爭取支持之能力。</text:span></text:p>
      <text:p text:style-name="P67"><text:span text:style-name="T68"><text:s text:c="2"/>(4)</text:span><text:span text:style-name="T69">情緒管理能力，指能妥適處理及表達自身情緒，並具備同理心之能力。</text:span></text:p>
      <text:p text:style-name="P70"><text:span text:style-name="T71"><text:s text:c="2"/>(5)</text:span><text:span text:style-name="T72">解決問題能力，指能運用專業知</text:span><text:span text:style-name="T73">識、工作經驗發掘問題，分析問題發生的原因，作出適當可行的決策。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style:snap-to-layout-grid="false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-</text:span><text:span text:style-name="T5">「領導及管理能力」項目具體事蹟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受考評人</dc:title>
    <dc:description/>
    <dc:subject/>
    <meta:initial-creator>Owner</meta:initial-creator>
    <dc:creator>楊景閔</dc:creator>
    <meta:creation-date>2025-09-10T08:31:00Z</meta:creation-date>
    <dc:date>2025-09-10T08:31:00Z</dc:date>
    <meta:print-date>2024-05-08T16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8" meta:row-count="3" meta:non-whitespace-character-count="434"/>
  </office:meta>
</office:document-meta>
</file>