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left="-0.2958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margin-top="0.0833in" fo:margin-bottom="0.0833in" fo:line-height="115%" fo:margin-left="-0.2958in" fo:margin-right="-0.1368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margin-top="0.0833in" fo:margin-bottom="0.0833in" fo:line-height="115%" fo:margin-right="-0.1368in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top="0.0833in" fo:margin-bottom="0.0833in" fo:line-height="115%" fo:margin-right="-0.1368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margin-top="0.0833in" fo:margin-bottom="0.0833in" fo:line-height="150%" fo:margin-left="1.8701in" fo:margin-right="-0.1368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11" style:parent-style-name="內文" style:family="paragraph">
      <style:paragraph-properties fo:margin-top="0.0833in" fo:margin-bottom="0.0833in" fo:line-height="150%" fo:margin-left="1.8368in" fo:margin-right="-0.1368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margin-top="0.0833in" fo:margin-bottom="0.0833in" fo:line-height="150%" fo:margin-left="1.8701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附件三：</text:p>
      <text:p text:style-name="P2">113年國際鏈結與商業概念驗證專案</text:p>
      <text:p text:style-name="P3">研究機構主管同意書</text:p>
      <text:p text:style-name="P4"/>
      <text:p text:style-name="P5">茲同意本單位於附表１所列之____位人員，以執行經濟部科專計畫成果 ________________／______________（技術名稱／計畫全稱）組成之新創團隊 _______________（團隊名稱），參加113年國際鏈結與商業概念驗證專案。</text:p>
      <text:p text:style-name="P6"/>
      <text:p text:style-name="P7"><text:span text:style-name="T8">此致 <text:s text:c="17"/></text:span><text:span text:style-name="T9">主辦單位</text:span></text:p>
      <text:p text:style-name="P10"/>
      <text:p text:style-name="P11">機構名稱：_________________________</text:p>
      <text:p text:style-name="P12">主管簽名：_________________________</text:p>
      <text:p text:style-name="P13"><text:span text:style-name="T14"><text:s text:c="30"/></text:span><text:span text:style-name="T15"><text:s text:c="4"/></text:span><text:span text:style-name="T16">主管職稱：___________________</text:span><text:span text:style-name="T17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6" text:anchor-type="as-char" svg:x="0in" svg:y="0in" svg:width="0.95407in" svg:height="0.3399in" style:rel-width="scale" style:rel-height="scale"><draw:image xlink:href="media/image1.png" xlink:type="simple" xlink:show="embed" xlink:actuate="onLoad"/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嘉惠</meta:initial-creator>
    <dc:creator>胡婷婷</dc:creator>
    <meta:creation-date>2024-03-08T05:58:00Z</meta:creation-date>
    <dc:date>2024-03-08T05:58:00Z</dc:date>
    <meta:print-date>2024-03-08T05:58:00Z</meta:print-date>
    <meta:template xlink:href="Normal" xlink:type="simple"/>
    <meta:editing-cycles>2</meta:editing-cycles>
    <meta:editing-duration>PT0S</meta:editing-duration>
    <meta:user-defined meta:name="GrammarlyDocumentId">e18a4969da31794a2ec9693f73bf2128175d642b5881c79b7afa1c72a8ed38ac</meta:user-defined>
    <meta:document-statistic meta:page-count="1" meta:paragraph-count="1" meta:word-count="47" meta:character-count="314" meta:row-count="2" meta:non-whitespace-character-count="268"/>
  </office:meta>
</office:document-meta>
</file>