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5LVL2" text:bullet-char="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368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4.8236in" style:use-optimal-column-width="false"/>
    </style:style>
    <style:style style:name="Table5" style:family="table">
      <style:table-properties style:width="6.9861in" fo:margin-left="0in" table:align="center"/>
    </style:style>
    <style:style style:name="TableRow8" style:family="table-row">
      <style:table-row-properties style:min-row-height="0.3555in" style:use-optimal-row-height="false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" style:parent-style-name="Standard" style:family="paragraph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355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" style:parent-style-name="Standard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end" style:vertical-align="bottom" fo:line-height="0.2083in"/>
      <style:text-properties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3555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" style:parent-style-name="Standard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555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" style:parent-style-name="Standard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29" style:family="table-row">
      <style:table-row-properties style:min-row-height="0.3555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end" style:vertical-align="bottom" fo:line-height="0.2083in"/>
      <style:text-properties style:font-name-asian="標楷體" style:font-weight-complex="bold" fo:color="#4472C4" fo:font-size="14pt" style:font-size-asian="14pt" style:font-size-complex="14pt"/>
    </style:style>
    <style:style style:name="TableRow35" style:family="table-row">
      <style:table-row-properties style:min-row-height="0.3555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7" style:parent-style-name="Standard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40" style:family="table-row">
      <style:table-row-properties style:min-row-height="0.3555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" style:parent-style-name="Standard" style:family="paragraph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53" style:family="table-row">
      <style:table-row-properties style:min-row-height="0.3555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5" style:parent-style-name="Standard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58" style:family="table-row">
      <style:table-row-properties style:min-row-height="1.1111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0" style:parent-style-name="Standard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798in" style:use-optimal-row-height="fals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5" style:parent-style-name="Standard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olumn75" style:family="table-column">
      <style:table-column-properties style:column-width="2.1625in" style:use-optimal-column-width="false"/>
    </style:style>
    <style:style style:name="TableColumn76" style:family="table-column">
      <style:table-column-properties style:column-width="4.8236in" style:use-optimal-column-width="false"/>
    </style:style>
    <style:style style:name="Table74" style:family="table">
      <style:table-properties style:width="6.9861in" fo:margin-left="0in" table:align="center"/>
    </style:style>
    <style:style style:name="TableRow77" style:family="table-row">
      <style:table-row-properties style:min-row-height="0.5423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P80" style:parent-style-name="Standard" style:list-style-name="LFO9" style:family="paragraph">
      <style:paragraph-properties style:vertical-align="bottom" fo:line-height="0.2083in" fo:margin-left="0.1763in" fo:text-indent="-0.1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1" style:parent-style-name="Standard" style:list-style-name="LFO9" style:family="paragraph">
      <style:paragraph-properties style:vertical-align="bottom" fo:line-height="0.2083in" fo:margin-left="0.1763in" fo:text-indent="-0.1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84" style:family="table-row">
      <style:table-row-properties style:min-row-height="0.7583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6" style:parent-style-name="Standard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vertical-align="bottom" fo:margin-top="0.0416in" fo:line-height="0.305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Segoe UI Symbol" style:font-name-asian="標楷體" style:font-name-complex="Segoe UI Symbol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Segoe UI Symbol" style:font-name-asian="標楷體" style:font-name-complex="Segoe UI Symbol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Segoe UI Symbol" style:font-name-asian="標楷體" style:font-name-complex="Segoe UI Symbol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style:vertical-align="bottom" fo:line-height="0.305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Segoe UI Symbol" style:font-name-asian="標楷體" style:font-name-complex="Segoe UI Symbol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Segoe UI Symbol" style:font-name-asian="標楷體" style:font-name-complex="Segoe UI Symbol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555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1" style:parent-style-name="Standard" style:family="paragraph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0076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7" style:parent-style-name="Standard" style:family="paragraph">
      <style:text-properties style:font-name-asian="標楷體" fo:font-size="14pt" style:font-size-asian="14pt" style:font-size-complex="14pt"/>
    </style:style>
    <style:style style:name="P118" style:parent-style-name="Standard" style:list-style-name="LFO9" style:family="paragraph">
      <style:paragraph-properties style:vertical-align="bottom" fo:line-height="0.2083in" fo:margin-left="0.1763in" fo:text-indent="-0.1763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2" style:parent-style-name="Standard" style:list-style-name="LFO9" style:family="paragraph">
      <style:paragraph-properties style:vertical-align="bottom" fo:line-height="0.2083in" fo:margin-left="0.1763in" fo:text-indent="-0.1763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4" style:parent-style-name="Standard" style:list-style-name="LFO9" style:family="paragraph">
      <style:paragraph-properties style:vertical-align="bottom" fo:line-height="0.2083in" fo:margin-left="0.1763in" fo:text-indent="-0.1763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8" style:parent-style-name="Standard" style:list-style-name="LFO9" style:family="paragraph">
      <style:paragraph-properties style:vertical-align="bottom" fo:line-height="0.2083in" fo:margin-left="0.1763in" fo:text-indent="-0.1763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fo:background-color="#FFFF00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olumn155" style:family="table-column">
      <style:table-column-properties style:column-width="2.1625in" style:use-optimal-column-width="false"/>
    </style:style>
    <style:style style:name="TableColumn156" style:family="table-column">
      <style:table-column-properties style:column-width="4.8236in" style:use-optimal-column-width="false"/>
    </style:style>
    <style:style style:name="Table154" style:family="table">
      <style:table-properties style:width="6.9861in" fo:margin-left="0in" table:align="center"/>
    </style:style>
    <style:style style:name="TableRow157" style:family="table-row">
      <style:table-row-properties style:min-row-height="0.3798in" style:use-optimal-row-height="false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61" style:parent-style-name="Standard" style:family="paragraph">
      <style:paragraph-properties fo:text-align="center" style:vertical-align="bottom" fo:line-height="0.2083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1.2402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end" style:vertical-align="bottom" fo:line-height="0.2083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1.2402in"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9" style:parent-style-name="Standard" style:family="paragraph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weight-complex="bold" fo:color="#4472C4" fo:font-size="14pt" style:font-size-asian="14pt" style:font-size-complex="14pt"/>
    </style:style>
    <style:style style:name="TableRow174" style:family="table-row">
      <style:table-row-properties style:min-row-height="1.2402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6" style:parent-style-name="Standard" style:family="paragraph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181" style:family="table-row">
      <style:table-row-properties style:min-row-height="1.2402in" style:use-optimal-row-height="false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3" style:parent-style-name="Standard" style:family="paragraph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4472C4" fo:font-size="14pt" style:font-size-asian="14pt" style:font-size-complex="14pt"/>
    </style:style>
    <style:style style:name="TableRow187" style:family="table-row">
      <style:table-row-properties style:min-row-height="1.2402in" style:use-optimal-row-height="false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9" style:parent-style-name="Standard" style:family="paragraph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color="#4472C4" fo:font-size="14pt" style:font-size-asian="14pt" style:font-size-complex="14pt"/>
    </style:style>
    <style:style style:name="TableRow193" style:family="table-row">
      <style:table-row-properties style:min-row-height="1.2402in"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5" style:parent-style-name="Standard" style:family="paragraph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D8D8D8"/>
    </style:style>
    <style:style style:name="P204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background-color="#D8D8D8"/>
    </style:style>
    <style:style style:name="P205" style:parent-style-name="內文" style:family="paragraph">
      <style:paragraph-properties style:snap-to-layout-grid="false" fo:margin-top="0.0833in" fo:margin-bottom="0.0833in" fo:margin-left="-0.2951in" fo:margin-right="-0.136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D8D8D8"/>
    </style:style>
    <style:style style:name="TableColumn210" style:family="table-column">
      <style:table-column-properties style:column-width="2.1625in" style:use-optimal-column-width="false"/>
    </style:style>
    <style:style style:name="TableColumn211" style:family="table-column">
      <style:table-column-properties style:column-width="4.8236in" style:use-optimal-column-width="false"/>
    </style:style>
    <style:style style:name="Table209" style:family="table">
      <style:table-properties style:width="6.9861in" fo:margin-left="0in" table:align="center"/>
    </style:style>
    <style:style style:name="TableRow212" style:family="table-row">
      <style:table-row-properties style:min-row-height="0.355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end" style:vertical-align="bottom" fo:line-height="0.2083in"/>
      <style:text-properties style:font-name-asian="標楷體" fo:color="#4472C4" fo:font-size="14pt" style:font-size-asian="14pt" style:font-size-complex="14pt"/>
    </style:style>
    <style:style style:name="TableRow219" style:family="table-row">
      <style:table-row-properties style:min-row-height="0.355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vertical-align="bottom" fo:line-height="0.2083in"/>
      <style:text-properties style:font-name-asian="標楷體" fo:color="#4472C4" fo:font-size="14pt" style:font-size-asian="14pt" style:font-size-complex="14pt"/>
    </style:style>
    <style:style style:name="TableRow224" style:family="table-row">
      <style:table-row-properties style:min-row-height="0.355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vertical-align="bottom" fo:line-height="0.2083in"/>
      <style:text-properties style:font-name-asian="標楷體" fo:color="#4472C4" fo:font-size="14pt" style:font-size-asian="14pt" style:font-size-complex="14pt"/>
    </style:style>
    <style:style style:name="TableRow229" style:family="table-row">
      <style:table-row-properties style:min-row-height="0.355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vertical-align="bottom" fo:line-height="0.2083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55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vertical-align="bottom" fo:line-height="0.2083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 style:min-row-height="6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638in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Standard" style:family="paragraph">
      <style:paragraph-properties fo:text-align="justify"/>
      <style:text-properties style:font-name-asian="標楷體"/>
    </style:style>
    <style:style style:name="P249" style:parent-style-name="Standard" style:family="paragraph">
      <style:paragraph-properties fo:text-align="justify" fo:margin-top="0.0833in" fo:margin-bottom="0.0833in" fo:margin-left="0.3097in" fo:text-indent="-0.3333in">
        <style:tab-stops/>
      </style:paragraph-properties>
      <style:text-properties style:font-name-asian="標楷體"/>
    </style:style>
    <style:style style:name="P250" style:parent-style-name="Standard" style:family="paragraph">
      <style:paragraph-properties fo:text-align="justify" fo:margin-top="0.0833in" fo:margin-bottom="0.0833in" fo:margin-left="0.3097in" fo:text-indent="-0.3333in">
        <style:tab-stops/>
      </style:paragraph-properties>
      <style:text-properties style:font-name-asian="標楷體"/>
    </style:style>
    <style:style style:name="P251" style:parent-style-name="Standard" style:family="paragraph">
      <style:paragraph-properties fo:text-align="justify" fo:margin-top="0.0833in" fo:margin-bottom="0.0833in" fo:margin-left="0.3097in" fo:text-indent="-0.3333in">
        <style:tab-stops/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Standard" style:family="paragraph">
      <style:paragraph-properties fo:text-align="justify" style:vertical-align="bottom" fo:margin-bottom="0.0833in" fo:line-height="0.2083in" fo:margin-left="0.1666in" fo:text-indent="-0.1666in">
        <style:tab-stops>
          <style:tab-stop style:type="left" style:position="0.1402in"/>
          <style:tab-stop style:type="left" style:position="0.2388in"/>
        </style:tab-stops>
      </style:paragraph-properties>
      <style:text-properties style:font-name-asian="標楷體"/>
    </style:style>
    <style:style style:name="P256" style:parent-style-name="Standard" style:family="paragraph">
      <style:paragraph-properties fo:text-align="justify"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  <style:text-properties style:font-name-asian="標楷體" fo:font-size="14pt" style:font-size-asian="14pt" style:font-size-complex="14pt"/>
    </style:style>
    <style:style style:name="P260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style:vertical-align="bottom" fo:line-height="0.2083in" fo:margin-left="0.1472in">
        <style:tab-stops>
          <style:tab-stop style:type="left" style:position="4.1631in"/>
          <style:tab-stop style:type="left" style:position="5.9354in"/>
        </style:tab-stops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vertical-align="bottom" fo:line-height="0.2083in">
        <style:tab-stops>
          <style:tab-stop style:type="left" style:position="3.1222in"/>
          <style:tab-stop style:type="left" style:position="5.9354in"/>
        </style:tab-stops>
      </style:paragraph-properties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end" style:vertical-align="bottom" fo:line-height="0.2083in">
        <style:tab-stops>
          <style:tab-stop style:type="left" style:position="0.3368in"/>
        </style:tab-stops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margin-left="-0.5902in">
        <style:tab-stops/>
      </style:paragraph-properties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 fo:break-before="page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left="-0.5902in">
        <style:tab-stops/>
      </style:paragraph-properties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margin-left="-0.5902in">
        <style:tab-stops/>
      </style:paragraph-properties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top="0.0833in" fo:margin-bottom="0.0833in" fo:margin-left="-0.708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7" style:parent-style-name="內文" style:family="paragraph">
      <style:paragraph-properties fo:margin-top="0.0833in" fo:margin-bottom="0.0833in" fo:margin-left="-0.708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294" style:family="table-column">
      <style:table-column-properties style:column-width="0.6513in"/>
    </style:style>
    <style:style style:name="TableColumn295" style:family="table-column">
      <style:table-column-properties style:column-width="1.1513in"/>
    </style:style>
    <style:style style:name="TableColumn296" style:family="table-column">
      <style:table-column-properties style:column-width="0.834in"/>
    </style:style>
    <style:style style:name="TableColumn297" style:family="table-column">
      <style:table-column-properties style:column-width="1.0097in"/>
    </style:style>
    <style:style style:name="TableColumn298" style:family="table-column">
      <style:table-column-properties style:column-width="0.6284in"/>
    </style:style>
    <style:style style:name="TableColumn299" style:family="table-column">
      <style:table-column-properties style:column-width="1.3479in"/>
    </style:style>
    <style:style style:name="TableColumn300" style:family="table-column">
      <style:table-column-properties style:column-width="1.0534in"/>
    </style:style>
    <style:style style:name="TableColumn301" style:family="table-column">
      <style:table-column-properties style:column-width="0.6222in"/>
    </style:style>
    <style:style style:name="TableColumn302" style:family="table-column">
      <style:table-column-properties style:column-width="0.7736in"/>
    </style:style>
    <style:style style:name="Table293" style:family="table">
      <style:table-properties style:width="8.0722in" fo:margin-left="-0.7909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fo:color="#4472C4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color="#4472C4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4472C4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list-style-name="LFO8" style:family="paragraph">
      <style:paragraph-properties fo:text-align="justify" fo:margin-left="0.1055in" fo:text-indent="-0.1291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P340" style:parent-style-name="清單段落" style:list-style-name="LFO8" style:family="paragraph">
      <style:paragraph-properties fo:text-align="justify" fo:margin-left="0.1055in" fo:text-indent="-0.1291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P346" style:parent-style-name="清單段落" style:list-style-name="LFO8" style:family="paragraph">
      <style:paragraph-properties fo:text-align="justify" fo:margin-left="0.1055in" fo:text-indent="-0.1291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color="#4472C4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color="#4472C4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color="#4472C4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516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80" style:family="table-row">
      <style:table-row-properties style:min-row-height="0.516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516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418" style:family="table-row">
      <style:table-row-properties style:min-row-height="0.516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437" style:family="table-row">
      <style:table-row-properties style:min-row-height="0.516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margin-left="-0.6881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widows="2" fo:orphans="2" fo:break-before="page" fo:margin-bottom="0.1111in" fo:line-height="107%"/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21pt" style:font-size-asian="21pt" style:font-size-complex="21pt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68" style:parent-style-name="內文" style:family="paragraph">
      <style:paragraph-properties fo:text-align="justify" fo:margin-top="0.0833in" fo:margin-bottom="0.0833in" fo:line-height="115%" fo:margin-right="-0.136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69" style:parent-style-name="內文" style:family="paragraph">
      <style:paragraph-properties fo:margin-top="0.0833in" fo:margin-bottom="0.0833in" fo:line-height="115%" fo:margin-right="-0.136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70" style:parent-style-name="內文" style:family="paragraph">
      <style:paragraph-properties fo:margin-top="0.0833in" fo:margin-bottom="0.0833in" fo:line-height="115%" fo:margin-right="-0.1368in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74" style:parent-style-name="內文" style:family="paragraph">
      <style:paragraph-properties fo:margin-top="0.0833in" fo:margin-bottom="0.0833in" fo:line-height="150%" fo:margin-left="1.870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475" style:parent-style-name="內文" style:family="paragraph">
      <style:paragraph-properties fo:margin-top="0.0833in" fo:margin-bottom="0.0833in" fo:line-height="150%" fo:margin-left="1.870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476" style:parent-style-name="內文" style:family="paragraph">
      <style:paragraph-properties fo:margin-top="0.0833in" fo:margin-bottom="0.0833in" fo:line-height="150%" fo:margin-left="1.8701in" fo:margin-right="-0.13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77" style:parent-style-name="內文" style:family="paragraph">
      <style:paragraph-properties fo:margin-top="0.0833in" fo:margin-bottom="0.0833in" fo:line-height="150%" fo:margin-left="1.87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78" style:parent-style-name="內文" style:family="paragraph">
      <style:paragraph-properties fo:margin-top="0.0833in" fo:margin-bottom="0.0833in" fo:line-height="150%" fo:margin-left="1.870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79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fo:margin-bottom="0.1111in" fo:line-height="107%"/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widows="2" fo:orphans="2" fo:text-align="start" fo:margin-bottom="0.1111in" fo:line-height="107%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97543769"/>經濟部研究機構創業潛力獎-報名表<text:bookmark-end text:name="_Hlk97543769"/></text:p>
      <text:p text:style-name="P3"><text:span text:style-name="T4">ㄧ、基本資料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團隊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團隊所屬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核心技術（僅1項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相關技術</text:p>
            <text:p text:style-name="Standard"><text:span text:style-name="T26">（若有，請依重要性列示）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團隊代表人</text:p>
            <text:p text:style-name="Standard"><text:span text:style-name="T32">（姓名／職稱）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創業家學校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新創公司成立日期</text:p>
            <text:p text:style-name="Standard"><text:span text:style-name="T43">(</text:span><text:span text:style-name="T44">民國</text:span><text:span text:style-name="T45">○○</text:span><text:span text:style-name="T46">年</text:span><text:span text:style-name="T47">○○</text:span><text:span text:style-name="T48">月</text:span><text:span text:style-name="T49">○○</text:span><text:span text:style-name="T50">日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新創專章核定函文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簡述團隊近況及歷史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產業痛點及解決方案簡述（100字內）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二、</text:span><text:span text:style-name="T70">技術來源說明</text:span><text:span text:style-name="T71">（</text:span><text:span text:style-name="T72">多來源計畫請以時序逐一列示</text:span><text:span text:style-name="T73">）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計畫名稱</text:p>
            <text:list text:style-name="LFO9" text:continue-numbering="true">
              <text:list-item>
                <text:p text:style-name="P80">核心技術之來源科專計畫名稱（民國年+計畫全稱）</text:p>
              </text:list-item>
              <text:list-item>
                <text:p text:style-name="P81">若為大型計畫請敘明分項計畫名稱（全稱）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計畫所屬專業科</text:p>
          </table:table-cell>
          <table:table-cell table:style-name="TableCell87">
            <text:p text:style-name="P88"><text:span text:style-name="T89"><text:s text:c="2"/></text:span><text:span text:style-name="T90">☐</text:span><text:span text:style-name="T91">機電運輸科</text:span><text:span text:style-name="T92"><text:s text:c="5"/></text:span><text:span text:style-name="T93">☐</text:span><text:span text:style-name="T94">生醫材化科</text:span><text:span text:style-name="T95"><text:s text:c="6"/></text:span><text:span text:style-name="T96">☐</text:span><text:span text:style-name="T97">電子資通科</text:span></text:p>
            <text:p text:style-name="P98"><text:span text:style-name="T99"><text:s text:c="2"/></text:span><text:span text:style-name="T100">☐</text:span><text:span text:style-name="T101">創新創業科</text:span><text:span text:style-name="T102"><text:s text:c="5"/></text:span><text:span text:style-name="T103">☐</text:span><text:span text:style-name="T104">科技政策科</text:span><text:span text:style-name="T105"><text:s text:c="6"/></text:span><text:span text:style-name="T106">☐</text:span><text:span text:style-name="T107">其他</text:span><text:span text:style-name="T108">:____________</text:span></text:p>
          </table:table-cell>
        </table:table-row>
        <table:table-row table:style-name="TableRow109">
          <table:table-cell table:style-name="TableCell110">
            <text:p text:style-name="P111">專業科承辦人</text:p>
            <text:p text:style-name="Standard"><text:span text:style-name="T112">（姓名／職稱）</text:span>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科專發展歷程</text:p>
            <text:list text:style-name="LFO9" text:continue-numbering="true">
              <text:list-item>
                <text:p text:style-name="P118"><text:span text:style-name="T119">請填科專計畫名稱（民國年</text:span><text:span text:style-name="T120">+</text:span><text:span text:style-name="T121">全稱）</text:span></text:p>
              </text:list-item>
              <text:list-item>
                <text:p text:style-name="P122"><text:span text:style-name="T123">若為大型計畫請敘明分項計畫名稱（全稱）</text:span></text:p>
              </text:list-item>
              <text:list-item>
                <text:p text:style-name="P124"><text:span text:style-name="T125">範例</text:span><text:span text:style-name="T126"><text:line-break/></text:span><text:span text:style-name="T127">科發：</text:span><text:span text:style-name="T128">XX</text:span><text:span text:style-name="T129">計畫</text:span><text:span text:style-name="T130">(112) /</text:span><text:span text:style-name="T131">經濟部技術司科發計畫</text:span><text:span text:style-name="T132"><text:line-break/></text:span><text:span text:style-name="T133">關鍵計畫：</text:span><text:span text:style-name="T134">XX</text:span><text:span text:style-name="T135">計畫</text:span><text:span text:style-name="T136">(111)/</text:span><text:span text:style-name="T137">科技關鍵設施研發計畫</text:span></text:p>
              </text:list-item>
              <text:list-item>
                <text:p text:style-name="P138"><text:span text:style-name="T139">非技術司科專計畫請註明單位</text:span></text:p>
              </text:list-item>
            </text:list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三</text:span><text:span text:style-name="T145">、新創團隊概述</text:span><text:span text:style-name="T146">（</text:span><text:span text:style-name="T147">請以</text:span><text:span text:style-name="T148">3</text:span><text:span text:style-name="T149">00</text:span><text:span text:style-name="T150">字內進行說明</text:span><text:span text:style-name="T151">，</text:span><text:span text:style-name="T152">藍色文字為補充說明，可以自行刪除</text:span><text:span text:style-name="T153">）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Standard"><text:span text:style-name="T164">技術概述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競爭分析</text:p>
            <text:p text:style-name="Standard"><text:span text:style-name="T170">（</text:span><text:span text:style-name="T171">由產業分析角度切入，說明技術或公司競爭優勢）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防衛能力</text:p>
            <text:p text:style-name="Standard"><text:span text:style-name="T177">（</text:span><text:span text:style-name="T178">競爭優勢的延伸，競爭優勢是讓公司在市場取得佔有率的主要因素，防衛能力是在競爭優勢為基礎上進一步維護公司的市場地位，降低市場競爭並維持或擴大市場佔有率的主要因素）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商業模式</text:p>
            <text:p text:style-name="Standard"><text:span text:style-name="T184">（簡要說明收入來源，可結合競爭優勢及防衛能力說明收入的成長性及穩定性）</text:span>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進入市場策略</text:p>
            <text:p text:style-name="Standard"><text:span text:style-name="T190">（簡要說明目標市場，及如何突破進入障礙進入該市場並取得一定份額市場占有率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團隊里程碑</text:p>
            <text:p text:style-name="Standard"><text:span text:style-name="T196">（條列式，至多</text:span><text:span text:style-name="T197">3</text:span><text:span text:style-name="T198">項，每項</text:span><text:span text:style-name="T199">50</text:span><text:span text:style-name="T200">字內，即未來一定期間內希望達成甚麼產品、商業化或其他目標）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<text:span text:style-name="T206">四</text:span><text:span text:style-name="T207">、</text:span><text:span text:style-name="T208">聯絡人資訊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Standard"><text:span text:style-name="T214">聯絡</text:span><text:span text:style-name="T215">人</text:span><text:span text:style-name="T216">（姓名／職稱）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聯絡人電話</text:p>
          </table:table-cell>
          <table:table-cell table:style-name="TableCell222">
            <text:p text:style-name="P223">oo-oooo-oooo#xxx</text:p>
          </table:table-cell>
        </table:table-row>
        <table:table-row table:style-name="TableRow224">
          <table:table-cell table:style-name="TableCell225">
            <text:p text:style-name="P226">聯絡人手機</text:p>
          </table:table-cell>
          <table:table-cell table:style-name="TableCell227">
            <text:p text:style-name="P228">oooo-ooo-ooo</text:p>
          </table:table-cell>
        </table:table-row>
        <table:table-row table:style-name="TableRow229">
          <table:table-cell table:style-name="TableCell230">
            <text:p text:style-name="P231">聯絡人E-MAIL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單位地址</text:p>
          </table:table-cell>
          <table:table-cell table:style-name="TableCell237">
            <text:p text:style-name="P238"><text:span text:style-name="T239">□□□</text:span><text:span text:style-name="T240">-</text:span><text:span text:style-name="T241">□□</text:span></text:p>
          </table:table-cell>
        </table:table-row>
        <text:soft-page-break/>
        <table:table-row table:style-name="TableRow242">
          <table:table-cell table:style-name="TableCell243" table:number-columns-spanned="2">
            <text:p text:style-name="P244"><text:span text:style-name="T245">履行個資法第</text:span><text:span text:style-name="T246">8</text:span><text:span text:style-name="T247">條告知義務聲明</text:span></text:p>
            <text:p text:style-name="P248">經濟部（以下簡稱本部）委託工業技術研究院產業服務中心及中華民國產業科技發展協進會（以下簡稱執行單位）執行「研究機構創業潛力獎」徵選業務，依個人資料保護法（以下簡稱個資法）第8條之規定，告知台端下列事項，請台端於填寫報名表時詳閱：</text:p>
            <text:p text:style-name="P249">一、本部及產科會取得台端的聯繫通訊及個人資料（如報名表單內文所列），目的為進行「研究機構創業潛力獎獎」徵選、表揚及推廣等相關作業，其蒐集、處理及使用台端的個人資料受到個人資料保護法及相關法令之規範。本部及執行單位僅於中華民國領域內於前述蒐集目的存續期間（即日起至113年12月31日止）以及其他公務機關請求行政協助目的範圍內，合理利用您的個人資料。</text:p>
            <text:p text:style-name="P250">二、就本部及執行單位蒐集之個人資料，台端依個資法第3條規定得向本部或執行單位（電話02-23256800#885）行使之下列權利：1.查詢或請求閱覽、2.請求製給複製本、3.請求補充或更正、4.請求停止蒐集、處理或利用、5.請求刪除。惟屬本部依法執行職務所必須保留者，得不依台端請求為之。</text:p>
            <text:p text:style-name="P251"><text:span text:style-name="T252">三、台端可自由選擇是否提供相關個人聯繫資料，惟台端若拒絕提供上述資料，本部及</text:span><text:span text:style-name="T253">執行單位</text:span><text:span text:style-name="T254">將無法受理本件報名。</text:span></text:p>
            <text:p text:style-name="P255">※本申請表所填資料均與事實相符，並保證與線上填報資料一致，如有不實陳述或未來出現重大爭議糾紛有損社會形象或民眾觀感者，願負一切責任，並放棄參選與獲獎資格。</text:p>
            <text:p text:style-name="P256"><text:span text:style-name="T257">※</text:span><text:span text:style-name="T258">同意履行以上聲明。</text:span></text:p>
            <text:p text:style-name="P259"/>
            <text:p text:style-name="P260"/>
            <text:p text:style-name="P261"><text:span text:style-name="T262">團隊代表人</text:span><text:span text:style-name="T263">簽名</text:span><text:span text:style-name="T264">（</text:span><text:span text:style-name="T265">或蓋章</text:span><text:span text:style-name="T266">）</text:span><text:span text:style-name="T267">：</text:span><text:span text:style-name="T268"><text:tab/></text:span></text:p>
            <text:p text:style-name="P269"/>
            <text:p text:style-name="P270"><text:span text:style-name="T271">日期：中華民國</text:span><text:span text:style-name="T272"><text:s/>11</text:span><text:span text:style-name="T273">3</text:span><text:span text:style-name="T274"><text:s/></text:span><text:span text:style-name="T275">年</text:span><text:span text:style-name="T276"><text:s text:c="6"/></text:span><text:span text:style-name="T277">月</text:span><text:span text:style-name="T278"><text:s text:c="6"/></text:span><text:span text:style-name="T279">日</text:span></text:p>
          </table:table-cell>
          <table:covered-table-cell/>
        </table:table-row>
      </table:table>
      <text:p text:style-name="P280"/>
      <text:p text:style-name="P281"/>
      <text:p text:style-name="P282"/>
      <text:p text:style-name="P283">附表1：</text:p>
      <text:p text:style-name="P284">新創團隊核心成員名單</text:p>
      <text:p text:style-name="P285"/>
      <text:p text:style-name="P286">研究機構／單位／部門：_____________________________</text:p>
      <text:p text:style-name="P287"><text:span text:style-name="T288">團隊</text:span><text:span text:style-name="T289">名稱</text:span><text:span text:style-name="T290">：</text:span><text:span text:style-name="T291">_________________________</text:span><text:span text:style-name="T292">________________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姓名<text:line-break/>(身分證字號)</text:p>
          </table:table-cell>
          <table:table-cell table:style-name="TableCell308">
            <text:p text:style-name="P309">未來新創公司之角色</text:p>
          </table:table-cell>
          <table:table-cell table:style-name="TableCell310">
            <text:p text:style-name="P311">學歷</text:p>
          </table:table-cell>
          <table:table-cell table:style-name="TableCell312">
            <text:p text:style-name="P313">職稱</text:p>
          </table:table-cell>
          <table:table-cell table:style-name="TableCell314">
            <text:p text:style-name="P315">專長及簡歷</text:p>
          </table:table-cell>
          <table:table-cell table:style-name="TableCell316">
            <text:p text:style-name="P317">個人參與科專歷程所屬計畫</text:p>
          </table:table-cell>
          <table:table-cell table:style-name="TableCell318">
            <text:p text:style-name="P319">奬金分配比重（%）</text:p>
          </table:table-cell>
          <table:table-cell table:style-name="TableCell320" table:number-rows-spanned="2">
            <text:p text:style-name="P321">簽名</text:p>
          </table:table-cell>
        </table:table-row>
        <table:table-row table:style-name="TableRow322">
          <table:table-cell table:style-name="TableCell323">
            <text:p text:style-name="P324">（例）</text:p>
          </table:table-cell>
          <table:table-cell table:style-name="TableCell325">
            <text:p text:style-name="內文"><text:span text:style-name="T326">王大成</text:span><text:span text:style-name="T327"><text:line-break/>(A12345678)</text:span></text:p>
          </table:table-cell>
          <table:table-cell table:style-name="TableCell328">
            <text:p text:style-name="內文"><text:span text:style-name="T329">CEO</text:span></text:p>
          </table:table-cell>
          <table:table-cell table:style-name="TableCell330">
            <text:p text:style-name="內文"><text:span text:style-name="T331">OO</text:span><text:span text:style-name="T332">大學</text:span><text:span text:style-name="T333">/OO</text:span><text:span text:style-name="T334">所，博士，</text:span></text:p>
          </table:table-cell>
          <table:table-cell table:style-name="TableCell335">
            <text:p text:style-name="P336">組長</text:p>
          </table:table-cell>
          <table:table-cell table:style-name="TableCell337">
            <text:list text:style-name="LFO8" text:continue-numbering="true">
              <text:list-item>
                <text:p text:style-name="P338"><text:span text:style-name="T339">材料分析與生物學統計</text:span></text:p>
              </text:list-item>
              <text:list-item>
                <text:p text:style-name="P340"><text:span text:style-name="T341">經濟部技術處</text:span><text:span text:style-name="T342">OO</text:span><text:span text:style-name="T343">計畫，計畫主持人，</text:span><text:span text:style-name="T344">10</text:span><text:span text:style-name="T345">年</text:span></text:p>
              </text:list-item>
              <text:list-item>
                <text:p text:style-name="P346"><text:span text:style-name="T347">財團法人</text:span><text:span text:style-name="T348">OO</text:span><text:span text:style-name="T349">研究院</text:span><text:span text:style-name="T350">OO</text:span><text:span text:style-name="T351">研究所，</text:span><text:span text:style-name="T352">OO</text:span><text:span text:style-name="T353">組組長，</text:span><text:span text:style-name="T354"><text:s/>10</text:span><text:span text:style-name="T355">年</text:span>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>20%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※</text:span><text:span text:style-name="T458">名單請</text:span><text:span text:style-name="T459">以轉任新創公司同仁為主</text:span><text:span text:style-name="T460">（</text:span><text:span text:style-name="T461">以下空白</text:span><text:span text:style-name="T462">）</text:span></text:p>
      <text:p text:style-name="P463"/>
      <text:p text:style-name="P464"/>
      <text:p text:style-name="P465">附表2：</text:p>
      <text:p text:style-name="P466">研究機構主管同意書</text:p>
      <text:p text:style-name="P467"/>
      <text:p text:style-name="P468">茲同意本單位於附表１所列之____位人員，以執行經濟部科專計畫成果_________／__________（技術名稱／計畫全稱）組成之新創團隊__________________（團隊名稱），參選經濟部研究機構創業潛力獎申請。</text:p>
      <text:p text:style-name="P469"/>
      <text:p text:style-name="P470"><text:span text:style-name="T471">此致</text:span><text:span text:style-name="T472"><text:s text:c="18"/></text:span><text:span text:style-name="T473">主辦單位</text:span></text:p>
      <text:p text:style-name="P474"/>
      <text:p text:style-name="P475"/>
      <text:p text:style-name="P476">機構名稱：___________________________</text:p>
      <text:p text:style-name="P477">主管簽名：___________________________</text:p>
      <text:p text:style-name="P478">主管職稱：___________________________</text:p>
      <text:p text:style-name="P479"><text:s/></text:p>
      <text:p text:style-name="P480"/>
      <text:p text:style-name="P481"/>
      <text:p text:style-name="P482"><text:span text:style-name="T483">中華民國</text:span><text:span text:style-name="T484"><text:s text:c="11"/></text:span><text:span text:style-name="T485">年</text:span><text:span text:style-name="T486"><text:s text:c="13"/></text:span><text:span text:style-name="T487">月</text:span><text:span text:style-name="T488"><text:s text:c="19"/></text:span><text:span text:style-name="T4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fo:margin-bottom="0in" fo:line-height="100%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fo:font-size="11pt" style:font-size-asian="11pt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1pt" style:font-size-asian="11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5LVL2" text:bullet-char="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fo:margin-left="-0.9833in" fo:margin-right="-0.7833in">
        <style:tab-stops>
          <style:tab-stop style:type="right" style:position="7.381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茗歆</meta:initial-creator>
    <dc:creator>黃琨棟</dc:creator>
    <meta:creation-date>2024-11-06T02:31:00Z</meta:creation-date>
    <dc:date>2024-11-06T02:31:00Z</dc:date>
    <meta:print-date>2023-03-27T01:56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5" meta:character-count="2180" meta:row-count="15" meta:non-whitespace-character-count="1859"/>
  </office:meta>
</office:document-meta>
</file>