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text-properties style:font-family-generic="roman"/>
    </style:style>
    <style:style style:name="ce12" style:family="table-cell" style:parent-style-name="Default" style:data-style-name="N0">
      <style:table-cell-properties fo:border="thin solid #000000" style:vertical-align="middle" fo:background-color="#EBF1DE" style:repeat-content="false"/>
      <style:paragraph-properties fo:text-align="start" fo:margin-left="0cm"/>
      <style:text-properties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15" style:family="table-cell" style:parent-style-name="Default" style:data-style-name="N0">
      <style:table-cell-properties fo:border="thin solid #000000" style:vertical-align="middle" fo:background-color="#EBF1DE"/>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7" style:family="table-cell" style:parent-style-name="Default" style:data-style-name="N30">
      <style:table-cell-properties fo:border="thin solid #000000" style:vertical-align="middle"/>
      <style:text-properties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98979166666667cm"/>
    </style:style>
    <style:style style:name="co3" style:family="table-column">
      <style:table-column-properties fo:break-before="auto" style:column-width="1.11125cm"/>
    </style:style>
    <style:style style:name="co4" style:family="table-column">
      <style:table-column-properties fo:break-before="auto" style:column-width="2.19604166666667cm"/>
    </style:style>
    <style:style style:name="co5" style:family="table-column">
      <style:table-column-properties fo:break-before="auto" style:column-width="4.02166666666667cm"/>
    </style:style>
    <style:style style:name="co6" style:family="table-column">
      <style:table-column-properties fo:break-before="auto" style:column-width="3.51895833333333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4.57729166666667cm"/>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4541666666667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8"/>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4"/>
        <table:table-column table:style-name="co8" table:default-cell-style-name="ce9"/>
        <table:table-column table:style-name="co1" table:number-columns-repeated="2" table:default-cell-style-name="ce9"/>
        <table:table-column table:style-name="co9" table:default-cell-style-name="ce9"/>
        <table:table-column table:style-name="co1" table:number-columns-repeated="16372" table:default-cell-style-name="ce9"/>
        <table:table-row table:style-name="ro1">
          <table:table-cell office:value-type="string" table:style-name="ce10">
            <text:p>序號</text:p>
          </table:table-cell>
          <table:table-cell office:value-type="string" table:style-name="ce10">
            <text:p>產出年度</text:p>
          </table:table-cell>
          <table:table-cell office:value-type="string" table:style-name="ce15">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2">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0">
            <text:p>email</text:p>
          </table:table-cell>
          <table:table-cell table:number-columns-repeated="16372"/>
        </table:table-row>
        <table:table-row table:style-name="ro1">
          <table:table-cell office:value-type="float" office:value="1" table:style-name="ce16">
            <text:p>1</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波長遷移之複合蓄光粉體及其製造方法與應用</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波長遷移之複合蓄光粉體及其製造方法與應用，乃利用無機金屬氧化物與含稀土元素之蓄光原料在極低溫環境下產生高速碰撞，此碰撞過程會使得無機金屬氧化物於蓄光原料表面產生融合反應，導致晶格結構的變化而發生光子偏移現象，使製得波長遷移之複合蓄光粉體，此複合蓄光粉體容易於高溫混練製程與熱塑性高分子之交聯結構進行螯合，可達到均勻分散效果，並經由抽絲製程可成功製備出具多樣發光波長之蓄光纖維，可使整體蓄光纖維之耐水洗及耐熱性大幅提昇。</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 table:style-name="ce16">
            <text:p>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3">
            <text:p>高分子複合材料及其製造方法</text:p>
          </table:table-cell>
          <table:table-cell office:value-type="string" table:style-name="ce17">
            <text:p>(申請中，尚無獲證證號，故無需填報專利資料庫)</text:p>
          </table:table-cell>
          <table:table-cell office:value-type="string" table:style-name="ce17">
            <text:p>歐盟</text:p>
          </table:table-cell>
          <table:table-cell office:value-type="string" table:style-name="ce13">
            <text:p>一種高分子複合材料，其組成至少包含多元醇以及相變化網狀交連聚合物，其中，該相變化網狀交連聚合物至少具有一離子基，該離子基和該多元醇之羥基具有氫鍵結合，該多元醇被包覆且分散於該光可硬化型相變化網狀交連聚合物之交連聚合結構中，而該多元醇之重量百分比組成係20~60%，該相變化網狀交連聚合物之重量百分比組成係40~80%。</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 table:style-name="ce16">
            <text:p>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尼龍共聚物混合物，其製造方法及包含其的尼龍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提供一種尼龍共聚物混合物，包含複數個尼龍共聚物具有如下所示之一通式(I)：其中，單體A為開環的內醯胺單體，在尼龍共聚物混合物中之含量(a)為100-(b+c+d) wt%；單體B為聚醚二胺寡聚物，在尼龍共聚物混合物中之含量(b)為6~12 wt%；單體C為第一二酸單體，在尼龍共聚物混合物中之含量(c)為0.3~4.0 wt%；單體D為第二二酸單體，在尼龍共聚物混合物中之含量(d)為0.2~0.6 wt%；以及T1及T2分別獨立為羧酸基(-COOH)或胺基(-NH2)。相對於尼龍共聚物混合物之總重量，尼龍共聚物之末端胺基之總含量為10~40毫當量/公斤。一種尼龍共聚物混合物的製造方法及包含其的尼龍纖維亦揭露於此。</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 table:style-name="ce16">
            <text:p>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用於膜蒸餾的複合膜</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用於膜蒸餾的複合膜，包含疏水性多孔膜基材以及親水性水膠層。疏水性多孔膜基材，包含相對的第一表面與第二表面，其中第一表面對應於熱端，第二表面對應於冷端。親水性水膠層設置於第一表面，其中親水性水膠層之含水率大於300%。</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 table:style-name="ce16">
            <text:p>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多醣類纖維的製備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多醣類纖維的製備方法，其包括以下步驟。首先，提供多醣類材料。接著，將多醣類材料與離子液體混合，以形成多醣溶液。然後，將多醣溶液與成形液混合，以形成多醣成形物。接著，對多醣成形物進行均質化處理，以形成多醣均質物。然後，將多醣均質物乾燥，以形成多醣類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 table:style-name="ce16">
            <text:p>6</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耐磨組成物及耐磨纖維</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一種耐磨組成物，其包括約40至98.9重量份之耐隆、約1至60重量份之耐隆和醚的共聚物以及約0.1至2重量份之含馬來酸酐的聚合物。另提供一種包括所述耐磨組成物的耐磨纖維。由本發明的耐磨纖維製得之織物於ASTMD4966測試下之耐磨耗次數超過200,000次。</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 table:style-name="ce16">
            <text:p>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高彩度水性聚氨基甲酸酯樹脂及其製造方法暨其於仿麂皮複合材料之應用</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係揭露一種高彩度水性聚氨基甲酸酯樹脂(polyurethane；PU)及其製造方法，利用水性PU樹脂製成之高彩度水性PU樹脂，可應用於仿麂皮複合材料。藉由限定水性PU樹脂中羧酸基以及聚碳酸酯多元醇的含量，並添加適當量的發泡助劑以及顏料後，可製得高彩度水性PU樹脂。將高彩度水性PU樹脂塗佈於基材上，即可製得具有至少5之彩度以及不低於4級之摩擦堅牢度的仿麂皮複合材料。</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 table:style-name="ce16">
            <text:p>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透明纖維的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透明纖維的製造方法。此方法包括形成聚醯亞胺聚合物與有機溶劑混合的紡絲液。其中，所述聚醯亞胺聚合物的分量分散指數為1.3~2.6。利用此紡絲液進行乾噴濕式紡絲步驟，以形成多條纖維。接著，對所述多條纖維進行熱延伸步驟以形成多條透明纖維，其中用於熱延伸步驟的溫度為215℃~350℃。本發明的透明纖維製造方法以聚醯亞胺聚合物為材料並運用乾噴濕式紡絲步驟配合熱延伸步驟，可得到透明且高強度的聚醯亞胺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 table:style-name="ce16">
            <text:p>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靜電紡絲液、聚乙烯醇奈米纖維及離子交換膜</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離子交換膜，上述之離子交換膜的纖維係由靜電紡絲而得。靜電紡絲所用的紡絲液組成包括100重量份的聚乙烯醇、10 – 100重量份的修飾劑、10 – 100重量份的離子交換試劑與100 – 2,500重量份的水。上述之修飾劑具有至少一個反應基，以與聚乙烯醇的氫氧基進行反應。上述之離子交換試劑具有一極性官能基，以與聚乙烯醇的氫氧基形成氫鍵，還具有一陰離子基以提供陽離子交換的能力。</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 table:style-name="ce16">
            <text:p>1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聲能感應元件與應用其的穿戴裝置和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聲能感應元件，包含第一織物、第二織物以及傳聲器。第二織物與第一織物共同形成共振腔於其間。傳聲器位於共振腔中，用以將共振腔中之聲波訊號轉換為電性訊號。第一織物與第二織物的材質為不透氣材質。</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1" table:style-name="ce16">
            <text:p>1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的製備方法與紡絲黏液</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纖維的製備方法。在纖維的製備方法中，先將聚合物溶解於離子液體與鹽類的混合溶液中，以形成紡絲黏液，其中鹽類包括KCl、KBr、KOAc、NaBr、ZnCl2或其組合。接著，以紡絲黏液為原料進行紡絲製程，以形成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2" table:style-name="ce16">
            <text:p>1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的製備方法與紡絲黏液</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纖維的製備方法。在纖維的製備方法中，先將聚合物溶解於離子液體與鹽類的混合溶液中，以形成紡絲黏液，其中鹽類包括KCl、KBr、KOAc、NaBr、ZnCl2或其組合。接著，以紡絲黏液為原料進行紡絲製程，以形成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3" table:style-name="ce16">
            <text:p>1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海綿敷材及其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提供一種複合膜的製造方法，包含下列步驟：浸置具有多個孔洞的細菌纖維素膜於溶液中，所述溶液包含黃酮類化合物和多元醇；以及對浸置於溶液中的細菌纖維素膜進行熱處理，以使黃酮類化合物進入細菌纖維素膜的孔洞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4" table:style-name="ce16">
            <text:p>1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二氧化硅微粒、形成聚醯亞胺氣凝膠的組成物、聚醯亞胺氣凝膠及其製造方法、复合材料</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含氨基的二氧化矽微粒，其是由式(I)所示的烷氧基矽烷與式(II)所示的烷氧基矽烷於觸媒存在下經水解縮合反應而得：其中在式(I)中，R1為碳數為1至10的烷基，以及在式(II)中，Y為碳數為1至10的烷基或碳數為2至10的烯基，R2為碳數為1至10的烷基，m為1至3的整數。</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5" table:style-name="ce16">
            <text:p>1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水平式濾材檢測系統</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水平式濾材檢測系統，包含風洞裝置、風機、承載平台、框體以及偵測裝置。風機設置於風洞裝置的入風口。承載平台設置於風洞裝置的出風口，承載平台包含整流板以及圍繞整流板設置的外框，整流板具有複數個開孔，外框包含環形凹槽，環形凹槽用以承放流體於其內，承載平台透過整流板與出風口連通。框體用以固定待測濾材，框體放置於環形凹槽中，以藉由環形凹槽內的流體密封框體於承載平台上。偵測裝置用以偵測待測濾材之過濾效率。</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6" table:style-name="ce16">
            <text:p>16</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吸光蓄熱母粒與纖維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9">
            <text:p>本發明揭露一種吸光蓄熱母粒，包含第一聚合物、微多孔顆粒與吸光發熱顆粒。微多孔顆粒分布於第一聚合物中，而吸光發熱顆粒分布於微多孔顆粒的表面或孔隙中。本發明亦揭露由上述吸光蓄熱母粒及基質纖維母粒所製成的吸光蓄熱纖維，其中吸光蓄熱母粒及基質纖維母粒的重量比例為<text:span text:style-name="T1">1：9至1：14。本發明更揭露上述</text:span>吸光蓄熱母粒的製造方法。</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7" table:style-name="ce16">
            <text:p>17</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吸光蓄熱母粒與纖維及其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9">
            <text:p>本發明揭露一種吸光蓄熱母粒，包含第一聚合物、微多孔顆粒與吸光發熱顆粒。微多孔顆粒分布於第一聚合物中，而吸光發熱顆粒分布於微多孔顆粒的表面或孔隙中。本發明亦揭露由上述吸光蓄熱母粒及基質纖維母粒所製成的吸光蓄熱纖維，其中吸光蓄熱母粒及基質纖維母粒的重量比例為<text:span text:style-name="T1">1：9至1：14。本發明更揭露上述</text:span>吸光蓄熱母粒的製造方法。</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8" table:style-name="ce16">
            <text:p>1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染色單元及染色裝置</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適於在具有流體的高壓空間中移動的染色單元。染色單元包括磁性染色軸體以及連接磁性染色軸體的染料混合腔體。磁性染色軸體用以使纖維製品纏繞，染料混合腔體用以容置染料，且染料混合腔體適於讓高壓空間中的流體通過。本案亦提出一種染色裝置。</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9" table:style-name="ce16">
            <text:p>1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染色單元及染色裝置</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適於在具有流體的高壓空間中移動的染色單元。染色單元包括磁性染色軸體以及連接磁性染色軸體的染料混合腔體。磁性染色軸體用以使纖維製品纏繞，染料混合腔體用以容置染料，且染料混合腔體適於讓高壓空間中的流體通過。本案亦提出一種染色裝置。</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0" table:style-name="ce16">
            <text:p>2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設備以及使用其製作熔噴纖維的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紡織設備，包含熔噴裝置、加熱裝置以及收集元件。熔噴裝置用以發射熔融塑料以形成熔噴纖維。加熱裝置設置於熔噴裝置之一側，並包含外殼以及升溫裝置。外殼具有通道，用以接收熔噴纖維，其中通道朝向熔噴裝置之一端的截面積小於或等於通道另一端的截面積。升溫裝置設置於外殼之內壁，用以提升通道之溫度。</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1" table:style-name="ce16">
            <text:p>2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傷口敷料及包含其的醫療組件</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傷口敷料，包含水膠顆粒載體、以及摻雜於水膠顆粒載體內的膠原蛋白微粒群、甲殼素微粒群以及奈米銀線群。顆粒狀的傷口敷料可以深入傷口，藉以促進傷口癒合並提供殺菌的功效。</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2" table:style-name="ce16">
            <text:p>2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傷口護理用敷材</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傷口護理用敷材，包括疏水基布、多組電極對、多個水膠層以及防水薄膜。疏水基布具有彼此相對的第一表面與第二表面。多組電極對呈陣列排列，配置於疏水基布的第一表面上。多個水膠層彼此不接觸，且每一水膠層覆蓋電極對中的每一電極的上表面與側壁。水膠層與傷口接觸並吸收傷口組織液後，與電極對形成限制性電子循環通路，以在傷口表面建立促進傷口癒合的多個生物電場。防水薄膜配置於疏水基布的第二表面上。</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3" table:style-name="ce16">
            <text:p>23</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塑料組成物及纖維母粒</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塑料組成物，其包括塑料以及離子液體，其中以塑料的總重量計，離子液體的含量為0.5 wt%至20 wt%。另提供一種纖維母粒，其使用所述塑料組成物所製成。</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4" table:style-name="ce16">
            <text:p>24</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酯化纖維素薄膜及其製備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製備酯化纖維素薄膜的方法，包含以下步驟。於常溫常壓下溶解酯化纖維素於溶劑中，以形成組成物，其中酯化纖維素為組成物總重之0.5 wt%至15 wt%，溶劑之分子量小於或等於120。使組成物形成酯化纖維素濕膜。對酯化纖維素濕膜進行常壓加熱處理，以形成酯化纖維素薄膜，常壓加熱處理的溫度介於60ºC與120ºC之間，其中酯化纖維素薄膜的厚度為5微米至100微米，酯化纖維素薄膜對波長約為500奈米的光的穿透度大於或等於90%。</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5" table:style-name="ce16">
            <text:p>25</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碳酸纖維膜</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提供一種碳酸纖維膜，包含含有機酸纖維及含碳酸鹽或碳酸氫鹽纖維。其中，含有機酸纖維與含碳酸鹽或碳酸氫鹽纖維交聯。含有機酸纖維包含具有美容成分之乙烯基聚合物纖維本體以及有機酸。含碳酸鹽或碳酸氫鹽纖維包含具有美容成分之乙烯基聚合物纖維本體以及具有碳酸根或碳酸氫根之鹽類。</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6" table:style-name="ce16">
            <text:p>2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電織物</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本發明提供一種導電織物，包含經紗與緯紗，且經紗與緯紗彼此交織。經紗包含訊號傳輸單元、電連接單元以及至少一第一經向導電纖維。訊號傳輸單元由互相撚合的第一訊號傳輸線及第二訊號傳輸線所組成，且第一訊號傳輸線及第二訊號傳輸線各自包含中心導電纖維及外覆絕緣層。電連接單元由第一電源線及第二電源線所組成。第一經向導電纖維設置在訊號傳輸單元及電連接單元之間。緯紗包含緯向導電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7" table:style-name="ce16">
            <text:p>27</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纖維母粒及其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纖維母粒及其製造方法，此製造方法包括以下步驟。分別對聚醚醯亞胺粉體、聚酯粉體及阻燃劑進行粉體細化處理並混合以形成纖維母粒材料，其中阻燃劑對聚酯粉體進行改質處理。接著，將纖維母粒材料進行粉體分散處理。之後，對經粉體分散處理的纖維母粒材料進行混練製程，以形成纖維母粒。本發明還提供一種使用纖維母粒所製成的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8" table:style-name="ce16">
            <text:p>2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的製備方法與紡絲黏液</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纖維的製備方法。在纖維的製備方法中，先將聚合物溶解於離子液體與鹽類的混合溶液中，以形成紡絲黏液，其中鹽類包括KCl、KBr、KOAc、NaBr、ZnCl2或其組合。接著，以紡絲黏液為原料進行紡絲製程，以形成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29" table:style-name="ce16">
            <text:p>2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二氧化硅微粒、形成聚醯亞胺氣凝膠的組成物、聚醯亞胺氣凝膠及其製造方法、复合材料</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含氨基的二氧化矽微粒，其是由式(I)所示的烷氧基矽烷與式(II)所示的烷氧基矽烷於觸媒存在下經水解縮合反應而得：其中在式(I)中，R1為碳數為1至10的烷基，以及在式(II)中，Y為碳數為1至10的烷基或碳數為2至10的烯基，R2為碳數為1至10的烷基，m為1至3的整數。</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0" table:style-name="ce16">
            <text:p>3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不織布結構與其製作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不織布結構，包含多數個複合纖維團球，以及多數個直紡纖維。複合纖維團球由內而外包含多數個層，其中多數個層的最外層的材料為短纖維，多數個層的至少一層的材料為羽絨。直紡纖維用以纏結複合纖維團球，以形成不織布結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1" table:style-name="ce16">
            <text:p>3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不織布與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不織布，包括熔噴纖維層以及針軋纖維層。針軋纖維層配置於熔噴纖維層上，其中熔噴纖維層及針軋纖維層透過多個超音波接合點互相接合。</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2" table:style-name="ce16">
            <text:p>3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理感測電極</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生理感測電極，包括含碳導電層、含銀導電層以及通道層。含碳導電層由非金屬材料組成。含銀導電層配置在含碳導電層的一側。通道層電性連接含碳導電層與含銀導電層，其中通道層使含銀導電層中的帶電銀離子傳導至含碳導電層。</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3" table:style-name="ce16">
            <text:p>3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1">
            <text:p>用以製備聚醚醯亞胺/聚酯摻合物粒之組成物及方法</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製備聚醚醯亞胺/聚酯摻合物粒之組成物，包含聚醚醯亞胺粉體以及聚酯粉體，其中聚醚醯亞胺粉體佔聚醚醯亞胺粉體與聚酯粉體總重係大於70 wt%且小於或等於90 wt%，聚酯粉體佔聚醚醯亞胺粉體與聚酯粉體總重係大於或等於10 wt%且小於30 wt%。組成物所製得的聚醚醯亞胺/聚酯摻合物粒為非結晶性。</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4" table:style-name="ce16">
            <text:p>3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用於形成熔噴無紡布的組成物、熔噴無紡布及形成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提供一種熔噴不織布以及用於形成其的方法及組成物，所述方法包括以下步驟。對用於形成熔噴不織布的組成物進行混合分散製程，以形成粉體。接著，對粉體進行熔噴製程，以形成熔噴不織布。用於形成熔噴不織布的組成物包括聚苯硫醚熔噴原料以及聚醚醯亞胺添加劑，其中以用於形成熔噴不織布的組成物的總重量計，聚醚醯亞胺添加劑的添加量為10 wt%以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5" table:style-name="ce16">
            <text:p>3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石墨烯分散液及其製備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石墨烯分散液及其製備方法，此製備方法包括以下步驟。對石墨烯粉體及處理溶劑進行均勻化製程，以形成石墨烯糊料。之後，對石墨烯糊料進行薄層化製程，以形成均勻石墨烯分散液</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6" table:style-name="ce16">
            <text:p>3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石墨烯粉體絮凝物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石墨烯粉體絮凝物及其製造方法，此製造方法包括以下步驟。對石墨原材進行連續高速往覆壓延製程以製成石墨前驅物，石墨前驅物具有差排滑移結構。之後，藉由水平方向壓縮氣流使石墨前驅物進行插層反應，以形成石墨烯與氣體層間化合物。接著，藉由層間氣流壓力釋放使石墨烯與氣體層間化合物進行膨脹剝離反應，以形成石墨烯聚集體。然後，使石墨烯聚集體在氣流中懸浮漂移並相互碰撞，以產生石墨烯粉體絮凝物。</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7" table:style-name="ce16">
            <text:p>3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1">
            <text:p>立體導電織物</text:p>
          </table:table-cell>
          <table:table-cell office:value-type="string" table:style-name="ce17">
            <text:p>(申請中，尚無獲證證號，故無需填報專利資料庫)</text:p>
          </table:table-cell>
          <table:table-cell office:value-type="string" table:style-name="ce17">
            <text:p>歐盟</text:p>
          </table:table-cell>
          <table:table-cell office:value-type="string" table:style-name="ce19">
            <text:p>一種立體導電織物，包含基底紗層、導電紗以及支撐紗。基底紗層包含沿經向平行排列的多個經紗以及沿緯向排列的緯紗。緯紗與經紗上下交錯排列以構成基底紗層。導電紗沿經向排列且以跳紗的方式與緯紗交織，使導電紗形成凸出於基底紗層之表面的複數個導電結構。支撐紗沿經向排列且以跳紗的方式與緯紗交織，使支撐紗形成凸出於基底紗層之另一表面的複數個加壓結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8" table:style-name="ce16">
            <text:p>3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1">
            <text:p>立體導電織物</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9">
            <text:p>一種立體導電織物，包含基底紗層、導電紗以及支撐紗。基底紗層包含沿經向平行排列的多個經紗以及沿緯向排列的緯紗。緯紗與經紗上下交錯排列以構成基底紗層。導電紗沿經向排列且以跳紗的方式與緯紗交織，使導電紗形成凸出於基底紗層之表面的複數個導電結構。支撐紗沿經向排列且以跳紗的方式與緯紗交織，使支撐紗形成凸出於基底紗層之另一表面的複數個加壓結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39" table:style-name="ce16">
            <text:p>3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多孔濾材及其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多孔濾材及其製造方法，此製造方法包括以下步驟。將聚醯亞胺樹脂及聚醯胺醯亞胺樹脂溶解於溶劑中，以形成紡絲液，其中聚醯亞胺樹脂及聚醯胺醯亞胺樹脂在紡絲液中的總和濃度為10 wt%至30 wt%，且聚醯胺醯亞胺樹脂及聚醯亞胺樹脂的重量比為5:95至10:90。然後，使用紡絲液進行靜電紡絲製程，以製成電紡纖維膜材。接著，對電紡纖維膜材進行接合劑噴塗製程，其中接合劑的濃度為1 wt%至20 wt%。之後，對經接合劑噴塗製程的電紡纖維膜材進行熱接合處理，熱接合處理包括熱預接合步驟、熱壓合步驟及熱固化步驟。</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0" table:style-name="ce16">
            <text:p>4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多孔濾材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多孔濾材及其製造方法，此製造方法包括以下步驟。將聚醯亞胺樹脂及聚醯胺醯亞胺樹脂溶解於溶劑中，以形成紡絲液，其中聚醯亞胺樹脂及聚醯胺醯亞胺樹脂在紡絲液中的總和濃度為10 wt%至30 wt%，且聚醯胺醯亞胺樹脂及聚醯亞胺樹脂的重量比為5:95至10:90。然後，使用紡絲液進行靜電紡絲製程，以製成電紡纖維膜材。接著，對電紡纖維膜材進行接合劑噴塗製程，其中接合劑的濃度為1 wt%至20 wt%。之後，對經接合劑噴塗製程的電紡纖維膜材進行熱接合處理，熱接合處理包括熱預接合步驟、熱壓合步驟及熱固化步驟。</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1" table:style-name="ce16">
            <text:p>41</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抗靜電聚酯粒、可染色聚酯粒及可染色抗靜電芯鞘型複合纖維</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一種抗靜電聚酯粒，包含50至80重量份的聚酯、10至30重量份的導電碳粉及10至30重量份的白色金屬氧化物，白色金屬氧化物包含二氧化鈦、銻摻雜氧化錫或其組合。另提供一種可染色聚酯粒及一種可染色抗靜電芯鞘型複合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2" table:style-name="ce16">
            <text:p>42</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抗靜電聚酯粒、可染色聚酯粒及可染色抗靜電芯鞘型複合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提供一種抗靜電聚酯粒，包含50至80重量份的聚酯、10至30重量份的導電碳粉及10至30重量份的白色金屬氧化物，白色金屬氧化物包含二氧化鈦、銻摻雜氧化錫或其組合。另提供一種可染色聚酯粒及一種可染色抗靜電芯鞘型複合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3" table:style-name="ce16">
            <text:p>4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改質聚醯胺及其製作方法及耐隆複合纖維</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一種改質聚醯胺，其具有式(I)之結構：其中，a+c為1~20，b為4~50，m為5~11，n為2~16，x為100~220，y為1~6。</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4" table:style-name="ce16">
            <text:p>44</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改質聚醯胺及其製作方法及耐隆複合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提供一種改質聚醯胺，其具有式(I)之結構：其中，a+c為1~20，b為4~50，m為5~11，n為2~16，x為100~220，y為1~6。</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5" table:style-name="ce16">
            <text:p>45</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具有高折射率的阻燃材料及其製造方法及具有高折射率的阻燃聚合物</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本發明提供一種具有高折射率的阻燃材料的製造方法，包含以下步驟：使二羧酸、烷撐二醇、多苯環二醇及第一多苯環酯類阻燃劑聚合以形成聚合物，其中二羧酸為50至65重量份，烷撐二醇為20至30重量份，多苯環二醇為9至15重量份，第一多苯環酯類阻燃劑為1至4重量份；以及混合聚合物及第二多苯環酯類阻燃劑，第二多苯環酯類阻燃劑為4至10重量份。</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6" table:style-name="ce16">
            <text:p>46</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具有高折射率的阻燃材料及其製造方法及具有高折射率的阻燃聚合物</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提供一種具有高折射率的阻燃材料的製造方法，包含以下步驟：使二羧酸、烷撐二醇、多苯環二醇及第一多苯環酯類阻燃劑聚合以形成聚合物，其中二羧酸為50至65重量份，烷撐二醇為20至30重量份，多苯環二醇為9至15重量份，第一多苯環酯類阻燃劑為1至4重量份；以及混合聚合物及第二多苯環酯類阻燃劑，第二多苯環酯類阻燃劑為4至10重量份。</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7" table:style-name="ce16">
            <text:p>47</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耐磨纖維、耐磨與耐衝擊纖維及其母粒</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一種耐磨纖維的母粒及使用其所製成的耐磨纖維。所述母粒包括約90至99.5重量份的聚酯、約0.4至9.9重量份的固態耐磨改質劑以及約0.1至1.5重量份的偶聯劑。所述固態耐磨改質包括聚二甲基矽氧烷或其衍生物。另提供一種耐磨與耐衝擊纖維的母粒以及使用其所製成的耐磨與耐衝擊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8" table:style-name="ce16">
            <text:p>48</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耐磨纖維、耐磨與耐衝擊纖維及其母粒</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提供一種耐磨纖維的母粒及使用其所製成的耐磨纖維。所述母粒包括約90至99.5重量份的聚酯、約0.4至9.9重量份的固態耐磨改質劑以及約0.1至1.5重量份的偶聯劑。所述固態耐磨改質包括聚二甲基矽氧烷或其衍生物。另提供一種耐磨與耐衝擊纖維的母粒以及使用其所製成的耐磨與耐衝擊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49" table:style-name="ce16">
            <text:p>49</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耐磨纖維的母粒及其製造方法以及使用其所製成的耐磨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耐磨纖維的母粒，其包括約83.5至98.4重量份的耐隆主體、約1.5至15重量份的固態耐磨改質劑以及約0.1至2重量份的偶聯劑。所述固態耐磨改質劑包括聚二甲基矽氧烷或其衍生物。另提供一種母粒的製造方法以及使用所述母粒所製成的耐磨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0" table:style-name="ce16">
            <text:p>50</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高摩擦性纖維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高摩擦性纖維，包含支撐體纖維以及改質纖維素纖維。改質纖維素纖維與所述支撐體纖維之間的撚數介於60~200TPM</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1" table:style-name="ce16">
            <text:p>5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帶電不織布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帶電不織布的製造方法，製造方法包括以下步驟。提供短纖維。使用二乙二醇單丁醚為油劑對短纖維進行表面處理，以形成含油短纖維。使含油短纖維形成不織布。對不織布進行溫度為60℃至100℃的熱處理。對不織布進行帶電加工處理，以形成帶電不織布。</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2" table:style-name="ce16">
            <text:p>5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智慧型手套及應用其之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智慧型手套包含手套載體、感應模組、多數個導電區塊以及多數個導電織物結構。感應模組設置於手套載體，並包含處理器以及與處理器電性連接之空間感知器。導電區塊設置於手套載體。導電織物結構連接導電區塊以及處理器。</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3" table:style-name="ce16">
            <text:p>5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塑料組成物及其製備方法與使用其所製成的光學元件</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提供一種塑料組成物及其製備方法。所述塑料組成物包括約98.5~99.995重量份的基材粉體、約0.005~1重量份的碳黑粉體以及約0.00025~0.5重量份的固態分散劑。所述基材粉體包括聚醚醯亞胺。所述碳黑粉體的粒徑為小於等於約500奈米。另提供一種使用所述塑料組成物所製成的光學元件。</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4" table:style-name="ce16">
            <text:p>54</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塑料組成物及其製備方法與使用其所製成的光學元件</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提供一種塑料組成物及其製備方法。所述塑料組成物包括約98.5~99.995重量份的基材粉體、約0.005~1重量份的碳黑粉體以及約0.00025~0.5重量份的固態分散劑。所述基材粉體包括聚醚醯亞胺。所述碳黑粉體的粒徑為小於等於約500奈米。另提供一種使用所述塑料組成物所製成的光學元件。</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5" table:style-name="ce16">
            <text:p>5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運動服裝</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本發明的運動服裝為一體成型且具有由第一複合紗線織成的壓縮緊緻區以及由第二複合紗線織成的彈性透氣區以及緩衝區，其中所述緩衝區位於所述壓縮緊緻區及所述彈性透氣區之間，且所述壓縮緊緻區及所述緩衝區為變化組織，而所述彈性透氣區為基本組織。</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6" table:style-name="ce16">
            <text:p>5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運動服裝</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本發明的運動服裝為一體成型且具有由第一複合紗線織成的壓縮緊緻區以及由第二複合紗線織成的彈性透氣區以及緩衝區，其中所述緩衝區位於所述壓縮緊緻區及所述彈性透氣區之間，且所述壓縮緊緻區及所述緩衝區為變化組織，而所述彈性透氣區為基本組織。</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7" table:style-name="ce16">
            <text:p>5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混合物及氣體分離膜</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聚醯亞胺混合物，其包括聚醯亞胺以及含氨基的二氧化矽微粒。聚醯亞胺包括以式1表示的重複單元：含氨基的二氧化矽微粒摻混在聚醯亞胺中，且由式2所示的烷氧基矽烷與式3所示的烷氧基矽烷於觸媒存在下經水解縮合反應而得：其中在式2中，R1為碳數為1至10的烷基；以及</text:p>
            <text:p>在式3中，Y為碳數為1至10的烷基或碳數為2至10的烯基，R2為碳數為1至10的烷基，m為1至3的整數。</text:p>
            <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8" table:style-name="ce16">
            <text:p>5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混合物及氣體分離膜</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聚醯亞胺混合物，其包括聚醯亞胺以及含氨基的二氧化矽微粒。聚醯亞胺包括以式1表示的重複單元：含氨基的二氧化矽微粒摻混在聚醯亞胺中，且由式2所示的烷氧基矽烷與式3所示的烷氧基矽烷於觸媒存在下經水解縮合反應而得：其中在式2中，R1為碳數為1至10的烷基；以及</text:p>
            <text:p>在式3中，Y為碳數為1至10的烷基或碳數為2至10的烯基，R2為碳數為1至10的烷基，m為1至3的整數。</text:p>
            <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59" table:style-name="ce16">
            <text:p>5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0" table:style-name="ce16">
            <text:p>6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1" table:style-name="ce16">
            <text:p>6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2" table:style-name="ce16">
            <text:p>6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s/></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3" table:style-name="ce16">
            <text:p>6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複合膜的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本發明提供一種複合膜的製造方法，包含下列步驟：浸置具有多個孔洞的細菌纖維素膜於溶液中，所述溶液包含黃酮類化合物和多元醇；以及對浸置於溶液中的細菌纖維素膜進行熱處理，以使黃酮類化合物進入細菌纖維素膜的孔洞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4" table:style-name="ce16">
            <text:p>6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1">
            <text:p>導電織物</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本發明提供一種導電織物，包含經紗與緯紗，且經紗與緯紗彼此交織。經紗包含訊號傳輸單元、電連接單元以及至少一第一經向導電纖維。訊號傳輸單元由互相撚合的第一訊號傳輸線及第二訊號傳輸線所組成，且第一訊號傳輸線及第二訊號傳輸線各自包含中心導電纖維及外覆絕緣層。電連接單元由第一電源線及第二電源線所組成。第一經向導電纖維設置在訊號傳輸單元及電連接單元之間。緯紗包含緯向導電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5" table:style-name="ce16">
            <text:p>6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電織物與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導電織物，為一體成型結構，包含電連接層、電傳輸層及電絕緣層。電連接層具有第一電連接區及第二電連接區，其中第一電連接區及第二電連接區彼此電性絕緣。電傳輸層配置於電連接層之一側，並具有第一電傳輸路徑及第二電傳輸路徑，其中第一電傳輸路徑及第二電傳輸路徑彼此電絕緣，並分別電連接至第一電連接區及第二電連接區。電絕緣層配置於電傳輸層之一側，且電傳輸層位於電連接層與電絕緣層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6" table:style-name="ce16">
            <text:p>6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濾布與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濾布，包含基布及布材。布材設置於基布上，並具有多條纖維絲與至少一纖維連接部，其中纖維絲與纖維連接部由相同的高分子聚合物構成，且其中兩條纖維絲透過纖維連接部互相連接。</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7" table:style-name="ce16">
            <text:p>6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織物封測設備</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織物封測設備，包含平台、固定裝置、夾具及第一感測器。平台用以承載織物，並具有相對的第一側邊及第二側邊。固定裝置設置於平台的第一側邊，並用以固定織物。夾具設置於平台，並於平台的第一側邊與第二側邊之間具有可移動性，其中夾具包含輔助部，且平台的用以承載織物的表面面向輔助部，以使織物夾於平台與輔助部之間。第一感測器設置於輔助部，並用以探測織物的物理性質。</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8" table:style-name="ce16">
            <text:p>6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一種耐熱彈性導電聚醯亞胺開發及應用</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用以形成聚醯亞胺的組成物，包括四羧酸二酐單體組分、二胺單體組分以及溶劑。二胺單體組分包括20莫耳份至65莫耳份的4,4'-二氨基二苯基醚（ODA；4,4'-diaminodiphenyl ether）、30莫耳份至70莫耳份的由式(I)所示的化合物以及1莫耳份至10莫耳份的三聚氰胺（melamine）：式(I)，其中x與z的總和為1至20，y為4至50。</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69" table:style-name="ce16">
            <text:p>6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不織布結構與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不織布結構的製作方法，包含以下步驟。提供由多條熔噴纖維所構成的熔噴纖維絲幕。在熔噴纖維絲幕中喂入多數個長絲以使其互相纏結，然後收集並固化長絲與熔噴纖維絲幕纏結的複合物，以得到不織布結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0" table:style-name="ce16">
            <text:p>7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用以形成聚醯亞胺的組成物、聚醯亞胺及聚醯亞胺膜</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用以形成聚醯亞胺的組成物，包括四羧酸二酐單體組分、二胺單體組分以及溶劑。二胺單體組分包括20莫耳份至65莫耳份的4,4'-二氨基二苯基醚（ODA；4,4'-diaminodiphenyl ether）、30莫耳份至70莫耳份的由式(I)所示的化合物以及1莫耳份至10莫耳份的三聚氰胺（melamine）：式(I)，其中x與z的總和為1至20，y為4至50。</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1" table:style-name="ce16">
            <text:p>7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石墨烯粉體絮凝物及其製造方法</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石墨烯粉體絮凝物及其製造方法，此製造方法包括以下步驟。對石墨原材進行連續高速往覆壓延製程以製成石墨前驅物，石墨前驅物具有差排滑移結構。之後，藉由水平方向壓縮氣流使石墨前驅物進行插層反應，以形成石墨烯與氣體層間化合物。接著，藉由層間氣流壓力釋放使石墨烯與氣體層間化合物進行膨脹剝離反應，以形成石墨烯聚集體。然後，使石墨烯聚集體在氣流中懸浮漂移並相互碰撞，以產生石墨烯粉體絮凝物。</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2" table:style-name="ce16">
            <text:p>7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休閒織物組合</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休閒織物組合，包括外套以及內衣。外套包括第一表層紗線以及第一裡層紗線，其中所述第一表層紗線為聚酯纖維，所述第一裡層紗線為親水聚醯胺纖維。內衣包括第二表層紗線以及第二裡層紗線，其中所述第二表層紗線為聚酯纖維，所述第二裡層紗線為彈性聚醯胺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3" table:style-name="ce16">
            <text:p>73</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休閒織物組合</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休閒織物組合，包括外套以及內衣。外套包括第一表層紗線以及第一裡層紗線，其中所述第一表層紗線為聚酯纖維，所述第一裡層紗線為親水聚醯胺纖維。內衣包括第二表層紗線以及第二裡層紗線，其中所述第二表層紗線為聚酯纖維，所述第二裡層紗線為彈性聚醯胺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4" table:style-name="ce16">
            <text:p>7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自行車運動衣</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自行車運動衣，包含後背導流結構、一對肩部導流結構和一對臂部導流結構。後背導流結構設置在自行車運動衣的背部的中間區塊並自頸部延伸至腰部。肩部導流結構設置在自行車運動衣的肩部。臂部導流結構設置在自行車運動衣的上臂部位。後背導流結構、肩部導流結構和臂部導流結構各自的粗糙度介於500微米至800微米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5" table:style-name="ce16">
            <text:p>7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自行車運動衣</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自行車運動衣，包含後背導流結構、一對肩部導流結構和一對臂部導流結構。後背導流結構設置在自行車運動衣的背部的中間區塊並自頸部延伸至腰部。肩部導流結構設置在自行車運動衣的肩部。臂部導流結構設置在自行車運動衣的上臂部位。後背導流結構、肩部導流結構和臂部導流結構各自的粗糙度介於500微米至800微米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6" table:style-name="ce16">
            <text:p>7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自動化壓差檢測機</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自動化壓差檢測機，包括主體、汽缸、真空產生器、電子式流量計以及電子式壓差計。主體具有檢測平台及開口，其中開口位於檢測平台的範圍內，待測物適於放置於檢測平台並位於開口上以進行檢測。汽缸設置於主體上，且位於開口的上方，其中汽缸適於沿著主體的高度方向向檢測平台直線移動以將待測物固定於檢測平台上，汽缸具有固定塊，且固定塊具有流體通道。真空產生器與開口連接。電子式流量計與主體電性連接，用以測量流經待測物的流體的流量。電子式壓差計與主體電性連接，用以偵測流體流過待測物後的壓力變化。</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7" table:style-name="ce16">
            <text:p>7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自動化壓差檢測機</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自動化壓差檢測機，包括主體、汽缸、真空產生器、電子式流量計以及電子式壓差計。主體具有檢測平台及開口，其中開口位於檢測平台的範圍內，待測物適於放置於檢測平台並位於開口上以進行檢測。汽缸設置於主體上，且位於開口的上方，其中汽缸適於沿著主體的高度方向向檢測平台直線移動以將待測物固定於檢測平台上，汽缸具有固定塊，且固定塊具有流體通道。真空產生器與開口連接。電子式流量計與主體電性連接，用以測量流經待測物的流體的流量。電子式壓差計與主體電性連接，用以偵測流體流過待測物後的壓力變化。</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8" table:style-name="ce16">
            <text:p>7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吸溼發熱劑及其製備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吸溼發熱劑及其製備方法。吸溼發熱劑包括10重量份至90重量份的蛋白質、高分子分散液及餘量的與蛋白質以及高分子分散液不互溶的載劑。高分子分散液包括90重量份至10重量份的奈米纖維素。</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79" table:style-name="ce16">
            <text:p>7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染色製程的驗證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染色製程的驗證方法，包含以下步驟。在不同染程進行期間，對布料或染液進行數據擷取，從而獲得數據，其中數據包含各色光在不同上色率的溫度差。數據擷取包含以下步驟，使用感光元件與分光測色儀的其中至少一者對布料進行量測，以取得光譜資料，以及使用上色監控設備(optilab)對染液進行量測，以取得初始分光曲線分布圖，其中結合光譜資料及初始分光曲線分布圖，以得到分光曲線分布圖，並自分光曲線分布圖得到數據。透過收集數據，建立資料庫。</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0" table:style-name="ce16">
            <text:p>8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染色製程的驗證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染色製程的驗證方法，包含以下步驟。在不同染程進行期間，對布料或染液進行數據擷取，從而獲得數據，其中數據包含各色光在不同上色率的溫度差。數據擷取包含以下步驟，使用感光元件與分光測色儀的其中至少一者對布料進行量測，以取得光譜資料，以及使用上色監控設備(optilab)對染液進行量測，以取得初始分光曲線分布圖，其中結合光譜資料及初始分光曲線分布圖，以得到分光曲線分布圖，並自分光曲線分布圖得到數據。透過收集數據，建立資料庫。</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1" table:style-name="ce16">
            <text:p>8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氣流產生裝置、石墨烯分散液及其制備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石墨烯粉體絮凝物及其製造方法，此製造方法包括以下步驟。對石墨原材進行連續高速往覆壓延製程以製成石墨前驅物，石墨前驅物具有差排滑移結構。之後，藉由水平方向壓縮氣流使石墨前驅物進行插層反應，以形成石墨烯與氣體層間化合物。接著，藉由層間氣流壓力釋放使石墨烯與氣體層間化合物進行膨脹剝離反應，以形成石墨烯聚集體。然後，使石墨烯聚集體在氣流中懸浮漂移並相互碰撞，以產生石墨烯粉體絮凝物。</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2" table:style-name="ce16">
            <text:p>82</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消臭纖維及其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消臭纖維的製造方法包括：對沸石粉及月桂酸進行加熱攪拌程序，以形成消臭劑，且沸石粉與月桂酸的重量比為0.3至1.5；提供由尼龍6或尼龍610所組成的纖維原料；對0.5重量份至2.5重量份的消臭劑及97.5重量份至99.5重量份的纖維原料進行混練造粒程序，以形成纖維母粒；在245℃至280℃的溫度下，對纖維母粒進行熔融紡絲程序以形成消臭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3" table:style-name="ce16">
            <text:p>8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消臭纖維及其製造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消臭纖維的製造方法包括：對沸石粉及月桂酸進行加熱攪拌程序，以形成消臭劑，且沸石粉與月桂酸的重量比為0.3至1.5；提供由尼龍6或尼龍610所組成的纖維原料；對0.5重量份至2.5重量份的消臭劑及97.5重量份至99.5重量份的纖維原料進行混練造粒程序，以形成纖維母粒；在245℃至280℃的溫度下，對纖維母粒進行熔融紡絲程序以形成消臭纖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4" table:style-name="ce16">
            <text:p>8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品的加工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紡織品的加工方法，包括以下步驟。提供紡織品。提供聚醯亞胺，其中聚醯亞胺的重量平均分子量介於20,000 g/mol至40,000 g/mol之間。提供二氧化碳超臨界流體，以溶解聚醯亞胺，並使聚醯亞胺附著至紡織品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5" table:style-name="ce16">
            <text:p>8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紡織品的加工方法及經加工的紡織品</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紡織品的加工方法，包括以下步驟。提供紡織品。提供聚醯亞胺，其中聚醯亞胺的重量平均分子量介於20,000 g/mol至40,000 g/mol之間。提供二氧化碳超臨界流體，以溶解聚醯亞胺，並使聚醯亞胺附著至紡織品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6" table:style-name="ce16">
            <text:p>8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智能手套及應用其的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智慧型手套包含手套載體、感應模組、多數個導電區塊以及多數個導電織物結構。感應模組設置於手套載體，並包含處理器以及與處理器電性連接之空間感知器。導電區塊設置於手套載體。導電織物結構連接導電區塊以及處理器。</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7" table:style-name="ce16">
            <text:p>8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無紡布結構與其製作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不織布結構的製作方法，包含以下步驟。提供由多條熔噴纖維所構成的熔噴纖維絲幕。在熔噴纖維絲幕中喂入多數個長絲以使其互相纏結，然後收集並固化長絲與熔噴纖維絲幕纏結的複合物，以得到不織布結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8" table:style-name="ce16">
            <text:p>88</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塑膠粒及紗線</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塑膠粒，其包括形狀記憶聚氨酯、聚氨酯以及聚氨酯型分散劑，其中形狀記憶聚氨酯由以下步驟形成：將二異氰酸酯與多元醇進行聚合反應以形成聚合物，以及將聚合物與擴鏈劑進行聚合反應以形成形狀記憶聚氨酯。另提供一種紗線，其由所述塑膠粒所製成。</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89" table:style-name="ce16">
            <text:p>8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預處理液組成物</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預處理液組成物，用於噴墨印花且包括離子液體、鹼性物質、吸濕劑、還原防止劑及餘量的溶劑。離子液體的含量為1至5 wt%，鹼性物質的含量為1至10 wt%，吸溼劑的含量為1至10 wt%，還原防止劑的含量為1至3 wt%</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0" table:style-name="ce16">
            <text:p>9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熔噴不織布以及用於形成其的方法及組成物</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本發明提供一種熔噴不織布以及用於形成其的方法及組成物，所述方法包括以下步驟。對用於形成熔噴不織布的組成物進行混合分散製程，以形成粉體。接著，對粉體進行熔噴製程，以形成熔噴不織布。用於形成熔噴不織布的組成物包括聚苯硫醚熔噴原料以及聚醚醯亞胺添加劑，其中以用於形成熔噴不織布的組成物的總重量計，聚醚醯亞胺添加劑的添加量為10 wt%以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1" table:style-name="ce16">
            <text:p>91</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酯嵌段共聚物、聚酯嵌段共聚物的製作方法及聚酯纖維</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聚酯嵌段共聚物的製作方法，其包括在觸媒存在下使聚對苯二甲酸乙二酯與聚萘二甲酸乙二酯共聚合以形成聚酯嵌段共聚物。觸媒係由鈷、鉻、錳及銻所組成的複合物。聚苯二甲酸乙二酯的分子量為19000g/mol～21000g/mol。聚萘二甲酸乙二酯的分子量為18000g/mol～24000g/mol。</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2" table:style-name="ce16">
            <text:p>92</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酯嵌段共聚物、聚酯嵌段共聚物的製作方法及聚酯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聚酯嵌段共聚物的製作方法，其包括在觸媒存在下使聚對苯二甲酸乙二酯與聚萘二甲酸乙二酯共聚合以形成聚酯嵌段共聚物。觸媒係由鈷、鉻、錳及銻所組成的複合物。聚苯二甲酸乙二酯的分子量為19000g/mol～21000g/mol。聚萘二甲酸乙二酯的分子量為18000g/mol～24000g/mol。</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3" table:style-name="ce16">
            <text:p>9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酯纖維及聚酯的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聚酯纖維包括：第一聚酯纖維，第一聚酯纖維包括聚酯，聚酯係由對苯二甲酸、乙二醇、至少一二酸及至少一二醇共聚合而成，至少一二酸係選自由己二酸及1,4-環己烷二羧酸所組成的群組，至少一二醇係選自由乙氧化-2-甲基-1,3-丙二醇、2-甲基-1,3-丙二醇及己二醇所組成的群組。</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4" table:style-name="ce16">
            <text:p>94</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酯纖維及聚酯的製作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聚酯纖維包括：第一聚酯纖維，第一聚酯纖維包括聚酯，聚酯係由對苯二甲酸、乙二醇、至少一二酸及至少一二醇共聚合而成，至少一二酸係選自由己二酸及1,4-環己烷二羧酸所組成的群組，至少一二醇係選自由乙氧化-2-甲基-1,3-丙二醇、2-甲基-1,3-丙二醇及己二醇所組成的群組。</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5" table:style-name="ce16">
            <text:p>9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混合物及氣體分離膜</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聚醯亞胺混合物，其包括聚醯亞胺以及含氨基的二氧化矽微粒。聚醯亞胺包括以式1表示的重複單元：含氨基的二氧化矽微粒摻混在聚醯亞胺中，且由式2所示的烷氧基矽烷與式3所示的烷氧基矽烷於觸媒存在下經水解縮合反應而得：其中在式2中，R1為碳數為1至10的烷基；以及</text:p>
            <text:p>在式3中，Y為碳數為1至10的烷基或碳數為2至10的烯基，R2為碳數為1至10的烷基，m為1至3的整數。</text:p>
            <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6" table:style-name="ce16">
            <text:p>9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7" table:style-name="ce16">
            <text:p>9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聚醯亞胺組成物以及分離膜的製備方法<text:s/></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分離膜的製備方法，包括以下步驟。提供包括可溶性聚醯亞胺、交聯劑及溶劑的聚醯亞胺組成物。可溶性聚醯亞胺由以下式1表示：其中B為衍生自含有芳香族基的四羧酸二酐的四價有機基，A為衍生自含有芳香族基的二胺的二價有機基，A’為衍生自含有芳香族基及羧酸基的二胺的二價有機基，0.1≤X≤0.9。交聯劑為氮丙啶系交聯劑、異氰酸酯系交聯劑、環氧樹脂系交聯劑、二胺交聯劑或三胺交聯劑。使聚醯亞胺組成物進行交聯製程。將經交聯製程的聚醯亞胺組成物塗佈於基材上，以形成聚醯亞胺膜層。對聚醯亞胺膜層進行濕式相轉換製程。</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8" table:style-name="ce16">
            <text:p>98</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電紗線模組</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導電紗線模組，包含紗線、第一導電層、第二導電層、絕緣層以及電子元件。第一導電層覆蓋在紗線上。第二導電層覆蓋在紗線上。絕緣層覆蓋在紗線上，並配置在第一導電層與第二導電層之間。電子元件設置在第一導電層、第二導電層及絕緣層上，並具有第一接腳及第二接腳，其中第一接腳電性連接第一導電層，而第二接腳電性連接第二導電層。</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99" table:style-name="ce16">
            <text:p>99</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電線材模組</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導電線材模組，包含第一線材以及第二線材。第一線材包含紗線、導電層、絕緣層以及電子元件。導電層配置在紗線上，且導電層具有第一導電部及第二導電部。絕緣層配置在紗線上且位在第一導電部與第二導電部之間。電子元件配置在紗線上且與第一導電部及第二導電部電性連接。第二線材沿著第一線材的路徑包繞第一線材。</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0" table:style-name="ce16">
            <text:p>100</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電線材模組</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導電線材模組，包含第一線材以及第二線材。第一線材包含紗線、導電層、絕緣層以及電子元件。導電層配置在紗線上，且導電層具有第一導電部及第二導電部。絕緣層配置在紗線上且位在第一導電部與第二導電部之間。電子元件配置在紗線上且與第一導電部及第二導電部電性連接。第二線材沿著第一線材的路徑包繞第一線材。</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1" table:style-name="ce16">
            <text:p>101</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濕排汗織物與其製作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導濕排汗織物，包含基布、第一膠體層及第二膠體層。基布包括彼此相對的上表面及下表面，並具有吸濕性。第一膠體層覆蓋於基布的上表面，並具有疏水性質。第二膠體層覆蓋於基布的下表面，並具有疏水性質。</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2" table:style-name="ce16">
            <text:p>102</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導濕排汗織物與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導濕排汗織物，包含基布、第一膠體層及第二膠體層。基布包括彼此相對的上表面及下表面，並具有吸濕性。第一膠體層覆蓋於基布的上表面，並具有疏水性質。第二膠體層覆蓋於基布的下表面，並具有疏水性質。</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3" table:style-name="ce16">
            <text:p>103</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錦綸66改質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耐隆66改質纖維，其包括衍生自己二酸與己二胺的第一單體、衍生自具有長碳鏈的二酸或二胺的第二單體、衍生自具有芳香環的二酸或二胺的第三單體、衍生自環狀二酸或環狀二胺的第四單體。第二單體具有6個至36個碳原子。第三單體具有8個至14個碳原子。第四單體具有6個至10個碳原子。以耐隆66改質纖維的總重量計，第一單體的含量介於78重量%至94.8重量%之間，第二單體的含量介於0.1重量%至1重量%之間，第三單體的含量介於5重量%至20重量%之間，第四單體的含量介於0.1重量%至1重量%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4" table:style-name="ce16">
            <text:p>104</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濾材</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濾材，包括熔噴不織布以及包覆層。熔噴不織布包括彼此交錯的多條熔噴纖維。包覆層包覆每一熔噴纖維，其中包覆層的材質包括聚矽氮氟化合物，以及包覆層的重量為3%至15%的熔噴不織布的重量。</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5" table:style-name="ce16">
            <text:p>105</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織物模組及其製作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6" table:style-name="ce16">
            <text:p>106</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織物模組及其製作方法</text:p>
          </table:table-cell>
          <table:table-cell office:value-type="string" table:style-name="ce17">
            <text:p>(申請中，尚無獲證證號，故無需填報專利資料庫)</text:p>
          </table:table-cell>
          <table:table-cell office:value-type="string" table:style-name="ce17">
            <text:p>美國</text:p>
          </table:table-cell>
          <table:table-cell office:value-type="string" table:style-name="ce13">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7" table:style-name="ce16">
            <text:p>107</text:p>
          </table:table-cell>
          <table:table-cell table:style-name="ce18"/>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織物模塊及其製作方法</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8" table:style-name="ce16">
            <text:p>108</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母粒的製造方法及纖維</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3">
            <text:p>一種纖維母粒的製造方法及纖維，纖維母粒的製造方法包括以下步驟。將助劑及抗菌劑進行濕式研磨，再將助劑及抗菌劑加熱攪拌，以使助劑均勻包覆抗菌劑。之後，將經助劑均勻包覆的抗菌劑與高分子基材進行混練，以形成纖維母粒，其中經助劑均勻包覆的抗菌劑均勻分散於高分子基材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09" table:style-name="ce16">
            <text:p>109</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母粒的製造方法及纖維</text:p>
          </table:table-cell>
          <table:table-cell office:value-type="string" table:style-name="ce17">
            <text:p>(申請中，尚無獲證證號，故無需填報專利資料庫)</text:p>
          </table:table-cell>
          <table:table-cell office:value-type="string" table:style-name="ce17">
            <text:p>中國大陸</text:p>
          </table:table-cell>
          <table:table-cell office:value-type="string" table:style-name="ce13">
            <text:p>一種纖維母粒的製造方法及纖維，纖維母粒的製造方法包括以下步驟。將助劑及抗菌劑進行濕式研磨，再將助劑及抗菌劑加熱攪拌，以使助劑均勻包覆抗菌劑。之後，將經助劑均勻包覆的抗菌劑與高分子基材進行混練，以形成纖維母粒，其中經助劑均勻包覆的抗菌劑均勻分散於高分子基材中。</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style-name="ro1">
          <table:table-cell office:value-type="float" office:value="110" table:style-name="ce16">
            <text:p>110</text:p>
          </table:table-cell>
          <table:table-cell table:style-name="ce16"/>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纖維母粒的製造方法及纖維的製造方法</text:p>
          </table:table-cell>
          <table:table-cell office:value-type="string" table:style-name="ce17">
            <text:p>(申請中，尚無獲證證號，故無需填報專利資料庫)</text:p>
          </table:table-cell>
          <table:table-cell office:value-type="string" table:style-name="ce17">
            <text:p>中華民國</text:p>
          </table:table-cell>
          <table:table-cell office:value-type="string" table:style-name="ce19">
            <text:p>一種纖維母粒的製造方法及纖維的製造方法，纖維母粒的製造方法包括以下步驟。將無機粉體及潤滑劑攪拌均勻再乾燥，以使潤滑劑均勻披覆於無機粉體的表面上。之後，將經潤滑劑均勻披覆的無機粉體及成核劑與共聚耐隆材料攪拌混合及乾燥，再進行混練製程，以形成纖維母粒。</text:p>
          </table:table-cell>
          <table:table-cell office:value-type="string" table:style-name="ce11">
            <text:p>紡織所</text:p>
          </table:table-cell>
          <table:table-cell office:value-type="string" table:style-name="ce11">
            <text:p>徐妙菁</text:p>
          </table:table-cell>
          <table:table-cell office:value-type="string" table:style-name="ce11">
            <text:p>22670321#6101</text:p>
          </table:table-cell>
          <table:table-cell office:value-type="string" table:style-name="ce11">
            <text:p>mcHsu.0415@ttri.org.tw</text:p>
          </table:table-cell>
          <table:table-cell table:number-columns-repeated="16372"/>
        </table:table-row>
        <table:table-row table:number-rows-repeated="1048465" table:style-name="ro1">
          <table:table-cell table:number-columns-repeated="16384"/>
        </table:table-row>
        <table:named-expressions>
          <table:named-range table:name="OLE_LINK178" table:cell-range-address="專利列表.$H$7" table:base-cell-address="專利列表.$A$1"/>
        </table:named-expressions>
      </table:table>
      <table:table table:name="專利讓與列表" table:style-name="ta2">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1">
          <table:table-cell table:number-columns-repeated="2" table:style-name="ce1"/>
          <table:table-cell table:style-name="ce7"/>
          <table:table-cell table:number-columns-repeated="16381" table:style-name="ce1"/>
        </table:table-row>
        <table:table-row table:number-rows-repeated="1048540" table:style-name="ro1">
          <table:table-cell table:number-columns-repeated="16384"/>
        </table:table-row>
      </table:table>
      <table:table table:name="專利終止維護列表" table:style-name="ta2">
        <table:table-column table:style-name="co19" table:default-cell-style-name="ce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1" table:number-columns-repeated="16375"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1">
          <table:table-cell table:number-columns-repeated="2" table:style-name="ce1"/>
          <table:table-cell table:style-name="ce7"/>
          <table:table-cell table:number-columns-repeated="16381" table:style-name="ce1"/>
        </table:table-row>
        <table:table-row table:number-rows-repeated="1048540" table:style-name="ro1">
          <table:table-cell table:number-columns-repeated="16384"/>
        </table:table-row>
      </table:table>
      <table:table table:name="List" table:style-name="ta2">
        <table:table-column table:style-name="co26" table:default-cell-style-name="ce1"/>
        <table:table-column table:style-name="co1" table:number-columns-repeated="16383" table:default-cell-style-name="ce1"/>
        <table:table-row table:style-name="ro1">
          <table:table-cell office:value-type="string" table:style-name="ce1">
            <text:p>請選擇以下領域</text:p>
          </table:table-cell>
          <table:table-cell table:number-columns-repeated="16383"/>
        </table:table-row>
        <table:table-row table:style-name="ro1">
          <table:table-cell office:value-type="string" table:style-name="ce1">
            <text:p>智慧科技</text:p>
          </table:table-cell>
          <table:table-cell table:number-columns-repeated="16383"/>
        </table:table-row>
        <table:table-row table:style-name="ro1">
          <table:table-cell office:value-type="string" table:style-name="ce1">
            <text:p>製造精進</text:p>
          </table:table-cell>
          <table:table-cell table:number-columns-repeated="16383"/>
        </table:table-row>
        <table:table-row table:style-name="ro1">
          <table:table-cell office:value-type="string" table:style-name="ce1">
            <text:p>民生福祉</text:p>
          </table:table-cell>
          <table:table-cell table:number-columns-repeated="16383"/>
        </table:table-row>
        <table:table-row table:style-name="ro1">
          <table:table-cell office:value-type="string" table:style-name="ce1">
            <text:p>綠能科技</text:p>
          </table:table-cell>
          <table:table-cell table:number-columns-repeated="16383"/>
        </table:table-row>
        <table:table-row table:style-name="ro1">
          <table:table-cell office:value-type="string" table:style-name="ce1">
            <text:p>服務創新</text:p>
          </table:table-cell>
          <table:table-cell table:number-columns-repeated="16383"/>
        </table:table-row>
        <table:table-row table:style-name="ro1">
          <table:table-cell office:value-type="string" table:style-name="ce1">
            <text:p>創新政策與管理</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是</text:p>
          </table:table-cell>
          <table:table-cell table:number-columns-repeated="16383"/>
        </table:table-row>
        <table:table-row table:style-name="ro1">
          <table:table-cell office:value-type="string" table:style-name="ce1">
            <text:p>否</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發明</text:p>
          </table:table-cell>
          <table:table-cell table:number-columns-repeated="16383"/>
        </table:table-row>
        <table:table-row table:style-name="ro1">
          <table:table-cell office:value-type="string" table:style-name="ce1">
            <text:p>新型</text:p>
          </table:table-cell>
          <table:table-cell table:number-columns-repeated="16383"/>
        </table:table-row>
        <table:table-row table:style-name="ro1">
          <table:table-cell office:value-type="string" table:style-name="ce1">
            <text:p>新式樣</text:p>
          </table:table-cell>
          <table:table-cell table:number-columns-repeated="16383"/>
        </table:table-row>
        <table:table-row table:number-rows-repeated="1048559" table:style-name="ro1">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B2:專利列表.L111"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meta:initial-creator>陳映竹</meta:initial-creator>
    <dc:creator>胡婷婷</dc:creator>
    <meta:creation-date>2015-01-20T05:58:54Z</meta:creation-date>
    <dc:date>2018-02-05T02:57:04Z</dc:date>
  </office:meta>
</office:document-meta>
</file>