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_36229__36899__32080_" style:data-style-name="N0">
      <style:table-cell-properties fo:border="thin solid #000000"/>
      <style:text-properties fo:color="#0000FF" style:text-underline-style="solid" style:text-underline-type="single"/>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4" style:family="table-cell" style:parent-style-name="Default" style:data-style-name="N30">
      <style:table-cell-properties fo:border="thin solid #000000" fo:background-color="transparen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4.10104166666667cm"/>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3.83645833333333cm"/>
    </style:style>
    <style:style style:name="co12" style:family="table-column">
      <style:table-column-properties fo:break-before="auto" style:column-width="3.4925cm"/>
    </style:style>
    <style:style style:name="co13" style:family="table-column">
      <style:table-column-properties fo:break-before="auto" style:column-width="2.619375cm"/>
    </style:style>
    <style:style style:name="co14" style:family="table-column">
      <style:table-column-properties fo:break-before="auto" style:column-width="3.67770833333333cm"/>
    </style:style>
    <style:style style:name="co15" style:family="table-column">
      <style:table-column-properties fo:break-before="auto" style:column-width="3.99520833333333cm"/>
    </style:style>
    <style:style style:name="co16" style:family="table-column">
      <style:table-column-properties fo:break-before="auto" style:column-width="2.72520833333333cm"/>
    </style:style>
    <style:style style:name="co17" style:family="table-column">
      <style:table-column-properties fo:break-before="auto" style:column-width="2.27541666666667cm"/>
    </style:style>
    <style:style style:name="co18" style:family="table-column">
      <style:table-column-properties fo:break-before="auto" style:column-width="1.24354166666667cm"/>
    </style:style>
    <style:style style:name="co19" style:family="table-column">
      <style:table-column-properties fo:break-before="auto" style:column-width="2.11666666666667cm"/>
    </style:style>
    <style:style style:name="co20" style:family="table-column">
      <style:table-column-properties fo:break-before="auto" style:column-width="3.51895833333333cm"/>
    </style:style>
    <style:style style:name="co21" style:family="table-column">
      <style:table-column-properties fo:break-before="auto" style:column-width="3.36020833333333cm"/>
    </style:style>
    <style:style style:name="co22" style:family="table-column">
      <style:table-column-properties fo:break-before="auto" style:column-width="3.06916666666667cm"/>
    </style:style>
    <style:style style:name="co23" style:family="table-column">
      <style:table-column-properties fo:break-before="auto" style:column-width="2.38125cm"/>
    </style:style>
    <style:style style:name="co24" style:family="table-column">
      <style:table-column-properties fo:break-before="auto" style:column-width="4.70958333333333cm"/>
    </style:style>
    <style:style style:name="co25"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8" table:number-columns-repeated="16372"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style-name="ro2">
          <table:table-cell office:value-type="float" office:value="1" table:style-name="ce2">
            <text:p>1</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2">
            <text:p>用於產生一圖像的一交互索引碼圖的電子計算裝置及其方法</text:p>
          </table:table-cell>
          <table:table-cell office:value-type="string" table:style-name="ce2">
            <text:p>201410680568.2 (已完成申請)</text:p>
          </table:table-cell>
          <table:table-cell office:value-type="string" table:style-name="ce2">
            <text:p>大陸地區</text:p>
          </table:table-cell>
          <table:table-cell office:value-type="string" table:style-name="ce9">
            <text:p>本發明係關於一種用於產生影像之互動索引碼圖之電子計算裝置、其方法及其電腦程式產品。更具體而言，本發明主要係根據參考影像之互動索引碼圖為一影像建立一互動索引碼圖，當使用者透過電子顯示觀看該影像時，可以透過該互動索引碼圖進一步獲得與該影像相關之資訊。</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2" table:style-name="ce2">
            <text:p>2</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2">
            <text:p>IMAGE PROCESSING APPARATUS FOR GENERATING AN INTERACTION INDEX MAP OF AN IMAGE, METHOD THEREOF AND NON-TRANSITORY MACHINE-READABLE MEDIUM THEREOF</text:p>
          </table:table-cell>
          <table:table-cell office:value-type="string" table:style-name="ce2">
            <text:p>1421138.7 (已完成申請)</text:p>
          </table:table-cell>
          <table:table-cell office:value-type="string" table:style-name="ce2">
            <text:p>英國</text:p>
          </table:table-cell>
          <table:table-cell office:value-type="string" table:style-name="ce2">
            <text:p>The present invention relates to an electronic calculating apparatus for generating an interaction index map of an image, a method thereof and a non-transitory machine-readable medium thereof. More particularly, in embodiments, the present invention creates an interaction index map of an image according to an interaction index map of a reference image,</text:p>
            <text:p>and when a user 10 views the image on an electronic display, information related to the image can be further obtained via the interaction index map.</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3" table:style-name="ce2">
            <text:p>3</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2">
            <text:p>Apparatus, method and medium for recommending contextual information</text:p>
          </table:table-cell>
          <table:table-cell office:value-type="string" table:style-name="ce2">
            <text:p>14195960.1 (已完成申請)</text:p>
          </table:table-cell>
          <table:table-cell office:value-type="string" table:style-name="ce2">
            <text:p>歐盟</text:p>
          </table:table-cell>
          <table:table-cell office:value-type="string" table:style-name="ce2">
            <text:p>The present invention relates to an electronic calculating apparatus, a method thereof and a non-transitory machine-readable medium thereof for sensing context and recommending information. <text:s/>More specifically, the electronic calculating apparatus of the present invention can analyze a natural language character string inputted by a user to provide the user with information that complying with a context desired by the user.</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4" table:style-name="ce2">
            <text:p>4</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2">
            <text:p>圖像條碼編碼方法、解碼方法、編碼裝置及解碼裝置</text:p>
          </table:table-cell>
          <table:table-cell office:value-type="string" table:style-name="ce2">
            <text:p>201510678956.1 (已完成申請)</text:p>
          </table:table-cell>
          <table:table-cell office:value-type="string" table:style-name="ce2">
            <text:p>大陸地區</text:p>
          </table:table-cell>
          <table:table-cell office:value-type="string" table:style-name="ce2">
            <text:p>一種圖像條碼編碼裝置包含記憶體以及處理器。記憶體儲存原始資料、原始資料位元串、錯誤更正位元串、編碼區的儲存資料、編碼資料位元串及圖像。處理器用以執行以下步驟：轉換原始資料為原始資料位元串；錯誤更正處理原始資料位元串，轉換原始資料位元串為錯誤更正位元串；選擇圖像之部分區域或整體為編碼區；計算編碼區的資料儲存量；調整錯誤更正位元串長度或編碼區大小，以使編碼資料位元串與編碼區的資料儲存量相同；以及根據該編碼資料位元串調整該編碼區內的像素值。</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5" table:style-name="ce2">
            <text:p>5</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METHOD AND DEVICE FOR PICTURE-BASED BARCODE ENCODING AND DECODING</text:p>
          </table:table-cell>
          <table:table-cell office:value-type="string" table:style-name="ce9">
            <text:p>16155710.3 (已完成申請)</text:p>
          </table:table-cell>
          <table:table-cell office:value-type="string" table:style-name="ce9">
            <text:p>歐盟</text:p>
          </table:table-cell>
          <table:table-cell office:value-type="string" table:style-name="ce2">
            <text:p>The present invention relates to barcode encoding and decoding. <text:s/>More particularly, the present invention relates to picture-based barcode encoding and decoding.</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6" table:style-name="ce2">
            <text:p>6</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METHOD AND DEVICE FOR PICTURE-BASED BARCODE DECODING</text:p>
          </table:table-cell>
          <table:table-cell office:value-type="string" table:style-name="ce9">
            <text:p>15/691,735 (已完成申請)</text:p>
          </table:table-cell>
          <table:table-cell office:value-type="string" table:style-name="ce9">
            <text:p>美國</text:p>
          </table:table-cell>
          <table:table-cell office:value-type="string" table:style-name="ce2">
            <text:p>The present invention relates to barcode encoding and decoding. <text:s/>More particularly, the present invention relates to picture-based barcode encoding and decoding.</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7" table:style-name="ce2">
            <text:p>7</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METHOD AND DEVICE FOR PICTURE-BASED BARCODE ENCODING AND DECODING</text:p>
          </table:table-cell>
          <table:table-cell office:value-type="string" table:style-name="ce9">
            <text:p>14/945,394 <text:s/>(已核准,待獲證書)</text:p>
          </table:table-cell>
          <table:table-cell office:value-type="string" table:style-name="ce9">
            <text:p>美國</text:p>
          </table:table-cell>
          <table:table-cell office:value-type="string" table:style-name="ce2">
            <text:p>The present invention relates to barcode encoding and decoding. <text:s/>More particularly, the present invention relates to picture-based barcode encoding and decoding.</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8" table:style-name="ce2">
            <text:p>8</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感測裝置、時序校准裝置、時序處理方法及時序校准方法</text:p>
          </table:table-cell>
          <table:table-cell office:value-type="string" table:style-name="ce9">
            <text:p>201610076025.9 (已完成申請)</text:p>
          </table:table-cell>
          <table:table-cell office:value-type="string" table:style-name="ce9">
            <text:p>大陸地區</text:p>
          </table:table-cell>
          <table:table-cell office:value-type="string" table:style-name="ce2">
            <text:p>一種感測裝置、時序校準裝置、時序處理方法及時序校準方法。該感測裝置於一第一區域時間點開始感測到至少一感測資料。該感測裝置於一第二區域時間點傳送一回覆訊息。該回覆訊息載有該至少一感測資料、該第一區域時間點及該第二區域時間點。該時序校準裝置於一第一全域時間點接收該回覆訊息。該時序校準裝置根據該時序校準裝置與該感測裝置間之一所需傳輸時間、該時序校準裝置與該感測裝置間之一時間比、該第一全域時間點、該第一區域時間點及該第二區域時間點，計算該至少一感測資料被該感測裝置感測到之一第二全域時間點。</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9" table:style-name="ce2">
            <text:p>9</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搜尋伺服器、終端裝置及用於分布式網絡的搜尋方法</text:p>
          </table:table-cell>
          <table:table-cell office:value-type="string" table:style-name="ce9">
            <text:p>201510857161.7 (已完成申請)</text:p>
          </table:table-cell>
          <table:table-cell office:value-type="string" table:style-name="ce9">
            <text:p>大陸地區</text:p>
          </table:table-cell>
          <table:table-cell office:value-type="string" table:style-name="ce2">
            <text:p>一種搜尋伺服器、終端裝置及搜尋方法。搜尋伺服器包含一全域索引資料庫及一處理單元。該處理單元執行符合一非同步通訊協定之一訊息佇列服務。該訊息佇列服務接收包含一關鍵字之一查詢，判斷該全域索引資料庫不具有對應於該關鍵字之全域搜尋結果，將該關鍵字分配至分散式網路中之複數個終端裝置，自該等終端裝置之至少一部分接收複數個局域搜尋結果，根據該等局域搜尋結果產生該關鍵字之一全域搜尋結果，並將該全域搜尋結果儲存於該全域索引資料庫中。</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10" table:style-name="ce2">
            <text:p>10</text:p>
          </table:table-cell>
          <table:table-cell office:value-type="float" office:value="106" table:style-name="ce2">
            <text:p>106</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9">
            <text:p>搜尋伺服器、終端裝置及用於分散式網路之搜尋方法</text:p>
          </table:table-cell>
          <table:table-cell office:value-type="string" table:style-name="ce9">
            <text:p>發明I579715</text:p>
          </table:table-cell>
          <table:table-cell office:value-type="string" table:style-name="ce9">
            <text:p>中華民國</text:p>
          </table:table-cell>
          <table:table-cell office:value-type="string" table:style-name="ce11">
            <text:p><text:span text:style-name="T2">一種搜尋伺服器、終端裝置及搜尋方法。搜尋伺服器包含一全域索引資料庫及一處理單元。該處理單元執行符合一非同步通訊協定之一訊息佇列服務。該訊息佇列服務接收包含一關鍵字之一查詢，判斷該全域索引資料庫不具有對應於該關鍵字之全域搜尋結果，將該關鍵字分配至分散式網路中之複數個終端裝置，自該等終端裝置之至少一部分接收複數個局域搜尋結果，根據該等局域搜尋結果產生該關鍵字之一全域搜尋結果，並將該全域搜尋結果儲存於該全域索引資料庫中。</text:span></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11" table:style-name="ce2">
            <text:p>11</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智能節能環境調控系統及方法</text:p>
          </table:table-cell>
          <table:table-cell office:value-type="string" table:style-name="ce9">
            <text:p>201510777215.9 (已完成申請)</text:p>
          </table:table-cell>
          <table:table-cell office:value-type="string" table:style-name="ce9">
            <text:p>大陸地區</text:p>
          </table:table-cell>
          <table:table-cell office:value-type="string" table:style-name="ce2">
            <text:p>一種智能節能環境調控方法包含下列步驟：透過複數個感測器，收集複數個使用者的生理資訊與位置資訊及環境資訊；依據該些使用者之該生理資訊與該位置資訊，辨識每一該些使用者的活動狀態，並取得與該活動狀態相應的一新陳代謝率；根據該些使用者的類型或等級給予複數個權重，並根據該些使用者的數量及該些權重，選擇複數個節能調控模型中之一者做為一選定模型；根據該些活動狀態、該些權重以及該選定模型，設定一節能調控值；根據該節能設定值，調控複數個環境控制設備。</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12" table:style-name="ce2">
            <text:p>12</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智能節能環境調控系統及方法</text:p>
          </table:table-cell>
          <table:table-cell office:value-type="string" table:style-name="ce9">
            <text:p>104135461 (已核准,待獲證書)</text:p>
          </table:table-cell>
          <table:table-cell office:value-type="string" table:style-name="ce9">
            <text:p>中華民國</text:p>
          </table:table-cell>
          <table:table-cell office:value-type="string" table:style-name="ce2">
            <text:p>一種智能節能環境調控方法包含下列步驟：透過複數個感測器，收集複數個使用者的生理資訊與位置資訊及環境資訊；依據該些使用者之該生理資訊與該位置資訊，辨識每一該些使用者的活動狀態，並取得與該活動狀態相應的一新陳代謝率；根據該些使用者的類型或等級給予複數個權重，並根據該些使用者的數量及該些權重，選擇複數個節能調控模型中之一者做為一選定模型；根據該些活動狀態、該些權重以及該選定模型，設定一節能調控值；根據該節能設定值，調控複數個環境控制設備。</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13" table:style-name="ce2">
            <text:p>13</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元數據服務器、網絡裝置及自動資源管理方法</text:p>
          </table:table-cell>
          <table:table-cell office:value-type="string" table:style-name="ce9">
            <text:p>201510870755.1 (已完成申請)</text:p>
          </table:table-cell>
          <table:table-cell office:value-type="string" table:style-name="ce9">
            <text:p>大陸地區</text:p>
          </table:table-cell>
          <table:table-cell office:value-type="string" table:style-name="ce2">
            <text:p>一種詮釋資料伺服器、網路裝置及用於詮釋資料伺服器之自動資源管理方法。詮釋資料伺服器連線至複數個儲存伺服器及複數個用戶端裝置，並儲存系統拓樸資訊，其記錄該等儲存伺服器與該等用戶端裝置間之連線關係。詮釋資料伺服器偵測詮釋資料伺服器與一目標儲存伺服器間是否發生系統異動事件。當發生系統異動事件，詮釋資料伺服器根據系統異動事件更新系統拓樸資訊，並因應系統拓樸資訊之更新，產生通知訊息，以及根據系統拓樸資訊所記錄之連線關係，傳送通知訊息至該等用戶端裝置中之至少一關聯用戶端裝置，其可包含網路裝置。</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14" table:style-name="ce2">
            <text:p>14</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詮釋資料伺服器、網路裝置及自動資源管理方法</text:p>
          </table:table-cell>
          <table:table-cell office:value-type="string" table:style-name="ce13">
            <text:p>104138255 (已核准,待獲證書)</text:p>
          </table:table-cell>
          <table:table-cell office:value-type="string" table:style-name="ce9">
            <text:p>中華民國</text:p>
          </table:table-cell>
          <table:table-cell office:value-type="string" table:style-name="ce11">
            <text:p><text:span text:style-name="T2">一種詮釋資料伺服器、網路裝置及用於詮釋資料伺服器之自動資源管理方法。詮釋資料伺服器連線至複數個儲存伺服器及複數個用戶端裝置，並儲存系統拓樸資訊，其記錄該等儲存伺服器與該等用戶端裝置間之連線關係。詮釋資料伺服器偵測詮釋資料伺服器與一目標儲存伺服器間是否發生系統異動事件。當發生系統異動事件，詮釋資料伺服器根據系統異動事件更新系統拓樸資訊，並因應系統拓樸資訊之更新，產生通知訊息，以及根據系統拓樸資訊所記錄之連線關係，傳送通知訊息至該等用戶端裝置中之至少一關聯用戶端裝置，其可包含網路裝置。</text:span></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15" table:style-name="ce2">
            <text:p>15</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用以分析細菌菌種的測序數據的系統及其方法</text:p>
          </table:table-cell>
          <table:table-cell office:value-type="string" table:style-name="ce9">
            <text:p>201610083766.X (已完成申請)</text:p>
          </table:table-cell>
          <table:table-cell office:value-type="string" table:style-name="ce9">
            <text:p>大陸地區</text:p>
          </table:table-cell>
          <table:table-cell office:value-type="string" table:style-name="ce2">
            <text:p>一種用以分析細菌菌種之定序資料的系統及其方法。用以分析細菌菌種之定序資料的方法包含：搜尋一第一基因樣本序列中的一特定變異區域以及搜尋一第二基因樣本序列中的一另一特定變異區域；判斷特定變異區域與另一特定變異區域是否存在相同的一跨檢體子序列；當特定變異區域與另一特定變異區域存在相同的跨檢體子序列時，儲存跨檢體子序列至一紀錄表中；當存在跨檢體子序列時，將跨檢體子序列與一資料庫模組中的複數個已知菌種基因序列進行比對，以分析該第一基因樣本序列與第二基因樣本序列中對應跨檢體子序列的菌種。</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16" table:style-name="ce2">
            <text:p>16</text:p>
          </table:table-cell>
          <table:table-cell office:value-type="float" office:value="106" table:style-name="ce2">
            <text:p>106</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9">
            <text:p>用以分析細菌菌種之定序資料的系統及其方法</text:p>
          </table:table-cell>
          <table:table-cell office:value-type="string" table:style-name="ce9">
            <text:p>發明I582631</text:p>
          </table:table-cell>
          <table:table-cell office:value-type="string" table:style-name="ce9">
            <text:p>中華民國</text:p>
          </table:table-cell>
          <table:table-cell office:value-type="string" table:style-name="ce10">
            <text:p>一種用以分析細菌菌種之定序資料的系統及其方法。用以分析細菌菌種之定序資料的方法包含：搜尋一第一基因樣本序列中的一特定變異區域以及搜尋一第二基因樣本序列中的一另一特定變異區域；判斷特定變異區域與另一特定變異區域是否存在相同的一跨檢體子序列；當特定變異區域與另一特定變異區域存在相同的跨檢體子序列時，儲存跨檢體子序列至一紀錄表中；當存在跨檢體子序列時，將跨檢體子序列與一資料庫模組中的複數個已知菌種基因序列進行比對，以分析該第一基因樣本序列與第二基因樣本序列中對應跨檢體子序列的菌種。</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17" table:style-name="ce2">
            <text:p>17</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SYSTEM FOR ANALYZING SEQUENCING DATA OF BACTERIAL STRAINS AND METHOD THEREOF</text:p>
          </table:table-cell>
          <table:table-cell office:value-type="string" table:style-name="ce9">
            <text:p>14/963,196 (已完成申請)</text:p>
          </table:table-cell>
          <table:table-cell office:value-type="string" table:style-name="ce9">
            <text:p>美國</text:p>
          </table:table-cell>
          <table:table-cell office:value-type="string" table:style-name="ce2">
            <text:p>The present invention relates to a system for analyzing sequencing data of bacterial strains and a method thereof, and in particular to a system for detecting single-sample or cross-sample repeated sequences and analyzing sequencing data of bacterial strains and a method thereof.</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18" table:style-name="ce2">
            <text:p>18</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去識別化數據產生裝置及方法</text:p>
          </table:table-cell>
          <table:table-cell office:value-type="string" table:style-name="ce9">
            <text:p>201611063759.X (已完成申請)</text:p>
          </table:table-cell>
          <table:table-cell office:value-type="string" table:style-name="ce9">
            <text:p>大陸地區</text:p>
          </table:table-cell>
          <table:table-cell office:value-type="string" table:style-name="ce2">
            <text:p>一種去識別化資料產生裝置、方法及其電腦程式產品。</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19" table:style-name="ce2">
            <text:p>19</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DE-IDENTIFICATION DATA GENERATION APPARATUS, METHOD, AND NON-TRANSITORY COMPUTER READABLE STORAGE MEDIUM THEREOF</text:p>
          </table:table-cell>
          <table:table-cell office:value-type="string" table:style-name="ce9">
            <text:p>15/369,597 (已完成申請)</text:p>
          </table:table-cell>
          <table:table-cell office:value-type="string" table:style-name="ce9">
            <text:p>美國</text:p>
          </table:table-cell>
          <table:table-cell office:value-type="string" table:style-name="ce2">
            <text:p>The present invention relates to a de-identification data generation apparatus, a de-identification data generation method, and a non-transitory computer readable storage medium thereof.<text:s text:c="2"/></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20" table:style-name="ce2">
            <text:p>20</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藥物組合預測系統和藥物組合預測方法</text:p>
          </table:table-cell>
          <table:table-cell office:value-type="string" table:style-name="ce9">
            <text:p>201611052822.X (已完成申請)</text:p>
          </table:table-cell>
          <table:table-cell office:value-type="string" table:style-name="ce9">
            <text:p>大陸地區</text:p>
          </table:table-cell>
          <table:table-cell office:value-type="string" table:style-name="ce2">
            <text:p>一種藥物組合預測系統，包含一儲存裝置及一處理器。</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21" table:style-name="ce2">
            <text:p>21</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藥物組合預測系統及藥物組合預測方法</text:p>
          </table:table-cell>
          <table:table-cell office:value-type="string" table:style-name="ce9">
            <text:p>105137928 (已核准,待獲證書)</text:p>
          </table:table-cell>
          <table:table-cell office:value-type="string" table:style-name="ce9">
            <text:p>中華民國</text:p>
          </table:table-cell>
          <table:table-cell office:value-type="string" table:style-name="ce10">
            <text:p><text:span text:style-name="T2">一種藥物組合預測系統，包含一儲存裝置及一處理器。</text:span></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22" table:style-name="ce2">
            <text:p>22</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DRUG COMBINATION PREDICTION SYSTEM AND DRUG COMBINATION PREDICTION METHOD</text:p>
          </table:table-cell>
          <table:table-cell office:value-type="string" table:style-name="ce9">
            <text:p>15/365,961 (已完成申請)</text:p>
          </table:table-cell>
          <table:table-cell office:value-type="string" table:style-name="ce9">
            <text:p>美國</text:p>
          </table:table-cell>
          <table:table-cell office:value-type="string" table:style-name="ce2">
            <text:p>The present invention relates to a drug combination prediction system and a drug combination prediction method.<text:s/></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23" table:style-name="ce2">
            <text:p>23</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基於感測數據的估測方法及基於感測數據的估測系統</text:p>
          </table:table-cell>
          <table:table-cell office:value-type="string" table:style-name="ce9">
            <text:p>201611094492.0 (已完成申請)</text:p>
          </table:table-cell>
          <table:table-cell office:value-type="string" table:style-name="ce9">
            <text:p>大陸地區</text:p>
          </table:table-cell>
          <table:table-cell office:value-type="string" table:style-name="ce2">
            <text:p>本案揭示一種應用於估測系統中的基於感測資料之估測方法，且估測系統包含感測器、儲存器以及處理器。估測方法包含透過感測器產生感測資料，且感測資料具有相應的時間參數；透過處理器接收感測資料以將感測資料儲存至儲存器中，並透過儲存器預先儲存預設統計分佈；透過處理器依據預設轉換關係而為感測資料之時間參數進行轉換，並為轉換後的時間參數進行統計計算以產生統計集合；以及透過處理器將統計集合與預設統計分佈進行比較，並依據統計集合與預設統計分佈之間的差異而選擇性地調整預設轉換關係，從而產生估測參數。</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24" table:style-name="ce2">
            <text:p>24</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基於感測資料之估測方法及基於感測資料之估測系統</text:p>
          </table:table-cell>
          <table:table-cell office:value-type="string" table:style-name="ce9">
            <text:p>105139742 (已核准,待獲證書)</text:p>
          </table:table-cell>
          <table:table-cell office:value-type="string" table:style-name="ce9">
            <text:p>中華民國</text:p>
          </table:table-cell>
          <table:table-cell office:value-type="string" table:style-name="ce10">
            <text:p>本案揭示一種應用於估測系統中的基於感測資料之估測方法，且估測系統包含感測器、儲存器以及處理器。估測方法包含透過感測器產生感測資料，且感測資料具有相應的時間參數；透過處理器接收感測資料以將感測資料儲存至儲存器中，並透過儲存器預先儲存預設統計分佈；透過處理器依據預設轉換關係而為感測資料之時間參數進行轉換，並為轉換後的時間參數進行統計計算以產生統計集合；以及透過處理器將統計集合與預設統計分佈進行比較，並依據統計集合與預設統計分佈之間的差異而選擇性地調整預設轉換關係，從而產生估測參數。</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25" table:style-name="ce2">
            <text:p>25</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SENSING DATA BASED ESTIMATION METHOD AND SENSING DATA BASED ESTIMATION SYSTEM</text:p>
          </table:table-cell>
          <table:table-cell office:value-type="string" table:style-name="ce9">
            <text:p>15/373,383 (已完成申請)</text:p>
          </table:table-cell>
          <table:table-cell office:value-type="string" table:style-name="ce9">
            <text:p>美國</text:p>
          </table:table-cell>
          <table:table-cell office:value-type="string" table:style-name="ce2">
            <text:p>The present disclosure relates to a data processing method and a data processing system. <text:s/>More particularly, the present disclosure relates to a sensing data based estimation method and sensing data based estimation system.</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26" table:style-name="ce2">
            <text:p>26</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語意分析裝置、方法及其電腦存儲介質</text:p>
          </table:table-cell>
          <table:table-cell office:value-type="string" table:style-name="ce9">
            <text:p>201710446957.2 (已完成申請)</text:p>
          </table:table-cell>
          <table:table-cell office:value-type="string" table:style-name="ce9">
            <text:p>大陸地區</text:p>
          </table:table-cell>
          <table:table-cell office:value-type="string" table:style-name="ce2">
            <text:p>本發明係關於一種語意分析裝置、方法及其電腦程式產品。</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27" table:style-name="ce2">
            <text:p>27</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語意分析裝置、方法及其電腦程式產品</text:p>
          </table:table-cell>
          <table:table-cell office:value-type="string" table:style-name="ce9">
            <text:p>106119812 (已核准,待獲證書)</text:p>
          </table:table-cell>
          <table:table-cell office:value-type="string" table:style-name="ce9">
            <text:p>中華民國</text:p>
          </table:table-cell>
          <table:table-cell office:value-type="string" table:style-name="ce2">
            <text:p>本發明係關於一種語意分析裝置、方法及其電腦程式產品。</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28" table:style-name="ce2">
            <text:p>28</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SEMANTIC ANALYSIS APPARATUS, METHOD, AND NON-TRANSITORY COMPUTER READABLE STORAGE MEDIUM THEREOF</text:p>
          </table:table-cell>
          <table:table-cell office:value-type="string" table:style-name="ce9">
            <text:p>15/652,231 (已完成申請)</text:p>
          </table:table-cell>
          <table:table-cell office:value-type="string" table:style-name="ce9">
            <text:p>美國</text:p>
          </table:table-cell>
          <table:table-cell office:value-type="string" table:style-name="ce2">
            <text:p>The present invention relates to a semantic analysis apparatus, method, and non-transitory computer readable storage medium thereof.<text:s text:c="2"/></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29" table:style-name="ce2">
            <text:p>29</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階層式圖像識別方法及系統</text:p>
          </table:table-cell>
          <table:table-cell office:value-type="string" table:style-name="ce9">
            <text:p>201711018849.1 (已完成申請)</text:p>
          </table:table-cell>
          <table:table-cell office:value-type="string" table:style-name="ce9">
            <text:p>大陸地區</text:p>
          </table:table-cell>
          <table:table-cell office:value-type="string" table:style-name="ce2">
            <text:p>本發明係關於一種影像辨識方法及系統；更具體而言，係關於一種階層式影像辨識方法及系統。</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30" table:style-name="ce2">
            <text:p>30</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階層式影像辨識方法及系統</text:p>
          </table:table-cell>
          <table:table-cell office:value-type="string" table:style-name="ce9">
            <text:p>106134210 (已完成申請)</text:p>
          </table:table-cell>
          <table:table-cell office:value-type="string" table:style-name="ce9">
            <text:p>中華民國</text:p>
          </table:table-cell>
          <table:table-cell office:value-type="string" table:style-name="ce2">
            <text:p>本發明係關於一種影像辨識方法及系統；更具體而言，係關於一種階層式影像辨識方法及系統。</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31" table:style-name="ce2">
            <text:p>31</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HIERARCHICAL IMAGE CLASSIFICATION METHOD AND SYSTEM</text:p>
          </table:table-cell>
          <table:table-cell office:value-type="string" table:style-name="ce9">
            <text:p>15/811,242 (已完成申請)</text:p>
          </table:table-cell>
          <table:table-cell office:value-type="string" table:style-name="ce9">
            <text:p>美國</text:p>
          </table:table-cell>
          <table:table-cell office:value-type="string" table:style-name="ce2">
            <text:p>A hierarchical image classification method and system are provided.</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32" table:style-name="ce2">
            <text:p>32</text:p>
          </table:table-cell>
          <table:table-cell office:value-type="string" table:style-name="ce2">
            <text:p>未獲證</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用於在虛擬區域網路中管理雲端裝置的管理伺服器及其管理方法</text:p>
          </table:table-cell>
          <table:table-cell office:value-type="string" table:style-name="ce14">
            <text:p>201410022272.1 (已核准,待獲證書)</text:p>
          </table:table-cell>
          <table:table-cell office:value-type="string" table:style-name="ce14">
            <text:p>大陸地區</text:p>
          </table:table-cell>
          <table:table-cell office:value-type="string" table:style-name="ce2">
            <text:p>本發明提供一種管理伺服器及其管理方法。該管理伺服器透過主幹埠連接至一交換器。交換器連接至位於不同虛擬區域網路中之複數個雲端裝置。管理伺服器運作一管理系統以及一轉換系統，以用於管理該等雲端裝置。轉換系統被運作以藉由轉換來源MAC位址或來源IP位址並移除VLAN標籤而修改接收資料封包，並藉由轉換目的地MAC位址或目的地IP位址並加入一VLAN標籤而修改傳送資料封包。</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33" table:style-name="ce9">
            <text:p>33</text:p>
          </table:table-cell>
          <table:table-cell office:value-type="float" office:value="107" table:style-name="ce12">
            <text:p>107</text:p>
          </table:table-cell>
          <table:table-cell office:value-type="string" table:content-validation-name="val1" table:style-name="ce3">
            <text:p>否</text:p>
          </table:table-cell>
          <table:table-cell office:value-type="string" table:content-validation-name="val2" table:style-name="ce3">
            <text:p>智慧科技</text:p>
          </table:table-cell>
          <table:table-cell office:value-type="string" table:style-name="ce9">
            <text:p>MANAGEMENT SERVER AND MANAGEMENT METHOD THEREOF FOR MANAGING CLOUD APPLIANCES IN VIRTUAL LOCAL AREA NETWORKS</text:p>
          </table:table-cell>
          <table:table-cell office:value-type="string" table:style-name="ce9">
            <text:p>US9,705,847B2</text:p>
          </table:table-cell>
          <table:table-cell office:value-type="string" table:style-name="ce9">
            <text:p>美國</text:p>
          </table:table-cell>
          <table:table-cell office:value-type="string" table:style-name="ce2">
            <text:p>A management server and a management method thereof are provided. <text:s/>The management server is connected to a switch on a trunk port. <text:s/>The switch is connected to a plurality of cloud appliances in different virtual local area networks (VLANs). <text:s/>The management severs operates a management system and a translation system for managing cloud appliances. <text:s/>The translation system is operated to modify the receiving data packet by converting the source MAC address or the source IP address and removing the VLAN tag, and to modify the transmitting data packet by converting the destination MAC address or the destination IP address and adding a VLAN tag.</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style-name="ro2">
          <table:table-cell office:value-type="float" office:value="34" table:style-name="ce2">
            <text:p>34</text:p>
          </table:table-cell>
          <table:table-cell office:value-type="float" office:value="106" table:style-name="ce2">
            <text:p>106</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次世代定序分析系統及其次世代定序分析方法</text:p>
          </table:table-cell>
          <table:table-cell office:value-type="string" table:style-name="ce2">
            <text:p>發明I571763</text:p>
          </table:table-cell>
          <table:table-cell office:value-type="string" table:style-name="ce2">
            <text:p>中華民國</text:p>
          </table:table-cell>
          <table:table-cell office:value-type="string" table:style-name="ce2">
            <text:p>一種次世代定序分析系統及其次世代定序分析方法。次世代定序分析系統接收一目標基因輸入，並根據基因資料庫之基因關聯資料，決定目標基因輸入之至少一基因群組。次世代定序分析系統根據至少一基因群組，將標準基因參考序列調整為特徵基因參考序列，並將待測基因片段資料與特徵基因參考序列進行比對，以分析待測基因片段資料與特徵基因參考序列之基因變異率。</text:p>
          </table:table-cell>
          <table:table-cell office:value-type="string" table:style-name="ce2">
            <text:p>財團法人資訊工業策進會</text:p>
          </table:table-cell>
          <table:table-cell office:value-type="string" table:style-name="ce2">
            <text:p>吳雅婷</text:p>
          </table:table-cell>
          <table:table-cell office:value-type="string" table:style-name="ce2">
            <text:p>(02)6631-1176</text:p>
          </table:table-cell>
          <table:table-cell office:value-type="string" table:style-name="ce8">
            <text:p><text:a xlink:href="mailto:viennawu@iii.org.tw">viennawu@iii.org.tw</text:a></text:p>
          </table:table-cell>
          <table:table-cell table:number-columns-repeated="16372"/>
        </table:table-row>
        <table:table-row table:number-rows-repeated="1048541"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2" table:default-cell-style-name="ce1"/>
        <table:table-column table:style-name="co16" table:default-cell-style-name="ce1"/>
        <table:table-column table:style-name="co17"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5"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陳映竹</meta:initial-creator>
    <dc:creator>胡婷婷</dc:creator>
    <meta:creation-date>2015-01-20T05:58:54Z</meta:creation-date>
    <dc:date>2018-04-13T03:06:24Z</dc:date>
  </office:meta>
</office:document-meta>
</file>