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_24037__20316__34920_1" style:data-style-name="N0">
      <style:table-cell-properties fo:border="thin solid #C0C0C0" style:vertical-align="middle" fo:background-color="transparent" style:cell-protect="protected"/>
      <style:text-properties fo:color="#000000" fo:font-size="9pt" style:font-size-asian="9pt" style:font-size-complex="9pt" style:font-family-generic="roman"/>
    </style:style>
    <style:style style:name="ce3" style:family="table-cell" style:parent-style-name="_19968__33324___24037__20316__34920_1" style:data-style-name="N0">
      <style:table-cell-properties fo:border="thin solid #C0C0C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transparent"/>
    </style:style>
    <style:style style:name="ce7" style:family="table-cell" style:parent-style-name="_19968__33324___24037__20316__34920_1" style:data-style-name="N0">
      <style:table-cell-properties fo:border-top="none" fo:border-bottom="thin solid #C0C0C0" fo:border-left="thin solid #C0C0C0" fo:border-right="thin solid #C0C0C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8" style:family="table-cell" style:parent-style-name="_19968__33324___24037__20316__34920_1" style:data-style-name="N0">
      <style:table-cell-properties fo:border-top="none" fo:border-bottom="thin solid #C0C0C0" fo:border-left="thin solid #C0C0C0" fo:border-right="thin solid #C0C0C0" style:vertical-align="middle" fo:background-color="transparent" style:cell-protect="protected"/>
      <style:text-properties fo:color="#000000" fo:font-size="9pt" style:font-size-asian="9pt" style:font-size-complex="9pt" style:font-family-generic="roman"/>
    </style:style>
    <style:style style:name="ce9" style:family="table-cell" style:parent-style-name="_19968__33324___24037__20316__34920_1" style:data-style-name="N0">
      <style:table-cell-properties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10" style:family="table-cell" style:parent-style-name="_19968__33324___24037__20316__34920_1" style:data-style-name="N0">
      <style:table-cell-properties style:vertical-align="middle" fo:background-color="#C0C0C0" style:cell-protect="protected"/>
      <style:text-properties fo:color="#000000" fo:font-size="9pt" style:font-size-asian="9pt" style:font-size-complex="9pt" style:font-family-generic="roman"/>
    </style:style>
    <style:style style:name="ce11"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59291666666667cm"/>
    </style:style>
    <style:style style:name="co3" style:family="table-column">
      <style:table-column-properties fo:break-before="auto" style:column-width="3.4925cm"/>
    </style:style>
    <style:style style:name="co4" style:family="table-column">
      <style:table-column-properties fo:break-before="auto" style:column-width="3.67770833333333cm"/>
    </style:style>
    <style:style style:name="co5" style:family="table-column">
      <style:table-column-properties fo:break-before="auto" style:column-width="3.51895833333333cm"/>
    </style:style>
    <style:style style:name="co6" style:family="table-column">
      <style:table-column-properties fo:break-before="auto" style:column-width="4.048125cm"/>
    </style:style>
    <style:style style:name="ro1"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生福祉" table:style-name="ta1">
        <table:table-column table:style-name="co1" table:default-cell-style-name="ce5"/>
        <table:table-column table:style-name="co2" table:number-columns-repeated="2" table:default-cell-style-name="ce5"/>
        <table:table-column table:style-name="co2" table:default-cell-style-name="ce4"/>
        <table:table-column table:style-name="co3" table:default-cell-style-name="ce4"/>
        <table:table-column table:style-name="co4" table:default-cell-style-name="ce4"/>
        <table:table-column table:style-name="co2" table:number-columns-repeated="2" table:default-cell-style-name="ce4"/>
        <table:table-column table:style-name="co5" table:default-cell-style-name="ce4"/>
        <table:table-column table:style-name="co2" table:number-columns-repeated="2" table:default-cell-style-name="ce4"/>
        <table:table-column table:style-name="co6" table:default-cell-style-name="ce4"/>
        <table:table-column table:style-name="co2" table:number-columns-repeated="16372" table:default-cell-style-name="ce4"/>
        <table:table-row table:style-name="ro1">
          <table:table-cell office:value-type="string" table:style-name="ce9">
            <text:p>項次</text:p>
          </table:table-cell>
          <table:table-cell office:value-type="string" table:style-name="ce9">
            <text:p>產出年度</text:p>
          </table:table-cell>
          <table:table-cell office:value-type="string" table:style-name="ce9">
            <text:p>是否已存在於專利暨可移轉技術資料庫中</text:p>
          </table:table-cell>
          <table:table-cell office:value-type="string" table:style-name="ce10">
            <text:p>領域別</text:p>
          </table:table-cell>
          <table:table-cell office:value-type="string" table:style-name="ce10">
            <text:p>專利名稱(中文)</text:p>
          </table:table-cell>
          <table:table-cell office:value-type="string" table:style-name="ce10">
            <text:p>證書號碼</text:p>
          </table:table-cell>
          <table:table-cell office:value-type="string" table:style-name="ce10">
            <text:p>核准國家</text:p>
          </table:table-cell>
          <table:table-cell office:value-type="string" table:style-name="ce10">
            <text:p>技術摘要(中文)</text:p>
          </table:table-cell>
          <table:table-cell office:value-type="string" table:style-name="ce10">
            <text:p>執行單位</text:p>
          </table:table-cell>
          <table:table-cell office:value-type="string" table:style-name="ce10">
            <text:p>聯絡人員</text:p>
          </table:table-cell>
          <table:table-cell office:value-type="string" table:style-name="ce10">
            <text:p>電話</text:p>
          </table:table-cell>
          <table:table-cell office:value-type="string" table:style-name="ce10">
            <text:p>電子信箱</text:p>
          </table:table-cell>
          <table:table-cell table:number-columns-repeated="16372" table:style-name="ce11"/>
        </table:table-row>
        <table:table-row table:style-name="ro1">
          <table:table-cell office:value-type="float" office:value="1" table:style-name="ce7">
            <text:p>1</text:p>
          </table:table-cell>
          <table:table-cell office:value-type="float" office:value="93" table:style-name="ce7">
            <text:p>93</text:p>
          </table:table-cell>
          <table:table-cell office:value-type="string" table:style-name="ce7">
            <text:p>是</text:p>
          </table:table-cell>
          <table:table-cell office:value-type="string" table:style-name="ce8">
            <text:p>民生福祉</text:p>
          </table:table-cell>
          <table:table-cell office:value-type="string" table:style-name="ce8">
            <text:p>菲系化合物</text:p>
          </table:table-cell>
          <table:table-cell office:value-type="string" table:style-name="ce8">
            <text:p>I225043<text:s text:c="23"/></text:p>
          </table:table-cell>
          <table:table-cell office:value-type="string" table:style-name="ce8">
            <text:p>中華民國</text:p>
          </table:table-cell>
          <table:table-cell office:value-type="string" table:style-name="ce8">
            <text:p>本發明有關一種菲系化合物，如式(I)所示：</text:p>
            <text:p>其中，R1、R2、R3、R4、R5、R6、R7、及R8獨立為選自氫原子、鹵原子、C1-6烷基及共軛基所組成組群之基。本發明之菲系化合物為多環結構及具有半導體特性，能夠傳導電子及電激發光或光激發光，可應用於例如有機光碟染料、有機電激發光元件、光生伏元件及感測器，且由於其分子特有之立體雙環戊烷結構可有效的阻止分子間的聚集作用，不會產生分子堆疊現象。</text:p>
            <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2" table:style-name="ce6"/>
        </table:table-row>
        <table:table-row table:style-name="ro1">
          <table:table-cell office:value-type="float" office:value="2" table:style-name="ce3">
            <text:p>2</text:p>
          </table:table-cell>
          <table:table-cell office:value-type="float" office:value="94" table:style-name="ce3">
            <text:p>94</text:p>
          </table:table-cell>
          <table:table-cell office:value-type="string" table:style-name="ce3">
            <text:p>是</text:p>
          </table:table-cell>
          <table:table-cell office:value-type="string" table:style-name="ce2">
            <text:p>民生福祉</text:p>
          </table:table-cell>
          <table:table-cell office:value-type="string" table:style-name="ce2">
            <text:p>菲系化合物</text:p>
          </table:table-cell>
          <table:table-cell office:value-type="string" table:style-name="ce2">
            <text:p>6,967,255</text:p>
          </table:table-cell>
          <table:table-cell office:value-type="string" table:style-name="ce2">
            <text:p>美國</text:p>
          </table:table-cell>
          <table:table-cell office:value-type="string" table:style-name="ce2">
            <text:p>本發明有關一種菲系化合物，如式(I)所示：</text:p>
            <text:p>其中，R1、R2、R3、R4、R5、R6、R7、及R8獨立為選自氫原子、鹵原子、C1-6烷基及共軛基所組成組群之基。本發明之菲系化合物為多環結構及具有半導體特性，能夠傳導電子及電激發光或光激發光，可應用於例如有機光碟染料、有機電激發光元件、光生伏元件及感測器，且由於其分子特有之立體雙環戊烷結構可有效的阻止分子間的聚集作用，不會產生分子堆疊現象。</text:p>
            <text:p/>
          </table:table-cell>
          <table:table-cell office:value-type="string" table:style-name="ce2">
            <text:p>工研院化工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 table:style-name="ce3">
            <text:p>3</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有機/無機混成材料及經改質之無機粉體</text:p>
          </table:table-cell>
          <table:table-cell office:value-type="string" table:style-name="ce2">
            <text:p>I306835</text:p>
          </table:table-cell>
          <table:table-cell office:value-type="string" table:style-name="ce2">
            <text:p>中華民國</text:p>
          </table:table-cell>
          <table:table-cell office:value-type="string" table:style-name="ce2">
            <text:p>本發明提供一種有機/無機混成材料。此有機/無機混成材料包括：無機粉體以及具有可與該無機粉體反應之官能基之機能性改質劑。其中，此改質劑與此無機粉體之間產生化學鍵結作用，而形成具難燃或抗菌性之有機/無機混成材料。將此有機/無機混成材料與高分子基材進行摻混或聚合製程，而形成具有難燃性或抗菌性之高分子基材。</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 table:style-name="ce3">
            <text:p>4</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奈米陣列及其形成方法</text:p>
          </table:table-cell>
          <table:table-cell office:value-type="string" table:style-name="ce2">
            <text:p>I311126</text:p>
          </table:table-cell>
          <table:table-cell office:value-type="string" table:style-name="ce2">
            <text:p>中華民國</text:p>
          </table:table-cell>
          <table:table-cell office:value-type="string" table:style-name="ce2">
            <text:p>本發明提供一種形成奈米陣列的方法，包括：提供一模板，具有複數個奈米孔洞；以該模板在一高分子基材上進行壓印製程；以及將該模板脫膜，在該高分子基材上形成複數個奈米凸起物。</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 table:style-name="ce3">
            <text:p>5</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奈米陣列及其形成方法</text:p>
          </table:table-cell>
          <table:table-cell office:value-type="string" table:style-name="ce2">
            <text:p>7,649,198</text:p>
          </table:table-cell>
          <table:table-cell office:value-type="string" table:style-name="ce2">
            <text:p>美國</text:p>
          </table:table-cell>
          <table:table-cell office:value-type="string" table:style-name="ce2">
            <text:p>本發明提供一種形成奈米陣列的方法，包括：提供一模板，具有複數個奈米孔洞；以該模板在一高分子基材上進行壓印製程；以及將該模板脫膜，在該高分子基材上形成複數個奈米凸起物。</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 table:style-name="ce3">
            <text:p>6</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奈米陣列及其形成方法</text:p>
          </table:table-cell>
          <table:table-cell office:value-type="string" table:style-name="ce2">
            <text:p>8,198,128</text:p>
          </table:table-cell>
          <table:table-cell office:value-type="string" table:style-name="ce2">
            <text:p>美國</text:p>
          </table:table-cell>
          <table:table-cell office:value-type="string" table:style-name="ce2">
            <text:p>本發明提供一種形成奈米陣列的方法，包括：提供一模板，具有複數個奈米孔洞；以該模板在一高分子基材上進行壓印製程；以及將該模板脫膜，在該高分子基材上形成複數個奈米凸起物。</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 table:style-name="ce3">
            <text:p>7</text:p>
          </table:table-cell>
          <table:table-cell office:value-type="float" office:value="94" table:style-name="ce3">
            <text:p>94</text:p>
          </table:table-cell>
          <table:table-cell office:value-type="string" table:style-name="ce3">
            <text:p>是</text:p>
          </table:table-cell>
          <table:table-cell office:value-type="string" table:style-name="ce2">
            <text:p>民生福祉</text:p>
          </table:table-cell>
          <table:table-cell office:value-type="string" table:style-name="ce2">
            <text:p>以電弧離子蒸鍍形成透明導電薄膜之方法</text:p>
          </table:table-cell>
          <table:table-cell office:value-type="string" table:style-name="ce2">
            <text:p>I228544</text:p>
          </table:table-cell>
          <table:table-cell office:value-type="string" table:style-name="ce2">
            <text:p>中華民國</text:p>
          </table:table-cell>
          <table:table-cell office:value-type="string" table:style-name="ce2">
            <text:p>本發明係一種以電弧離子蒸鍍形成透明導電薄膜之方法。首先，提供一基板及一由金屬氧化物製成之靶材於具有引弧器之真空設備中，接者，通入適量的氧氣於真空設備中，然後利用引弧器產生一陰極電弧於靶材表面以解離此靶材，再以等速率運動的方式移動此基板，並同時加熱基板。最後，施加一負偏壓於基板以引導由靶材解離之離子沉積於基板上，藉此形成一透明導電薄膜。</text:p>
            <text:p/>
            <text:p>代表圖：第2圖</text:p>
            <text:p>代表圖符號說明：</text:p>
            <text:p><text:s text:c="4"/>110~電弧電源</text:p>
            <text:p><text:s text:c="4"/>120~偏壓電源</text:p>
            <text:p><text:s text:c="4"/>130~幫浦</text:p>
            <text:p><text:s text:c="4"/>140~基板</text:p>
            <text:p><text:s text:c="4"/>150~基板支架</text:p>
            <text:p><text:s text:c="4"/>160</text:p>
          </table:table-cell>
          <table:table-cell office:value-type="string" table:style-name="ce2">
            <text:p>工研院材料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8" table:style-name="ce3">
            <text:p>8</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EP1538166</text:p>
          </table:table-cell>
          <table:table-cell office:value-type="string" table:style-name="ce2">
            <text:p>瑞士</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9" table:style-name="ce3">
            <text:p>9</text:p>
          </table:table-cell>
          <table:table-cell office:value-type="float" office:value="95" table:style-name="ce3">
            <text:p>95</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及其聚合微膠粒組合物和葯學組合物</text:p>
          </table:table-cell>
          <table:table-cell office:value-type="string" table:style-name="ce2">
            <text:p>ZL200410004235.4</text:p>
          </table:table-cell>
          <table:table-cell office:value-type="string" table:style-name="ce2">
            <text:p>中國大陸</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醫材中心</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0" table:style-name="ce3">
            <text:p>10</text:p>
          </table:table-cell>
          <table:table-cell office:value-type="float" office:value="97" table:style-name="ce3">
            <text:p>97</text:p>
          </table:table-cell>
          <table:table-cell office:value-type="string" table:style-name="ce3">
            <text:p>是</text:p>
          </table:table-cell>
          <table:table-cell office:value-type="string" table:style-name="ce2">
            <text:p>民生福祉</text:p>
          </table:table-cell>
          <table:table-cell office:value-type="string" table:style-name="ce2">
            <text:p>生物分解性聚合微膠粒組合物和藥學組合物</text:p>
          </table:table-cell>
          <table:table-cell office:value-type="string" table:style-name="ce2">
            <text:p>ZL200610084646.8</text:p>
          </table:table-cell>
          <table:table-cell office:value-type="string" table:style-name="ce2">
            <text:p>中國大陸</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1" table:style-name="ce3">
            <text:p>11</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EP1538166</text:p>
          </table:table-cell>
          <table:table-cell office:value-type="string" table:style-name="ce2">
            <text:p>德國</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2" table:style-name="ce3">
            <text:p>12</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DK/EP1538166</text:p>
          </table:table-cell>
          <table:table-cell office:value-type="string" table:style-name="ce2">
            <text:p>丹麥</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3" table:style-name="ce3">
            <text:p>13</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EP1538166</text:p>
          </table:table-cell>
          <table:table-cell office:value-type="string" table:style-name="ce2">
            <text:p>法國</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4" table:style-name="ce3">
            <text:p>14</text:p>
          </table:table-cell>
          <table:table-cell office:value-type="float" office:value="97" table:style-name="ce3">
            <text:p>97</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　</text:p>
          </table:table-cell>
          <table:table-cell office:value-type="string" table:style-name="ce2">
            <text:p>GB2408741</text:p>
          </table:table-cell>
          <table:table-cell office:value-type="string" table:style-name="ce2">
            <text:p>英國</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5" table:style-name="ce3">
            <text:p>15</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EP1538166</text:p>
          </table:table-cell>
          <table:table-cell office:value-type="string" table:style-name="ce2">
            <text:p>義大利</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6" table:style-name="ce3">
            <text:p>16</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EP1538166</text:p>
          </table:table-cell>
          <table:table-cell office:value-type="string" table:style-name="ce2">
            <text:p>摩納哥</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7" table:style-name="ce3">
            <text:p>17</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EP1538166</text:p>
          </table:table-cell>
          <table:table-cell office:value-type="string" table:style-name="ce2">
            <text:p>瑞典</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8" table:style-name="ce3">
            <text:p>18</text:p>
          </table:table-cell>
          <table:table-cell office:value-type="float" office:value="95" table:style-name="ce3">
            <text:p>95</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I246516</text:p>
          </table:table-cell>
          <table:table-cell office:value-type="string" table:style-name="ce2">
            <text:p>中華民國</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醫材中心</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19" table:style-name="ce3">
            <text:p>19</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　</text:p>
          </table:table-cell>
          <table:table-cell office:value-type="string" table:style-name="ce2">
            <text:p>7,780,982</text:p>
          </table:table-cell>
          <table:table-cell office:value-type="string" table:style-name="ce2">
            <text:p>美國</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生醫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0" table:style-name="ce3">
            <text:p>20</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8,313,765</text:p>
          </table:table-cell>
          <table:table-cell office:value-type="string" table:style-name="ce2">
            <text:p>美國</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1" table:style-name="ce3">
            <text:p>21</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生物分解性透明質酸衍生物、生物分解性聚合微胞組合物、以及包括此微胞組合物之藥學或生理活性組合物</text:p>
          </table:table-cell>
          <table:table-cell office:value-type="string" table:style-name="ce2">
            <text:p>8,425,931</text:p>
          </table:table-cell>
          <table:table-cell office:value-type="string" table:style-name="ce2">
            <text:p>美國</text:p>
          </table:table-cell>
          <table:table-cell office:value-type="string" table:style-name="ce2">
            <text:p>本發明提供一種生物分解性透明質酸衍生物，其包括至少一種以下化學式所示之改質透明質酸重覆單元(HA)-[O(C=O)NH-M]p，其中HA為包括N-乙醯基-D-葡糖胺(N-acetyl-D-glucosamine)和D-葡糖醛酸(glucuronic acid)之單元，M為包括C2-16碳氫基或一預聚物之一改質部分，p為1至4之整數。當此生物分解性透明質酸衍生物溶在一親水性介質中時，可形成微胞並可用於包埋一藥學活性或生理活性分子。</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2" table:style-name="ce3">
            <text:p>22</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低污染低水氣附著塗膜</text:p>
          </table:table-cell>
          <table:table-cell office:value-type="string" table:style-name="ce2">
            <text:p>I321583</text:p>
          </table:table-cell>
          <table:table-cell office:value-type="string" table:style-name="ce2">
            <text:p>中華民國</text:p>
          </table:table-cell>
          <table:table-cell office:value-type="string" table:style-name="ce2">
            <text:p>本發明揭示一種低污染與低水氣附著塗膜。首先提供一微米或奈米微粒，之後以一疏水劑及一微結構形成助劑處理上述微粒，以形成較大之微結構且表面與該疏水劑及該微結構形成助劑形成鍵結，以形成一低污染與低水氣附著塗料，最後將該低污染與低水氣附著塗料塗佈在一基材上，經乾燥或固化以形成一具有微結構疏水表面之低污染與低水氣附塗膜，其中該低污染與低水氣附塗膜之水接觸角大於130，水氣附著面積小於60％。</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3" table:style-name="ce3">
            <text:p>23</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低污染低水氣附著塗膜</text:p>
          </table:table-cell>
          <table:table-cell office:value-type="string" table:style-name="ce2">
            <text:p>7,781,064</text:p>
          </table:table-cell>
          <table:table-cell office:value-type="string" table:style-name="ce2">
            <text:p>美國</text:p>
          </table:table-cell>
          <table:table-cell office:value-type="string" table:style-name="ce2">
            <text:p>本發明揭示一種低污染與低水氣附著塗膜。首先提供一微米或奈米微粒，之後以一疏水劑及一微結構形成助劑處理上述微粒，以形成較大之微結構且表面與該疏水劑及該微結構形成助劑形成鍵結，以形成一低污染與低水氣附著塗料，最後將該低污染與低水氣附著塗料塗佈在一基材上，經乾燥或固化以形成一具有微結構疏水表面之低污染與低水氣附塗膜，其中該低污染與低水氣附塗膜之水接觸角大於130，水氣附著面積小於60％。</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4" table:style-name="ce3">
            <text:p>24</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染料與藍光雷射記錄媒體</text:p>
          </table:table-cell>
          <table:table-cell office:value-type="string" table:style-name="ce2">
            <text:p>I337193</text:p>
          </table:table-cell>
          <table:table-cell office:value-type="string" table:style-name="ce2">
            <text:p>中華民國</text:p>
          </table:table-cell>
          <table:table-cell office:value-type="string" table:style-name="ce2">
            <text:p>本發明提供可用於光記錄媒體之染料，其結構式如下:</text:p>
            <text:p><text:s text:c="3"/></text:p>
            <text:p>其中m，n各自獨立，為0到3之整數；X包括O、S、N-R1、或C-R2R3；每一R1、R2、R3各自獨立，包括多種取代基；以及Z⊕包括陽離子。上述染料適用之雷射讀寫波長介於300 nm至500 nm之間。</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5" table:style-name="ce3">
            <text:p>25</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染料與藍光雷射記錄媒體</text:p>
          </table:table-cell>
          <table:table-cell office:value-type="string" table:style-name="ce2">
            <text:p>8,039,076</text:p>
          </table:table-cell>
          <table:table-cell office:value-type="string" table:style-name="ce2">
            <text:p>美國</text:p>
          </table:table-cell>
          <table:table-cell office:value-type="string" table:style-name="ce2">
            <text:p>本發明提供可用於光記錄媒體之染料，其結構式如下:</text:p>
            <text:p><text:s text:c="3"/></text:p>
            <text:p>其中m，n各自獨立，為0到3之整數；X包括O、S、N-R1、或C-R2R3；每一R1、R2、R3各自獨立，包括多種取代基；以及Z⊕包括陽離子。上述染料適用之雷射讀寫波長介於300 nm至500 nm之間。</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6" table:style-name="ce3">
            <text:p>26</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脂肪族共聚酯及其制備方法及包含此共聚酯的熔噴非織布及纖維織布</text:p>
          </table:table-cell>
          <table:table-cell office:value-type="string" table:style-name="ce2">
            <text:p>ZL200710306316.3</text:p>
          </table:table-cell>
          <table:table-cell office:value-type="string" table:style-name="ce2">
            <text:p>中國大陸</text:p>
          </table:table-cell>
          <table:table-cell office:value-type="string" table:style-name="ce2">
            <text:p>本發明提供一種脂肪族共聚酯，由一具有化學式一之第一化合物、一具有化學式二之第二化合物以及一丙交酯，經由一聚合反應而製得，</text:p>
            <text:p/>
            <text:p><text:s text:c="3"/>化學式一</text:p>
            <text:p/>
            <text:p><text:s text:c="3"/>化學式二</text:p>
            <text:p/>
            <text:p>其中a為10~230；b：d：e為10~35：10~35：80~30；c為1~4；以及f為1~10。本發明另提供一種脂肪族共聚酯之製備方法。</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7" table:style-name="ce3">
            <text:p>27</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脂肪族共聚酯及其製備方法及包含此共聚酯之熔噴不織物及纖維織物</text:p>
          </table:table-cell>
          <table:table-cell office:value-type="string" table:style-name="ce2">
            <text:p>I367904</text:p>
          </table:table-cell>
          <table:table-cell office:value-type="string" table:style-name="ce2">
            <text:p>中華民國</text:p>
          </table:table-cell>
          <table:table-cell office:value-type="string" table:style-name="ce2">
            <text:p>本發明提供一種脂肪族共聚酯，由一具有化學式一之第一化合物、一具有化學式二之第二化合物以及一丙交酯，經由一聚合反應而製得，</text:p>
            <text:p/>
            <text:p><text:s text:c="3"/>化學式一</text:p>
            <text:p/>
            <text:p><text:s text:c="3"/>化學式二</text:p>
            <text:p/>
            <text:p>其中a為10~230；b：d：e為10~35：10~35：80~30；c為1~4；以及f為1~10。本發明另提供一種脂肪族共聚酯之製備方法。</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8" table:style-name="ce3">
            <text:p>28</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脂肪族共聚酯及其製備方法及包含此共聚酯之熔噴不織物及纖維織物</text:p>
          </table:table-cell>
          <table:table-cell office:value-type="string" table:style-name="ce2">
            <text:p>8,022,169</text:p>
          </table:table-cell>
          <table:table-cell office:value-type="string" table:style-name="ce2">
            <text:p>美國</text:p>
          </table:table-cell>
          <table:table-cell office:value-type="string" table:style-name="ce2">
            <text:p>本發明提供一種脂肪族共聚酯，由一具有化學式一之第一化合物、一具有化學式二之第二化合物以及一丙交酯，經由一聚合反應而製得，</text:p>
            <text:p/>
            <text:p><text:s text:c="3"/>化學式一</text:p>
            <text:p/>
            <text:p><text:s text:c="3"/>化學式二</text:p>
            <text:p/>
            <text:p>其中a為10~230；b：d：e為10~35：10~35：80~30；c為1~4；以及f為1~10。本發明另提供一種脂肪族共聚酯之製備方法。</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29" table:style-name="ce3">
            <text:p>29</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活性碳纖維及其前體原料</text:p>
          </table:table-cell>
          <table:table-cell office:value-type="string" table:style-name="ce2">
            <text:p>ZL200710108898.4</text:p>
          </table:table-cell>
          <table:table-cell office:value-type="string" table:style-name="ce2">
            <text:p>中國大陸</text:p>
          </table:table-cell>
          <table:table-cell office:value-type="string" table:style-name="ce2">
            <text:p>本發明提供一種可用於製作超高電容器電極之活性碳纖維及其前驅物原料。該活性碳纖維之前驅物原料包括：聚丙烯&amp;#33096;；以及一聚合物，具有下列化學式(I)：</text:p>
            <text:p/>
            <text:p><text:s/>(I)</text:p>
            <text:p/>
            <text:p>其中R1包括氰基、苯基、醋酸基或甲氧羰基；R2包括 、 或 ；R3為碳數1-7之烷基；X為氯、溴、四氟硼酸、六氟磷酸或NH(SO2CH3)2；以及m/n為1-99/99-1。</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0" table:style-name="ce3">
            <text:p>30</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活性碳纖維及其前驅物原料</text:p>
          </table:table-cell>
          <table:table-cell office:value-type="string" table:style-name="ce2">
            <text:p>I314169</text:p>
          </table:table-cell>
          <table:table-cell office:value-type="string" table:style-name="ce2">
            <text:p>中華民國</text:p>
          </table:table-cell>
          <table:table-cell office:value-type="string" table:style-name="ce2">
            <text:p>本發明提供一種可用於製作超高電容器電極之活性碳纖維及其前驅物原料。該活性碳纖維之前驅物原料包括：聚丙烯&amp;#33096;；以及一聚合物，具有下列化學式(I)：</text:p>
            <text:p/>
            <text:p><text:s/>(I)</text:p>
            <text:p/>
            <text:p>其中R1包括氰基、苯基、醋酸基或甲氧羰基；R2包括 、 或 ；R3為碳數1-7之烷基；X為氯、溴、四氟硼酸、六氟磷酸或NH(SO2CH3)2；以及m/n為1-99/99-1。</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1" table:style-name="ce3">
            <text:p>31</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活性碳纖維及其前驅物原料</text:p>
          </table:table-cell>
          <table:table-cell office:value-type="string" table:style-name="ce2">
            <text:p>8,030,407</text:p>
          </table:table-cell>
          <table:table-cell office:value-type="string" table:style-name="ce2">
            <text:p>美國</text:p>
          </table:table-cell>
          <table:table-cell office:value-type="string" table:style-name="ce2">
            <text:p>本發明提供一種可用於製作超高電容器電極之活性碳纖維及其前驅物原料。該活性碳纖維之前驅物原料包括：聚丙烯&amp;#33096;；以及一聚合物，具有下列化學式(I)：</text:p>
            <text:p/>
            <text:p><text:s/>(I)</text:p>
            <text:p/>
            <text:p>其中R1包括氰基、苯基、醋酸基或甲氧羰基；R2包括 、 或 ；R3為碳數1-7之烷基；X為氯、溴、四氟硼酸、六氟磷酸或NH(SO2CH3)2；以及m/n為1-99/99-1。</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2" table:style-name="ce3">
            <text:p>32</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具濾波功能的連接器</text:p>
          </table:table-cell>
          <table:table-cell office:value-type="string" table:style-name="ce2">
            <text:p>7,510,440</text:p>
          </table:table-cell>
          <table:table-cell office:value-type="string" table:style-name="ce2">
            <text:p>美國</text:p>
          </table:table-cell>
          <table:table-cell office:value-type="string" table:style-name="ce2">
            <text:p>一種具濾波功能的連接器，連接器中具有多數個端子與以及用以包覆該些端子的塑膠包封。各該端子是由一預定周期單元圖案做周期性重複排列，或與塑膠包封共同藉以形成等效電容與電感，使連接器具有濾波功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3" table:style-name="ce3">
            <text:p>33</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發光二極體裝置及其製作方法</text:p>
          </table:table-cell>
          <table:table-cell office:value-type="string" table:style-name="ce2">
            <text:p>I365546</text:p>
          </table:table-cell>
          <table:table-cell office:value-type="string" table:style-name="ce2">
            <text:p>中華民國</text:p>
          </table:table-cell>
          <table:table-cell office:value-type="string" table:style-name="ce2">
            <text:p>本發明提供一種發光二極體裝置及其製作方法。上述發光二極體裝置，包含一對電極；一承載座，電接觸該對電極；一發光二極體晶粒，設置於該承載座之中；一包覆材，位於該承載座之中且包覆該發光二極體晶粒；以及一奈米晶體(nanocrystal)，分散於該包覆材中，且該奈米晶體為量子點(quantum dots)的形態，其中該奈米晶體具有Zn1-xCdxS的化學結構(0&lt;x&lt;1)，且其具有發光波長範圍介於400~800奈米之間。上述發光二極體裝置更包含一有機分子鍵結於該奈米晶體的表面。由於此有機分子與高分子樹脂的包覆材間</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4" table:style-name="ce3">
            <text:p>34</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發光二極體裝置及其製作方法</text:p>
          </table:table-cell>
          <table:table-cell office:value-type="string" table:style-name="ce2">
            <text:p>7,884,384</text:p>
          </table:table-cell>
          <table:table-cell office:value-type="string" table:style-name="ce2">
            <text:p>美國</text:p>
          </table:table-cell>
          <table:table-cell office:value-type="string" table:style-name="ce2">
            <text:p>本發明提供一種發光二極體裝置及其製作方法。上述發光二極體裝置，包含一對電極；一承載座，電接觸該對電極；一發光二極體晶粒，設置於該承載座之中；一包覆材，位於該承載座之中且包覆該發光二極體晶粒；以及一奈米晶體(nanocrystal)，分散於該包覆材中，且該奈米晶體為量子點(quantum dots)的形態，其中該奈米晶體具有Zn1-xCdxS的化學結構(0&lt;x&lt;1)，且其具有發光波長範圍介於400~800奈米之間。上述發光二極體裝置更包含一有機分子鍵結於該奈米晶體的表面。由於此有機分子與高分子樹脂的包覆材間</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5" table:style-name="ce3">
            <text:p>35</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薄膜式熱電轉換組件、裝置及其堆疊組件</text:p>
          </table:table-cell>
          <table:table-cell office:value-type="string" table:style-name="ce2">
            <text:p>ZL200710308131.6</text:p>
          </table:table-cell>
          <table:table-cell office:value-type="string" table:style-name="ce2">
            <text:p>中國大陸</text:p>
          </table:table-cell>
          <table:table-cell office:value-type="string" table:style-name="ce2">
            <text:p>一種薄膜式熱電轉換元件，至少包括一環狀絕緣基板和複數組熱電薄膜材料。環狀絕緣基板具有一環狀內緣、一環狀外緣及一第一表面。複數組熱電薄膜材料係形成於環狀絕緣基板之第一表面上並電性連接，每一熱電薄膜材料組包括電性連接之一P型熱電薄膜和一N型熱電薄膜，且每一熱電薄膜材料組之N型熱電薄膜係與相鄰的熱電薄膜材料組之P型熱電薄膜電性連接。其中，當一電流以平行該些P型和N型熱電薄膜的方向依序通過該些熱電薄膜材料組，環狀絕緣基板之環狀內緣和環狀外緣之間係形成一溫度差。</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6" table:style-name="ce3">
            <text:p>36</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封裝材料組成物及封裝材料的制造方法</text:p>
          </table:table-cell>
          <table:table-cell office:value-type="string" table:style-name="ce2">
            <text:p>ZL200810099759.4</text:p>
          </table:table-cell>
          <table:table-cell office:value-type="string" table:style-name="ce2">
            <text:p>中國大陸</text:p>
          </table:table-cell>
          <table:table-cell office:value-type="string" table:style-name="ce2">
            <text:p>本發明提供了一種封裝材料組成物，包括：至少一樹脂單體，其中該樹脂單體係擇自壓克力樹脂單體、環氧樹脂單體、矽壓克力樹脂單體及其組合所組成族群；一填充料，其中該填充料佔該封裝材料組成物約0.1~15重量%；以及一光起始劑。本發明亦提供了一種封裝材料之製造方法。</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7" table:style-name="ce3">
            <text:p>37</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封裝材料組成物及封裝材料之製造方法</text:p>
          </table:table-cell>
          <table:table-cell office:value-type="string" table:style-name="ce2">
            <text:p>I370525</text:p>
          </table:table-cell>
          <table:table-cell office:value-type="string" table:style-name="ce2">
            <text:p>中華民國</text:p>
          </table:table-cell>
          <table:table-cell office:value-type="string" table:style-name="ce2">
            <text:p>本發明提供了一種封裝材料組成物，包括：至少一樹脂單體，其中該樹脂單體係擇自壓克力樹脂單體、環氧樹脂單體、矽壓克力樹脂單體及其組合所組成族群；一填充料，其中該填充料佔該封裝材料組成物約0.1~15重量%；以及一光起始劑。本發明亦提供了一種封裝材料之製造方法。</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8" table:style-name="ce3">
            <text:p>38</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封裝材料組成物及封裝材料之製造方法</text:p>
          </table:table-cell>
          <table:table-cell office:value-type="string" table:style-name="ce2">
            <text:p>7,932,301</text:p>
          </table:table-cell>
          <table:table-cell office:value-type="string" table:style-name="ce2">
            <text:p>美國</text:p>
          </table:table-cell>
          <table:table-cell office:value-type="string" table:style-name="ce2">
            <text:p>本發明提供了一種封裝材料組成物，包括：至少一樹脂單體，其中該樹脂單體係擇自壓克力樹脂單體、環氧樹脂單體、矽壓克力樹脂單體及其組合所組成族群；一填充料，其中該填充料佔該封裝材料組成物約0.1~15重量%；以及一光起始劑。本發明亦提供了一種封裝材料之製造方法。</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39" table:style-name="ce3">
            <text:p>39</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聚酯材料及其制造方法</text:p>
          </table:table-cell>
          <table:table-cell office:value-type="string" table:style-name="ce2">
            <text:p>ZL200910127234.1</text:p>
          </table:table-cell>
          <table:table-cell office:value-type="string" table:style-name="ce2">
            <text:p>中國大陸</text:p>
          </table:table-cell>
          <table:table-cell office:value-type="string" table:style-name="ce2">
            <text:p>本發明係有關於一種聚酯材料及其製造方法，該聚酯材料的製造方法包括提供二酚單體及二元酸單體，將二酚單體乙醯化後再與二元酸單體進行熔融預聚反應，形成預聚物，然後再對預聚物進行固態聚合反應，以形成聚酯材料。藉由上述方法可將具有巨大分子結構的二酚單體與二元酸單體聚合，得到高耐熱且透明的聚酯材料。</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0" table:style-name="ce3">
            <text:p>40</text:p>
          </table:table-cell>
          <table:table-cell office:value-type="float" office:value="103" table:style-name="ce3">
            <text:p>103</text:p>
          </table:table-cell>
          <table:table-cell office:value-type="string" table:style-name="ce3">
            <text:p>是</text:p>
          </table:table-cell>
          <table:table-cell office:value-type="string" table:style-name="ce2">
            <text:p>民生福祉</text:p>
          </table:table-cell>
          <table:table-cell office:value-type="string" table:style-name="ce2">
            <text:p>聚酯材料及其製造方法</text:p>
          </table:table-cell>
          <table:table-cell office:value-type="string" table:style-name="ce2">
            <text:p>I448482</text:p>
          </table:table-cell>
          <table:table-cell office:value-type="string" table:style-name="ce2">
            <text:p>中華民國</text:p>
          </table:table-cell>
          <table:table-cell office:value-type="string" table:style-name="ce2">
            <text:p>本發明係有關於一種聚酯材料及其製造方法，該聚酯材料的製造方法包括提供二酚單體及二元酸單體，將二酚單體乙醯化後再與二元酸單體進行熔融預聚反應，形成預聚物，然後再對預聚物進行固態聚合反應，以形成聚酯材料。藉由上述方法可將具有巨大分子結構的二酚單體與二元酸單體聚合，得到高耐熱且透明的聚酯材料。</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1" table:style-name="ce3">
            <text:p>41</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聚酯材料及其製造方法</text:p>
          </table:table-cell>
          <table:table-cell office:value-type="string" table:style-name="ce2">
            <text:p>7,923,525</text:p>
          </table:table-cell>
          <table:table-cell office:value-type="string" table:style-name="ce2">
            <text:p>美國</text:p>
          </table:table-cell>
          <table:table-cell office:value-type="string" table:style-name="ce2">
            <text:p>本發明係有關於一種聚酯材料及其製造方法，該聚酯材料的製造方法包括提供二酚單體及二元酸單體，將二酚單體乙醯化後再與二元酸單體進行熔融預聚反應，形成預聚物，然後再對預聚物進行固態聚合反應，以形成聚酯材料。藉由上述方法可將具有巨大分子結構的二酚單體與二元酸單體聚合，得到高耐熱且透明的聚酯材料。</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2" table:style-name="ce3">
            <text:p>42</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1">
            <text:p>用於鑑定絲狀菌之寡核&amp;#33527;酸序列、DNA晶片及其鑑定方法</text:p>
          </table:table-cell>
          <table:table-cell office:value-type="string" table:style-name="ce2">
            <text:p>I340765</text:p>
          </table:table-cell>
          <table:table-cell office:value-type="string" table:style-name="ce2">
            <text:p>中華民國</text:p>
          </table:table-cell>
          <table:table-cell office:value-type="string" table:style-name="ce2">
            <text:p>本發明提供一種用於鑑定引起活性污泥膨化之絲狀菌種類的DNA晶片，包括一基材以及複數個探針，其中該探針係包括序列辨識號1、2、3、4、5、6、7、8、9、10、11、12、13、14、15、16之序列、其互補股、其衍生股或上述之組合，其中該衍生股為序列辨識號1、2、3、4、5、6、7、8、9、10、11、12、13、14、15或16之序列的3’末端再加上至少一個胸腺嘧啶核&amp;#33527;酸，或為序列辨識號1、2、3、4、5、6、7、8、9、10、11、12、13、14、15或16的5’及/或3’末端再加上1</text:p>
          </table:table-cell>
          <table:table-cell office:value-type="string" table:style-name="ce2">
            <text:p>工研院綠能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3" table:style-name="ce3">
            <text:p>43</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氨氮廢水的處理系統及方法</text:p>
          </table:table-cell>
          <table:table-cell office:value-type="string" table:style-name="ce2">
            <text:p>8,057,673</text:p>
          </table:table-cell>
          <table:table-cell office:value-type="string" table:style-name="ce2">
            <text:p>美國</text:p>
          </table:table-cell>
          <table:table-cell office:value-type="string" table:style-name="ce2">
            <text:p>本發明係提供一種氨氮廢水的處理系統，包括一氨氮氧化槽及一薄膜分離槽。氨氮氧化槽包括複數個生物擔體，負載氨氮氧化菌以及亞硝酸氮氧化菌；一pH值控制裝置，使該氨氮氧化槽的pH值大於7.5；一溶氧控制裝置，使該氨氮氧化槽的溶氧量小於1.0 mg/L。薄膜分離槽，設置於該氨氮氧化槽之後，其包括一薄膜及一曝氣裝置，用以分離該氨氮氧化槽出流水之固相及液相。此外，本發明另提供一種氨氮廢水的處理方法。</text:p>
          </table:table-cell>
          <table:table-cell office:value-type="string" table:style-name="ce2">
            <text:p>工研院綠能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4" table:style-name="ce3">
            <text:p>44</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基因修飾微生物及以此微生物生產衣康酸的方法</text:p>
          </table:table-cell>
          <table:table-cell office:value-type="string" table:style-name="ce2">
            <text:p>ZL201010178010.6</text:p>
          </table:table-cell>
          <table:table-cell office:value-type="string" table:style-name="ce2">
            <text:p>中國大陸</text:p>
          </table:table-cell>
          <table:table-cell office:value-type="string" table:style-name="ce2">
            <text:p>本發明係提供一種基因修飾微生物，其可大量生產衣康酸(itaconic acid)，以及此微生物的使用。</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5" table:style-name="ce3">
            <text:p>45</text:p>
          </table:table-cell>
          <table:table-cell office:value-type="float" office:value="103" table:style-name="ce3">
            <text:p>103</text:p>
          </table:table-cell>
          <table:table-cell office:value-type="string" table:style-name="ce3">
            <text:p>是</text:p>
          </table:table-cell>
          <table:table-cell office:value-type="string" table:style-name="ce2">
            <text:p>民生福祉</text:p>
          </table:table-cell>
          <table:table-cell office:value-type="string" table:style-name="ce2">
            <text:p>提高衣康酸表現量之基因修飾微生物及以此微生物生產衣康酸的方法</text:p>
          </table:table-cell>
          <table:table-cell office:value-type="string" table:style-name="ce2">
            <text:p>I421342</text:p>
          </table:table-cell>
          <table:table-cell office:value-type="string" table:style-name="ce2">
            <text:p>中華民國</text:p>
          </table:table-cell>
          <table:table-cell office:value-type="string" table:style-name="ce2">
            <text:p>本發明係提供一種基因修飾微生物，其可大量生產衣康酸(itaconic acid)，以及此微生物的使用。</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6" table:style-name="ce3">
            <text:p>46</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提高衣康酸表現量之基因修飾微生物及以此微生物生產衣康酸的方法</text:p>
          </table:table-cell>
          <table:table-cell office:value-type="string" table:style-name="ce2">
            <text:p>8,143,036</text:p>
          </table:table-cell>
          <table:table-cell office:value-type="string" table:style-name="ce2">
            <text:p>美國</text:p>
          </table:table-cell>
          <table:table-cell office:value-type="string" table:style-name="ce2">
            <text:p>本發明係提供一種基因修飾微生物，其可大量生產衣康酸(itaconic acid)，以及此微生物的使用。</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7" table:style-name="ce3">
            <text:p>47</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於酵母菌中產生衣康酸的方法</text:p>
          </table:table-cell>
          <table:table-cell office:value-type="string" table:style-name="ce2">
            <text:p>I401317</text:p>
          </table:table-cell>
          <table:table-cell office:value-type="string" table:style-name="ce2">
            <text:p>中華民國</text:p>
          </table:table-cell>
          <table:table-cell office:value-type="string" table:style-name="ce2">
            <text:p>使用甘油作為基質於酵母細胞中產生衣康酸(itaconic acid)的方法。酵母細胞高度表現順-烏頭酸脫羧&amp;#37238;(cis-aconitic acid decarboxylase)且是需要高度表現檸檬酸合成&amp;#37238;(citrate synthase)及/或烏頭酸&amp;#37238;(aconitase)。</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8" table:style-name="ce3">
            <text:p>48</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於酵母菌中產生衣康酸的方法</text:p>
          </table:table-cell>
          <table:table-cell office:value-type="string" table:style-name="ce2">
            <text:p>8,192,965</text:p>
          </table:table-cell>
          <table:table-cell office:value-type="string" table:style-name="ce2">
            <text:p>美國</text:p>
          </table:table-cell>
          <table:table-cell office:value-type="string" table:style-name="ce2">
            <text:p>使用甘油作為基質於酵母細胞中產生衣康酸(itaconic acid)的方法。酵母細胞高度表現順-烏頭酸脫羧&amp;#37238;(cis-aconitic acid decarboxylase)且是需要高度表現檸檬酸合成&amp;#37238;(citrate synthase)及/或烏頭酸&amp;#37238;(aconitase)。</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49" table:style-name="ce3">
            <text:p>49</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雙穩態顯示材料及其形成方法與其應用元件</text:p>
          </table:table-cell>
          <table:table-cell office:value-type="string" table:style-name="ce2">
            <text:p>I381042</text:p>
          </table:table-cell>
          <table:table-cell office:value-type="string" table:style-name="ce2">
            <text:p>中華民國</text:p>
          </table:table-cell>
          <table:table-cell office:value-type="string" table:style-name="ce2">
            <text:p>本發明均勻混合雙頻液晶、不可聚合奈米粒、可聚合奈米粒、及光起始劑。接著填入上下可導電之透明基材間，施加電場，使雙頻液晶與電場方向平行；照光使可聚合奈米粒形成奈米鏈段。奈米鏈段可穩定支架結構，又可幫助多區域散亂態的形成，有助於雙穩態並改善散亂態/澄清態之對比。</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0" table:style-name="ce3">
            <text:p>50</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雙穩態顯示材料及其形成方法與其應用元件</text:p>
          </table:table-cell>
          <table:table-cell office:value-type="string" table:style-name="ce2">
            <text:p>8,107,050</text:p>
          </table:table-cell>
          <table:table-cell office:value-type="string" table:style-name="ce2">
            <text:p>美國</text:p>
          </table:table-cell>
          <table:table-cell office:value-type="string" table:style-name="ce2">
            <text:p>本發明均勻混合雙頻液晶、不可聚合奈米粒、可聚合奈米粒、及光起始劑。接著填入上下可導電之透明基材間，施加電場，使雙頻液晶與電場方向平行；照光使可聚合奈米粒形成奈米鏈段。奈米鏈段可穩定支架結構，又可幫助多區域散亂態的形成，有助於雙穩態並改善散亂態/澄清態之對比。</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1" table:style-name="ce3">
            <text:p>51</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可溶性聚[口塞]吩衍生物</text:p>
          </table:table-cell>
          <table:table-cell office:value-type="string" table:style-name="ce2">
            <text:p>I418571</text:p>
          </table:table-cell>
          <table:table-cell office:value-type="string" table:style-name="ce2">
            <text:p>中華民國</text:p>
          </table:table-cell>
          <table:table-cell office:value-type="string" table:style-name="ce2">
            <text:p>本發明提供一具備共平面基團之可溶性聚&amp;#22139;吩衍生物，其共軛側鏈&amp;#22139;吩(Side chain conjugated Thiophene)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2" table:style-name="ce3">
            <text:p>52</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可溶性聚[口塞]吩衍生物</text:p>
          </table:table-cell>
          <table:table-cell office:value-type="string" table:style-name="ce2">
            <text:p>7,999,062</text:p>
          </table:table-cell>
          <table:table-cell office:value-type="string" table:style-name="ce2">
            <text:p>美國</text:p>
          </table:table-cell>
          <table:table-cell office:value-type="string" table:style-name="ce2">
            <text:p>本發明提供一具備共平面基團之可溶性聚&amp;#22139;吩衍生物，其共軛側鏈&amp;#22139;吩(Side chain conjugated Thiophene)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3" table:style-name="ce3">
            <text:p>53</text:p>
          </table:table-cell>
          <table:table-cell office:value-type="float" office:value="97" table:style-name="ce3">
            <text:p>97</text:p>
          </table:table-cell>
          <table:table-cell office:value-type="string" table:style-name="ce3">
            <text:p>是</text:p>
          </table:table-cell>
          <table:table-cell office:value-type="string" table:style-name="ce2">
            <text:p>民生福祉</text:p>
          </table:table-cell>
          <table:table-cell office:value-type="string" table:style-name="ce2">
            <text:p>直接甲醇燃料電池鉑基礎電極觸媒的製備方法</text:p>
          </table:table-cell>
          <table:table-cell office:value-type="string" table:style-name="ce2">
            <text:p>I298646</text:p>
          </table:table-cell>
          <table:table-cell office:value-type="string" table:style-name="ce2">
            <text:p>中華民國</text:p>
          </table:table-cell>
          <table:table-cell office:value-type="string" table:style-name="ce2">
            <text:p>本發明揭示一種製備鉑基礎奈米觸媒的方法，其可用作為直接甲醇燃料電池的電極觸媒。本方法包括於一溶劑中及一穩定劑的存在下使鉑前驅物及選擇性的一副金屬前驅物與一還原劑進行還原反應，於是形成一鉑或鉑/副金屬膠態粒子懸浮液；將所獲得的懸浮液與一共溶劑混合；離心處理所形成的混合物而獲得一含有鉑或鉑/副金屬膠態粒子部份及一液體部份；對該鉑或鉑/副金屬膠態粒子部份重覆該共溶劑混合及離心處理至該液體部份不含有該還原反應的產物；及乾燥該鉑或鉑/副金屬膠態粒子部份而獲得鉑基礎奈米觸媒。</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4" table:style-name="ce3">
            <text:p>54</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直接甲醇燃料電池鉑基礎電極觸媒的製備方法</text:p>
          </table:table-cell>
          <table:table-cell office:value-type="string" table:style-name="ce2">
            <text:p>7,829,496</text:p>
          </table:table-cell>
          <table:table-cell office:value-type="string" table:style-name="ce2">
            <text:p>美國</text:p>
          </table:table-cell>
          <table:table-cell office:value-type="string" table:style-name="ce2">
            <text:p>本發明揭示一種製備鉑基礎奈米觸媒的方法，其可用作為直接甲醇燃料電池的電極觸媒。本方法包括於一溶劑中及一穩定劑的存在下使鉑前驅物及選擇性的一副金屬前驅物與一還原劑進行還原反應，於是形成一鉑或鉑/副金屬膠態粒子懸浮液；將所獲得的懸浮液與一共溶劑混合；離心處理所形成的混合物而獲得一含有鉑或鉑/副金屬膠態粒子部份及一液體部份；對該鉑或鉑/副金屬膠態粒子部份重覆該共溶劑混合及離心處理至該液體部份不含有該還原反應的產物；及乾燥該鉑或鉑/副金屬膠態粒子部份而獲得鉑基礎奈米觸媒。</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5" table:style-name="ce3">
            <text:p>55</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直接甲醇燃料電池鉑基礎電極觸媒的製備方法</text:p>
          </table:table-cell>
          <table:table-cell office:value-type="string" table:style-name="ce2">
            <text:p>8,012,905</text:p>
          </table:table-cell>
          <table:table-cell office:value-type="string" table:style-name="ce2">
            <text:p>美國</text:p>
          </table:table-cell>
          <table:table-cell office:value-type="string" table:style-name="ce2">
            <text:p>本發明揭示一種製備鉑基礎奈米觸媒的方法，其可用作為直接甲醇燃料電池的電極觸媒。本方法包括於一溶劑中及一穩定劑的存在下使鉑前驅物及選擇性的一副金屬前驅物與一還原劑進行還原反應，於是形成一鉑或鉑/副金屬膠態粒子懸浮液；將所獲得的懸浮液與一共溶劑混合；離心處理所形成的混合物而獲得一含有鉑或鉑/副金屬膠態粒子部份及一液體部份；對該鉑或鉑/副金屬膠態粒子部份重覆該共溶劑混合及離心處理至該液體部份不含有該還原反應的產物；及乾燥該鉑或鉑/副金屬膠態粒子部份而獲得鉑基礎奈米觸媒。</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6" table:style-name="ce3">
            <text:p>56</text:p>
          </table:table-cell>
          <table:table-cell office:value-type="float" office:value="93" table:style-name="ce3">
            <text:p>93</text:p>
          </table:table-cell>
          <table:table-cell office:value-type="string" table:style-name="ce3">
            <text:p>是</text:p>
          </table:table-cell>
          <table:table-cell office:value-type="string" table:style-name="ce2">
            <text:p>民生福祉</text:p>
          </table:table-cell>
          <table:table-cell office:value-type="string" table:style-name="ce2">
            <text:p>氣體感測器及其製造方法</text:p>
          </table:table-cell>
          <table:table-cell office:value-type="string" table:style-name="ce2">
            <text:p>202724</text:p>
          </table:table-cell>
          <table:table-cell office:value-type="string" table:style-name="ce2">
            <text:p>中華民國</text:p>
          </table:table-cell>
          <table:table-cell office:value-type="string" table:style-name="ce2">
            <text:p>一種氣體感測器及其製造方法。上述氣體感測器包括一基板；一對電極，位於該基板上；以及一氣體感測薄膜，覆蓋於該電極上，上述氣體感測薄膜係由奈米碳管以及氧化錫所組成。</text:p>
          </table:table-cell>
          <table:table-cell office:value-type="string" table:style-name="ce2">
            <text:p>工研院材料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7" table:style-name="ce3">
            <text:p>57</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氣體感測器及其製造方法</text:p>
          </table:table-cell>
          <table:table-cell office:value-type="string" table:style-name="ce2">
            <text:p>8,178,157</text:p>
          </table:table-cell>
          <table:table-cell office:value-type="string" table:style-name="ce2">
            <text:p>美國</text:p>
          </table:table-cell>
          <table:table-cell office:value-type="string" table:style-name="ce2">
            <text:p>一種氣體感測器及其製造方法。上述氣體感測器包括一基板；一對電極，位於該基板上；以及一氣體感測薄膜，覆蓋於該電極上，上述氣體感測薄膜係由奈米碳管以及氧化錫所組成。</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8" table:style-name="ce3">
            <text:p>58</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可調變熔點溫度的金屬熱界面材料及其應用</text:p>
          </table:table-cell>
          <table:table-cell office:value-type="string" table:style-name="ce2">
            <text:p>I344196</text:p>
          </table:table-cell>
          <table:table-cell office:value-type="string" table:style-name="ce2">
            <text:p>中華民國</text:p>
          </table:table-cell>
          <table:table-cell office:value-type="string" table:style-name="ce2">
            <text:p>一種可調變熔點溫度的金屬熱界面材料，包括：銦(In)、鉍(Bi)、錫(Sn)和鎵(Ga)，其中鎵的含量為0.05 wt%至3 wt%。這種金屬熱界面材料具有低於60℃的起始熱熔溫度且不含毒害環境元素。</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59" table:style-name="ce3">
            <text:p>59</text:p>
          </table:table-cell>
          <table:table-cell office:value-type="float" office:value="98" table:style-name="ce3">
            <text:p>98</text:p>
          </table:table-cell>
          <table:table-cell office:value-type="string" table:style-name="ce3">
            <text:p>是</text:p>
          </table:table-cell>
          <table:table-cell office:value-type="string" table:style-name="ce2">
            <text:p>民生福祉</text:p>
          </table:table-cell>
          <table:table-cell office:value-type="string" table:style-name="ce2">
            <text:p>可調變熔點溫度的金屬熱界面材料及其應用</text:p>
          </table:table-cell>
          <table:table-cell office:value-type="string" table:style-name="ce2">
            <text:p>7,576,428</text:p>
          </table:table-cell>
          <table:table-cell office:value-type="string" table:style-name="ce2">
            <text:p>美國</text:p>
          </table:table-cell>
          <table:table-cell office:value-type="string" table:style-name="ce2">
            <text:p>一種可調變熔點溫度的金屬熱界面材料，包括：銦(In)、鉍(Bi)、錫(Sn)和鎵(Ga)，其中鎵的含量為0.05 wt%至3 wt%。這種金屬熱界面材料具有低於60℃的起始熱熔溫度且不含毒害環境元素。</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0" table:style-name="ce3">
            <text:p>60</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可調變熔點溫度的金屬熱界面材料及其應用</text:p>
          </table:table-cell>
          <table:table-cell office:value-type="string" table:style-name="ce2">
            <text:p>7,952,192</text:p>
          </table:table-cell>
          <table:table-cell office:value-type="string" table:style-name="ce2">
            <text:p>美國</text:p>
          </table:table-cell>
          <table:table-cell office:value-type="string" table:style-name="ce2">
            <text:p>一種可調變熔點溫度的金屬熱界面材料，包括：銦(In)、鉍(Bi)、錫(Sn)和鎵(Ga)，其中鎵的含量為0.05 wt%至3 wt%。這種金屬熱界面材料具有低於60℃的起始熱熔溫度且不含毒害環境元素。</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1" table:style-name="ce3">
            <text:p>61</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高分子製品的加工處理方法</text:p>
          </table:table-cell>
          <table:table-cell office:value-type="string" table:style-name="ce2">
            <text:p>I333519</text:p>
          </table:table-cell>
          <table:table-cell office:value-type="string" table:style-name="ce2">
            <text:p>中華民國</text:p>
          </table:table-cell>
          <table:table-cell office:value-type="string" table:style-name="ce2">
            <text:p>一種高分子製品的加工處理方法。此加工處理方法為，先提供一處理氣體至一常壓大氣電漿機台中，使處理氣體產生一離子化氣體。然後，將離子化氣體轟擊至高分子製品表面上，以產生一表面反應。接著，對高分子製品進行染色處理或電鍍處理。</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2" table:style-name="ce3">
            <text:p>62</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高分子製品的加工處理方法</text:p>
          </table:table-cell>
          <table:table-cell office:value-type="string" table:style-name="ce2">
            <text:p>7,790,050</text:p>
          </table:table-cell>
          <table:table-cell office:value-type="string" table:style-name="ce2">
            <text:p>美國</text:p>
          </table:table-cell>
          <table:table-cell office:value-type="string" table:style-name="ce2">
            <text:p>一種高分子製品的加工處理方法。此加工處理方法為，先提供一處理氣體至一常壓大氣電漿機台中，使處理氣體產生一離子化氣體。然後，將離子化氣體轟擊至高分子製品表面上，以產生一表面反應。接著，對高分子製品進行染色處理或電鍍處理。</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3" table:style-name="ce3">
            <text:p>63</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高分散性金屬觸媒及其形成方法</text:p>
          </table:table-cell>
          <table:table-cell office:value-type="string" table:style-name="ce2">
            <text:p>I368537</text:p>
          </table:table-cell>
          <table:table-cell office:value-type="string" table:style-name="ce2">
            <text:p>中華民國</text:p>
          </table:table-cell>
          <table:table-cell office:value-type="string" table:style-name="ce2">
            <text:p>本發明提供一種形成高分散性金屬觸媒之方法，包括將碳載體及分散劑置於水中，其中分散劑使碳載體均勻分散於水中，且碳載體之粒徑介於10 nm至2000nm及比表面積介於約10m2/g至2000m2/g之間；形成金屬鹽類於碳載體之表面，其中金屬鹽類係Pd、Pt、或上述之組合之金屬鹽類；以及還原金屬鹽類，使其價數小於四價。</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4" table:style-name="ce3">
            <text:p>64</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高分散性金屬觸媒及其形成方法</text:p>
          </table:table-cell>
          <table:table-cell office:value-type="string" table:style-name="ce2">
            <text:p>7,867,942</text:p>
          </table:table-cell>
          <table:table-cell office:value-type="string" table:style-name="ce2">
            <text:p>美國</text:p>
          </table:table-cell>
          <table:table-cell office:value-type="string" table:style-name="ce2">
            <text:p>本發明提供一種形成高分散性金屬觸媒之方法，包括將碳載體及分散劑置於水中，其中分散劑使碳載體均勻分散於水中，且碳載體之粒徑介於10 nm至2000nm及比表面積介於約10m2/g至2000m2/g之間；形成金屬鹽類於碳載體之表面，其中金屬鹽類係Pd、Pt、或上述之組合之金屬鹽類；以及還原金屬鹽類，使其價數小於四價。</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5" table:style-name="ce3">
            <text:p>65</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透明複材可撓曲薄膜與其形成方法</text:p>
          </table:table-cell>
          <table:table-cell office:value-type="string" table:style-name="ce2">
            <text:p>I352714</text:p>
          </table:table-cell>
          <table:table-cell office:value-type="string" table:style-name="ce2">
            <text:p>中華民國</text:p>
          </table:table-cell>
          <table:table-cell office:value-type="string" table:style-name="ce2">
            <text:p>一種透明複材可撓曲薄膜，係由下列成份交聯硬化而成，包括： 約40-75重量份之黏土；約15-45重量份之水溶性高分子作為黏著劑；約1-10重量份之單壓克力基寡聚物作為潤滑劑，該單壓克力基寡聚物的結構如式(I)所示，其中n1為2-25，R1為C1-10烷基或氫，R2為氫或甲基；以及約10-45重量份之雙壓克力基寡聚物作為交聯劑，該雙壓克力基寡聚物的結構如式(II)所示，其中n2為3-50，R3與R4各自獨立為氫或甲基。</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6" table:style-name="ce3">
            <text:p>66</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透明複材可撓曲薄膜與其形成方法</text:p>
          </table:table-cell>
          <table:table-cell office:value-type="string" table:style-name="ce2">
            <text:p>7,935,738</text:p>
          </table:table-cell>
          <table:table-cell office:value-type="string" table:style-name="ce2">
            <text:p>美國</text:p>
          </table:table-cell>
          <table:table-cell office:value-type="string" table:style-name="ce2">
            <text:p>一種透明複材可撓曲薄膜，係由下列成份交聯硬化而成，包括： 約40-75重量份之黏土；約15-45重量份之水溶性高分子作為黏著劑；約1-10重量份之單壓克力基寡聚物作為潤滑劑，該單壓克力基寡聚物的結構如式(I)所示，其中n1為2-25，R1為C1-10烷基或氫，R2為氫或甲基；以及約10-45重量份之雙壓克力基寡聚物作為交聯劑，該雙壓克力基寡聚物的結構如式(II)所示，其中n2為3-50，R3與R4各自獨立為氫或甲基。</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7" table:style-name="ce3">
            <text:p>67</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液晶顯示器用感光粘結劑</text:p>
          </table:table-cell>
          <table:table-cell office:value-type="string" table:style-name="ce2">
            <text:p>ZL200710154236.0</text:p>
          </table:table-cell>
          <table:table-cell office:value-type="string" table:style-name="ce2">
            <text:p>中國大陸</text:p>
          </table:table-cell>
          <table:table-cell office:value-type="string" table:style-name="ce2">
            <text:p>本發明係有關於一種可撓式液晶顯示器用感光接著劑，包含：一氨基甲酸酯(urethane)寡聚合物；一含苯環基的反應性單體；以及，一光起始劑。該接著劑除了具有良好的抗剪強度跟抗剝離強度，亦可進一步降低液晶顯示器的驅動電壓。</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8" table:style-name="ce3">
            <text:p>68</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液晶顯示器用感光接著劑</text:p>
          </table:table-cell>
          <table:table-cell office:value-type="string" table:style-name="ce2">
            <text:p>I359850</text:p>
          </table:table-cell>
          <table:table-cell office:value-type="string" table:style-name="ce2">
            <text:p>中華民國</text:p>
          </table:table-cell>
          <table:table-cell office:value-type="string" table:style-name="ce2">
            <text:p>本發明係有關於一種可撓式液晶顯示器用感光接著劑，包含：一氨基甲酸酯(urethane)寡聚合物；一含苯環基的反應性單體；以及，一光起始劑。該接著劑除了具有良好的抗剪強度跟抗剝離強度，亦可進一步降低液晶顯示器的驅動電壓。</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69" table:style-name="ce3">
            <text:p>69</text:p>
          </table:table-cell>
          <table:table-cell office:value-type="float" office:value="100" table:style-name="ce3">
            <text:p>100</text:p>
          </table:table-cell>
          <table:table-cell office:value-type="string" table:style-name="ce3">
            <text:p>是</text:p>
          </table:table-cell>
          <table:table-cell office:value-type="string" table:style-name="ce2">
            <text:p>民生福祉</text:p>
          </table:table-cell>
          <table:table-cell office:value-type="string" table:style-name="ce2">
            <text:p>液晶顯示器用感光接著劑</text:p>
          </table:table-cell>
          <table:table-cell office:value-type="string" table:style-name="ce2">
            <text:p>7,851,033</text:p>
          </table:table-cell>
          <table:table-cell office:value-type="string" table:style-name="ce2">
            <text:p>美國</text:p>
          </table:table-cell>
          <table:table-cell office:value-type="string" table:style-name="ce2">
            <text:p>本發明係有關於一種可撓式液晶顯示器用感光接著劑，包含：一氨基甲酸酯(urethane)寡聚合物；一含苯環基的反應性單體；以及，一光起始劑。該接著劑除了具有良好的抗剪強度跟抗剝離強度，亦可進一步降低液晶顯示器的驅動電壓。</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0" table:style-name="ce3">
            <text:p>70</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透明隔熱多層結構</text:p>
          </table:table-cell>
          <table:table-cell office:value-type="string" table:style-name="ce2">
            <text:p>ZL200810100447.0</text:p>
          </table:table-cell>
          <table:table-cell office:value-type="string" table:style-name="ce2">
            <text:p>中國大陸</text:p>
          </table:table-cell>
          <table:table-cell office:value-type="string" table:style-name="ce2">
            <text:p>本發明揭示一種透明隔熱多層結構，包括：一透明基材層；一第一透明阻熱層，包含硼化鑭(LaB6)奈米顆粒分散於其中；以及，一第二透明阻熱層，包含氧化銻錫(ATO)、氧化銦錫(ITO)、或金屬摻雜氧化鎢奈米顆粒分散於其中。其中，第一透明阻熱層與第二透明阻熱層可設置於透明基材層之同一側或分別設置於透明基材層之相反側。</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1" table:style-name="ce3">
            <text:p>71</text:p>
          </table:table-cell>
          <table:table-cell office:value-type="float" office:value="103" table:style-name="ce3">
            <text:p>103</text:p>
          </table:table-cell>
          <table:table-cell office:value-type="string" table:style-name="ce3">
            <text:p>是</text:p>
          </table:table-cell>
          <table:table-cell office:value-type="string" table:style-name="ce2">
            <text:p>民生福祉</text:p>
          </table:table-cell>
          <table:table-cell office:value-type="string" table:style-name="ce2">
            <text:p>透明隔熱多層結構</text:p>
          </table:table-cell>
          <table:table-cell office:value-type="string" table:style-name="ce2">
            <text:p>I454382</text:p>
          </table:table-cell>
          <table:table-cell office:value-type="string" table:style-name="ce2">
            <text:p>中華民國</text:p>
          </table:table-cell>
          <table:table-cell office:value-type="string" table:style-name="ce2">
            <text:p>本發明揭示一種透明隔熱多層結構，包括：一透明基材層；一第一透明阻熱層，包含硼化鑭(LaB6)奈米顆粒分散於其中；以及，一第二透明阻熱層，包含氧化銻錫(ATO)、氧化銦錫(ITO)、或金屬摻雜氧化鎢奈米顆粒分散於其中。其中，第一透明阻熱層與第二透明阻熱層可設置於透明基材層之同一側或分別設置於透明基材層之相反側。</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2" table:style-name="ce3">
            <text:p>72</text:p>
          </table:table-cell>
          <table:table-cell office:value-type="float" office:value="99" table:style-name="ce3">
            <text:p>99</text:p>
          </table:table-cell>
          <table:table-cell office:value-type="string" table:style-name="ce3">
            <text:p>是</text:p>
          </table:table-cell>
          <table:table-cell office:value-type="string" table:style-name="ce2">
            <text:p>民生福祉</text:p>
          </table:table-cell>
          <table:table-cell office:value-type="string" table:style-name="ce2">
            <text:p>透明隔熱多層結構</text:p>
          </table:table-cell>
          <table:table-cell office:value-type="string" table:style-name="ce2">
            <text:p>7,781,055</text:p>
          </table:table-cell>
          <table:table-cell office:value-type="string" table:style-name="ce2">
            <text:p>美國</text:p>
          </table:table-cell>
          <table:table-cell office:value-type="string" table:style-name="ce2">
            <text:p>本發明揭示一種透明隔熱多層結構，包括：一透明基材層；一第一透明阻熱層，包含硼化鑭(LaB6)奈米顆粒分散於其中；以及，一第二透明阻熱層，包含氧化銻錫(ATO)、氧化銦錫(ITO)、或金屬摻雜氧化鎢奈米顆粒分散於其中。其中，第一透明阻熱層與第二透明阻熱層可設置於透明基材層之同一側或分別設置於透明基材層之相反側。</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3" table:style-name="ce3">
            <text:p>73</text:p>
          </table:table-cell>
          <table:table-cell office:value-type="float" office:value="103" table:style-name="ce3">
            <text:p>103</text:p>
          </table:table-cell>
          <table:table-cell office:value-type="string" table:style-name="ce3">
            <text:p>是</text:p>
          </table:table-cell>
          <table:table-cell office:value-type="string" table:style-name="ce2">
            <text:p>民生福祉</text:p>
          </table:table-cell>
          <table:table-cell office:value-type="string" table:style-name="ce2">
            <text:p>白光發光裝置</text:p>
          </table:table-cell>
          <table:table-cell office:value-type="string" table:style-name="ce2">
            <text:p>8,628,688</text:p>
          </table:table-cell>
          <table:table-cell office:value-type="string" table:style-name="ce2">
            <text:p>美國</text:p>
          </table:table-cell>
          <table:table-cell office:value-type="string" table:style-name="ce2">
            <text:p>本發明提供一種硼酸鹽類螢光材料，具有結構式如Ca1-xAlBO4: Mx。M係Pr3+、Nd3+、Eu3+、Eu2+、Gd3+、Tb3+、Ce3+、Dy3+、Yb2+、Er3+、Sc3+、Mn2+、Zn2+、或上述之組合，以及0≦x≦0.3。本發明亦提供一種硼酸鹽螢光材料，具有結構式如Zn1-x-yB2O4: Eu3+x, Bi3+y。其中0≦x≦0.6，以及0≦y≦0.6。此種硼酸鹽類螢光材料經由紫外光或藍光激發後可放射出可見光，與其他適用的各色光螢光材料組合可作成白光發光裝置。</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4" table:style-name="ce3">
            <text:p>74</text:p>
          </table:table-cell>
          <table:table-cell office:value-type="float" office:value="102" table:style-name="ce3">
            <text:p>102</text:p>
          </table:table-cell>
          <table:table-cell office:value-type="string" table:style-name="ce3">
            <text:p>是</text:p>
          </table:table-cell>
          <table:table-cell office:value-type="string" table:style-name="ce2">
            <text:p>民生福祉</text:p>
          </table:table-cell>
          <table:table-cell office:value-type="string" table:style-name="ce2">
            <text:p>應用氣態硫化物之發光裝置</text:p>
          </table:table-cell>
          <table:table-cell office:value-type="string" table:style-name="ce2">
            <text:p>I386970</text:p>
          </table:table-cell>
          <table:table-cell office:value-type="string" table:style-name="ce2">
            <text:p>中華民國</text:p>
          </table:table-cell>
          <table:table-cell office:value-type="string" table:style-name="ce2">
            <text:p>一種應用氣態硫化物之發光裝置，包括：一第一基板；一能量傳輸線圈，設置於該第一基板之上；一介電阻障層，位於該基板上並覆蓋該能量傳輸線圈；一密封物，環繞該介電阻障層設置；一第二基板，面對該第一基板而設置且為該密封物所支撐，進而於該第一基板之間定義出一內腔，其中該第二基板為一透光基板；一反應氣體，充滿該反應腔體，其中該氣體包括惰性氣體與含硫氣體；以及一高頻震盪裝置，耦接於該能量傳輸線圈，以於該發光裝置操作時使該能量傳輸線圈提供一電場至該內腔。</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5" table:style-name="ce3">
            <text:p>75</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應用氣態硫化物之發光裝置</text:p>
          </table:table-cell>
          <table:table-cell office:value-type="string" table:style-name="ce2">
            <text:p>8,110,970</text:p>
          </table:table-cell>
          <table:table-cell office:value-type="string" table:style-name="ce2">
            <text:p>美國</text:p>
          </table:table-cell>
          <table:table-cell office:value-type="string" table:style-name="ce2">
            <text:p>一種應用氣態硫化物之發光裝置，包括：一第一基板；一能量傳輸線圈，設置於該第一基板之上；一介電阻障層，位於該基板上並覆蓋該能量傳輸線圈；一密封物，環繞該介電阻障層設置；一第二基板，面對該第一基板而設置且為該密封物所支撐，進而於該第一基板之間定義出一內腔，其中該第二基板為一透光基板；一反應氣體，充滿該反應腔體，其中該氣體包括惰性氣體與含硫氣體；以及一高頻震盪裝置，耦接於該能量傳輸線圈，以於該發光裝置操作時使該能量傳輸線圈提供一電場至該內腔。</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style-name="ro1">
          <table:table-cell office:value-type="float" office:value="76" table:style-name="ce3">
            <text:p>76</text:p>
          </table:table-cell>
          <table:table-cell office:value-type="float" office:value="101" table:style-name="ce3">
            <text:p>101</text:p>
          </table:table-cell>
          <table:table-cell office:value-type="string" table:style-name="ce3">
            <text:p>是</text:p>
          </table:table-cell>
          <table:table-cell office:value-type="string" table:style-name="ce2">
            <text:p>民生福祉</text:p>
          </table:table-cell>
          <table:table-cell office:value-type="string" table:style-name="ce2">
            <text:p>有機電激發光裝置</text:p>
          </table:table-cell>
          <table:table-cell office:value-type="string" table:style-name="ce2">
            <text:p>I372578</text:p>
          </table:table-cell>
          <table:table-cell office:value-type="string" table:style-name="ce2">
            <text:p>中華民國</text:p>
          </table:table-cell>
          <table:table-cell office:value-type="string" table:style-name="ce2">
            <text:p>本發明提供一有機電激發光裝置，其中該電激發光裝置包含一基底；一下電極，形成於該基底之上；一有機發光單元，形成於該下電極之上；一上電極，形成於該有機發光單元之上，其中，該下電極包含90-100重量百分比的銅，以該下電極總重為基準。</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24050__28687__35261__36942__30340__36229__36899__32080_" style:display-name="已瀏覽過的超連結" style:family="table-cell" style:data-style-name="N0">
      <style:text-properties fo:color="#954F72" style:text-underline-style="solid" style:text-underline-type="single"/>
    </style:style>
    <style:style style:name="_24050__28687__35261__36942__30340__36229__36899__32080__1" style:display-name="已瀏覽過的超連結" style:family="table-cell" style:data-style-name="N0">
      <style:text-properties fo:color="#954F72" style:text-underline-style="solid" style:text-underline-type="single"/>
    </style:style>
    <style:style style:name="_24050__28687__35261__36942__30340__36229__36899__32080__2" style:display-name="已瀏覽過的超連結" style:family="table-cell" style:data-style-name="N0">
      <style:text-properties fo:color="#954F72" style:text-underline-style="solid" style:text-underline-type="single"/>
    </style:style>
    <style:style style:name="_24050__28687__35261__36942__30340__36229__36899__32080__3" style:display-name="已瀏覽過的超連結" style:family="table-cell" style:data-style-name="N0">
      <style:text-properties fo:color="#954F72" style:text-underline-style="solid" style:text-underline-type="single"/>
    </style:style>
    <style:style style:name="_24050__28687__35261__36942__30340__36229__36899__32080__4" style:display-name="已瀏覽過的超連結" style:family="table-cell" style:data-style-name="N0">
      <style:text-properties fo:color="#954F72" style:text-underline-style="solid" style:text-underline-type="single"/>
    </style:style>
    <style:style style:name="_36229__36899__32080_" style:display-name="超連結" style:family="table-cell" style:data-style-name="N0">
      <style:text-properties fo:color="#0563C1" style:text-underline-style="solid" style:text-underline-type="single"/>
    </style:style>
    <style:style style:name="_36229__36899__32080__1" style:display-name="超連結" style:family="table-cell" style:data-style-name="N0">
      <style:text-properties fo:color="#0563C1" style:text-underline-style="solid" style:text-underline-type="single"/>
    </style:style>
    <style:style style:name="_36229__36899__32080__2" style:display-name="超連結" style:family="table-cell" style:data-style-name="N0">
      <style:text-properties fo:color="#0563C1" style:text-underline-style="solid" style:text-underline-type="single"/>
    </style:style>
    <style:style style:name="_36229__36899__32080__3" style:display-name="超連結" style:family="table-cell" style:data-style-name="N0">
      <style:text-properties fo:color="#0563C1" style:text-underline-style="solid" style:text-underline-type="single"/>
    </style:style>
    <style:style style:name="_36229__36899__32080__4"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arol</dc:creator>
    <meta:creation-date>2018-04-09T06:07:04Z</meta:creation-date>
    <dc:date>2018-05-11T12:24:09Z</dc:date>
    <meta:print-date>2018-04-10T08:58:37Z</meta:print-date>
  </office:meta>
</office:document-meta>
</file>