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_31185__23560__32_2320_32__38468__20214__20108__20316__26989__27284_" style:data-style-name="N0">
      <style:table-cell-properties fo:border="thin solid #000000" style:vertical-align="middle" fo:background-color="#FFFFFF" style:cell-protect="protected"/>
      <style:text-properties fo:color="#000000" fo:font-size="9pt" style:font-size-asian="9pt" style:font-size-complex="9pt" style:font-family-generic="roman"/>
    </style:style>
    <style:style style:name="ce2" style:family="table-cell" style:parent-style-name="_19968__33324___31185__23560__32_2320_32__38468__20214__20108__20316__26989__27284_" style:data-style-name="N0">
      <style:table-cell-properties fo:border="thin solid #000000"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3" style:family="table-cell" style:parent-style-name="_19968__33324___24037__20316__34920_1" style:data-style-name="N0">
      <style:table-cell-properties fo:border="thin solid #000000" style:vertical-align="middle" fo:wrap-option="wrap" fo:background-color="#C0C0C0" style:cell-protect="protected" style:repeat-content="false"/>
      <style:paragraph-properties fo:text-align="center"/>
      <style:text-properties fo:color="#000000" fo:font-size="9pt" style:font-size-asian="9pt" style:font-size-complex="9pt" style:font-family-generic="roman"/>
    </style:style>
    <style:style style:name="ce4" style:family="table-cell" style:parent-style-name="Default" style:data-style-name="N0">
      <style:text-properties fo:color="#000000" style:font-family-generic="roman"/>
    </style:style>
    <style:style style:name="ce5" style:family="table-cell" style:parent-style-name="Default" style:data-style-name="N0">
      <style:table-cell-properties fo:border="thin solid #000000" fo:background-color="#FFFFFF"/>
      <style:text-properties fo:color="#000000" fo:font-size="9pt" style:font-size-asian="9pt" style:font-size-complex="9pt" style:font-family-generic="roman"/>
    </style:style>
    <style:style style:name="ce6" style:family="table-cell" style:parent-style-name="_19968__33324___31185__23560__32_2320_32__38468__20214__20108__20316__26989__27284_" style:data-style-name="N0">
      <style:table-cell-properties fo:border="thin solid #000000" style:vertical-align="middle" fo:background-color="#FFFFFF" style:cell-protect="protected"/>
      <style:text-properties fo:color="#000000" style:font-family-generic="roman"/>
    </style:style>
    <style:style style:name="ce7" style:family="table-cell" style:parent-style-name="_19968__33324___24037__20316__34920_5"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roman"/>
    </style:style>
    <style:style style:name="ce8" style:family="table-cell" style:parent-style-name="Default" style:data-style-name="N0">
      <style:table-cell-properties fo:background-color="#FFFFFF"/>
      <style:text-properties fo:color="#000000" style:font-family-generic="roman"/>
    </style:style>
    <style:style style:name="ce9" style:family="table-cell" style:parent-style-name="_19968__33324___31185__23560__32_2320_32__38468__20214__20108__20316__26989__27284_" style:data-style-name="N0">
      <style:table-cell-properties fo:border="thin solid #000000" style:vertical-align="middle" fo:background-color="#FFFFFF" style:cell-protect="protected" style:repeat-content="false"/>
      <style:paragraph-properties fo:text-align="end" fo:margin-right="0cm"/>
      <style:text-properties fo:color="#000000" fo:font-size="9pt" style:font-size-asian="9pt" style:font-size-complex="9pt" style:font-family-generic="roman"/>
    </style:style>
    <style:style style:name="ce10" style:family="table-cell" style:parent-style-name="_19968__33324___31185__23560__32_2320_32__38468__20214__20108__20316__26989__27284_"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roman"/>
    </style:style>
    <style:style style:name="ce11" style:family="table-cell" style:parent-style-name="Default" style:data-style-name="N0">
      <style:text-properties fo:color="#000000" fo:font-size="9pt" style:font-size-asian="9pt" style:font-size-complex="9pt" style:font-family-generic="roman"/>
    </style:style>
    <style:style style:name="ce12" style:family="table-cell" style:parent-style-name="Default" style:data-style-name="N0">
      <style:table-cell-properties style:vertical-align="middle" fo:wrap-option="wrap"/>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47145833333333cm"/>
    </style:style>
    <style:style style:name="co3" style:family="table-column">
      <style:table-column-properties fo:break-before="auto" style:column-width="3.59833333333333cm"/>
    </style:style>
    <style:style style:name="co4" style:family="table-column">
      <style:table-column-properties fo:break-before="auto" style:column-width="3.38666666666667cm"/>
    </style:style>
    <style:style style:name="co5" style:family="table-column">
      <style:table-column-properties fo:break-before="auto" style:column-width="3.67770833333333cm"/>
    </style:style>
    <style:style style:name="ro1" style:family="table-row">
      <style:table-row-properties style:row-height="25pt" style:use-optimal-row-height="true" fo:break-before="auto"/>
    </style:style>
    <style:style style:name="ro2"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1"/>
        <table:table-column table:style-name="co1" table:default-cell-style-name="ce4"/>
        <table:table-column table:style-name="co2" table:default-cell-style-name="ce12"/>
        <table:table-column table:style-name="co1" table:default-cell-style-name="ce4"/>
        <table:table-column table:style-name="co3" table:default-cell-style-name="ce4"/>
        <table:table-column table:style-name="co4" table:default-cell-style-name="ce4"/>
        <table:table-column table:style-name="co1" table:number-columns-repeated="5" table:default-cell-style-name="ce4"/>
        <table:table-column table:style-name="co5" table:default-cell-style-name="ce4"/>
        <table:table-column table:style-name="co1" table:number-columns-repeated="16372" table:default-cell-style-name="ce4"/>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別</text:p>
          </table:table-cell>
          <table:table-cell office:value-type="string" table:style-name="ce2">
            <text:p>中文專利名稱</text:p>
          </table:table-cell>
          <table:table-cell office:value-type="string" table:style-name="ce2">
            <text:p>證號或申請號</text:p>
          </table:table-cell>
          <table:table-cell office:value-type="string" table:style-name="ce2">
            <text:p>國家</text:p>
          </table:table-cell>
          <table:table-cell office:value-type="string" table:style-name="ce2">
            <text:p>中文摘要</text:p>
          </table:table-cell>
          <table:table-cell office:value-type="string" table:style-name="ce2">
            <text:p>執行單位</text:p>
          </table:table-cell>
          <table:table-cell office:value-type="string" table:style-name="ce2">
            <text:p>聯絡人員</text:p>
          </table:table-cell>
          <table:table-cell office:value-type="string" table:style-name="ce2">
            <text:p>電話</text:p>
          </table:table-cell>
          <table:table-cell office:value-type="string" table:style-name="ce2">
            <text:p>電子信箱</text:p>
          </table:table-cell>
          <table:table-cell table:number-columns-repeated="16372"/>
        </table:table-row>
        <table:table-row table:style-name="ro2">
          <table:table-cell office:value-type="float" office:value="1" table:style-name="ce5">
            <text:p>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像感測器及其製造方法</text:p>
          </table:table-cell>
          <table:table-cell office:value-type="string" table:style-name="ce1">
            <text:p>105137886</text:p>
          </table:table-cell>
          <table:table-cell office:value-type="string" table:style-name="ce1">
            <text:p>中華民國</text:p>
          </table:table-cell>
          <table:table-cell office:value-type="string" table:style-name="ce1">
            <text:p>本揭露內容係提供一種影像感測器。影像感測器包括一畫素感測電路、一畫素電極以及一光電轉換層。畫素感測電路對應至少相鄰的一第一畫素區和一第二畫素區。畫素電極設置於畫素感測電路上，畫素電極包括複數個第一電極和複數個第二電極且電性連接至畫素感測電路，其中第一電極與第二電極係為共平面，第一電極與第二電極具有不同極性，且位於第一畫素區中的第一電極或第二電極相鄰於位於第二畫素區中具有相同極性的第一電極或第二電極。光電轉換層設置於畫素感測電路及畫素電極上，其中光電轉換層包括一感光層及一載子傳輸層，感光層位於載子傳輸層上。</text:p>
          </table:table-cell>
          <table:table-cell office:value-type="string" table:style-name="ce1">
            <text:p>工研院量測中心</text:p>
          </table:table-cell>
          <table:table-cell office:value-type="string" table:style-name="ce1">
            <text:p>李露蘋</text:p>
          </table:table-cell>
          <table:table-cell office:value-type="string" table:style-name="ce1">
            <text:p>03-5918289</text:p>
          </table:table-cell>
          <table:table-cell office:value-type="string" table:style-name="ce1">
            <text:p>noralp@itri.org.tw</text:p>
          </table:table-cell>
          <table:table-cell table:number-columns-repeated="16372" table:style-name="ce8"/>
        </table:table-row>
        <table:table-row table:style-name="ro2">
          <table:table-cell office:value-type="float" office:value="2" table:style-name="ce5">
            <text:p>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像感測器</text:p>
          </table:table-cell>
          <table:table-cell office:value-type="string" table:style-name="ce1">
            <text:p>14/983,445</text:p>
          </table:table-cell>
          <table:table-cell office:value-type="string" table:style-name="ce1">
            <text:p>美國</text:p>
          </table:table-cell>
          <table:table-cell office:value-type="string" table:style-name="ce1">
            <text:p>本揭露內容係提供一種影像感測器。影像感測器包括一畫素感測電路、一畫素電極以及一光電轉換層。畫素感測電路對應至少相鄰的一第一畫素區和一第二畫素區。畫素電極設置於畫素感測電路上，畫素電極包括複數個第一電極和複數個第二電極且電性連接至畫素感測電路，其中第一電極與第二電極係為共平面，第一電極與第二電極具有不同極性，且位於第一畫素區中的第一電極或第二電極相鄰於位於第二畫素區中具有相同極性的第一電極或第二電極。光電轉換層設置於畫素感測電路及畫素電極上，其中光電轉換層包括一感光層及一載子傳輸層，感光層位於載子傳輸層上。</text:p>
          </table:table-cell>
          <table:table-cell office:value-type="string" table:style-name="ce1">
            <text:p>工研院量測中心</text:p>
          </table:table-cell>
          <table:table-cell office:value-type="string" table:style-name="ce1">
            <text:p>李露蘋</text:p>
          </table:table-cell>
          <table:table-cell office:value-type="string" table:style-name="ce1">
            <text:p>03-5918290</text:p>
          </table:table-cell>
          <table:table-cell office:value-type="string" table:style-name="ce1">
            <text:p>noralp@itri.org.tw</text:p>
          </table:table-cell>
          <table:table-cell table:number-columns-repeated="16372" table:style-name="ce8"/>
        </table:table-row>
        <table:table-row table:style-name="ro2">
          <table:table-cell office:value-type="float" office:value="3" table:style-name="ce5">
            <text:p>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像感測器及其製造方法</text:p>
          </table:table-cell>
          <table:table-cell office:value-type="string" table:style-name="ce1">
            <text:p>15/394,712</text:p>
          </table:table-cell>
          <table:table-cell office:value-type="string" table:style-name="ce1">
            <text:p>美國</text:p>
          </table:table-cell>
          <table:table-cell office:value-type="string" table:style-name="ce1">
            <text:p>本揭露內容係提供一種影像感測器。影像感測器包括一畫素感測電路、一畫素電極以及一光電轉換層。畫素感測電路對應至少相鄰的一第一畫素區和一第二畫素區。畫素電極設置於畫素感測電路上，畫素電極包括複數個第一電極和複數個第二電極且電性連接至畫素感測電路，其中第一電極與第二電極係為共平面，第一電極與第二電極具有不同極性，且位於第一畫素區中的第一電極或第二電極相鄰於位於第二畫素區中具有相同極性的第一電極或第二電極。光電轉換層設置於畫素感測電路及畫素電極上，其中光電轉換層包括一感光層及一載子傳輸層，感光層位於載子傳輸層上。</text:p>
          </table:table-cell>
          <table:table-cell office:value-type="string" table:style-name="ce1">
            <text:p>工研院量測中心</text:p>
          </table:table-cell>
          <table:table-cell office:value-type="string" table:style-name="ce1">
            <text:p>李露蘋</text:p>
          </table:table-cell>
          <table:table-cell office:value-type="string" table:style-name="ce1">
            <text:p>03-5918291</text:p>
          </table:table-cell>
          <table:table-cell office:value-type="string" table:style-name="ce1">
            <text:p>noralp@itri.org.tw</text:p>
          </table:table-cell>
          <table:table-cell table:number-columns-repeated="16372" table:style-name="ce8"/>
        </table:table-row>
        <table:table-row table:style-name="ro2">
          <table:table-cell office:value-type="float" office:value="4" table:style-name="ce5">
            <text:p>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像感測器及其製造方法</text:p>
          </table:table-cell>
          <table:table-cell office:value-type="string" table:style-name="ce1">
            <text:p>15/813,088</text:p>
          </table:table-cell>
          <table:table-cell office:value-type="string" table:style-name="ce1">
            <text:p>美國</text:p>
          </table:table-cell>
          <table:table-cell office:value-type="string" table:style-name="ce1">
            <text:p>本揭露內容係提供一種影像感測器。影像感測器包括一畫素感測電路、一畫素電極以及一光電轉換層。畫素感測電路對應至少相鄰的一第一畫素區和一第二畫素區。畫素電極設置於畫素感測電路上，畫素電極包括複數個第一電極和複數個第二電極且電性連接至畫素感測電路，其中第一電極與第二電極係為共平面，第一電極與第二電極具有不同極性，且位於第一畫素區中的第一電極或第二電極相鄰於位於第二畫素區中具有相同極性的第一電極或第二電極。光電轉換層設置於畫素感測電路及畫素電極上，其中光電轉換層包括一感光層及一載子傳輸層，感光層位於載子傳輸層上。</text:p>
          </table:table-cell>
          <table:table-cell office:value-type="string" table:style-name="ce1">
            <text:p>工研院量測中心</text:p>
          </table:table-cell>
          <table:table-cell office:value-type="string" table:style-name="ce1">
            <text:p>李露蘋</text:p>
          </table:table-cell>
          <table:table-cell office:value-type="string" table:style-name="ce1">
            <text:p>03-5918292</text:p>
          </table:table-cell>
          <table:table-cell office:value-type="string" table:style-name="ce1">
            <text:p>noralp@itri.org.tw</text:p>
          </table:table-cell>
          <table:table-cell table:number-columns-repeated="16372" table:style-name="ce8"/>
        </table:table-row>
        <table:table-row table:style-name="ro2">
          <table:table-cell office:value-type="float" office:value="5" table:style-name="ce5">
            <text:p>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無線網路管理方法與網路管理者節點</text:p>
          </table:table-cell>
          <table:table-cell office:value-type="string" table:style-name="ce1">
            <text:p>I590690<text:s text:c="23"/></text:p>
          </table:table-cell>
          <table:table-cell office:value-type="string" table:style-name="ce1">
            <text:p>中華民國</text:p>
          </table:table-cell>
          <table:table-cell office:value-type="string" table:style-name="ce1">
            <text:p>無線網路管理方法，應用於一無線網路之中。該無線網路管理方法包括：計算該無線網路之一資料傳輸需求；根據所計算出的該資料傳輸需求，分配至少一廣播時槽於一訊框中；根據所計算出的該資料傳輸需求，決定是否要分配及如何分配至少一資料時槽於該訊框中；以及公告一訊框規劃。</text:p>
          </table:table-cell>
          <table:table-cell office:value-type="string" table:style-name="ce1">
            <text:p>工研院院本部</text:p>
          </table:table-cell>
          <table:table-cell office:value-type="string" table:style-name="ce1">
            <text:p>李露蘋</text:p>
          </table:table-cell>
          <table:table-cell office:value-type="string" table:style-name="ce1">
            <text:p>03-5918088</text:p>
          </table:table-cell>
          <table:table-cell office:value-type="string" table:style-name="ce1">
            <text:p>noralp@itri.org.tw</text:p>
          </table:table-cell>
          <table:table-cell table:number-columns-repeated="16372" table:style-name="ce8"/>
        </table:table-row>
        <table:table-row table:style-name="ro2">
          <table:table-cell office:value-type="float" office:value="6" table:style-name="ce5">
            <text:p>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網路管理方法與網路管理者節點</text:p>
          </table:table-cell>
          <table:table-cell office:value-type="string" table:style-name="ce1">
            <text:p>14/971,546</text:p>
          </table:table-cell>
          <table:table-cell office:value-type="string" table:style-name="ce1">
            <text:p>美國</text:p>
          </table:table-cell>
          <table:table-cell office:value-type="string" table:style-name="ce1">
            <text:p>無線網路管理方法，應用於一無線網路之中。該無線網路管理方法包括：計算該無線網路之一資料傳輸需求；根據所計算出的該資料傳輸需求，分配至少一廣播時槽於一訊框中；根據所計算出的該資料傳輸需求，決定是否要分配及如何分配至少一資料時槽於該訊框中；以及公告一訊框規劃。</text:p>
          </table:table-cell>
          <table:table-cell office:value-type="string" table:style-name="ce1">
            <text:p>工研院資通所</text:p>
          </table:table-cell>
          <table:table-cell office:value-type="string" table:style-name="ce1">
            <text:p>李露蘋</text:p>
          </table:table-cell>
          <table:table-cell office:value-type="string" table:style-name="ce1">
            <text:p>03-5918332</text:p>
          </table:table-cell>
          <table:table-cell office:value-type="string" table:style-name="ce1">
            <text:p>noralp@itri.org.tw</text:p>
          </table:table-cell>
          <table:table-cell table:number-columns-repeated="16372" table:style-name="ce8"/>
        </table:table-row>
        <table:table-row table:style-name="ro2">
          <table:table-cell office:value-type="float" office:value="7" table:style-name="ce5">
            <text:p>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發光元件的封裝結構</text:p>
          </table:table-cell>
          <table:table-cell office:value-type="string" table:style-name="ce1">
            <text:p>15/857,628</text:p>
          </table:table-cell>
          <table:table-cell office:value-type="string" table:style-name="ce1">
            <text:p>美國</text:p>
          </table:table-cell>
          <table:table-cell office:value-type="string" table:style-name="ce1">
            <text:p>一種發光元件的封裝結構，可藉由異方性導電膜(Anisotropic Conductive Film, ACF)與覆晶封裝技術來接合發光元件與載板。此外，亦可進一步藉由增層法或疊層法來堆疊多個封裝單元，以形成全彩微顯示器。本揭露提出的發光元件的封裝結構，其製程簡單、快速，且適於量產。同時，本揭露還可針對導光及混光等光學品質議題提出解決方案。</text:p>
            <text:p/>
            <text:p/>
          </table:table-cell>
          <table:table-cell office:value-type="string" table:style-name="ce1">
            <text:p>工研院電光所</text:p>
          </table:table-cell>
          <table:table-cell office:value-type="string" table:style-name="ce1">
            <text:p>李露蘋</text:p>
          </table:table-cell>
          <table:table-cell office:value-type="string" table:style-name="ce1">
            <text:p>03-5918348</text:p>
          </table:table-cell>
          <table:table-cell office:value-type="string" table:style-name="ce1">
            <text:p>noralp@itri.org.tw</text:p>
          </table:table-cell>
          <table:table-cell table:number-columns-repeated="16372" table:style-name="ce8"/>
        </table:table-row>
        <table:table-row table:style-name="ro2">
          <table:table-cell office:value-type="float" office:value="8" table:style-name="ce5">
            <text:p>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複合型功率系統板</text:p>
          </table:table-cell>
          <table:table-cell office:value-type="string" table:style-name="ce1">
            <text:p>106112866</text:p>
          </table:table-cell>
          <table:table-cell office:value-type="string" table:style-name="ce1">
            <text:p>中華民國</text:p>
          </table:table-cell>
          <table:table-cell office:value-type="string" table:style-name="ce1">
            <text:p/>
          </table:table-cell>
          <table:table-cell office:value-type="string" table:style-name="ce1">
            <text:p>工研院電光所</text:p>
          </table:table-cell>
          <table:table-cell office:value-type="string" table:style-name="ce1">
            <text:p>李露蘋</text:p>
          </table:table-cell>
          <table:table-cell office:value-type="string" table:style-name="ce1">
            <text:p>03-5918349</text:p>
          </table:table-cell>
          <table:table-cell office:value-type="string" table:style-name="ce1">
            <text:p>noralp@itri.org.tw</text:p>
          </table:table-cell>
          <table:table-cell table:number-columns-repeated="16372" table:style-name="ce8"/>
        </table:table-row>
        <table:table-row table:style-name="ro2">
          <table:table-cell office:value-type="float" office:value="9" table:style-name="ce5">
            <text:p>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複合型功率系統板</text:p>
          </table:table-cell>
          <table:table-cell office:value-type="string" table:style-name="ce1">
            <text:p>15/647,264</text:p>
          </table:table-cell>
          <table:table-cell office:value-type="string" table:style-name="ce1">
            <text:p>美國</text:p>
          </table:table-cell>
          <table:table-cell office:value-type="string" table:style-name="ce1">
            <text:p/>
          </table:table-cell>
          <table:table-cell office:value-type="string" table:style-name="ce1">
            <text:p>工研院電光所</text:p>
          </table:table-cell>
          <table:table-cell office:value-type="string" table:style-name="ce1">
            <text:p>李露蘋</text:p>
          </table:table-cell>
          <table:table-cell office:value-type="string" table:style-name="ce1">
            <text:p>03-5918350</text:p>
          </table:table-cell>
          <table:table-cell office:value-type="string" table:style-name="ce1">
            <text:p>noralp@itri.org.tw</text:p>
          </table:table-cell>
          <table:table-cell table:number-columns-repeated="16372" table:style-name="ce8"/>
        </table:table-row>
        <table:table-row table:style-name="ro2">
          <table:table-cell office:value-type="float" office:value="10" table:style-name="ce5">
            <text:p>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源裝置</text:p>
          </table:table-cell>
          <table:table-cell office:value-type="string" table:style-name="ce1">
            <text:p>106124497</text:p>
          </table:table-cell>
          <table:table-cell office:value-type="string" table:style-name="ce1">
            <text:p>中華民國</text:p>
          </table:table-cell>
          <table:table-cell office:value-type="string" table:style-name="ce1">
            <text:p>一種光源裝置包括主體、多個光源模組以及處理器。主體具有多個配置區，該些配置區分佈於主體的表面且分別朝向不同的方向。多個光源模組分別位於該些配置區中，每一光源模組包括線路基板以及紫外光發光元件。處理器電性連接於該些光源模組，處理器用以驅動該些光源模組中的該些紫外光發光元件。</text:p>
          </table:table-cell>
          <table:table-cell office:value-type="string" table:style-name="ce1">
            <text:p>工研院電光所</text:p>
          </table:table-cell>
          <table:table-cell office:value-type="string" table:style-name="ce1">
            <text:p>李露蘋</text:p>
          </table:table-cell>
          <table:table-cell office:value-type="string" table:style-name="ce1">
            <text:p>03-5918351</text:p>
          </table:table-cell>
          <table:table-cell office:value-type="string" table:style-name="ce1">
            <text:p>noralp@itri.org.tw</text:p>
          </table:table-cell>
          <table:table-cell table:number-columns-repeated="16372" table:style-name="ce8"/>
        </table:table-row>
        <table:table-row table:style-name="ro2">
          <table:table-cell office:value-type="float" office:value="11" table:style-name="ce5">
            <text:p>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源裝置及其使用方法</text:p>
          </table:table-cell>
          <table:table-cell office:value-type="string" table:style-name="ce1">
            <text:p>107101065</text:p>
          </table:table-cell>
          <table:table-cell office:value-type="string" table:style-name="ce1">
            <text:p>中華民國</text:p>
          </table:table-cell>
          <table:table-cell office:value-type="string" table:style-name="ce1">
            <text:p>一種光源裝置包括主體、多個光源模組以及處理器。主體具有多個配置區，該些配置區分佈於主體的表面且分別朝向不同的方向。多個光源模組分別位於該些配置區中，每一光源模組包括線路基板以及紫外光發光元件。處理器電性連接於該些光源模組，處理器用以驅動該些光源模組中的該些紫外光發光元件。</text:p>
          </table:table-cell>
          <table:table-cell office:value-type="string" table:style-name="ce1">
            <text:p>工研院電光所</text:p>
          </table:table-cell>
          <table:table-cell office:value-type="string" table:style-name="ce1">
            <text:p>李露蘋</text:p>
          </table:table-cell>
          <table:table-cell office:value-type="string" table:style-name="ce1">
            <text:p>03-5918352</text:p>
          </table:table-cell>
          <table:table-cell office:value-type="string" table:style-name="ce1">
            <text:p>noralp@itri.org.tw</text:p>
          </table:table-cell>
          <table:table-cell table:number-columns-repeated="16372" table:style-name="ce8"/>
        </table:table-row>
        <table:table-row table:style-name="ro2">
          <table:table-cell office:value-type="float" office:value="12" table:style-name="ce5">
            <text:p>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源裝置</text:p>
          </table:table-cell>
          <table:table-cell office:value-type="string" table:style-name="ce1">
            <text:p>15/826,690</text:p>
          </table:table-cell>
          <table:table-cell office:value-type="string" table:style-name="ce1">
            <text:p>美國</text:p>
          </table:table-cell>
          <table:table-cell office:value-type="string" table:style-name="ce1">
            <text:p>一種光源裝置包括主體、多個光源模組以及處理器。主體具有多個配置區，該些配置區分佈於主體的表面且分別朝向不同的方向。多個光源模組分別位於該些配置區中，每一光源模組包括線路基板以及紫外光發光元件。處理器電性連接於該些光源模組，處理器用以驅動該些光源模組中的該些紫外光發光元件。</text:p>
          </table:table-cell>
          <table:table-cell office:value-type="string" table:style-name="ce1">
            <text:p>工研院電光所</text:p>
          </table:table-cell>
          <table:table-cell office:value-type="string" table:style-name="ce1">
            <text:p>李露蘋</text:p>
          </table:table-cell>
          <table:table-cell office:value-type="string" table:style-name="ce1">
            <text:p>03-5918353</text:p>
          </table:table-cell>
          <table:table-cell office:value-type="string" table:style-name="ce1">
            <text:p>noralp@itri.org.tw</text:p>
          </table:table-cell>
          <table:table-cell table:number-columns-repeated="16372" table:style-name="ce8"/>
        </table:table-row>
        <table:table-row table:style-name="ro2">
          <table:table-cell office:value-type="float" office:value="13" table:style-name="ce5">
            <text:p>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深度影像擷取裝置的校正方法</text:p>
          </table:table-cell>
          <table:table-cell office:value-type="string" table:style-name="ce1">
            <text:p>106138862</text:p>
          </table:table-cell>
          <table:table-cell office:value-type="string" table:style-name="ce1">
            <text:p>中華民國</text:p>
          </table:table-cell>
          <table:table-cell office:value-type="string" table:style-name="ce1">
            <text:p>一種深度影像擷取裝置的校正方法。深度影像擷取裝置包括一投光裝置以及一影像感測裝置。校正方法包括以下步驟：擷取一校正板的至少三組影像，該校正板具有複數個特徵點；依據至少三組影像，校正影像感測裝置的影像感測裝置內部參數；取得投光裝置的一投影圖案中對應於校正板的複數個特徵點的多組對應點座標值；校正得到投光裝置的一投光裝置內部參數；取得複數個特徵點的多組特徵點空間座標值；以及依據多組特徵點空間座標值、多組對應點座標值、影像感測裝置內部參數以及投光裝置內部參數，得到影像感測裝置以及投光裝置之間的外部參數。</text:p>
          </table:table-cell>
          <table:table-cell office:value-type="string" table:style-name="ce1">
            <text:p>工研院電光所</text:p>
          </table:table-cell>
          <table:table-cell office:value-type="string" table:style-name="ce1">
            <text:p>李露蘋</text:p>
          </table:table-cell>
          <table:table-cell office:value-type="string" table:style-name="ce1">
            <text:p>03-5918354</text:p>
          </table:table-cell>
          <table:table-cell office:value-type="string" table:style-name="ce1">
            <text:p>noralp@itri.org.tw</text:p>
          </table:table-cell>
          <table:table-cell table:number-columns-repeated="16372" table:style-name="ce8"/>
        </table:table-row>
        <table:table-row table:style-name="ro2">
          <table:table-cell office:value-type="float" office:value="14" table:style-name="ce5">
            <text:p>1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深度影像擷取裝置的校正方法</text:p>
          </table:table-cell>
          <table:table-cell office:value-type="string" table:style-name="ce1">
            <text:p>15/853,491</text:p>
          </table:table-cell>
          <table:table-cell office:value-type="string" table:style-name="ce1">
            <text:p>美國</text:p>
          </table:table-cell>
          <table:table-cell office:value-type="string" table:style-name="ce1">
            <text:p>一種深度影像擷取裝置的校正方法。深度影像擷取裝置包括一投光裝置以及一影像感測裝置。校正方法包括以下步驟：擷取一校正板的至少三組影像，該校正板具有複數個特徵點；依據至少三組影像，校正影像感測裝置的影像感測裝置內部參數；取得投光裝置的一投影圖案中對應於校正板的複數個特徵點的多組對應點座標值；校正得到投光裝置的一投光裝置內部參數；取得複數個特徵點的多組特徵點空間座標值；以及依據多組特徵點空間座標值、多組對應點座標值、影像感測裝置內部參數以及投光裝置內部參數，得到影像感測裝置以及投光裝置之間的外部參數。</text:p>
          </table:table-cell>
          <table:table-cell office:value-type="string" table:style-name="ce1">
            <text:p>工研院電光所</text:p>
          </table:table-cell>
          <table:table-cell office:value-type="string" table:style-name="ce1">
            <text:p>李露蘋</text:p>
          </table:table-cell>
          <table:table-cell office:value-type="string" table:style-name="ce1">
            <text:p>03-5918355</text:p>
          </table:table-cell>
          <table:table-cell office:value-type="string" table:style-name="ce1">
            <text:p>noralp@itri.org.tw</text:p>
          </table:table-cell>
          <table:table-cell table:number-columns-repeated="16372" table:style-name="ce8"/>
        </table:table-row>
        <table:table-row table:style-name="ro2">
          <table:table-cell office:value-type="float" office:value="15" table:style-name="ce5">
            <text:p>1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器的讀取電路及其讀取方法</text:p>
          </table:table-cell>
          <table:table-cell office:value-type="string" table:style-name="ce1">
            <text:p>106140642</text:p>
          </table:table-cell>
          <table:table-cell office:value-type="string" table:style-name="ce1">
            <text:p>中華民國</text:p>
          </table:table-cell>
          <table:table-cell office:value-type="string" table:style-name="ce1">
            <text:p>一種感測器的讀取電路及其讀取方法。讀取電路包括參考電路、補償電路以及信號調整電路。參考電路提供直流信號。補償電路耦接至參考電路。補償電路獲得感測器的類比感測信號，從所述參考電路獲得所述直流信號，且依據所述類比感測信號以及所述直流信號以提供補償信號。信號調整電路耦接所述補償電路。信號調整電路對所述補償信號進行處理並將其轉換為數位感應信號。補償電路將所述類比感測信號扣除所述直流信號以提供所述補償信號。</text:p>
          </table:table-cell>
          <table:table-cell office:value-type="string" table:style-name="ce1">
            <text:p>工研院電光所</text:p>
          </table:table-cell>
          <table:table-cell office:value-type="string" table:style-name="ce1">
            <text:p>李露蘋</text:p>
          </table:table-cell>
          <table:table-cell office:value-type="string" table:style-name="ce1">
            <text:p>03-5918356</text:p>
          </table:table-cell>
          <table:table-cell office:value-type="string" table:style-name="ce1">
            <text:p>noralp@itri.org.tw</text:p>
          </table:table-cell>
          <table:table-cell table:number-columns-repeated="16372" table:style-name="ce8"/>
        </table:table-row>
        <table:table-row table:style-name="ro2">
          <table:table-cell office:value-type="float" office:value="16" table:style-name="ce5">
            <text:p>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器的讀取電路及其讀取方法</text:p>
          </table:table-cell>
          <table:table-cell office:value-type="string" table:style-name="ce1">
            <text:p>15/851,609</text:p>
          </table:table-cell>
          <table:table-cell office:value-type="string" table:style-name="ce1">
            <text:p>美國</text:p>
          </table:table-cell>
          <table:table-cell office:value-type="string" table:style-name="ce1">
            <text:p>一種感測器的讀取電路及其讀取方法。讀取電路包括參考電路、補償電路以及信號調整電路。參考電路提供直流信號。補償電路耦接至參考電路。補償電路獲得感測器的類比感測信號，從所述參考電路獲得所述直流信號，且依據所述類比感測信號以及所述直流信號以提供補償信號。信號調整電路耦接所述補償電路。信號調整電路對所述補償信號進行處理並將其轉換為數位感應信號。補償電路將所述類比感測信號扣除所述直流信號以提供所述補償信號。</text:p>
          </table:table-cell>
          <table:table-cell office:value-type="string" table:style-name="ce1">
            <text:p>工研院電光所</text:p>
          </table:table-cell>
          <table:table-cell office:value-type="string" table:style-name="ce1">
            <text:p>李露蘋</text:p>
          </table:table-cell>
          <table:table-cell office:value-type="string" table:style-name="ce1">
            <text:p>03-5918357</text:p>
          </table:table-cell>
          <table:table-cell office:value-type="string" table:style-name="ce1">
            <text:p>noralp@itri.org.tw</text:p>
          </table:table-cell>
          <table:table-cell table:number-columns-repeated="16372" table:style-name="ce8"/>
        </table:table-row>
        <table:table-row table:style-name="ro2">
          <table:table-cell office:value-type="float" office:value="17" table:style-name="ce5">
            <text:p>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三維模型構建方法及其系統</text:p>
          </table:table-cell>
          <table:table-cell office:value-type="string" table:style-name="ce1">
            <text:p>201711343858.8</text:p>
          </table:table-cell>
          <table:table-cell office:value-type="string" table:style-name="ce1">
            <text:p>中國大陸</text:p>
          </table:table-cell>
          <table:table-cell office:value-type="string" table:style-name="ce1">
            <text:p>一種三維模型建構方法，包括以下步驟：取得對被測物體的複數個不同掃描區域之區域掃描資料；疊合各區域掃描資料成360度三維掃描資料；依據360度三維掃描資料，由資料庫單元中搜尋形變模型資料；比對360度三維掃描資料，對形變模型資料進行非線性對準與形變處理，以建構補償模板三維模型資料；以及依據補償模板三維模型資料，填補360度三維掃描資料的至少一未知區域。此外，一種三維模型建構系統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8358</text:p>
          </table:table-cell>
          <table:table-cell office:value-type="string" table:style-name="ce1">
            <text:p>noralp@itri.org.tw</text:p>
          </table:table-cell>
          <table:table-cell table:number-columns-repeated="16372" table:style-name="ce8"/>
        </table:table-row>
        <table:table-row table:style-name="ro2">
          <table:table-cell office:value-type="float" office:value="18" table:style-name="ce5">
            <text:p>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三維模型建構方法及其系統</text:p>
          </table:table-cell>
          <table:table-cell office:value-type="string" table:style-name="ce1">
            <text:p>106141022</text:p>
          </table:table-cell>
          <table:table-cell office:value-type="string" table:style-name="ce1">
            <text:p>中華民國</text:p>
          </table:table-cell>
          <table:table-cell office:value-type="string" table:style-name="ce1">
            <text:p>一種三維模型建構方法，包括以下步驟：取得對被測物體的複數個不同掃描區域之區域掃描資料；疊合各區域掃描資料成360度三維掃描資料；依據360度三維掃描資料，由資料庫單元中搜尋形變模型資料；比對360度三維掃描資料，對形變模型資料進行非線性對準與形變處理，以建構補償模板三維模型資料；以及依據補償模板三維模型資料，填補360度三維掃描資料的至少一未知區域。此外，一種三維模型建構系統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8359</text:p>
          </table:table-cell>
          <table:table-cell office:value-type="string" table:style-name="ce1">
            <text:p>noralp@itri.org.tw</text:p>
          </table:table-cell>
          <table:table-cell table:number-columns-repeated="16372" table:style-name="ce8"/>
        </table:table-row>
        <table:table-row table:style-name="ro2">
          <table:table-cell office:value-type="float" office:value="19" table:style-name="ce5">
            <text:p>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三維模型建構方法及其系統</text:p>
          </table:table-cell>
          <table:table-cell office:value-type="string" table:style-name="ce1">
            <text:p>15/855,266</text:p>
          </table:table-cell>
          <table:table-cell office:value-type="string" table:style-name="ce1">
            <text:p>美國</text:p>
          </table:table-cell>
          <table:table-cell office:value-type="string" table:style-name="ce1">
            <text:p>一種三維模型建構方法，包括以下步驟：取得對被測物體的複數個不同掃描區域之區域掃描資料；疊合各區域掃描資料成360度三維掃描資料；依據360度三維掃描資料，由資料庫單元中搜尋形變模型資料；比對360度三維掃描資料，對形變模型資料進行非線性對準與形變處理，以建構補償模板三維模型資料；以及依據補償模板三維模型資料，填補360度三維掃描資料的至少一未知區域。此外，一種三維模型建構系統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8360</text:p>
          </table:table-cell>
          <table:table-cell office:value-type="string" table:style-name="ce1">
            <text:p>noralp@itri.org.tw</text:p>
          </table:table-cell>
          <table:table-cell table:number-columns-repeated="16372" table:style-name="ce8"/>
        </table:table-row>
        <table:table-row table:style-name="ro2">
          <table:table-cell office:value-type="float" office:value="20" table:style-name="ce5">
            <text:p>2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輔具的設計方法及設計輔具的電子系統</text:p>
          </table:table-cell>
          <table:table-cell office:value-type="string" table:style-name="ce1">
            <text:p>107104784</text:p>
          </table:table-cell>
          <table:table-cell office:value-type="string" table:style-name="ce1">
            <text:p>中華民國</text:p>
          </table:table-cell>
          <table:table-cell office:value-type="string" table:style-name="ce1">
            <text:p/>
          </table:table-cell>
          <table:table-cell office:value-type="string" table:style-name="ce1">
            <text:p>工研院電光所</text:p>
          </table:table-cell>
          <table:table-cell office:value-type="string" table:style-name="ce1">
            <text:p>李露蘋</text:p>
          </table:table-cell>
          <table:table-cell office:value-type="string" table:style-name="ce1">
            <text:p>03-5918361</text:p>
          </table:table-cell>
          <table:table-cell office:value-type="string" table:style-name="ce1">
            <text:p>noralp@itri.org.tw</text:p>
          </table:table-cell>
          <table:table-cell table:number-columns-repeated="16372" table:style-name="ce8"/>
        </table:table-row>
        <table:table-row table:style-name="ro2">
          <table:table-cell office:value-type="float" office:value="21" table:style-name="ce5">
            <text:p>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點滴監測系統以及方法</text:p>
          </table:table-cell>
          <table:table-cell office:value-type="string" table:style-name="ce1">
            <text:p>107100047</text:p>
          </table:table-cell>
          <table:table-cell office:value-type="string" table:style-name="ce1">
            <text:p>中華民國</text:p>
          </table:table-cell>
          <table:table-cell office:value-type="string" table:style-name="ce1">
            <text:p>一種點滴監測系統，包含至少一點滴裝置。點滴裝置包括一重量感測單元、一滴速感測單元、一第一儲存單元以及一第一處理單元。重量感測單元偵測一點滴容器以及點滴容器內之一輸液之一當前重量，並每隔一既定時間輸出對應於當前重量之一第一感測訊號。滴速感測單元偵測點滴容器之一當前點滴速率，並輸出對應於當前點滴速率之一第二感測訊號。第一儲存單元儲存對應於點滴容器之一點滴係數以及對應於輸液之一液體密度。第一處理單元根據第一感測訊號、第二感測訊號、點滴係數以及液體密度計算對應於點滴裝置之一點滴剩餘時間。</text:p>
          </table:table-cell>
          <table:table-cell office:value-type="string" table:style-name="ce1">
            <text:p>工研院電光所</text:p>
          </table:table-cell>
          <table:table-cell office:value-type="string" table:style-name="ce1">
            <text:p>李露蘋</text:p>
          </table:table-cell>
          <table:table-cell office:value-type="string" table:style-name="ce1">
            <text:p>03-5918362</text:p>
          </table:table-cell>
          <table:table-cell office:value-type="string" table:style-name="ce1">
            <text:p>noralp@itri.org.tw</text:p>
          </table:table-cell>
          <table:table-cell table:number-columns-repeated="16372" table:style-name="ce8"/>
        </table:table-row>
        <table:table-row table:style-name="ro2">
          <table:table-cell office:value-type="float" office:value="22" table:style-name="ce5">
            <text:p>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LED封裝體</text:p>
          </table:table-cell>
          <table:table-cell office:value-type="string" table:style-name="ce1">
            <text:p>201711462993.4</text:p>
          </table:table-cell>
          <table:table-cell office:value-type="string" table:style-name="ce1">
            <text:p>中國大陸</text:p>
          </table:table-cell>
          <table:table-cell office:value-type="string" table:style-name="ce1">
            <text:p>一種發光二極體封裝，包括線路層、遮光層、多個發光二極體以及封裝層。線路層的厚度小於100微米。遮光層位於線路層上。遮光層具有多個開口。發光二極體配置於線路層上且位於遮光層的開口內。發光二極體與線路層電性連接。封裝層覆蓋遮光層。封裝層的折射率介於1.4至1.7之間。封裝層的楊氏模量大於或等於1GPa。封裝層的厚度大於發光二極體的厚度。</text:p>
          </table:table-cell>
          <table:table-cell office:value-type="string" table:style-name="ce1">
            <text:p>工研院電光所</text:p>
          </table:table-cell>
          <table:table-cell office:value-type="string" table:style-name="ce1">
            <text:p>李露蘋</text:p>
          </table:table-cell>
          <table:table-cell office:value-type="string" table:style-name="ce1">
            <text:p>03-5918363</text:p>
          </table:table-cell>
          <table:table-cell office:value-type="string" table:style-name="ce1">
            <text:p>noralp@itri.org.tw</text:p>
          </table:table-cell>
          <table:table-cell table:number-columns-repeated="16372" table:style-name="ce8"/>
        </table:table-row>
        <table:table-row table:style-name="ro2">
          <table:table-cell office:value-type="float" office:value="23" table:style-name="ce5">
            <text:p>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LED封裝體</text:p>
          </table:table-cell>
          <table:table-cell office:value-type="string" table:style-name="ce1">
            <text:p>106144959</text:p>
          </table:table-cell>
          <table:table-cell office:value-type="string" table:style-name="ce1">
            <text:p>中華民國</text:p>
          </table:table-cell>
          <table:table-cell office:value-type="string" table:style-name="ce1">
            <text:p>一種發光二極體封裝，包括線路層、遮光層、多個發光二極體以及封裝層。線路層的厚度小於100微米。遮光層位於線路層上。遮光層具有多個開口。發光二極體配置於線路層上且位於遮光層的開口內。發光二極體與線路層電性連接。封裝層覆蓋遮光層。封裝層的折射率介於1.4至1.7之間。封裝層的楊氏模量大於或等於1GPa。封裝層的厚度大於發光二極體的厚度。</text:p>
          </table:table-cell>
          <table:table-cell office:value-type="string" table:style-name="ce1">
            <text:p>工研院電光所</text:p>
          </table:table-cell>
          <table:table-cell office:value-type="string" table:style-name="ce1">
            <text:p>李露蘋</text:p>
          </table:table-cell>
          <table:table-cell office:value-type="string" table:style-name="ce1">
            <text:p>03-5918364</text:p>
          </table:table-cell>
          <table:table-cell office:value-type="string" table:style-name="ce1">
            <text:p>noralp@itri.org.tw</text:p>
          </table:table-cell>
          <table:table-cell table:number-columns-repeated="16372" table:style-name="ce8"/>
        </table:table-row>
        <table:table-row table:style-name="ro2">
          <table:table-cell office:value-type="float" office:value="24" table:style-name="ce5">
            <text:p>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LED封裝體</text:p>
          </table:table-cell>
          <table:table-cell office:value-type="string" table:style-name="ce1">
            <text:p>15/849,692</text:p>
          </table:table-cell>
          <table:table-cell office:value-type="string" table:style-name="ce1">
            <text:p>美國</text:p>
          </table:table-cell>
          <table:table-cell office:value-type="string" table:style-name="ce1">
            <text:p>一種發光二極體封裝，包括線路層、遮光層、多個發光二極體以及封裝層。線路層的厚度小於100微米。遮光層位於線路層上。遮光層具有多個開口。發光二極體配置於線路層上且位於遮光層的開口內。發光二極體與線路層電性連接。封裝層覆蓋遮光層。封裝層的折射率介於1.4至1.7之間。封裝層的楊氏模量大於或等於1GPa。封裝層的厚度大於發光二極體的厚度。</text:p>
          </table:table-cell>
          <table:table-cell office:value-type="string" table:style-name="ce1">
            <text:p>工研院電光所</text:p>
          </table:table-cell>
          <table:table-cell office:value-type="string" table:style-name="ce1">
            <text:p>李露蘋</text:p>
          </table:table-cell>
          <table:table-cell office:value-type="string" table:style-name="ce1">
            <text:p>03-5918365</text:p>
          </table:table-cell>
          <table:table-cell office:value-type="string" table:style-name="ce1">
            <text:p>noralp@itri.org.tw</text:p>
          </table:table-cell>
          <table:table-cell table:number-columns-repeated="16372" table:style-name="ce8"/>
        </table:table-row>
        <table:table-row table:style-name="ro2">
          <table:table-cell office:value-type="float" office:value="25" table:style-name="ce5">
            <text:p>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流體殺菌裝置及應用其的淨水設備</text:p>
          </table:table-cell>
          <table:table-cell office:value-type="string" table:style-name="ce1">
            <text:p>201810052751.6</text:p>
          </table:table-cell>
          <table:table-cell office:value-type="string" table:style-name="ce1">
            <text:p>中國大陸</text:p>
          </table:table-cell>
          <table:table-cell office:value-type="string" table:style-name="ce1">
            <text:p>流體殺菌裝置包括反應腔管、光源、流體感知器及控制器。反應腔管具有一讓流體通過的反應腔。光源用以發出光源至反應腔。流體感知器用以感知流體的通過而據以發出訊號。控制器用以回應訊號，控制光源發出光線。</text:p>
          </table:table-cell>
          <table:table-cell office:value-type="string" table:style-name="ce1">
            <text:p>工研院電光所</text:p>
          </table:table-cell>
          <table:table-cell office:value-type="string" table:style-name="ce1">
            <text:p>李露蘋</text:p>
          </table:table-cell>
          <table:table-cell office:value-type="string" table:style-name="ce1">
            <text:p>03-5918366</text:p>
          </table:table-cell>
          <table:table-cell office:value-type="string" table:style-name="ce1">
            <text:p>noralp@itri.org.tw</text:p>
          </table:table-cell>
          <table:table-cell table:number-columns-repeated="16372" table:style-name="ce8"/>
        </table:table-row>
        <table:table-row table:style-name="ro2">
          <table:table-cell office:value-type="float" office:value="26" table:style-name="ce5">
            <text:p>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殺菌裝置</text:p>
          </table:table-cell>
          <table:table-cell office:value-type="string" table:style-name="ce1">
            <text:p>106146181</text:p>
          </table:table-cell>
          <table:table-cell office:value-type="string" table:style-name="ce1">
            <text:p>中華民國</text:p>
          </table:table-cell>
          <table:table-cell office:value-type="string" table:style-name="ce1">
            <text:p>流體殺菌裝置包括反應腔管、光源、流體感知器及控制器。反應腔管具有一讓流體通過的反應腔。光源用以發出光源至反應腔。流體感知器用以感知流體的通過而據以發出訊號。控制器用以回應訊號，控制光源發出光線。</text:p>
          </table:table-cell>
          <table:table-cell office:value-type="string" table:style-name="ce1">
            <text:p>工研院電光所</text:p>
          </table:table-cell>
          <table:table-cell office:value-type="string" table:style-name="ce1">
            <text:p>李露蘋</text:p>
          </table:table-cell>
          <table:table-cell office:value-type="string" table:style-name="ce1">
            <text:p>03-5918367</text:p>
          </table:table-cell>
          <table:table-cell office:value-type="string" table:style-name="ce1">
            <text:p>noralp@itri.org.tw</text:p>
          </table:table-cell>
          <table:table-cell table:number-columns-repeated="16372" table:style-name="ce8"/>
        </table:table-row>
        <table:table-row table:style-name="ro2">
          <table:table-cell office:value-type="float" office:value="27" table:style-name="ce5">
            <text:p>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寬頻轉阻放大器電路</text:p>
          </table:table-cell>
          <table:table-cell office:value-type="string" table:style-name="ce1">
            <text:p>201711373943.9</text:p>
          </table:table-cell>
          <table:table-cell office:value-type="string" table:style-name="ce1">
            <text:p>中國大陸</text:p>
          </table:table-cell>
          <table:table-cell office:value-type="string" table:style-name="ce1">
            <text:p>本發明提供了一種寬頻轉阻放大器電路。上述寬頻轉阻放大器電路包括一共閘極電晶體、一偏壓電流控制電路以及一放大器電路。上述偏壓電流控制電路會耦接上述共閘極電晶體之一源極。上述放大器電路會耦接上述閘極電晶體之一汲極。上述偏壓電流控制電路根據上述放大器電路之一輸出信號，調整上述寬頻轉阻放大器電路之一輸入阻抗。</text:p>
          </table:table-cell>
          <table:table-cell office:value-type="string" table:style-name="ce1">
            <text:p>工研院電光所</text:p>
          </table:table-cell>
          <table:table-cell office:value-type="string" table:style-name="ce1">
            <text:p>李露蘋</text:p>
          </table:table-cell>
          <table:table-cell office:value-type="string" table:style-name="ce1">
            <text:p>03-5918369</text:p>
          </table:table-cell>
          <table:table-cell office:value-type="string" table:style-name="ce1">
            <text:p>noralp@itri.org.tw</text:p>
          </table:table-cell>
          <table:table-cell table:number-columns-repeated="16372" table:style-name="ce8"/>
        </table:table-row>
        <table:table-row table:style-name="ro2">
          <table:table-cell office:value-type="float" office:value="28" table:style-name="ce5">
            <text:p>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寬頻轉阻放大器電路</text:p>
          </table:table-cell>
          <table:table-cell office:value-type="string" table:style-name="ce1">
            <text:p>106143937</text:p>
          </table:table-cell>
          <table:table-cell office:value-type="string" table:style-name="ce1">
            <text:p>中華民國</text:p>
          </table:table-cell>
          <table:table-cell office:value-type="string" table:style-name="ce1">
            <text:p>本發明提供了一種寬頻轉阻放大器電路。上述寬頻轉阻放大器電路包括一共閘極電晶體、一偏壓電流控制電路以及一放大器電路。上述偏壓電流控制電路會耦接上述共閘極電晶體之一源極。上述放大器電路會耦接上述閘極電晶體之一汲極。上述偏壓電流控制電路根據上述放大器電路之一輸出信號，調整上述寬頻轉阻放大器電路之一輸入阻抗。</text:p>
          </table:table-cell>
          <table:table-cell office:value-type="string" table:style-name="ce1">
            <text:p>工研院電光所</text:p>
          </table:table-cell>
          <table:table-cell office:value-type="string" table:style-name="ce1">
            <text:p>李露蘋</text:p>
          </table:table-cell>
          <table:table-cell office:value-type="string" table:style-name="ce1">
            <text:p>03-5918370</text:p>
          </table:table-cell>
          <table:table-cell office:value-type="string" table:style-name="ce1">
            <text:p>noralp@itri.org.tw</text:p>
          </table:table-cell>
          <table:table-cell table:number-columns-repeated="16372" table:style-name="ce8"/>
        </table:table-row>
        <table:table-row table:style-name="ro2">
          <table:table-cell office:value-type="float" office:value="29" table:style-name="ce5">
            <text:p>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寬頻轉阻放大器電路</text:p>
          </table:table-cell>
          <table:table-cell office:value-type="string" table:style-name="ce1">
            <text:p>15/872,911</text:p>
          </table:table-cell>
          <table:table-cell office:value-type="string" table:style-name="ce1">
            <text:p>美國</text:p>
          </table:table-cell>
          <table:table-cell office:value-type="string" table:style-name="ce1">
            <text:p>本發明提供了一種寬頻轉阻放大器電路。上述寬頻轉阻放大器電路包括一共閘極電晶體、一偏壓電流控制電路以及一放大器電路。上述偏壓電流控制電路會耦接上述共閘極電晶體之一源極。上述放大器電路會耦接上述閘極電晶體之一汲極。上述偏壓電流控制電路根據上述放大器電路之一輸出信號，調整上述寬頻轉阻放大器電路之一輸入阻抗。</text:p>
          </table:table-cell>
          <table:table-cell office:value-type="string" table:style-name="ce1">
            <text:p>工研院電光所</text:p>
          </table:table-cell>
          <table:table-cell office:value-type="string" table:style-name="ce1">
            <text:p>李露蘋</text:p>
          </table:table-cell>
          <table:table-cell office:value-type="string" table:style-name="ce1">
            <text:p>03-5918371</text:p>
          </table:table-cell>
          <table:table-cell office:value-type="string" table:style-name="ce1">
            <text:p>noralp@itri.org.tw</text:p>
          </table:table-cell>
          <table:table-cell table:number-columns-repeated="16372" table:style-name="ce8"/>
        </table:table-row>
        <table:table-row table:style-name="ro2">
          <table:table-cell office:value-type="float" office:value="30" table:style-name="ce5">
            <text:p>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源裝置以及穿戴式裝置</text:p>
          </table:table-cell>
          <table:table-cell office:value-type="string" table:style-name="ce1">
            <text:p>106142696</text:p>
          </table:table-cell>
          <table:table-cell office:value-type="string" table:style-name="ce1">
            <text:p>中華民國</text:p>
          </table:table-cell>
          <table:table-cell office:value-type="string" table:style-name="ce1">
            <text:p>一種光源裝置，其包括光源。光源發出光束。光束照射使用者，以令使用者的額葉區中的至少一區的至少一腦波指標產生變化。另提供一種穿戴式裝置</text:p>
          </table:table-cell>
          <table:table-cell office:value-type="string" table:style-name="ce1">
            <text:p>工研院電光所</text:p>
          </table:table-cell>
          <table:table-cell office:value-type="string" table:style-name="ce1">
            <text:p>李露蘋</text:p>
          </table:table-cell>
          <table:table-cell office:value-type="string" table:style-name="ce1">
            <text:p>03-5918372</text:p>
          </table:table-cell>
          <table:table-cell office:value-type="string" table:style-name="ce1">
            <text:p>noralp@itri.org.tw</text:p>
          </table:table-cell>
          <table:table-cell table:number-columns-repeated="16372" table:style-name="ce8"/>
        </table:table-row>
        <table:table-row table:style-name="ro2">
          <table:table-cell office:value-type="float" office:value="31" table:style-name="ce5">
            <text:p>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源裝置以及穿戴式裝置</text:p>
          </table:table-cell>
          <table:table-cell office:value-type="string" table:style-name="ce1">
            <text:p>15/884,309</text:p>
          </table:table-cell>
          <table:table-cell office:value-type="string" table:style-name="ce1">
            <text:p>美國</text:p>
          </table:table-cell>
          <table:table-cell office:value-type="string" table:style-name="ce1">
            <text:p>一種光源裝置，其包括光源。光源發出光束。光束照射使用者，以令使用者的額葉區中的至少一區的至少一腦波指標產生變化。另提供一種穿戴式裝置</text:p>
          </table:table-cell>
          <table:table-cell office:value-type="string" table:style-name="ce1">
            <text:p>工研院電光所</text:p>
          </table:table-cell>
          <table:table-cell office:value-type="string" table:style-name="ce1">
            <text:p>李露蘋</text:p>
          </table:table-cell>
          <table:table-cell office:value-type="string" table:style-name="ce1">
            <text:p>03-5918373</text:p>
          </table:table-cell>
          <table:table-cell office:value-type="string" table:style-name="ce1">
            <text:p>noralp@itri.org.tw</text:p>
          </table:table-cell>
          <table:table-cell table:number-columns-repeated="16372" table:style-name="ce8"/>
        </table:table-row>
        <table:table-row table:style-name="ro2">
          <table:table-cell office:value-type="float" office:value="32" table:style-name="ce5">
            <text:p>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晶片封裝</text:p>
          </table:table-cell>
          <table:table-cell office:value-type="string" table:style-name="ce1">
            <text:p>106146106</text:p>
          </table:table-cell>
          <table:table-cell office:value-type="string" table:style-name="ce1">
            <text:p>中華民國</text:p>
          </table:table-cell>
          <table:table-cell office:value-type="string" table:style-name="ce1">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amp;micro;m至300&amp;micro;m之間。絕緣密封體包覆第一晶片、散熱結構及部分的導線架。第一晶片經由引腳電性連接至絕緣密封體之外。</text:p>
          </table:table-cell>
          <table:table-cell office:value-type="string" table:style-name="ce1">
            <text:p>工研院電光所</text:p>
          </table:table-cell>
          <table:table-cell office:value-type="string" table:style-name="ce1">
            <text:p>李露蘋</text:p>
          </table:table-cell>
          <table:table-cell office:value-type="string" table:style-name="ce1">
            <text:p>03-5918374</text:p>
          </table:table-cell>
          <table:table-cell office:value-type="string" table:style-name="ce1">
            <text:p>noralp@itri.org.tw</text:p>
          </table:table-cell>
          <table:table-cell table:number-columns-repeated="16372" table:style-name="ce8"/>
        </table:table-row>
        <table:table-row table:style-name="ro2">
          <table:table-cell office:value-type="float" office:value="33" table:style-name="ce5">
            <text:p>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晶片封裝模組及包含其之電路板結構</text:p>
          </table:table-cell>
          <table:table-cell office:value-type="string" table:style-name="ce1">
            <text:p>201810228369.6</text:p>
          </table:table-cell>
          <table:table-cell office:value-type="string" table:style-name="ce1">
            <text:p>中國大陸</text:p>
          </table:table-cell>
          <table:table-cell office:value-type="string" table:style-name="ce1">
            <text:p/>
          </table:table-cell>
          <table:table-cell office:value-type="string" table:style-name="ce1">
            <text:p>工研院電光所</text:p>
          </table:table-cell>
          <table:table-cell office:value-type="string" table:style-name="ce1">
            <text:p>李露蘋</text:p>
          </table:table-cell>
          <table:table-cell office:value-type="string" table:style-name="ce1">
            <text:p>03-5918375</text:p>
          </table:table-cell>
          <table:table-cell office:value-type="string" table:style-name="ce1">
            <text:p>noralp@itri.org.tw</text:p>
          </table:table-cell>
          <table:table-cell table:number-columns-repeated="16372" table:style-name="ce8"/>
        </table:table-row>
        <table:table-row table:style-name="ro2">
          <table:table-cell office:value-type="float" office:value="34" table:style-name="ce5">
            <text:p>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晶片封裝模組及包含其之電路板結構</text:p>
          </table:table-cell>
          <table:table-cell office:value-type="string" table:style-name="ce1">
            <text:p>107103628</text:p>
          </table:table-cell>
          <table:table-cell office:value-type="string" table:style-name="ce1">
            <text:p>中華民國</text:p>
          </table:table-cell>
          <table:table-cell office:value-type="string" table:style-name="ce1">
            <text:p/>
          </table:table-cell>
          <table:table-cell office:value-type="string" table:style-name="ce1">
            <text:p>工研院電光所</text:p>
          </table:table-cell>
          <table:table-cell office:value-type="string" table:style-name="ce1">
            <text:p>李露蘋</text:p>
          </table:table-cell>
          <table:table-cell office:value-type="string" table:style-name="ce1">
            <text:p>03-5918376</text:p>
          </table:table-cell>
          <table:table-cell office:value-type="string" table:style-name="ce1">
            <text:p>noralp@itri.org.tw</text:p>
          </table:table-cell>
          <table:table-cell table:number-columns-repeated="16372" table:style-name="ce8"/>
        </table:table-row>
        <table:table-row table:style-name="ro2">
          <table:table-cell office:value-type="float" office:value="35" table:style-name="ce5">
            <text:p>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智慧排程調度方法及裝置</text:p>
          </table:table-cell>
          <table:table-cell office:value-type="string" table:style-name="ce1">
            <text:p>201810194130.1</text:p>
          </table:table-cell>
          <table:table-cell office:value-type="string" table:style-name="ce1">
            <text:p>中國大陸</text:p>
          </table:table-cell>
          <table:table-cell office:value-type="string" table:style-name="ce1">
            <text:p>一種動態智能排程方法，包括下列步驟：收集並記錄產線多個排程的資源限制及排程人員更改排程所作決策的資料；以多個生產目標作為懲罰條件交叉列舉出排程組合；以資源限制及各排程組合對應的多目標權重做為條件建立數學模型，並將所記錄的資源限制導入以計算排程結果；將與決策資料比對相符的排程組合所對應的懲罰條件記錄為有效懲罰；分別使用有效懲罰對應參數的數值及懲罰條件的數值作為輸入及輸出來訓練學習模型；以及響應於排程請求，依據當前排程的資源限制及生產目標，利用學習模型找出各個排程組合的權重，並據以產生推薦排程。</text:p>
          </table:table-cell>
          <table:table-cell office:value-type="string" table:style-name="ce1">
            <text:p>工研院電光所</text:p>
          </table:table-cell>
          <table:table-cell office:value-type="string" table:style-name="ce1">
            <text:p>李露蘋</text:p>
          </table:table-cell>
          <table:table-cell office:value-type="string" table:style-name="ce1">
            <text:p>03-5918380</text:p>
          </table:table-cell>
          <table:table-cell office:value-type="string" table:style-name="ce1">
            <text:p>noralp@itri.org.tw</text:p>
          </table:table-cell>
          <table:table-cell table:number-columns-repeated="16372" table:style-name="ce8"/>
        </table:table-row>
        <table:table-row table:style-name="ro2">
          <table:table-cell office:value-type="float" office:value="36" table:style-name="ce5">
            <text:p>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智能排程方法及裝置</text:p>
          </table:table-cell>
          <table:table-cell office:value-type="string" table:style-name="ce1">
            <text:p>107101962</text:p>
          </table:table-cell>
          <table:table-cell office:value-type="string" table:style-name="ce1">
            <text:p>中華民國</text:p>
          </table:table-cell>
          <table:table-cell office:value-type="string" table:style-name="ce1">
            <text:p>一種動態智能排程方法，包括下列步驟：收集並記錄產線多個排程的資源限制及排程人員更改排程所作決策的資料；以多個生產目標作為懲罰條件交叉列舉出排程組合；以資源限制及各排程組合對應的多目標權重做為條件建立數學模型，並將所記錄的資源限制導入以計算排程結果；將與決策資料比對相符的排程組合所對應的懲罰條件記錄為有效懲罰；分別使用有效懲罰對應參數的數值及懲罰條件的數值作為輸入及輸出來訓練學習模型；以及響應於排程請求，依據當前排程的資源限制及生產目標，利用學習模型找出各個排程組合的權重，並據以產生推薦排程。</text:p>
          </table:table-cell>
          <table:table-cell office:value-type="string" table:style-name="ce1">
            <text:p>工研院電光所</text:p>
          </table:table-cell>
          <table:table-cell office:value-type="string" table:style-name="ce1">
            <text:p>李露蘋</text:p>
          </table:table-cell>
          <table:table-cell office:value-type="string" table:style-name="ce1">
            <text:p>03-5918381</text:p>
          </table:table-cell>
          <table:table-cell office:value-type="string" table:style-name="ce1">
            <text:p>noralp@itri.org.tw</text:p>
          </table:table-cell>
          <table:table-cell table:number-columns-repeated="16372" table:style-name="ce8"/>
        </table:table-row>
        <table:table-row table:style-name="ro2">
          <table:table-cell office:value-type="float" office:value="37" table:style-name="ce5">
            <text:p>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裝置及其製造方法</text:p>
          </table:table-cell>
          <table:table-cell office:value-type="string" table:style-name="ce1">
            <text:p>106144565</text:p>
          </table:table-cell>
          <table:table-cell office:value-type="string" table:style-name="ce1">
            <text:p>中華民國</text:p>
          </table:table-cell>
          <table:table-cell office:value-type="string" table:style-name="ce1">
            <text:p>一種感測裝置及其製造方法。感測裝置包含承載件、熱阻部、感測單元及加熱單元。承載件具有承載面。熱阻部位於承載件內。熱阻部之導熱係數小於承載件之導熱係數。感測單元設置於承載面上。加熱單元設置於承載面上，加熱單元用以對感測單元加熱。熱阻部於承載面之投影及加熱單元於承載面之投影彼此至少部分重疊。所述製造方法用以製造感測裝置。</text:p>
          </table:table-cell>
          <table:table-cell office:value-type="string" table:style-name="ce1">
            <text:p>工研院電光所</text:p>
          </table:table-cell>
          <table:table-cell office:value-type="string" table:style-name="ce1">
            <text:p>李露蘋</text:p>
          </table:table-cell>
          <table:table-cell office:value-type="string" table:style-name="ce1">
            <text:p>03-5918382</text:p>
          </table:table-cell>
          <table:table-cell office:value-type="string" table:style-name="ce1">
            <text:p>noralp@itri.org.tw</text:p>
          </table:table-cell>
          <table:table-cell table:number-columns-repeated="16372" table:style-name="ce8"/>
        </table:table-row>
        <table:table-row table:style-name="ro2">
          <table:table-cell office:value-type="float" office:value="38" table:style-name="ce5">
            <text:p>3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裝置及其製造方法</text:p>
          </table:table-cell>
          <table:table-cell office:value-type="string" table:style-name="ce1">
            <text:p>15/883,619</text:p>
          </table:table-cell>
          <table:table-cell office:value-type="string" table:style-name="ce1">
            <text:p>美國</text:p>
          </table:table-cell>
          <table:table-cell office:value-type="string" table:style-name="ce1">
            <text:p>一種感測裝置及其製造方法。感測裝置包含承載件、熱阻部、感測單元及加熱單元。承載件具有承載面。熱阻部位於承載件內。熱阻部之導熱係數小於承載件之導熱係數。感測單元設置於承載面上。加熱單元設置於承載面上，加熱單元用以對感測單元加熱。熱阻部於承載面之投影及加熱單元於承載面之投影彼此至少部分重疊。所述製造方法用以製造感測裝置。</text:p>
          </table:table-cell>
          <table:table-cell office:value-type="string" table:style-name="ce1">
            <text:p>工研院電光所</text:p>
          </table:table-cell>
          <table:table-cell office:value-type="string" table:style-name="ce1">
            <text:p>李露蘋</text:p>
          </table:table-cell>
          <table:table-cell office:value-type="string" table:style-name="ce1">
            <text:p>03-5918383</text:p>
          </table:table-cell>
          <table:table-cell office:value-type="string" table:style-name="ce1">
            <text:p>noralp@itri.org.tw</text:p>
          </table:table-cell>
          <table:table-cell table:number-columns-repeated="16372" table:style-name="ce8"/>
        </table:table-row>
        <table:table-row table:style-name="ro2">
          <table:table-cell office:value-type="float" office:value="39" table:style-name="ce5">
            <text:p>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晶圓級晶片尺寸封裝結構</text:p>
          </table:table-cell>
          <table:table-cell office:value-type="string" table:style-name="ce1">
            <text:p>106146233</text:p>
          </table:table-cell>
          <table:table-cell office:value-type="string" table:style-name="ce1">
            <text:p>中華民國</text:p>
          </table:table-cell>
          <table:table-cell office:value-type="string" table:style-name="ce1">
            <text:p/>
          </table:table-cell>
          <table:table-cell office:value-type="string" table:style-name="ce1">
            <text:p>工研院電光所</text:p>
          </table:table-cell>
          <table:table-cell office:value-type="string" table:style-name="ce1">
            <text:p>李露蘋</text:p>
          </table:table-cell>
          <table:table-cell office:value-type="string" table:style-name="ce1">
            <text:p>03-5918384</text:p>
          </table:table-cell>
          <table:table-cell office:value-type="string" table:style-name="ce1">
            <text:p>noralp@itri.org.tw</text:p>
          </table:table-cell>
          <table:table-cell table:number-columns-repeated="16372" table:style-name="ce8"/>
        </table:table-row>
        <table:table-row table:style-name="ro2">
          <table:table-cell office:value-type="float" office:value="40" table:style-name="ce5">
            <text:p>40</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在機器類型通信網路中對機器類型通信裝置分組之方法以及通信方法</text:p>
          </table:table-cell>
          <table:table-cell office:value-type="string" table:style-name="ce1">
            <text:p>I501603<text:s text:c="23"/></text:p>
          </table:table-cell>
          <table:table-cell office:value-type="string" table:style-name="ce1">
            <text:p>中華民國</text:p>
          </table:table-cell>
          <table:table-cell office:value-type="string" table:style-name="ce1">
            <text:p>一種在MTC網路中對MTC裝置分組之方法。所述方法之一包含將超微型MTC裝置分組為多個超微型群組；且將巨型MTC裝置分組為多個巨型群組，其中每一個分派的群組具有其自身之允許時段以用於遞送MTC訊息。在所提出之方法中，其可偵測每一群組之網路過載（network overload；CN）或每一裝置之失敗存取請求，且針對每一群組之CN過載之連續累積出現次數或每一裝置之失敗存取請求重試之連續累積次數加以統計計數。可根據前述累積次數而調整巨型群組或超微型群組之群組數目、週期時間以及存取機率。此外，可以根據所述統計計</text:p>
          </table:table-cell>
          <table:table-cell office:value-type="string" table:style-name="ce1">
            <text:p>工研院院本部</text:p>
          </table:table-cell>
          <table:table-cell office:value-type="string" table:style-name="ce1">
            <text:p>李露蘋</text:p>
          </table:table-cell>
          <table:table-cell office:value-type="string" table:style-name="ce1">
            <text:p>03-5917872</text:p>
          </table:table-cell>
          <table:table-cell office:value-type="string" table:style-name="ce1">
            <text:p>noralp@itri.org.tw</text:p>
          </table:table-cell>
          <table:table-cell table:number-columns-repeated="16372" table:style-name="ce8"/>
        </table:table-row>
        <table:table-row table:style-name="ro2">
          <table:table-cell office:value-type="float" office:value="41" table:style-name="ce5">
            <text:p>41</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在機器類型通信網路中對機器類型通信裝置分組之方法以及通信方法</text:p>
          </table:table-cell>
          <table:table-cell office:value-type="string" table:style-name="ce1">
            <text:p>9,210,607<text:s text:c="21"/></text:p>
          </table:table-cell>
          <table:table-cell office:value-type="string" table:style-name="ce1">
            <text:p>美國</text:p>
          </table:table-cell>
          <table:table-cell office:value-type="string" table:style-name="ce1">
            <text:p>一種在MTC網路中對MTC裝置分組之方法。所述方法之一包含將超微型MTC裝置分組為多個超微型群組；且將巨型MTC裝置分組為多個巨型群組，其中每一個分派的群組具有其自身之允許時段以用於遞送MTC訊息。在所提出之方法中，其可偵測每一群組之網路過載（network overload；CN）或每一裝置之失敗存取請求，且針對每一群組之CN過載之連續累積出現次數或每一裝置之失敗存取請求重試之連續累積次數加以統計計數。可根據前述累積次數而調整巨型群組或超微型群組之群組數目、週期時間以及存取機率。此外，可以根據所述統計計</text:p>
          </table:table-cell>
          <table:table-cell office:value-type="string" table:style-name="ce1">
            <text:p>工研院院本部</text:p>
          </table:table-cell>
          <table:table-cell office:value-type="string" table:style-name="ce1">
            <text:p>李露蘋</text:p>
          </table:table-cell>
          <table:table-cell office:value-type="string" table:style-name="ce1">
            <text:p>03-5917929</text:p>
          </table:table-cell>
          <table:table-cell office:value-type="string" table:style-name="ce1">
            <text:p>noralp@itri.org.tw</text:p>
          </table:table-cell>
          <table:table-cell table:number-columns-repeated="16372" table:style-name="ce8"/>
        </table:table-row>
        <table:table-row table:style-name="ro2">
          <table:table-cell office:value-type="float" office:value="42" table:style-name="ce5">
            <text:p>4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在機器類型通信網路中對機器類型通信裝置分組之方法以及通信方法</text:p>
          </table:table-cell>
          <table:table-cell office:value-type="string" table:style-name="ce1">
            <text:p>9,693,257<text:s text:c="21"/></text:p>
          </table:table-cell>
          <table:table-cell office:value-type="string" table:style-name="ce1">
            <text:p>美國</text:p>
          </table:table-cell>
          <table:table-cell office:value-type="string" table:style-name="ce1">
            <text:p>一種在MTC網路中對MTC裝置分組之方法。所述方法之一包含將超微型MTC裝置分組為多個超微型群組；且將巨型MTC裝置分組為多個巨型群組，其中每一個分派的群組具有其自身之允許時段以用於遞送MTC訊息。在所提出之方法中，其可偵測每一群組之網路過載（network overload；CN）或每一裝置之失敗存取請求，且針對每一群組之CN過載之連續累積出現次數或每一裝置之失敗存取請求重試之連續累積次數加以統計計數。可根據前述累積次數而調整巨型群組或超微型群組之群組數目、週期時間以及存取機率。此外，可以根據所述統計計</text:p>
          </table:table-cell>
          <table:table-cell office:value-type="string" table:style-name="ce1">
            <text:p>工研院院本部</text:p>
          </table:table-cell>
          <table:table-cell office:value-type="string" table:style-name="ce1">
            <text:p>李露蘋</text:p>
          </table:table-cell>
          <table:table-cell office:value-type="string" table:style-name="ce1">
            <text:p>03-5918061</text:p>
          </table:table-cell>
          <table:table-cell office:value-type="string" table:style-name="ce1">
            <text:p>noralp@itri.org.tw</text:p>
          </table:table-cell>
          <table:table-cell table:number-columns-repeated="16372" table:style-name="ce8"/>
        </table:table-row>
        <table:table-row table:style-name="ro2">
          <table:table-cell office:value-type="float" office:value="43" table:style-name="ce5">
            <text:p>4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直接通信方法與使用此方法的直接通信裝置與協調器裝置</text:p>
          </table:table-cell>
          <table:table-cell office:value-type="string" table:style-name="ce1">
            <text:p>ZL201210431701.1<text:s text:c="14"/></text:p>
          </table:table-cell>
          <table:table-cell office:value-type="string" table:style-name="ce1">
            <text:p>中國大陸</text:p>
          </table:table-cell>
          <table:table-cell office:value-type="string" table:style-name="ce1">
            <text:p>一種直接通訊方法，適用於執行隨機存取的通訊裝置，此方法包括：第一通訊裝置在競爭時隙中執行隨機存取，其中競爭時隙包括具有第一發射功率上界的第一競爭時隙和具有第二發射功率上界的第二競爭時隙；以及以小於第一競爭時隙的第一發射功率上界或第二競爭時隙的第二發射功率上界的任何發射功率來發射無線訊號，其中第一通訊裝置參與競爭</text:p>
          </table:table-cell>
          <table:table-cell office:value-type="string" table:style-name="ce1">
            <text:p>工研院資通所</text:p>
          </table:table-cell>
          <table:table-cell office:value-type="string" table:style-name="ce1">
            <text:p>李露蘋</text:p>
          </table:table-cell>
          <table:table-cell office:value-type="string" table:style-name="ce1">
            <text:p>03-5918173</text:p>
          </table:table-cell>
          <table:table-cell office:value-type="string" table:style-name="ce1">
            <text:p>noralp@itri.org.tw</text:p>
          </table:table-cell>
          <table:table-cell table:number-columns-repeated="16372" table:style-name="ce8"/>
        </table:table-row>
        <table:table-row table:style-name="ro2">
          <table:table-cell office:value-type="float" office:value="44" table:style-name="ce5">
            <text:p>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直接通訊方法與使用此方法的直接通訊裝置與協調器裝置</text:p>
          </table:table-cell>
          <table:table-cell office:value-type="string" table:style-name="ce1">
            <text:p>EP12188839.0</text:p>
          </table:table-cell>
          <table:table-cell office:value-type="string" table:style-name="ce1">
            <text:p>EPC</text:p>
          </table:table-cell>
          <table:table-cell office:value-type="string" table:style-name="ce1">
            <text:p>一種直接通訊方法，適用於執行隨機存取的通訊裝置，此方法包括：第一通訊裝置在競爭時隙中執行隨機存取，其中競爭時隙包括具有第一發射功率上界的第一競爭時隙和具有第二發射功率上界的第二競爭時隙；以及以小於第一競爭時隙的第一發射功率上界或第二競爭時隙的第二發射功率上界的任何發射功率來發射無線訊號，其中第一通訊裝置參與競爭</text:p>
          </table:table-cell>
          <table:table-cell office:value-type="string" table:style-name="ce1">
            <text:p>工研院資通所</text:p>
          </table:table-cell>
          <table:table-cell office:value-type="string" table:style-name="ce1">
            <text:p>李露蘋</text:p>
          </table:table-cell>
          <table:table-cell office:value-type="string" table:style-name="ce1">
            <text:p>03-5918389</text:p>
          </table:table-cell>
          <table:table-cell office:value-type="string" table:style-name="ce1">
            <text:p>noralp@itri.org.tw</text:p>
          </table:table-cell>
          <table:table-cell table:number-columns-repeated="16372" table:style-name="ce8"/>
        </table:table-row>
        <table:table-row table:style-name="ro2">
          <table:table-cell office:value-type="float" office:value="45" table:style-name="ce5">
            <text:p>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直接通訊方法與使用此方法的直接通訊裝置與協調器裝置</text:p>
          </table:table-cell>
          <table:table-cell office:value-type="string" table:style-name="ce1">
            <text:p>4417/CHE/2012</text:p>
          </table:table-cell>
          <table:table-cell office:value-type="string" table:style-name="ce1">
            <text:p>印度</text:p>
          </table:table-cell>
          <table:table-cell office:value-type="string" table:style-name="ce1">
            <text:p>一種直接通訊方法，適用於執行隨機存取的通訊裝置，此方法包括：第一通訊裝置在競爭時隙中執行隨機存取，其中競爭時隙包括具有第一發射功率上界的第一競爭時隙和具有第二發射功率上界的第二競爭時隙；以及以小於第一競爭時隙的第一發射功率上界或第二競爭時隙的第二發射功率上界的任何發射功率來發射無線訊號，其中第一通訊裝置參與競爭</text:p>
          </table:table-cell>
          <table:table-cell office:value-type="string" table:style-name="ce1">
            <text:p>工研院資通所</text:p>
          </table:table-cell>
          <table:table-cell office:value-type="string" table:style-name="ce1">
            <text:p>李露蘋</text:p>
          </table:table-cell>
          <table:table-cell office:value-type="string" table:style-name="ce1">
            <text:p>03-5918390</text:p>
          </table:table-cell>
          <table:table-cell office:value-type="string" table:style-name="ce1">
            <text:p>noralp@itri.org.tw</text:p>
          </table:table-cell>
          <table:table-cell table:number-columns-repeated="16372" table:style-name="ce8"/>
        </table:table-row>
        <table:table-row table:style-name="ro2">
          <table:table-cell office:value-type="float" office:value="46" table:style-name="ce5">
            <text:p>46</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直接通訊方法與使用此方法的直接通訊裝置與協調器裝置</text:p>
          </table:table-cell>
          <table:table-cell office:value-type="string" table:style-name="ce1">
            <text:p>5775054<text:s text:c="23"/></text:p>
          </table:table-cell>
          <table:table-cell office:value-type="string" table:style-name="ce1">
            <text:p>日本</text:p>
          </table:table-cell>
          <table:table-cell office:value-type="string" table:style-name="ce1">
            <text:p>一種直接通訊方法，適用於執行隨機存取的通訊裝置，此方法包括：第一通訊裝置在競爭時隙中執行隨機存取，其中競爭時隙包括具有第一發射功率上界的第一競爭時隙和具有第二發射功率上界的第二競爭時隙；以及以小於第一競爭時隙的第一發射功率上界或第二競爭時隙的第二發射功率上界的任何發射功率來發射無線訊號，其中第一通訊裝置參與競爭</text:p>
          </table:table-cell>
          <table:table-cell office:value-type="string" table:style-name="ce1">
            <text:p>工研院資通所</text:p>
          </table:table-cell>
          <table:table-cell office:value-type="string" table:style-name="ce1">
            <text:p>李露蘋</text:p>
          </table:table-cell>
          <table:table-cell office:value-type="string" table:style-name="ce1">
            <text:p>03-5917892</text:p>
          </table:table-cell>
          <table:table-cell office:value-type="string" table:style-name="ce1">
            <text:p>noralp@itri.org.tw</text:p>
          </table:table-cell>
          <table:table-cell table:number-columns-repeated="16372" table:style-name="ce8"/>
        </table:table-row>
        <table:table-row table:style-name="ro2">
          <table:table-cell office:value-type="float" office:value="47" table:style-name="ce5">
            <text:p>47</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直接通訊方法與使用此方法的直接通訊裝置與協調器裝置</text:p>
          </table:table-cell>
          <table:table-cell office:value-type="string" table:style-name="ce1">
            <text:p>10-1668824<text:s text:c="20"/></text:p>
          </table:table-cell>
          <table:table-cell office:value-type="string" table:style-name="ce1">
            <text:p>韓國</text:p>
          </table:table-cell>
          <table:table-cell office:value-type="string" table:style-name="ce1">
            <text:p>一種直接通訊方法，適用於執行隨機存取的通訊裝置，此方法包括：第一通訊裝置在競爭時隙中執行隨機存取，其中競爭時隙包括具有第一發射功率上界的第一競爭時隙和具有第二發射功率上界的第二競爭時隙；以及以小於第一競爭時隙的第一發射功率上界或第二競爭時隙的第二發射功率上界的任何發射功率來發射無線訊號，其中第一通訊裝置參與競爭</text:p>
          </table:table-cell>
          <table:table-cell office:value-type="string" table:style-name="ce1">
            <text:p>工研院資通所</text:p>
          </table:table-cell>
          <table:table-cell office:value-type="string" table:style-name="ce1">
            <text:p>李露蘋</text:p>
          </table:table-cell>
          <table:table-cell office:value-type="string" table:style-name="ce1">
            <text:p>03-5917982</text:p>
          </table:table-cell>
          <table:table-cell office:value-type="string" table:style-name="ce1">
            <text:p>noralp@itri.org.tw</text:p>
          </table:table-cell>
          <table:table-cell table:number-columns-repeated="16372" table:style-name="ce8"/>
        </table:table-row>
        <table:table-row table:style-name="ro2">
          <table:table-cell office:value-type="float" office:value="48" table:style-name="ce5">
            <text:p>48</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直接通訊方法與使用此方法的直接通訊裝置與協調器裝置</text:p>
          </table:table-cell>
          <table:table-cell office:value-type="string" table:style-name="ce1">
            <text:p>I483598<text:s text:c="23"/></text:p>
          </table:table-cell>
          <table:table-cell office:value-type="string" table:style-name="ce1">
            <text:p>中華民國</text:p>
          </table:table-cell>
          <table:table-cell office:value-type="string" table:style-name="ce1">
            <text:p>一種直接通訊方法，適用於執行隨機存取的通訊裝置，此方法包括：第一通訊裝置在競爭時隙中執行隨機存取，其中競爭時隙包括具有第一發射功率上界的第一競爭時隙和具有第二發射功率上界的第二競爭時隙；以及以小於第一競爭時隙的第一發射功率上界或第二競爭時隙的第二發射功率上界的任何發射功率來發射無線訊號，其中第一通訊裝置參與競爭</text:p>
          </table:table-cell>
          <table:table-cell office:value-type="string" table:style-name="ce1">
            <text:p>工研院資通所</text:p>
          </table:table-cell>
          <table:table-cell office:value-type="string" table:style-name="ce1">
            <text:p>李露蘋</text:p>
          </table:table-cell>
          <table:table-cell office:value-type="string" table:style-name="ce1">
            <text:p>03-5917895</text:p>
          </table:table-cell>
          <table:table-cell office:value-type="string" table:style-name="ce1">
            <text:p>noralp@itri.org.tw</text:p>
          </table:table-cell>
          <table:table-cell table:number-columns-repeated="16372" table:style-name="ce8"/>
        </table:table-row>
        <table:table-row table:style-name="ro2">
          <table:table-cell office:value-type="float" office:value="49" table:style-name="ce5">
            <text:p>49</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直接通訊方法與使用此方法的直接通訊裝置與協調器裝置</text:p>
          </table:table-cell>
          <table:table-cell office:value-type="string" table:style-name="ce1">
            <text:p>9,014,093<text:s text:c="21"/></text:p>
          </table:table-cell>
          <table:table-cell office:value-type="string" table:style-name="ce1">
            <text:p>美國</text:p>
          </table:table-cell>
          <table:table-cell office:value-type="string" table:style-name="ce1">
            <text:p>一種直接通訊方法，適用於執行隨機存取的通訊裝置，此方法包括：第一通訊裝置在競爭時隙中執行隨機存取，其中競爭時隙包括具有第一發射功率上界的第一競爭時隙和具有第二發射功率上界的第二競爭時隙；以及以小於第一競爭時隙的第一發射功率上界或第二競爭時隙的第二發射功率上界的任何發射功率來發射無線訊號，其中第一通訊裝置參與競爭</text:p>
          </table:table-cell>
          <table:table-cell office:value-type="string" table:style-name="ce1">
            <text:p>工研院資通所</text:p>
          </table:table-cell>
          <table:table-cell office:value-type="string" table:style-name="ce1">
            <text:p>李露蘋</text:p>
          </table:table-cell>
          <table:table-cell office:value-type="string" table:style-name="ce1">
            <text:p>03-5917894</text:p>
          </table:table-cell>
          <table:table-cell office:value-type="string" table:style-name="ce1">
            <text:p>noralp@itri.org.tw</text:p>
          </table:table-cell>
          <table:table-cell table:number-columns-repeated="16372" table:style-name="ce8"/>
        </table:table-row>
        <table:table-row table:style-name="ro2">
          <table:table-cell office:value-type="float" office:value="50" table:style-name="ce5">
            <text:p>50</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用於通知接入控制信息的方法和設備</text:p>
          </table:table-cell>
          <table:table-cell office:value-type="string" table:style-name="ce1">
            <text:p>ZL201210447956.7<text:s text:c="14"/></text:p>
          </table:table-cell>
          <table:table-cell office:value-type="string" table:style-name="ce1">
            <text:p>中國大陸</text:p>
          </table:table-cell>
          <table:table-cell office:value-type="string" table:style-name="ce1">
            <text:p>一種用於在長期演進無線通信系統領域中通知擴展接入禁止機制的啟動以及通知擴展接入禁止機制之資訊的更新的方法與設備。依據本揭露，增強型節點經由尋呼通道的尋呼消息通知機器類型通信裝置關於擴展接入禁止機制之資訊的變化。網路可使用單個位元擴展接入禁止機制狀態指示來通知擴展接入禁止機制是否已被啟用或停用，或使用多個位元擴展接入禁止機制指示來代表除了擴展接入禁止機制是否已被啟用或停用之外的不同的擴展接入禁止機制之參數變化。基於本揭露，機器類型通信裝置僅在其需要擴展接入禁止機制之資訊時才需獲取擴展接入禁止機制之資訊來，藉</text:p>
          </table:table-cell>
          <table:table-cell office:value-type="string" table:style-name="ce1">
            <text:p>工研院資通所</text:p>
          </table:table-cell>
          <table:table-cell office:value-type="string" table:style-name="ce1">
            <text:p>李露蘋</text:p>
          </table:table-cell>
          <table:table-cell office:value-type="string" table:style-name="ce1">
            <text:p>03-5917965</text:p>
          </table:table-cell>
          <table:table-cell office:value-type="string" table:style-name="ce1">
            <text:p>noralp@itri.org.tw</text:p>
          </table:table-cell>
          <table:table-cell table:number-columns-repeated="16372" table:style-name="ce8"/>
        </table:table-row>
        <table:table-row table:style-name="ro2">
          <table:table-cell office:value-type="float" office:value="51" table:style-name="ce5">
            <text:p>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執行接入控制的方法及基站</text:p>
          </table:table-cell>
          <table:table-cell office:value-type="string" table:style-name="ce1">
            <text:p>201610217405.X</text:p>
          </table:table-cell>
          <table:table-cell office:value-type="string" table:style-name="ce1">
            <text:p>中國大陸</text:p>
          </table:table-cell>
          <table:table-cell office:value-type="string" table:style-name="ce1">
            <text:p>一種用於在長期演進無線通信系統領域中通知擴展接入禁止機制的啟動以及通知擴展接入禁止機制之資訊的更新的方法與設備。依據本揭露，增強型節點經由尋呼通道的尋呼消息通知機器類型通信裝置關於擴展接入禁止機制之資訊的變化。網路可使用單個位元擴展接入禁止機制狀態指示來通知擴展接入禁止機制是否已被啟用或停用，或使用多個位元擴展接入禁止機制指示來代表除了擴展接入禁止機制是否已被啟用或停用之外的不同的擴展接入禁止機制之參數變化。基於本揭露，機器類型通信裝置僅在其需要擴展接入禁止機制之資訊時才需獲取擴展接入禁止機制之資訊來，藉</text:p>
          </table:table-cell>
          <table:table-cell office:value-type="string" table:style-name="ce1">
            <text:p>工研院資通所</text:p>
          </table:table-cell>
          <table:table-cell office:value-type="string" table:style-name="ce1">
            <text:p>李露蘋</text:p>
          </table:table-cell>
          <table:table-cell office:value-type="string" table:style-name="ce1">
            <text:p>03-5918391</text:p>
          </table:table-cell>
          <table:table-cell office:value-type="string" table:style-name="ce1">
            <text:p>noralp@itri.org.tw</text:p>
          </table:table-cell>
          <table:table-cell table:number-columns-repeated="16372" table:style-name="ce8"/>
        </table:table-row>
        <table:table-row table:style-name="ro2">
          <table:table-cell office:value-type="float" office:value="52" table:style-name="ce5">
            <text:p>52</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用於通知接入控制資訊的方法和設備</text:p>
          </table:table-cell>
          <table:table-cell office:value-type="string" table:style-name="ce1">
            <text:p>I468050<text:s text:c="23"/></text:p>
          </table:table-cell>
          <table:table-cell office:value-type="string" table:style-name="ce1">
            <text:p>中華民國</text:p>
          </table:table-cell>
          <table:table-cell office:value-type="string" table:style-name="ce1">
            <text:p>一種用於在長期演進無線通信系統領域中通知擴展接入禁止機制的啟動以及通知擴展接入禁止機制之資訊的更新的方法與設備。依據本揭露，增強型節點經由尋呼通道的尋呼消息通知機器類型通信裝置關於擴展接入禁止機制之資訊的變化。網路可使用單個位元擴展接入禁止機制狀態指示來通知擴展接入禁止機制是否已被啟用或停用，或使用多個位元擴展接入禁止機制指示來代表除了擴展接入禁止機制是否已被啟用或停用之外的不同的擴展接入禁止機制之參數變化。基於本揭露，機器類型通信裝置僅在其需要擴展接入禁止機制之資訊時才需獲取擴展接入禁止機制之資訊來，藉</text:p>
          </table:table-cell>
          <table:table-cell office:value-type="string" table:style-name="ce1">
            <text:p>工研院資通所</text:p>
          </table:table-cell>
          <table:table-cell office:value-type="string" table:style-name="ce1">
            <text:p>李露蘋</text:p>
          </table:table-cell>
          <table:table-cell office:value-type="string" table:style-name="ce1">
            <text:p>03-5917885</text:p>
          </table:table-cell>
          <table:table-cell office:value-type="string" table:style-name="ce1">
            <text:p>noralp@itri.org.tw</text:p>
          </table:table-cell>
          <table:table-cell table:number-columns-repeated="16372" table:style-name="ce8"/>
        </table:table-row>
        <table:table-row table:style-name="ro2">
          <table:table-cell office:value-type="float" office:value="53" table:style-name="ce5">
            <text:p>53</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用於通知接入控制資訊的方法和設備</text:p>
          </table:table-cell>
          <table:table-cell office:value-type="string" table:style-name="ce1">
            <text:p>I530212<text:s text:c="23"/></text:p>
          </table:table-cell>
          <table:table-cell office:value-type="string" table:style-name="ce1">
            <text:p>中華民國</text:p>
          </table:table-cell>
          <table:table-cell office:value-type="string" table:style-name="ce1">
            <text:p>一種用於在長期演進無線通信系統領域中通知擴展接入禁止機制的啟動以及通知擴展接入禁止機制之資訊的更新的方法與設備。依據本揭露，增強型節點經由尋呼通道的尋呼消息通知機器類型通信裝置關於擴展接入禁止機制之資訊的變化。網路可使用單個位元擴展接入禁止機制狀態指示來通知擴展接入禁止機制是否已被啟用或停用，或使用多個位元擴展接入禁止機制指示來代表除了擴展接入禁止機制是否已被啟用或停用之外的不同的擴展接入禁止機制之參數變化。基於本揭露，機器類型通信裝置僅在其需要擴展接入禁止機制之資訊時才需獲取擴展接入禁止機制之資訊來，藉</text:p>
          </table:table-cell>
          <table:table-cell office:value-type="string" table:style-name="ce1">
            <text:p>工研院資通所</text:p>
          </table:table-cell>
          <table:table-cell office:value-type="string" table:style-name="ce1">
            <text:p>李露蘋</text:p>
          </table:table-cell>
          <table:table-cell office:value-type="string" table:style-name="ce1">
            <text:p>03-5917966</text:p>
          </table:table-cell>
          <table:table-cell office:value-type="string" table:style-name="ce1">
            <text:p>noralp@itri.org.tw</text:p>
          </table:table-cell>
          <table:table-cell table:number-columns-repeated="16372" table:style-name="ce8"/>
        </table:table-row>
        <table:table-row table:style-name="ro2">
          <table:table-cell office:value-type="float" office:value="54" table:style-name="ce5">
            <text:p>54</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用於通知接入控制資訊的方法和設備</text:p>
          </table:table-cell>
          <table:table-cell office:value-type="string" table:style-name="ce1">
            <text:p>8,942,091<text:s text:c="21"/></text:p>
          </table:table-cell>
          <table:table-cell office:value-type="string" table:style-name="ce1">
            <text:p>美國</text:p>
          </table:table-cell>
          <table:table-cell office:value-type="string" table:style-name="ce1">
            <text:p>一種用於在長期演進無線通信系統領域中通知擴展接入禁止機制的啟動以及通知擴展接入禁止機制之資訊的更新的方法與設備。依據本揭露，增強型節點經由尋呼通道的尋呼消息通知機器類型通信裝置關於擴展接入禁止機制之資訊的變化。網路可使用單個位元擴展接入禁止機制狀態指示來通知擴展接入禁止機制是否已被啟用或停用，或使用多個位元擴展接入禁止機制指示來代表除了擴展接入禁止機制是否已被啟用或停用之外的不同的擴展接入禁止機制之參數變化。基於本揭露，機器類型通信裝置僅在其需要擴展接入禁止機制之資訊時才需獲取擴展接入禁止機制之資訊來，藉</text:p>
          </table:table-cell>
          <table:table-cell office:value-type="string" table:style-name="ce1">
            <text:p>工研院資通所</text:p>
          </table:table-cell>
          <table:table-cell office:value-type="string" table:style-name="ce1">
            <text:p>李露蘋</text:p>
          </table:table-cell>
          <table:table-cell office:value-type="string" table:style-name="ce1">
            <text:p>03-5917882</text:p>
          </table:table-cell>
          <table:table-cell office:value-type="string" table:style-name="ce1">
            <text:p>noralp@itri.org.tw</text:p>
          </table:table-cell>
          <table:table-cell table:number-columns-repeated="16372" table:style-name="ce8"/>
        </table:table-row>
        <table:table-row table:style-name="ro2">
          <table:table-cell office:value-type="float" office:value="55" table:style-name="ce5">
            <text:p>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通知接入控制資訊的方法和設備</text:p>
          </table:table-cell>
          <table:table-cell office:value-type="string" table:style-name="ce1">
            <text:p>15/679,169</text:p>
          </table:table-cell>
          <table:table-cell office:value-type="string" table:style-name="ce1">
            <text:p>美國</text:p>
          </table:table-cell>
          <table:table-cell office:value-type="string" table:style-name="ce1">
            <text:p>一種用於在長期演進無線通信系統領域中通知擴展接入禁止機制的啟動以及通知擴展接入禁止機制之資訊的更新的方法與設備。依據本揭露，增強型節點經由尋呼通道的尋呼消息通知機器類型通信裝置關於擴展接入禁止機制之資訊的變化。網路可使用單個位元擴展接入禁止機制狀態指示來通知擴展接入禁止機制是否已被啟用或停用，或使用多個位元擴展接入禁止機制指示來代表除了擴展接入禁止機制是否已被啟用或停用之外的不同的擴展接入禁止機制之參數變化。基於本揭露，機器類型通信裝置僅在其需要擴展接入禁止機制之資訊時才需獲取擴展接入禁止機制之資訊來，藉</text:p>
          </table:table-cell>
          <table:table-cell office:value-type="string" table:style-name="ce1">
            <text:p>工研院資通所</text:p>
          </table:table-cell>
          <table:table-cell office:value-type="string" table:style-name="ce1">
            <text:p>李露蘋</text:p>
          </table:table-cell>
          <table:table-cell office:value-type="string" table:style-name="ce1">
            <text:p>03-5918392</text:p>
          </table:table-cell>
          <table:table-cell office:value-type="string" table:style-name="ce1">
            <text:p>noralp@itri.org.tw</text:p>
          </table:table-cell>
          <table:table-cell table:number-columns-repeated="16372" table:style-name="ce8"/>
        </table:table-row>
        <table:table-row table:style-name="ro2">
          <table:table-cell office:value-type="float" office:value="56" table:style-name="ce5">
            <text:p>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通知接入控制資訊的方法和設備</text:p>
          </table:table-cell>
          <table:table-cell office:value-type="string" table:style-name="ce1">
            <text:p>15/869,050</text:p>
          </table:table-cell>
          <table:table-cell office:value-type="string" table:style-name="ce1">
            <text:p>美國</text:p>
          </table:table-cell>
          <table:table-cell office:value-type="string" table:style-name="ce1">
            <text:p>一種用於在長期演進無線通信系統領域中通知擴展接入禁止機制的啟動以及通知擴展接入禁止機制之資訊的更新的方法與設備。依據本揭露，增強型節點經由尋呼通道的尋呼消息通知機器類型通信裝置關於擴展接入禁止機制之資訊的變化。網路可使用單個位元擴展接入禁止機制狀態指示來通知擴展接入禁止機制是否已被啟用或停用，或使用多個位元擴展接入禁止機制指示來代表除了擴展接入禁止機制是否已被啟用或停用之外的不同的擴展接入禁止機制之參數變化。基於本揭露，機器類型通信裝置僅在其需要擴展接入禁止機制之資訊時才需獲取擴展接入禁止機制之資訊來，藉</text:p>
          </table:table-cell>
          <table:table-cell office:value-type="string" table:style-name="ce1">
            <text:p>工研院資通所</text:p>
          </table:table-cell>
          <table:table-cell office:value-type="string" table:style-name="ce1">
            <text:p>李露蘋</text:p>
          </table:table-cell>
          <table:table-cell office:value-type="string" table:style-name="ce1">
            <text:p>03-5918393</text:p>
          </table:table-cell>
          <table:table-cell office:value-type="string" table:style-name="ce1">
            <text:p>noralp@itri.org.tw</text:p>
          </table:table-cell>
          <table:table-cell table:number-columns-repeated="16372" table:style-name="ce8"/>
        </table:table-row>
        <table:table-row table:style-name="ro2">
          <table:table-cell office:value-type="float" office:value="57" table:style-name="ce5">
            <text:p>5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廣播協助方法及其協調器、廣播裝置與偵聽裝置</text:p>
          </table:table-cell>
          <table:table-cell office:value-type="string" table:style-name="ce1">
            <text:p>ZL201210566820.8<text:s text:c="14"/></text:p>
          </table:table-cell>
          <table:table-cell office:value-type="string" table:style-name="ce1">
            <text:p>中國大陸</text:p>
          </table:table-cell>
          <table:table-cell office:value-type="string" table:style-name="ce1">
            <text:p>一種於直接通訊系統中的廣播協助方法及裝置，此方法包括下列步驟。一協調器從多個廣播裝置接收一廣播協助請求訊息。協調器傳送一廣播協助確認訊號至廣播裝置並廣播一資源指示訊號，其中包括一資源分配。廣播裝置根據從偵聽該資源指示訊號得到的該資源分配，分別廣播一資訊訊號到至少一偵聽裝置，而偵聽裝置根據從偵聽該資源指示訊號得到的資源分配，偵聽具有興趣類別的資訊訊息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8187</text:p>
          </table:table-cell>
          <table:table-cell office:value-type="string" table:style-name="ce1">
            <text:p>noralp@itri.org.tw</text:p>
          </table:table-cell>
          <table:table-cell table:number-columns-repeated="16372" table:style-name="ce8"/>
        </table:table-row>
        <table:table-row table:style-name="ro2">
          <table:table-cell office:value-type="float" office:value="58" table:style-name="ce5">
            <text:p>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廣播協助方法及其協調器、廣播裝置與偵聽裝置</text:p>
          </table:table-cell>
          <table:table-cell office:value-type="string" table:style-name="ce1">
            <text:p>201610896787.3</text:p>
          </table:table-cell>
          <table:table-cell office:value-type="string" table:style-name="ce1">
            <text:p>中國大陸</text:p>
          </table:table-cell>
          <table:table-cell office:value-type="string" table:style-name="ce1">
            <text:p>一種於直接通訊系統中的廣播協助方法及裝置，此方法包括下列步驟。一協調器從多個廣播裝置接收一廣播協助請求訊息。協調器傳送一廣播協助確認訊號至廣播裝置並廣播一資源指示訊號，其中包括一資源分配。廣播裝置根據從偵聽該資源指示訊號得到的該資源分配，分別廣播一資訊訊號到至少一偵聽裝置，而偵聽裝置根據從偵聽該資源指示訊號得到的資源分配，偵聽具有興趣類別的資訊訊息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8394</text:p>
          </table:table-cell>
          <table:table-cell office:value-type="string" table:style-name="ce1">
            <text:p>noralp@itri.org.tw</text:p>
          </table:table-cell>
          <table:table-cell table:number-columns-repeated="16372" table:style-name="ce8"/>
        </table:table-row>
        <table:table-row table:style-name="ro2">
          <table:table-cell office:value-type="float" office:value="59" table:style-name="ce5">
            <text:p>59</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適用於直接通訊系統中的廣播協助方法及裝置</text:p>
          </table:table-cell>
          <table:table-cell office:value-type="string" table:style-name="ce1">
            <text:p>10-1509545<text:s text:c="20"/></text:p>
          </table:table-cell>
          <table:table-cell office:value-type="string" table:style-name="ce1">
            <text:p>韓國</text:p>
          </table:table-cell>
          <table:table-cell office:value-type="string" table:style-name="ce1">
            <text:p>一種於直接通訊系統中的廣播協助方法及裝置，此方法包括下列步驟。一協調器從多個廣播裝置接收一廣播協助請求訊息。協調器傳送一廣播協助確認訊號至廣播裝置並廣播一資源指示訊號，其中包括一資源分配。廣播裝置根據從偵聽該資源指示訊號得到的該資源分配，分別廣播一資訊訊號到至少一偵聽裝置，而偵聽裝置根據從偵聽該資源指示訊號得到的資源分配，偵聽具有興趣類別的資訊訊息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7897</text:p>
          </table:table-cell>
          <table:table-cell office:value-type="string" table:style-name="ce1">
            <text:p>noralp@itri.org.tw</text:p>
          </table:table-cell>
          <table:table-cell table:number-columns-repeated="16372" table:style-name="ce8"/>
        </table:table-row>
        <table:table-row table:style-name="ro2">
          <table:table-cell office:value-type="float" office:value="60" table:style-name="ce5">
            <text:p>60</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適用於直接通訊系統中的廣播協助方法及裝置</text:p>
          </table:table-cell>
          <table:table-cell office:value-type="string" table:style-name="ce1">
            <text:p>I479858<text:s text:c="23"/></text:p>
          </table:table-cell>
          <table:table-cell office:value-type="string" table:style-name="ce1">
            <text:p>中華民國</text:p>
          </table:table-cell>
          <table:table-cell office:value-type="string" table:style-name="ce1">
            <text:p>一種於直接通訊系統中的廣播協助方法及裝置，此方法包括下列步驟。一協調器從多個廣播裝置接收一廣播協助請求訊息。協調器傳送一廣播協助確認訊號至廣播裝置並廣播一資源指示訊號，其中包括一資源分配。廣播裝置根據從偵聽該資源指示訊號得到的該資源分配，分別廣播一資訊訊號到至少一偵聽裝置，而偵聽裝置根據從偵聽該資源指示訊號得到的資源分配，偵聽具有興趣類別的資訊訊息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7898</text:p>
          </table:table-cell>
          <table:table-cell office:value-type="string" table:style-name="ce1">
            <text:p>noralp@itri.org.tw</text:p>
          </table:table-cell>
          <table:table-cell table:number-columns-repeated="16372" table:style-name="ce8"/>
        </table:table-row>
        <table:table-row table:style-name="ro2">
          <table:table-cell office:value-type="float" office:value="61" table:style-name="ce5">
            <text:p>61</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適用於直接通訊系統中的廣播協助方法及裝置</text:p>
          </table:table-cell>
          <table:table-cell office:value-type="string" table:style-name="ce1">
            <text:p>9,247,395<text:s text:c="21"/></text:p>
          </table:table-cell>
          <table:table-cell office:value-type="string" table:style-name="ce1">
            <text:p>美國</text:p>
          </table:table-cell>
          <table:table-cell office:value-type="string" table:style-name="ce1">
            <text:p>一種於直接通訊系統中的廣播協助方法及裝置，此方法包括下列步驟。一協調器從多個廣播裝置接收一廣播協助請求訊息。協調器傳送一廣播協助確認訊號至廣播裝置並廣播一資源指示訊號，其中包括一資源分配。廣播裝置根據從偵聽該資源指示訊號得到的該資源分配，分別廣播一資訊訊號到至少一偵聽裝置，而偵聽裝置根據從偵聽該資源指示訊號得到的資源分配，偵聽具有興趣類別的資訊訊息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7959</text:p>
          </table:table-cell>
          <table:table-cell office:value-type="string" table:style-name="ce1">
            <text:p>noralp@itri.org.tw</text:p>
          </table:table-cell>
          <table:table-cell table:number-columns-repeated="16372" table:style-name="ce8"/>
        </table:table-row>
        <table:table-row table:style-name="ro2">
          <table:table-cell office:value-type="float" office:value="62" table:style-name="ce5">
            <text:p>62</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多媒體廣播多向傳輸服務中的服務系統及方法</text:p>
          </table:table-cell>
          <table:table-cell office:value-type="string" table:style-name="ce1">
            <text:p>ZL201210275173.5<text:s text:c="14"/></text:p>
          </table:table-cell>
          <table:table-cell office:value-type="string" table:style-name="ce1">
            <text:p>中國大陸</text:p>
          </table:table-cell>
          <table:table-cell office:value-type="string" table:style-name="ce1">
            <text:p>一種在多個提供多媒體廣播服務的多向傳輸廣播單頻網路之中提供服務的方法，方法包括儲存資料中之指標，此資料藉由相對應於第一多向傳輸廣播單頻網路之服務之基地台而傳送。指標指向多媒體廣播多向傳輸服務控制頻道之位置或第二多向傳輸廣播單頻網路中多媒體廣播多向傳輸服務資料之位置的兩者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7969</text:p>
          </table:table-cell>
          <table:table-cell office:value-type="string" table:style-name="ce1">
            <text:p>noralp@itri.org.tw</text:p>
          </table:table-cell>
          <table:table-cell table:number-columns-repeated="16372" table:style-name="ce8"/>
        </table:table-row>
        <table:table-row table:style-name="ro2">
          <table:table-cell office:value-type="float" office:value="63" table:style-name="ce5">
            <text:p>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媒體廣播多向傳輸服務中的服務系統及方法</text:p>
          </table:table-cell>
          <table:table-cell office:value-type="string" table:style-name="ce1">
            <text:p>DE102012213602.9</text:p>
          </table:table-cell>
          <table:table-cell office:value-type="string" table:style-name="ce1">
            <text:p>德國</text:p>
          </table:table-cell>
          <table:table-cell office:value-type="string" table:style-name="ce1">
            <text:p>一種在多個提供多媒體廣播服務的多向傳輸廣播單頻網路之中提供服務的方法，方法包括儲存資料中之指標，此資料藉由相對應於第一多向傳輸廣播單頻網路之服務之基地台而傳送。指標指向多媒體廣播多向傳輸服務控制頻道之位置或第二多向傳輸廣播單頻網路中多媒體廣播多向傳輸服務資料之位置的兩者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8395</text:p>
          </table:table-cell>
          <table:table-cell office:value-type="string" table:style-name="ce1">
            <text:p>noralp@itri.org.tw</text:p>
          </table:table-cell>
          <table:table-cell table:number-columns-repeated="16372" table:style-name="ce8"/>
        </table:table-row>
        <table:table-row table:style-name="ro2">
          <table:table-cell office:value-type="float" office:value="64" table:style-name="ce5">
            <text:p>64</text:p>
          </table:table-cell>
          <table:table-cell office:value-type="float" office:value="103" table:style-name="ce9">
            <text:p>103</text:p>
          </table:table-cell>
          <table:table-cell office:value-type="string" table:style-name="ce10">
            <text:p>Y</text:p>
          </table:table-cell>
          <table:table-cell office:value-type="string" table:style-name="ce1">
            <text:p>智慧科技</text:p>
          </table:table-cell>
          <table:table-cell office:value-type="string" table:style-name="ce1">
            <text:p>多媒體廣播多向傳輸服務中的服務系統及方法</text:p>
          </table:table-cell>
          <table:table-cell office:value-type="string" table:style-name="ce1">
            <text:p>10-1379866<text:s text:c="20"/></text:p>
          </table:table-cell>
          <table:table-cell office:value-type="string" table:style-name="ce1">
            <text:p>韓國</text:p>
          </table:table-cell>
          <table:table-cell office:value-type="string" table:style-name="ce1">
            <text:p>一種在多個提供多媒體廣播服務的多向傳輸廣播單頻網路之中提供服務的方法，方法包括儲存資料中之指標，此資料藉由相對應於第一多向傳輸廣播單頻網路之服務之基地台而傳送。指標指向多媒體廣播多向傳輸服務控制頻道之位置或第二多向傳輸廣播單頻網路中多媒體廣播多向傳輸服務資料之位置的兩者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7852</text:p>
          </table:table-cell>
          <table:table-cell office:value-type="string" table:style-name="ce1">
            <text:p>noralp@itri.org.tw</text:p>
          </table:table-cell>
          <table:table-cell table:number-columns-repeated="16372" table:style-name="ce8"/>
        </table:table-row>
        <table:table-row table:style-name="ro2">
          <table:table-cell office:value-type="float" office:value="65" table:style-name="ce5">
            <text:p>65</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多媒體廣播多向傳輸服務中的服務系統及方法</text:p>
          </table:table-cell>
          <table:table-cell office:value-type="string" table:style-name="ce1">
            <text:p>I505733<text:s text:c="23"/></text:p>
          </table:table-cell>
          <table:table-cell office:value-type="string" table:style-name="ce1">
            <text:p>中華民國</text:p>
          </table:table-cell>
          <table:table-cell office:value-type="string" table:style-name="ce1">
            <text:p>一種在多個提供多媒體廣播服務的多向傳輸廣播單頻網路之中提供服務的方法，方法包括儲存資料中之指標，此資料藉由相對應於第一多向傳輸廣播單頻網路之服務之基地台而傳送。指標指向多媒體廣播多向傳輸服務控制頻道之位置或第二多向傳輸廣播單頻網路中多媒體廣播多向傳輸服務資料之位置的兩者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7891</text:p>
          </table:table-cell>
          <table:table-cell office:value-type="string" table:style-name="ce1">
            <text:p>noralp@itri.org.tw</text:p>
          </table:table-cell>
          <table:table-cell table:number-columns-repeated="16372" table:style-name="ce8"/>
        </table:table-row>
        <table:table-row table:style-name="ro2">
          <table:table-cell office:value-type="float" office:value="66" table:style-name="ce5">
            <text:p>66</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多媒體廣播多向傳輸服務中的服務系統及方法</text:p>
          </table:table-cell>
          <table:table-cell office:value-type="string" table:style-name="ce1">
            <text:p>9,008,661<text:s text:c="21"/></text:p>
          </table:table-cell>
          <table:table-cell office:value-type="string" table:style-name="ce1">
            <text:p>美國</text:p>
          </table:table-cell>
          <table:table-cell office:value-type="string" table:style-name="ce1">
            <text:p>一種在多個提供多媒體廣播服務的多向傳輸廣播單頻網路之中提供服務的方法，方法包括儲存資料中之指標，此資料藉由相對應於第一多向傳輸廣播單頻網路之服務之基地台而傳送。指標指向多媒體廣播多向傳輸服務控制頻道之位置或第二多向傳輸廣播單頻網路中多媒體廣播多向傳輸服務資料之位置的兩者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7893</text:p>
          </table:table-cell>
          <table:table-cell office:value-type="string" table:style-name="ce1">
            <text:p>noralp@itri.org.tw</text:p>
          </table:table-cell>
          <table:table-cell table:number-columns-repeated="16372" table:style-name="ce8"/>
        </table:table-row>
        <table:table-row table:style-name="ro2">
          <table:table-cell office:value-type="float" office:value="67" table:style-name="ce5">
            <text:p>6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多媒體廣播多向傳輸服務中的服務系統及方法</text:p>
          </table:table-cell>
          <table:table-cell office:value-type="string" table:style-name="ce1">
            <text:p>9,716,983<text:s text:c="21"/></text:p>
          </table:table-cell>
          <table:table-cell office:value-type="string" table:style-name="ce1">
            <text:p>美國</text:p>
          </table:table-cell>
          <table:table-cell office:value-type="string" table:style-name="ce1">
            <text:p>一種在多個提供多媒體廣播服務的多向傳輸廣播單頻網路之中提供服務的方法，方法包括儲存資料中之指標，此資料藉由相對應於第一多向傳輸廣播單頻網路之服務之基地台而傳送。指標指向多媒體廣播多向傳輸服務控制頻道之位置或第二多向傳輸廣播單頻網路中多媒體廣播多向傳輸服務資料之位置的兩者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8198</text:p>
          </table:table-cell>
          <table:table-cell office:value-type="string" table:style-name="ce1">
            <text:p>noralp@itri.org.tw</text:p>
          </table:table-cell>
          <table:table-cell table:number-columns-repeated="16372" table:style-name="ce8"/>
        </table:table-row>
        <table:table-row table:style-name="ro2">
          <table:table-cell office:value-type="float" office:value="68" table:style-name="ce5">
            <text:p>68</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用於數據嵌入的設備和方法以及光通信系統和其方法</text:p>
          </table:table-cell>
          <table:table-cell office:value-type="string" table:style-name="ce1">
            <text:p>ZL201210581071.6<text:s text:c="14"/></text:p>
          </table:table-cell>
          <table:table-cell office:value-type="string" table:style-name="ce1">
            <text:p>中國大陸</text:p>
          </table:table-cell>
          <table:table-cell office:value-type="string" table:style-name="ce1">
            <text:p>在一光通訊系統中，被安排於一傳送端通訊資料處理單元和一發光裝置驅動器之間的一資料嵌入單元，根據一調變方法嵌入一通訊處理資料在一原始影像的一空間域，並且取得一通訊資料嵌入影像的多個RGB值。一接收裝置偵測一傳送端通訊資料嵌入影像，產生一接收端通訊資料嵌入影像，補償此接收端通訊資料嵌入影像的一變形，輸出一變形的通訊資料嵌入影像，並且從此變形的通訊資料嵌入影像擷取一通訊處理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7967</text:p>
          </table:table-cell>
          <table:table-cell office:value-type="string" table:style-name="ce1">
            <text:p>noralp@itri.org.tw</text:p>
          </table:table-cell>
          <table:table-cell table:number-columns-repeated="16372" table:style-name="ce8"/>
        </table:table-row>
        <table:table-row table:style-name="ro2">
          <table:table-cell office:value-type="float" office:value="69" table:style-name="ce5">
            <text:p>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通訊資料嵌入的裝置與方法以及光通訊系統和方法</text:p>
          </table:table-cell>
          <table:table-cell office:value-type="string" table:style-name="ce1">
            <text:p>EP13179994.2</text:p>
          </table:table-cell>
          <table:table-cell office:value-type="string" table:style-name="ce1">
            <text:p>EPC</text:p>
          </table:table-cell>
          <table:table-cell office:value-type="string" table:style-name="ce1">
            <text:p>在一光通訊系統中，被安排於一傳送端通訊資料處理單元和一發光裝置驅動器之間的一資料嵌入單元，根據一調變方法嵌入一通訊處理資料在一原始影像的一空間域，並且取得一通訊資料嵌入影像的多個RGB值。一接收裝置偵測一傳送端通訊資料嵌入影像，產生一接收端通訊資料嵌入影像，補償此接收端通訊資料嵌入影像的一變形，輸出一變形的通訊資料嵌入影像，並且從此變形的通訊資料嵌入影像擷取一通訊處理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396</text:p>
          </table:table-cell>
          <table:table-cell office:value-type="string" table:style-name="ce1">
            <text:p>noralp@itri.org.tw</text:p>
          </table:table-cell>
          <table:table-cell table:number-columns-repeated="16372" table:style-name="ce8"/>
        </table:table-row>
        <table:table-row table:style-name="ro2">
          <table:table-cell office:value-type="float" office:value="70" table:style-name="ce5">
            <text:p>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通訊資料嵌入的裝置與方法以及光通訊系統和方法</text:p>
          </table:table-cell>
          <table:table-cell office:value-type="string" table:style-name="ce1">
            <text:p>EP17182780.1</text:p>
          </table:table-cell>
          <table:table-cell office:value-type="string" table:style-name="ce1">
            <text:p>EPC</text:p>
          </table:table-cell>
          <table:table-cell office:value-type="string" table:style-name="ce1">
            <text:p>在一光通訊系統中，被安排於一傳送端通訊資料處理單元和一發光裝置驅動器之間的一資料嵌入單元，根據一調變方法嵌入一通訊處理資料在一原始影像的一空間域，並且取得一通訊資料嵌入影像的多個RGB值。一接收裝置偵測一傳送端通訊資料嵌入影像，產生一接收端通訊資料嵌入影像，補償此接收端通訊資料嵌入影像的一變形，輸出一變形的通訊資料嵌入影像，並且從此變形的通訊資料嵌入影像擷取一通訊處理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397</text:p>
          </table:table-cell>
          <table:table-cell office:value-type="string" table:style-name="ce1">
            <text:p>noralp@itri.org.tw</text:p>
          </table:table-cell>
          <table:table-cell table:number-columns-repeated="16372" table:style-name="ce8"/>
        </table:table-row>
        <table:table-row table:style-name="ro2">
          <table:table-cell office:value-type="float" office:value="71" table:style-name="ce5">
            <text:p>71</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光通訊資料嵌入的裝置與方法以及光通訊系統和方法</text:p>
          </table:table-cell>
          <table:table-cell office:value-type="string" table:style-name="ce1">
            <text:p>I470947<text:s text:c="23"/></text:p>
          </table:table-cell>
          <table:table-cell office:value-type="string" table:style-name="ce1">
            <text:p>中華民國</text:p>
          </table:table-cell>
          <table:table-cell office:value-type="string" table:style-name="ce1">
            <text:p>在一光通訊系統中，被安排於一傳送端通訊資料處理單元和一發光裝置驅動器之間的一資料嵌入單元，根據一調變方法嵌入一通訊處理資料在一原始影像的一空間域，並且取得一通訊資料嵌入影像的多個RGB值。一接收裝置偵測一傳送端通訊資料嵌入影像，產生一接收端通訊資料嵌入影像，補償此接收端通訊資料嵌入影像的一變形，輸出一變形的通訊資料嵌入影像，並且從此變形的通訊資料嵌入影像擷取一通訊處理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7884</text:p>
          </table:table-cell>
          <table:table-cell office:value-type="string" table:style-name="ce1">
            <text:p>noralp@itri.org.tw</text:p>
          </table:table-cell>
          <table:table-cell table:number-columns-repeated="16372" table:style-name="ce8"/>
        </table:table-row>
        <table:table-row table:style-name="ro2">
          <table:table-cell office:value-type="float" office:value="72" table:style-name="ce5">
            <text:p>72</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光通訊資料嵌入的裝置與方法以及光通訊系統和方法</text:p>
          </table:table-cell>
          <table:table-cell office:value-type="string" table:style-name="ce1">
            <text:p>8,942,571<text:s text:c="21"/></text:p>
          </table:table-cell>
          <table:table-cell office:value-type="string" table:style-name="ce1">
            <text:p>美國</text:p>
          </table:table-cell>
          <table:table-cell office:value-type="string" table:style-name="ce1">
            <text:p>在一光通訊系統中，被安排於一傳送端通訊資料處理單元和一發光裝置驅動器之間的一資料嵌入單元，根據一調變方法嵌入一通訊處理資料在一原始影像的一空間域，並且取得一通訊資料嵌入影像的多個RGB值。一接收裝置偵測一傳送端通訊資料嵌入影像，產生一接收端通訊資料嵌入影像，補償此接收端通訊資料嵌入影像的一變形，輸出一變形的通訊資料嵌入影像，並且從此變形的通訊資料嵌入影像擷取一通訊處理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7883</text:p>
          </table:table-cell>
          <table:table-cell office:value-type="string" table:style-name="ce1">
            <text:p>noralp@itri.org.tw</text:p>
          </table:table-cell>
          <table:table-cell table:number-columns-repeated="16372" table:style-name="ce8"/>
        </table:table-row>
        <table:table-row table:style-name="ro2">
          <table:table-cell office:value-type="float" office:value="73" table:style-name="ce5">
            <text:p>7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數據調製方法及使用該方法的傳送器</text:p>
          </table:table-cell>
          <table:table-cell office:value-type="string" table:style-name="ce1">
            <text:p>ZL201310373320.7<text:s text:c="14"/></text:p>
          </table:table-cell>
          <table:table-cell office:value-type="string" table:style-name="ce1">
            <text:p>中國大陸</text:p>
          </table:table-cell>
          <table:table-cell office:value-type="string" table:style-name="ce1">
            <text:p>一種使用空間域調變的資料傳送方法以及使用該方法的傳送器。此方法包括下列步驟：接收待傳送的多個符元；映射各符元為L維度的座標，其中1＜L＜N；將天線分群成不重疊的L個天線群組；根據符元的座標，從各天線群組中的天線挑選出一啟動天線；藉由使用各天線群組中的啟動天線來傳送調變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222</text:p>
          </table:table-cell>
          <table:table-cell office:value-type="string" table:style-name="ce1">
            <text:p>noralp@itri.org.tw</text:p>
          </table:table-cell>
          <table:table-cell table:number-columns-repeated="16372" table:style-name="ce8"/>
        </table:table-row>
        <table:table-row table:style-name="ro2">
          <table:table-cell office:value-type="float" office:value="74" table:style-name="ce5">
            <text:p>7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調變方法及使用該方法的傳送器</text:p>
          </table:table-cell>
          <table:table-cell office:value-type="string" table:style-name="ce1">
            <text:p>EP13180960.0</text:p>
          </table:table-cell>
          <table:table-cell office:value-type="string" table:style-name="ce1">
            <text:p>EPC</text:p>
          </table:table-cell>
          <table:table-cell office:value-type="string" table:style-name="ce1">
            <text:p>一種使用空間域調變的資料傳送方法以及使用該方法的傳送器。此方法包括下列步驟：接收待傳送的多個符元；映射各符元為L維度的座標，其中1＜L＜N；將天線分群成不重疊的L個天線群組；根據符元的座標，從各天線群組中的天線挑選出一啟動天線；藉由使用各天線群組中的啟動天線來傳送調變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398</text:p>
          </table:table-cell>
          <table:table-cell office:value-type="string" table:style-name="ce1">
            <text:p>noralp@itri.org.tw</text:p>
          </table:table-cell>
          <table:table-cell table:number-columns-repeated="16372" table:style-name="ce8"/>
        </table:table-row>
        <table:table-row table:style-name="ro2">
          <table:table-cell office:value-type="float" office:value="75" table:style-name="ce5">
            <text:p>75</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資料調變方法及使用該方法的傳送器</text:p>
          </table:table-cell>
          <table:table-cell office:value-type="string" table:style-name="ce1">
            <text:p>I482446<text:s text:c="23"/></text:p>
          </table:table-cell>
          <table:table-cell office:value-type="string" table:style-name="ce1">
            <text:p>中華民國</text:p>
          </table:table-cell>
          <table:table-cell office:value-type="string" table:style-name="ce1">
            <text:p>一種使用空間域調變的資料傳送方法以及使用該方法的傳送器。此方法包括下列步驟：接收待傳送的多個符元；映射各符元為L維度的座標，其中1＜L＜N；將天線分群成不重疊的L個天線群組；根據符元的座標，從各天線群組中的天線挑選出一啟動天線；藉由使用各天線群組中的啟動天線來傳送調變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7896</text:p>
          </table:table-cell>
          <table:table-cell office:value-type="string" table:style-name="ce1">
            <text:p>noralp@itri.org.tw</text:p>
          </table:table-cell>
          <table:table-cell table:number-columns-repeated="16372" table:style-name="ce8"/>
        </table:table-row>
        <table:table-row table:style-name="ro2">
          <table:table-cell office:value-type="float" office:value="76" table:style-name="ce5">
            <text:p>76</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資料調變方法及使用該方法的傳送器</text:p>
          </table:table-cell>
          <table:table-cell office:value-type="string" table:style-name="ce1">
            <text:p>8,953,712<text:s text:c="21"/></text:p>
          </table:table-cell>
          <table:table-cell office:value-type="string" table:style-name="ce1">
            <text:p>美國</text:p>
          </table:table-cell>
          <table:table-cell office:value-type="string" table:style-name="ce1">
            <text:p>一種使用空間域調變的資料傳送方法以及使用該方法的傳送器。此方法包括下列步驟：接收待傳送的多個符元；映射各符元為L維度的座標，其中1＜L＜N；將天線分群成不重疊的L個天線群組；根據符元的座標，從各天線群組中的天線挑選出一啟動天線；藉由使用各天線群組中的啟動天線來傳送調變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7899</text:p>
          </table:table-cell>
          <table:table-cell office:value-type="string" table:style-name="ce1">
            <text:p>noralp@itri.org.tw</text:p>
          </table:table-cell>
          <table:table-cell table:number-columns-repeated="16372" table:style-name="ce8"/>
        </table:table-row>
        <table:table-row table:style-name="ro2">
          <table:table-cell office:value-type="float" office:value="77" table:style-name="ce5">
            <text:p>77</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飲食管理方法與系統</text:p>
          </table:table-cell>
          <table:table-cell office:value-type="string" table:style-name="ce1">
            <text:p>I498845<text:s text:c="23"/></text:p>
          </table:table-cell>
          <table:table-cell office:value-type="string" table:style-name="ce1">
            <text:p>中華民國</text:p>
          </table:table-cell>
          <table:table-cell office:value-type="string" table:style-name="ce1">
            <text:p>一種基於影像分析之飲食管理系統與方法。飲食管理系統包括資料庫以及比對裝置。比對裝置耦接至該資料庫。比對裝置依據相關於至少一飲食影像的超向量於該資料庫進行相似度比對，以找出至少一近似族群，以及提供關於該近似族群的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7890</text:p>
          </table:table-cell>
          <table:table-cell office:value-type="string" table:style-name="ce1">
            <text:p>noralp@itri.org.tw</text:p>
          </table:table-cell>
          <table:table-cell table:number-columns-repeated="16372" table:style-name="ce8"/>
        </table:table-row>
        <table:table-row table:style-name="ro2">
          <table:table-cell office:value-type="float" office:value="78" table:style-name="ce5">
            <text:p>78</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飲食管理方法與系統</text:p>
          </table:table-cell>
          <table:table-cell office:value-type="string" table:style-name="ce1">
            <text:p>9,449,029<text:s text:c="21"/></text:p>
          </table:table-cell>
          <table:table-cell office:value-type="string" table:style-name="ce1">
            <text:p>美國</text:p>
          </table:table-cell>
          <table:table-cell office:value-type="string" table:style-name="ce1">
            <text:p>一種基於影像分析之飲食管理系統與方法。飲食管理系統包括資料庫以及比對裝置。比對裝置耦接至該資料庫。比對裝置依據相關於至少一飲食影像的超向量於該資料庫進行相似度比對，以找出至少一近似族群，以及提供關於該近似族群的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7972</text:p>
          </table:table-cell>
          <table:table-cell office:value-type="string" table:style-name="ce1">
            <text:p>noralp@itri.org.tw</text:p>
          </table:table-cell>
          <table:table-cell table:number-columns-repeated="16372" table:style-name="ce8"/>
        </table:table-row>
        <table:table-row table:style-name="ro2">
          <table:table-cell office:value-type="float" office:value="79" table:style-name="ce5">
            <text:p>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飲食管理方法與系統</text:p>
          </table:table-cell>
          <table:table-cell office:value-type="string" table:style-name="ce1">
            <text:p>15/232,829</text:p>
          </table:table-cell>
          <table:table-cell office:value-type="string" table:style-name="ce1">
            <text:p>美國</text:p>
          </table:table-cell>
          <table:table-cell office:value-type="string" table:style-name="ce1">
            <text:p>一種基於影像分析之飲食管理系統與方法。飲食管理系統包括資料庫以及比對裝置。比對裝置耦接至該資料庫。比對裝置依據相關於至少一飲食影像的超向量於該資料庫進行相似度比對，以找出至少一近似族群，以及提供關於該近似族群的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399</text:p>
          </table:table-cell>
          <table:table-cell office:value-type="string" table:style-name="ce1">
            <text:p>noralp@itri.org.tw</text:p>
          </table:table-cell>
          <table:table-cell table:number-columns-repeated="16372" table:style-name="ce8"/>
        </table:table-row>
        <table:table-row table:style-name="ro2">
          <table:table-cell office:value-type="float" office:value="80" table:style-name="ce5">
            <text:p>8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有隱私保護的憑證產生及撤銷的方法及裝置</text:p>
          </table:table-cell>
          <table:table-cell office:value-type="string" table:style-name="ce1">
            <text:p>201410012475.2</text:p>
          </table:table-cell>
          <table:table-cell office:value-type="string" table:style-name="ce1">
            <text:p>中國大陸</text:p>
          </table:table-cell>
          <table:table-cell office:value-type="string" table:style-name="ce1">
            <text:p>本提案之實施例揭露用於產生和撤銷及驗證憑證的方法及系統，以於維持隱私保護時保護網路內之通訊。具有隱私保護之憑證產生及撤銷的方法包括憑證管理中心及實體協商使用的密值；建構基於密值的金鑰樹，其中金鑰樹之葉節點表示實體之憑證的多個衍生金鑰；以及產生基於金鑰樹部分之葉節點/衍生金鑰的多個憑證。前述方法更包括決定一或多個憑證應被撤銷；決定涵蓋被撤銷之憑證的最小衍生金鑰節點組；將最小衍生金鑰節點組加入至憑證撤銷列表；以及提供憑證撤銷列表至一或多個實體。本提案提供對應的裝置及電腦可程式產品。</text:p>
          </table:table-cell>
          <table:table-cell office:value-type="string" table:style-name="ce1">
            <text:p>工研院資通所</text:p>
          </table:table-cell>
          <table:table-cell office:value-type="string" table:style-name="ce1">
            <text:p>李露蘋</text:p>
          </table:table-cell>
          <table:table-cell office:value-type="string" table:style-name="ce1">
            <text:p>03-5918400</text:p>
          </table:table-cell>
          <table:table-cell office:value-type="string" table:style-name="ce1">
            <text:p>noralp@itri.org.tw</text:p>
          </table:table-cell>
          <table:table-cell table:number-columns-repeated="16372" table:style-name="ce8"/>
        </table:table-row>
        <table:table-row table:style-name="ro2">
          <table:table-cell office:value-type="float" office:value="81" table:style-name="ce5">
            <text:p>8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有隱私保護的憑證產生及撤銷的方法及裝置</text:p>
          </table:table-cell>
          <table:table-cell office:value-type="string" table:style-name="ce1">
            <text:p>102013109513.5</text:p>
          </table:table-cell>
          <table:table-cell office:value-type="string" table:style-name="ce1">
            <text:p>德國</text:p>
          </table:table-cell>
          <table:table-cell office:value-type="string" table:style-name="ce1">
            <text:p>本提案之實施例揭露用於產生和撤銷及驗證憑證的方法及系統，以於維持隱私保護時保護網路內之通訊。具有隱私保護之憑證產生及撤銷的方法包括憑證管理中心及實體協商使用的密值；建構基於密值的金鑰樹，其中金鑰樹之葉節點表示實體之憑證的多個衍生金鑰；以及產生基於金鑰樹部分之葉節點/衍生金鑰的多個憑證。前述方法更包括決定一或多個憑證應被撤銷；決定涵蓋被撤銷之憑證的最小衍生金鑰節點組；將最小衍生金鑰節點組加入至憑證撤銷列表；以及提供憑證撤銷列表至一或多個實體。本提案提供對應的裝置及電腦可程式產品。</text:p>
          </table:table-cell>
          <table:table-cell office:value-type="string" table:style-name="ce1">
            <text:p>工研院資通所</text:p>
          </table:table-cell>
          <table:table-cell office:value-type="string" table:style-name="ce1">
            <text:p>李露蘋</text:p>
          </table:table-cell>
          <table:table-cell office:value-type="string" table:style-name="ce1">
            <text:p>03-5918401</text:p>
          </table:table-cell>
          <table:table-cell office:value-type="string" table:style-name="ce1">
            <text:p>noralp@itri.org.tw</text:p>
          </table:table-cell>
          <table:table-cell table:number-columns-repeated="16372" table:style-name="ce8"/>
        </table:table-row>
        <table:table-row table:style-name="ro2">
          <table:table-cell office:value-type="float" office:value="82" table:style-name="ce5">
            <text:p>8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有隱私保護之憑證產生及撤銷的方法、裝置及電腦可讀取儲存媒體</text:p>
          </table:table-cell>
          <table:table-cell office:value-type="string" table:style-name="ce1">
            <text:p>102013022383.0</text:p>
          </table:table-cell>
          <table:table-cell office:value-type="string" table:style-name="ce1">
            <text:p>德國</text:p>
          </table:table-cell>
          <table:table-cell office:value-type="string" table:style-name="ce1">
            <text:p>本提案之實施例揭露用於產生和撤銷及驗證憑證的方法及系統，以於維持隱私保護時保護網路內之通訊。具有隱私保護之憑證產生及撤銷的方法包括憑證管理中心及實體協商使用的密值；建構基於密值的金鑰樹，其中金鑰樹之葉節點表示實體之憑證的多個衍生金鑰；以及產生基於金鑰樹部分之葉節點/衍生金鑰的多個憑證。前述方法更包括決定一或多個憑證應被撤銷；決定涵蓋被撤銷之憑證的最小衍生金鑰節點組；將最小衍生金鑰節點組加入至憑證撤銷列表；以及提供憑證撤銷列表至一或多個實體。本提案提供對應的裝置及電腦可程式產品。</text:p>
          </table:table-cell>
          <table:table-cell office:value-type="string" table:style-name="ce1">
            <text:p>工研院資通所</text:p>
          </table:table-cell>
          <table:table-cell office:value-type="string" table:style-name="ce1">
            <text:p>李露蘋</text:p>
          </table:table-cell>
          <table:table-cell office:value-type="string" table:style-name="ce1">
            <text:p>03-5918402</text:p>
          </table:table-cell>
          <table:table-cell office:value-type="string" table:style-name="ce1">
            <text:p>noralp@itri.org.tw</text:p>
          </table:table-cell>
          <table:table-cell table:number-columns-repeated="16372" table:style-name="ce8"/>
        </table:table-row>
        <table:table-row table:style-name="ro2">
          <table:table-cell office:value-type="float" office:value="83" table:style-name="ce5">
            <text:p>83</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具有隱私保護之憑證產生及撤銷的方法、裝置及電腦可讀取儲存媒體</text:p>
          </table:table-cell>
          <table:table-cell office:value-type="string" table:style-name="ce1">
            <text:p>I472949<text:s text:c="23"/></text:p>
          </table:table-cell>
          <table:table-cell office:value-type="string" table:style-name="ce1">
            <text:p>中華民國</text:p>
          </table:table-cell>
          <table:table-cell office:value-type="string" table:style-name="ce1">
            <text:p>本提案之實施例揭露用於產生和撤銷及驗證憑證的方法及系統，以於維持隱私保護時保護網路內之通訊。具有隱私保護之憑證產生及撤銷的方法包括憑證管理中心及實體協商使用的密值；建構基於密值的金鑰樹，其中金鑰樹之葉節點表示實體之憑證的多個衍生金鑰；以及產生基於金鑰樹部分之葉節點/衍生金鑰的多個憑證。前述方法更包括決定一或多個憑證應被撤銷；決定涵蓋被撤銷之憑證的最小衍生金鑰節點組；將最小衍生金鑰節點組加入至憑證撤銷列表；以及提供憑證撤銷列表至一或多個實體。本提案提供對應的裝置及電腦可程式產品。</text:p>
          </table:table-cell>
          <table:table-cell office:value-type="string" table:style-name="ce1">
            <text:p>工研院資通所</text:p>
          </table:table-cell>
          <table:table-cell office:value-type="string" table:style-name="ce1">
            <text:p>李露蘋</text:p>
          </table:table-cell>
          <table:table-cell office:value-type="string" table:style-name="ce1">
            <text:p>03-5917886</text:p>
          </table:table-cell>
          <table:table-cell office:value-type="string" table:style-name="ce1">
            <text:p>noralp@itri.org.tw</text:p>
          </table:table-cell>
          <table:table-cell table:number-columns-repeated="16372" table:style-name="ce8"/>
        </table:table-row>
        <table:table-row table:style-name="ro2">
          <table:table-cell office:value-type="float" office:value="84" table:style-name="ce5">
            <text:p>8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具有隱私保護的憑證產生及撤銷的方法及裝置</text:p>
          </table:table-cell>
          <table:table-cell office:value-type="string" table:style-name="ce1">
            <text:p>9,425,967<text:s text:c="21"/></text:p>
          </table:table-cell>
          <table:table-cell office:value-type="string" table:style-name="ce1">
            <text:p>美國</text:p>
          </table:table-cell>
          <table:table-cell office:value-type="string" table:style-name="ce1">
            <text:p>本提案之實施例揭露用於產生和撤銷及驗證憑證的方法及系統，以於維持隱私保護時保護網路內之通訊。具有隱私保護之憑證產生及撤銷的方法包括憑證管理中心及實體協商使用的密值；建構基於密值的金鑰樹，其中金鑰樹之葉節點表示實體之憑證的多個衍生金鑰；以及產生基於金鑰樹部分之葉節點/衍生金鑰的多個憑證。前述方法更包括決定一或多個憑證應被撤銷；決定涵蓋被撤銷之憑證的最小衍生金鑰節點組；將最小衍生金鑰節點組加入至憑證撤銷列表；以及提供憑證撤銷列表至一或多個實體。本提案提供對應的裝置及電腦可程式產品。</text:p>
          </table:table-cell>
          <table:table-cell office:value-type="string" table:style-name="ce1">
            <text:p>工研院資通所</text:p>
          </table:table-cell>
          <table:table-cell office:value-type="string" table:style-name="ce1">
            <text:p>李露蘋</text:p>
          </table:table-cell>
          <table:table-cell office:value-type="string" table:style-name="ce1">
            <text:p>03-5918194</text:p>
          </table:table-cell>
          <table:table-cell office:value-type="string" table:style-name="ce1">
            <text:p>noralp@itri.org.tw</text:p>
          </table:table-cell>
          <table:table-cell table:number-columns-repeated="16372" table:style-name="ce8"/>
        </table:table-row>
        <table:table-row table:style-name="ro2">
          <table:table-cell office:value-type="float" office:value="85" table:style-name="ce5">
            <text:p>8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休眠喚醒方法及電子裝置</text:p>
          </table:table-cell>
          <table:table-cell office:value-type="string" table:style-name="ce1">
            <text:p>ZL201410589570.9<text:s text:c="14"/></text:p>
          </table:table-cell>
          <table:table-cell office:value-type="string" table:style-name="ce1">
            <text:p>中國大陸</text:p>
          </table:table-cell>
          <table:table-cell office:value-type="string" table:style-name="ce1">
            <text:p>一種休眠喚醒方法及電子裝置。電子裝置包括外部儲存裝置、主記憶體、映像檔產生電路及頁面搬移電路。映像檔產生電路係於休眠階段將頁面寫入外部儲存裝置以產生休眠映像檔。頁面搬移電路於喚醒階段根據休眠映像檔將頁面由外部儲存裝置連續寫回主記憶體之連續頁面範圍，喚醒階段係於休眠階段之後。</text:p>
          </table:table-cell>
          <table:table-cell office:value-type="string" table:style-name="ce1">
            <text:p>工研院院本部</text:p>
          </table:table-cell>
          <table:table-cell office:value-type="string" table:style-name="ce1">
            <text:p>李露蘋</text:p>
          </table:table-cell>
          <table:table-cell office:value-type="string" table:style-name="ce1">
            <text:p>03-5918116</text:p>
          </table:table-cell>
          <table:table-cell office:value-type="string" table:style-name="ce1">
            <text:p>noralp@itri.org.tw</text:p>
          </table:table-cell>
          <table:table-cell table:number-columns-repeated="16372" table:style-name="ce8"/>
        </table:table-row>
        <table:table-row table:style-name="ro2">
          <table:table-cell office:value-type="float" office:value="86" table:style-name="ce5">
            <text:p>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休眠喚醒方法及電子裝置</text:p>
          </table:table-cell>
          <table:table-cell office:value-type="string" table:style-name="ce1">
            <text:p>104140195</text:p>
          </table:table-cell>
          <table:table-cell office:value-type="string" table:style-name="ce1">
            <text:p>中華民國</text:p>
          </table:table-cell>
          <table:table-cell office:value-type="string" table:style-name="ce1">
            <text:p>一種休眠喚醒方法及電子裝置。電子裝置包括外部儲存裝置、主記憶體、映像檔產生電路及頁面搬移電路。映像檔產生電路係於休眠階段將頁面寫入外部儲存裝置以產生休眠映像檔。頁面搬移電路於喚醒階段根據休眠映像檔將頁面由外部儲存裝置連續寫回主記憶體之連續頁面範圍，喚醒階段係於休眠階段之後。</text:p>
          </table:table-cell>
          <table:table-cell office:value-type="string" table:style-name="ce1">
            <text:p>工研院資通所</text:p>
          </table:table-cell>
          <table:table-cell office:value-type="string" table:style-name="ce1">
            <text:p>李露蘋</text:p>
          </table:table-cell>
          <table:table-cell office:value-type="string" table:style-name="ce1">
            <text:p>03-5918403</text:p>
          </table:table-cell>
          <table:table-cell office:value-type="string" table:style-name="ce1">
            <text:p>noralp@itri.org.tw</text:p>
          </table:table-cell>
          <table:table-cell table:number-columns-repeated="16372" table:style-name="ce8"/>
        </table:table-row>
        <table:table-row table:style-name="ro2">
          <table:table-cell office:value-type="float" office:value="87" table:style-name="ce5">
            <text:p>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載網路環境中動態調整週期性訊息產生頻率之方法及與其架構</text:p>
          </table:table-cell>
          <table:table-cell office:value-type="string" table:style-name="ce1">
            <text:p>EP14181469.9</text:p>
          </table:table-cell>
          <table:table-cell office:value-type="string" table:style-name="ce1">
            <text:p>德國</text:p>
          </table:table-cell>
          <table:table-cell office:value-type="string" table:style-name="ce1">
            <text:p>本揭露提供一種於車載網路環境中動態調整訊息產生頻率之方法，包括：接收車輛事件之更新需求與緊急程度，接著，判斷訊息產生頻率是否滿足車輛動態改變程度，若無法滿足，則依據事件緊急程度選擇不同的調整方式，若為緊急事件時，則透過中斷式調整立即調升其訊息產生頻率，並抑制其他車輛的訊息產生頻率，反之，若為非緊急事件時，則以漸進方式調整其訊息產生頻率，並降低其他優先權較低者的訊息產生頻率。透過本揭露所述機制，可讓低優先權的訊息不會過度佔用通道，且高優先權的緊急訊息在有需求下也能立即得到滿足。</text:p>
          </table:table-cell>
          <table:table-cell office:value-type="string" table:style-name="ce1">
            <text:p>工研院資通所</text:p>
          </table:table-cell>
          <table:table-cell office:value-type="string" table:style-name="ce1">
            <text:p>李露蘋</text:p>
          </table:table-cell>
          <table:table-cell office:value-type="string" table:style-name="ce1">
            <text:p>03-5918404</text:p>
          </table:table-cell>
          <table:table-cell office:value-type="string" table:style-name="ce1">
            <text:p>noralp@itri.org.tw</text:p>
          </table:table-cell>
          <table:table-cell table:number-columns-repeated="16372" table:style-name="ce8"/>
        </table:table-row>
        <table:table-row table:style-name="ro2">
          <table:table-cell office:value-type="float" office:value="88" table:style-name="ce5">
            <text:p>8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載網路環境中動態調整週期性訊息產生頻率之方法及與其架構</text:p>
          </table:table-cell>
          <table:table-cell office:value-type="string" table:style-name="ce1">
            <text:p>EP14181469.9</text:p>
          </table:table-cell>
          <table:table-cell office:value-type="string" table:style-name="ce1">
            <text:p>法國</text:p>
          </table:table-cell>
          <table:table-cell office:value-type="string" table:style-name="ce1">
            <text:p>本揭露提供一種於車載網路環境中動態調整訊息產生頻率之方法，包括：接收車輛事件之更新需求與緊急程度，接著，判斷訊息產生頻率是否滿足車輛動態改變程度，若無法滿足，則依據事件緊急程度選擇不同的調整方式，若為緊急事件時，則透過中斷式調整立即調升其訊息產生頻率，並抑制其他車輛的訊息產生頻率，反之，若為非緊急事件時，則以漸進方式調整其訊息產生頻率，並降低其他優先權較低者的訊息產生頻率。透過本揭露所述機制，可讓低優先權的訊息不會過度佔用通道，且高優先權的緊急訊息在有需求下也能立即得到滿足。</text:p>
          </table:table-cell>
          <table:table-cell office:value-type="string" table:style-name="ce1">
            <text:p>工研院資通所</text:p>
          </table:table-cell>
          <table:table-cell office:value-type="string" table:style-name="ce1">
            <text:p>李露蘋</text:p>
          </table:table-cell>
          <table:table-cell office:value-type="string" table:style-name="ce1">
            <text:p>03-5918405</text:p>
          </table:table-cell>
          <table:table-cell office:value-type="string" table:style-name="ce1">
            <text:p>noralp@itri.org.tw</text:p>
          </table:table-cell>
          <table:table-cell table:number-columns-repeated="16372" table:style-name="ce8"/>
        </table:table-row>
        <table:table-row table:style-name="ro2">
          <table:table-cell office:value-type="float" office:value="89" table:style-name="ce5">
            <text:p>8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載網路環境中動態調整週期性訊息產生頻率之方法及與其架構</text:p>
          </table:table-cell>
          <table:table-cell office:value-type="string" table:style-name="ce1">
            <text:p>EP14181469.9</text:p>
          </table:table-cell>
          <table:table-cell office:value-type="string" table:style-name="ce1">
            <text:p>英國</text:p>
          </table:table-cell>
          <table:table-cell office:value-type="string" table:style-name="ce1">
            <text:p>本揭露提供一種於車載網路環境中動態調整訊息產生頻率之方法，包括：接收車輛事件之更新需求與緊急程度，接著，判斷訊息產生頻率是否滿足車輛動態改變程度，若無法滿足，則依據事件緊急程度選擇不同的調整方式，若為緊急事件時，則透過中斷式調整立即調升其訊息產生頻率，並抑制其他車輛的訊息產生頻率，反之，若為非緊急事件時，則以漸進方式調整其訊息產生頻率，並降低其他優先權較低者的訊息產生頻率。透過本揭露所述機制，可讓低優先權的訊息不會過度佔用通道，且高優先權的緊急訊息在有需求下也能立即得到滿足。</text:p>
          </table:table-cell>
          <table:table-cell office:value-type="string" table:style-name="ce1">
            <text:p>工研院資通所</text:p>
          </table:table-cell>
          <table:table-cell office:value-type="string" table:style-name="ce1">
            <text:p>李露蘋</text:p>
          </table:table-cell>
          <table:table-cell office:value-type="string" table:style-name="ce1">
            <text:p>03-5918406</text:p>
          </table:table-cell>
          <table:table-cell office:value-type="string" table:style-name="ce1">
            <text:p>noralp@itri.org.tw</text:p>
          </table:table-cell>
          <table:table-cell table:number-columns-repeated="16372" table:style-name="ce8"/>
        </table:table-row>
        <table:table-row table:style-name="ro2">
          <table:table-cell office:value-type="float" office:value="90" table:style-name="ce5">
            <text:p>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涵蓋擴展的方法以及使用所述方法的基地台</text:p>
          </table:table-cell>
          <table:table-cell office:value-type="string" table:style-name="ce1">
            <text:p>201410609152.1</text:p>
          </table:table-cell>
          <table:table-cell office:value-type="string" table:style-name="ce1">
            <text:p>中國大陸</text:p>
          </table:table-cell>
          <table:table-cell office:value-type="string" table:style-name="ce1">
            <text:p>本發明涉及無線涵蓋擴展的方法以及使用所述方法的基地台。根據符合本發明的示例性實施例的其中之一，基地台在無線訊框中透過廣播通道傳輸系統資訊，並且從包括第一有效負載結構和第二有效負載結構的多個預定義的有效負載結構中選擇重複系統資訊的有效負載結構。第一有效負載結構的大小大於第二有效負載結構的大小。基地台響應於傳輸系統資訊在同一無線訊框內透過廣播通道傳輸具有有效負載結構的多個重複系統資訊。若選擇第一有效負載結構，則有N1個重複系統資訊。若選擇第二有效負載結構，則有N2個重複系統資訊，其中N2小於或等於N1。</text:p>
          </table:table-cell>
          <table:table-cell office:value-type="string" table:style-name="ce1">
            <text:p>工研院資通所</text:p>
          </table:table-cell>
          <table:table-cell office:value-type="string" table:style-name="ce1">
            <text:p>李露蘋</text:p>
          </table:table-cell>
          <table:table-cell office:value-type="string" table:style-name="ce1">
            <text:p>03-5918408</text:p>
          </table:table-cell>
          <table:table-cell office:value-type="string" table:style-name="ce1">
            <text:p>noralp@itri.org.tw</text:p>
          </table:table-cell>
          <table:table-cell table:number-columns-repeated="16372" table:style-name="ce8"/>
        </table:table-row>
        <table:table-row table:style-name="ro2">
          <table:table-cell office:value-type="float" office:value="91" table:style-name="ce5">
            <text:p>91</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無線涵蓋擴展的方法以及使用所述方法的基地台</text:p>
          </table:table-cell>
          <table:table-cell office:value-type="string" table:style-name="ce1">
            <text:p>I556660<text:s text:c="23"/></text:p>
          </table:table-cell>
          <table:table-cell office:value-type="string" table:style-name="ce1">
            <text:p>中華民國</text:p>
          </table:table-cell>
          <table:table-cell office:value-type="string" table:style-name="ce1">
            <text:p>本發明涉及無線涵蓋擴展的方法以及使用所述方法的基地台。根據符合本發明的示例性實施例的其中之一，基地台在無線訊框中透過廣播通道傳輸系統資訊，並且從包括第一有效負載結構和第二有效負載結構的多個預定義的有效負載結構中選擇重複系統資訊的有效負載結構。第一有效負載結構的大小大於第二有效負載結構的大小。基地台響應於傳輸系統資訊在同一無線訊框內透過廣播通道傳輸具有有效負載結構的多個重複系統資訊。若選擇第一有效負載結構，則有N1個重複系統資訊。若選擇第二有效負載結構，則有N2個重複系統資訊，其中N2小於或等於N1。</text:p>
          </table:table-cell>
          <table:table-cell office:value-type="string" table:style-name="ce1">
            <text:p>工研院資通所</text:p>
          </table:table-cell>
          <table:table-cell office:value-type="string" table:style-name="ce1">
            <text:p>李露蘋</text:p>
          </table:table-cell>
          <table:table-cell office:value-type="string" table:style-name="ce1">
            <text:p>03-5917983</text:p>
          </table:table-cell>
          <table:table-cell office:value-type="string" table:style-name="ce1">
            <text:p>noralp@itri.org.tw</text:p>
          </table:table-cell>
          <table:table-cell table:number-columns-repeated="16372" table:style-name="ce8"/>
        </table:table-row>
        <table:table-row table:style-name="ro2">
          <table:table-cell office:value-type="float" office:value="92" table:style-name="ce5">
            <text:p>9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無線涵蓋擴展的方法以及使用所述方法的基地台</text:p>
          </table:table-cell>
          <table:table-cell office:value-type="string" table:style-name="ce1">
            <text:p>9,515,772<text:s text:c="21"/></text:p>
          </table:table-cell>
          <table:table-cell office:value-type="string" table:style-name="ce1">
            <text:p>美國</text:p>
          </table:table-cell>
          <table:table-cell office:value-type="string" table:style-name="ce1">
            <text:p>本發明涉及無線涵蓋擴展的方法以及使用所述方法的基地台。根據符合本發明的示例性實施例的其中之一，基地台在無線訊框中透過廣播通道傳輸系統資訊，並且從包括第一有效負載結構和第二有效負載結構的多個預定義的有效負載結構中選擇重複系統資訊的有效負載結構。第一有效負載結構的大小大於第二有效負載結構的大小。基地台響應於傳輸系統資訊在同一無線訊框內透過廣播通道傳輸具有有效負載結構的多個重複系統資訊。若選擇第一有效負載結構，則有N1個重複系統資訊。若選擇第二有效負載結構，則有N2個重複系統資訊，其中N2小於或等於N1。</text:p>
          </table:table-cell>
          <table:table-cell office:value-type="string" table:style-name="ce1">
            <text:p>工研院資通所</text:p>
          </table:table-cell>
          <table:table-cell office:value-type="string" table:style-name="ce1">
            <text:p>李露蘋</text:p>
          </table:table-cell>
          <table:table-cell office:value-type="string" table:style-name="ce1">
            <text:p>03-5918182</text:p>
          </table:table-cell>
          <table:table-cell office:value-type="string" table:style-name="ce1">
            <text:p>noralp@itri.org.tw</text:p>
          </table:table-cell>
          <table:table-cell table:number-columns-repeated="16372" table:style-name="ce8"/>
        </table:table-row>
        <table:table-row table:style-name="ro2">
          <table:table-cell office:value-type="float" office:value="93" table:style-name="ce5">
            <text:p>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演進節點B及流量調度方法</text:p>
          </table:table-cell>
          <table:table-cell office:value-type="string" table:style-name="ce1">
            <text:p>201410803430.7</text:p>
          </table:table-cell>
          <table:table-cell office:value-type="string" table:style-name="ce1">
            <text:p>中國大陸</text:p>
          </table:table-cell>
          <table:table-cell office:value-type="string" table:style-name="ce1">
            <text:p>本案揭露一種演進節點B及流量調度方法實施範例，第一演進節點B流量調度方法至少包括下述步驟。依據多個用戶設備的量測報告產生推估結果，其中部分量測報告是由透過後端網路與此第一演進節點B連線的第二演進節點B所提供，且部分量測報告是由部分用戶設備所提供，而其中第二演進節點B的覆蓋範圍是在第一演進節點B的覆蓋範圍內。自第二演進節點B接收狀態報告，並且依據推估結果與第二演進節點B的狀態報告進行流量分流決策，以透過後端網路連線調度流量給第二演進節點B。</text:p>
          </table:table-cell>
          <table:table-cell office:value-type="string" table:style-name="ce1">
            <text:p>工研院資通所</text:p>
          </table:table-cell>
          <table:table-cell office:value-type="string" table:style-name="ce1">
            <text:p>李露蘋</text:p>
          </table:table-cell>
          <table:table-cell office:value-type="string" table:style-name="ce1">
            <text:p>03-5918409</text:p>
          </table:table-cell>
          <table:table-cell office:value-type="string" table:style-name="ce1">
            <text:p>noralp@itri.org.tw</text:p>
          </table:table-cell>
          <table:table-cell table:number-columns-repeated="16372" table:style-name="ce8"/>
        </table:table-row>
        <table:table-row table:style-name="ro2">
          <table:table-cell office:value-type="float" office:value="94" table:style-name="ce5">
            <text:p>94</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演進節點B及流量調度方法</text:p>
          </table:table-cell>
          <table:table-cell office:value-type="string" table:style-name="ce1">
            <text:p>I558237<text:s text:c="23"/></text:p>
          </table:table-cell>
          <table:table-cell office:value-type="string" table:style-name="ce1">
            <text:p>中華民國</text:p>
          </table:table-cell>
          <table:table-cell office:value-type="string" table:style-name="ce1">
            <text:p>本案揭露一種演進節點B及流量調度方法實施範例，第一演進節點B流量調度方法至少包括下述步驟。依據多個用戶設備的量測報告產生推估結果，其中部分量測報告是由透過後端網路與此第一演進節點B連線的第二演進節點B所提供，且部分量測報告是由部分用戶設備所提供，而其中第二演進節點B的覆蓋範圍是在第一演進節點B的覆蓋範圍內。自第二演進節點B接收狀態報告，並且依據推估結果與第二演進節點B的狀態報告進行流量分流決策，以透過後端網路連線調度流量給第二演進節點B。</text:p>
          </table:table-cell>
          <table:table-cell office:value-type="string" table:style-name="ce1">
            <text:p>工研院資通所</text:p>
          </table:table-cell>
          <table:table-cell office:value-type="string" table:style-name="ce1">
            <text:p>李露蘋</text:p>
          </table:table-cell>
          <table:table-cell office:value-type="string" table:style-name="ce1">
            <text:p>03-5917984</text:p>
          </table:table-cell>
          <table:table-cell office:value-type="string" table:style-name="ce1">
            <text:p>noralp@itri.org.tw</text:p>
          </table:table-cell>
          <table:table-cell table:number-columns-repeated="16372" table:style-name="ce8"/>
        </table:table-row>
        <table:table-row table:style-name="ro2">
          <table:table-cell office:value-type="float" office:value="95" table:style-name="ce5">
            <text:p>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演進節點B及流量調度方法</text:p>
          </table:table-cell>
          <table:table-cell office:value-type="string" table:style-name="ce1">
            <text:p>14/556,013</text:p>
          </table:table-cell>
          <table:table-cell office:value-type="string" table:style-name="ce1">
            <text:p>美國</text:p>
          </table:table-cell>
          <table:table-cell office:value-type="string" table:style-name="ce1">
            <text:p>本案揭露一種演進節點B及流量調度方法實施範例，第一演進節點B流量調度方法至少包括下述步驟。依據多個用戶設備的量測報告產生推估結果，其中部分量測報告是由透過後端網路與此第一演進節點B連線的第二演進節點B所提供，且部分量測報告是由部分用戶設備所提供，而其中第二演進節點B的覆蓋範圍是在第一演進節點B的覆蓋範圍內。自第二演進節點B接收狀態報告，並且依據推估結果與第二演進節點B的狀態報告進行流量分流決策，以透過後端網路連線調度流量給第二演進節點B。</text:p>
          </table:table-cell>
          <table:table-cell office:value-type="string" table:style-name="ce1">
            <text:p>工研院資通所</text:p>
          </table:table-cell>
          <table:table-cell office:value-type="string" table:style-name="ce1">
            <text:p>李露蘋</text:p>
          </table:table-cell>
          <table:table-cell office:value-type="string" table:style-name="ce1">
            <text:p>03-5918410</text:p>
          </table:table-cell>
          <table:table-cell office:value-type="string" table:style-name="ce1">
            <text:p>noralp@itri.org.tw</text:p>
          </table:table-cell>
          <table:table-cell table:number-columns-repeated="16372" table:style-name="ce8"/>
        </table:table-row>
        <table:table-row table:style-name="ro2">
          <table:table-cell office:value-type="float" office:value="96" table:style-name="ce5">
            <text:p>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數據傳輸方法、裝置及其系統</text:p>
          </table:table-cell>
          <table:table-cell office:value-type="string" table:style-name="ce1">
            <text:p>201410849224.X</text:p>
          </table:table-cell>
          <table:table-cell office:value-type="string" table:style-name="ce1">
            <text:p>中國大陸</text:p>
          </table:table-cell>
          <table:table-cell office:value-type="string" table:style-name="ce1">
            <text:p>一種裝置之資料傳輸方法，包含:傳輸資料給另一裝置；從所述另一裝置接收一回授資訊；以及當所述回授資訊指示發生所述裝置之傳輸錯誤，決定是否根據所述回授資訊執行重傳。</text:p>
          </table:table-cell>
          <table:table-cell office:value-type="string" table:style-name="ce1">
            <text:p>工研院資通所</text:p>
          </table:table-cell>
          <table:table-cell office:value-type="string" table:style-name="ce1">
            <text:p>李露蘋</text:p>
          </table:table-cell>
          <table:table-cell office:value-type="string" table:style-name="ce1">
            <text:p>03-5918411</text:p>
          </table:table-cell>
          <table:table-cell office:value-type="string" table:style-name="ce1">
            <text:p>noralp@itri.org.tw</text:p>
          </table:table-cell>
          <table:table-cell table:number-columns-repeated="16372" table:style-name="ce8"/>
        </table:table-row>
        <table:table-row table:style-name="ro2">
          <table:table-cell office:value-type="float" office:value="97" table:style-name="ce5">
            <text:p>9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資料傳輸方法、裝置及其系統</text:p>
          </table:table-cell>
          <table:table-cell office:value-type="string" table:style-name="ce1">
            <text:p>I603639<text:s text:c="23"/></text:p>
          </table:table-cell>
          <table:table-cell office:value-type="string" table:style-name="ce1">
            <text:p>中華民國</text:p>
          </table:table-cell>
          <table:table-cell office:value-type="string" table:style-name="ce1">
            <text:p>一種裝置之資料傳輸方法，包含:傳輸資料給另一裝置；從所述另一裝置接收一回授資訊；以及當所述回授資訊指示發生所述裝置之傳輸錯誤，決定是否根據所述回授資訊執行重傳。</text:p>
          </table:table-cell>
          <table:table-cell office:value-type="string" table:style-name="ce1">
            <text:p>工研院資通所</text:p>
          </table:table-cell>
          <table:table-cell office:value-type="string" table:style-name="ce1">
            <text:p>李露蘋</text:p>
          </table:table-cell>
          <table:table-cell office:value-type="string" table:style-name="ce1">
            <text:p>03-5918185</text:p>
          </table:table-cell>
          <table:table-cell office:value-type="string" table:style-name="ce1">
            <text:p>noralp@itri.org.tw</text:p>
          </table:table-cell>
          <table:table-cell table:number-columns-repeated="16372" table:style-name="ce8"/>
        </table:table-row>
        <table:table-row table:style-name="ro2">
          <table:table-cell office:value-type="float" office:value="98" table:style-name="ce5">
            <text:p>9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資料傳輸方法、裝置及其系統</text:p>
          </table:table-cell>
          <table:table-cell office:value-type="string" table:style-name="ce1">
            <text:p>9,729,286<text:s text:c="21"/></text:p>
          </table:table-cell>
          <table:table-cell office:value-type="string" table:style-name="ce1">
            <text:p>美國</text:p>
          </table:table-cell>
          <table:table-cell office:value-type="string" table:style-name="ce1">
            <text:p>一種裝置之資料傳輸方法，包含:傳輸資料給另一裝置；從所述另一裝置接收一回授資訊；以及當所述回授資訊指示發生所述裝置之傳輸錯誤，決定是否根據所述回授資訊執行重傳。</text:p>
          </table:table-cell>
          <table:table-cell office:value-type="string" table:style-name="ce1">
            <text:p>工研院資通所</text:p>
          </table:table-cell>
          <table:table-cell office:value-type="string" table:style-name="ce1">
            <text:p>李露蘋</text:p>
          </table:table-cell>
          <table:table-cell office:value-type="string" table:style-name="ce1">
            <text:p>03-5918186</text:p>
          </table:table-cell>
          <table:table-cell office:value-type="string" table:style-name="ce1">
            <text:p>noralp@itri.org.tw</text:p>
          </table:table-cell>
          <table:table-cell table:number-columns-repeated="16372" table:style-name="ce8"/>
        </table:table-row>
        <table:table-row table:style-name="ro2">
          <table:table-cell office:value-type="float" office:value="99" table:style-name="ce5">
            <text:p>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入網路階層增強的互聯網協議流移動的通信方法</text:p>
          </table:table-cell>
          <table:table-cell office:value-type="string" table:style-name="ce1">
            <text:p>201410798815.9</text:p>
          </table:table-cell>
          <table:table-cell office:value-type="string" table:style-name="ce1">
            <text:p>中國大陸</text:p>
          </table:table-cell>
          <table:table-cell office:value-type="string" table:style-name="ce1">
            <text:p>一種網際網路協定流移動之通訊方法包括以下步驟：透過一封包資料網路閘道接收一網際網路協定流移動觸發訊息；基於該網際網路協定流移動觸發訊息，透過該封包資料網路閘道選擇一或多個演進封包系統承載，若關連一使用者設備之網際網路協定流不被一第一存取網路允許，則進行一承載分流；封包資料網路閘道回應該承載分流發送一第一請求至該第一存取網路：若該第一請求被該第一存取網路承認，封包資料網路閘道更新一對應表；以及發起一第三代合作夥伴計劃更新程序以移動該封包資料網路閘道所選擇之該一或多個演進封包系統承載至該第一存取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8412</text:p>
          </table:table-cell>
          <table:table-cell office:value-type="string" table:style-name="ce1">
            <text:p>noralp@itri.org.tw</text:p>
          </table:table-cell>
          <table:table-cell table:number-columns-repeated="16372" table:style-name="ce8"/>
        </table:table-row>
        <table:table-row table:style-name="ro2">
          <table:table-cell office:value-type="float" office:value="100" table:style-name="ce5">
            <text:p>100</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具無線存取網路階層增強之網際網路協定流移動之通訊方法</text:p>
          </table:table-cell>
          <table:table-cell office:value-type="string" table:style-name="ce1">
            <text:p>I524716<text:s text:c="23"/></text:p>
          </table:table-cell>
          <table:table-cell office:value-type="string" table:style-name="ce1">
            <text:p>中華民國</text:p>
          </table:table-cell>
          <table:table-cell office:value-type="string" table:style-name="ce1">
            <text:p>一種網際網路協定流移動之通訊方法包括以下步驟：透過一封包資料網路閘道接收一網際網路協定流移動觸發訊息；基於該網際網路協定流移動觸發訊息，透過該封包資料網路閘道選擇一或多個演進封包系統承載，若關連一使用者設備之網際網路協定流不被一第一存取網路允許，則進行一承載分流；封包資料網路閘道回應該承載分流發送一第一請求至該第一存取網路：若該第一請求被該第一存取網路承認，封包資料網路閘道更新一對應表；以及發起一第三代合作夥伴計劃更新程序以移動該封包資料網路閘道所選擇之該一或多個演進封包系統承載至該第一存取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7958</text:p>
          </table:table-cell>
          <table:table-cell office:value-type="string" table:style-name="ce1">
            <text:p>noralp@itri.org.tw</text:p>
          </table:table-cell>
          <table:table-cell table:number-columns-repeated="16372" table:style-name="ce8"/>
        </table:table-row>
        <table:table-row table:style-name="ro2">
          <table:table-cell office:value-type="float" office:value="101" table:style-name="ce5">
            <text:p>10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具無線存取網路階層增強之網際網路協定流移動之通訊方法</text:p>
          </table:table-cell>
          <table:table-cell office:value-type="string" table:style-name="ce1">
            <text:p>9,642,060<text:s text:c="21"/></text:p>
          </table:table-cell>
          <table:table-cell office:value-type="string" table:style-name="ce1">
            <text:p>美國</text:p>
          </table:table-cell>
          <table:table-cell office:value-type="string" table:style-name="ce1">
            <text:p>一種網際網路協定流移動之通訊方法包括以下步驟：透過一封包資料網路閘道接收一網際網路協定流移動觸發訊息；基於該網際網路協定流移動觸發訊息，透過該封包資料網路閘道選擇一或多個演進封包系統承載，若關連一使用者設備之網際網路協定流不被一第一存取網路允許，則進行一承載分流；封包資料網路閘道回應該承載分流發送一第一請求至該第一存取網路：若該第一請求被該第一存取網路承認，封包資料網路閘道更新一對應表；以及發起一第三代合作夥伴計劃更新程序以移動該封包資料網路閘道所選擇之該一或多個演進封包系統承載至該第一存取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8172</text:p>
          </table:table-cell>
          <table:table-cell office:value-type="string" table:style-name="ce1">
            <text:p>noralp@itri.org.tw</text:p>
          </table:table-cell>
          <table:table-cell table:number-columns-repeated="16372" table:style-name="ce8"/>
        </table:table-row>
        <table:table-row table:style-name="ro2">
          <table:table-cell office:value-type="float" office:value="102" table:style-name="ce5">
            <text:p>10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圖像處理方法與系統、解碼方法、編碼器與解碼器</text:p>
          </table:table-cell>
          <table:table-cell office:value-type="string" table:style-name="ce1">
            <text:p>201410821814.1</text:p>
          </table:table-cell>
          <table:table-cell office:value-type="string" table:style-name="ce1">
            <text:p>中國大陸</text:p>
          </table:table-cell>
          <table:table-cell office:value-type="string" table:style-name="ce1">
            <text:p>一種用於畫面內區塊複製的影像處理方法與解碼方法，以及使用此方法的影像處理系統、編碼器與解碼器。本影像處理方法包括在編碼畫面中將編碼單元分割為多個子區塊，其中編碼單元的大小為2N×2N，並且子區塊的大小為N×2N或2N×N，其中N為正整數。本影像處理方法還包括在編碼畫面中的搜尋範圍內搜尋對應於子區塊中的其中一個子區塊的參考區塊並且記錄此其中一個子區塊與對應此其中一個子區塊的參考區塊之間的相對位置。本影像處理方法更包括依據相對位置來編碼此其中一個子區塊。</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13</text:p>
          </table:table-cell>
          <table:table-cell office:value-type="string" table:style-name="ce1">
            <text:p>noralp@itri.org.tw</text:p>
          </table:table-cell>
          <table:table-cell table:number-columns-repeated="16372" table:style-name="ce8"/>
        </table:table-row>
        <table:table-row table:style-name="ro2">
          <table:table-cell office:value-type="float" office:value="103" table:style-name="ce5">
            <text:p>103</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影像處理方法與系統、解碼方法、編碼器與解碼器</text:p>
          </table:table-cell>
          <table:table-cell office:value-type="string" table:style-name="ce1">
            <text:p>I536811<text:s text:c="23"/></text:p>
          </table:table-cell>
          <table:table-cell office:value-type="string" table:style-name="ce1">
            <text:p>中華民國</text:p>
          </table:table-cell>
          <table:table-cell office:value-type="string" table:style-name="ce1">
            <text:p>一種用於畫面內區塊複製的影像處理方法與解碼方法，以及使用此方法的影像處理系統、編碼器與解碼器。本影像處理方法包括在編碼畫面中將編碼單元分割為多個子區塊，其中編碼單元的大小為2N×2N，並且子區塊的大小為N×2N或2N×N，其中N為正整數。本影像處理方法還包括在編碼畫面中的搜尋範圍內搜尋對應於子區塊中的其中一個子區塊的參考區塊並且記錄此其中一個子區塊與對應此其中一個子區塊的參考區塊之間的相對位置。本影像處理方法更包括依據相對位置來編碼此其中一個子區塊。</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7962</text:p>
          </table:table-cell>
          <table:table-cell office:value-type="string" table:style-name="ce1">
            <text:p>noralp@itri.org.tw</text:p>
          </table:table-cell>
          <table:table-cell table:number-columns-repeated="16372" table:style-name="ce8"/>
        </table:table-row>
        <table:table-row table:style-name="ro2">
          <table:table-cell office:value-type="float" office:value="104" table:style-name="ce5">
            <text:p>1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用戶設備和網路實體的裝置間發現方法與使用所述方法的用戶設備和網路實體</text:p>
          </table:table-cell>
          <table:table-cell office:value-type="string" table:style-name="ce1">
            <text:p>201510001689.4</text:p>
          </table:table-cell>
          <table:table-cell office:value-type="string" table:style-name="ce1">
            <text:p>中國大陸</text:p>
          </table:table-cell>
          <table:table-cell office:value-type="string" table:style-name="ce1">
            <text:p>本揭露涉及適用於用戶設備和網路實體的裝置間發現方法與使用所述方法的用戶設備和網路實體。在示範性實施例中的一者中，本揭露涉及一種適用於網路實體的裝置間發現方法，其包含至少但不限於：接收包括網路層級發現者識別碼應用識別碼和應用層被發現者識別碼的第一取消鄰近請求；回應於接收到第一取消鄰近請求而傳送包括網路層級發現者識別碼和網路層級被發現者識別碼的第二取消鄰近請求；回應於傳送第二取消鄰近請求而接收對應於第二取消鄰近請求的第一確認信號；且回應於接收到第一確認信號而傳送對應於第一取消鄰近請求的第二確認信號。</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14</text:p>
          </table:table-cell>
          <table:table-cell office:value-type="string" table:style-name="ce1">
            <text:p>noralp@itri.org.tw</text:p>
          </table:table-cell>
          <table:table-cell table:number-columns-repeated="16372" table:style-name="ce8"/>
        </table:table-row>
        <table:table-row table:style-name="ro2">
          <table:table-cell office:value-type="float" office:value="105" table:style-name="ce5">
            <text:p>10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絡實體和適用於網絡實體的裝置間發現方法</text:p>
          </table:table-cell>
          <table:table-cell office:value-type="string" table:style-name="ce1">
            <text:p>201810101372.1</text:p>
          </table:table-cell>
          <table:table-cell office:value-type="string" table:style-name="ce1">
            <text:p>中國大陸</text:p>
          </table:table-cell>
          <table:table-cell office:value-type="string" table:style-name="ce1">
            <text:p>本揭露涉及適用於用戶設備和網路實體的裝置間發現方法與使用所述方法的用戶設備和網路實體。在示範性實施例中的一者中，本揭露涉及一種適用於網路實體的裝置間發現方法，其包含至少但不限於：接收包括網路層級發現者識別碼應用識別碼和應用層被發現者識別碼的第一取消鄰近請求；回應於接收到第一取消鄰近請求而傳送包括網路層級發現者識別碼和網路層級被發現者識別碼的第二取消鄰近請求；回應於傳送第二取消鄰近請求而接收對應於第二取消鄰近請求的第一確認信號；且回應於接收到第一確認信號而傳送對應於第一取消鄰近請求的第二確認信號。</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15</text:p>
          </table:table-cell>
          <table:table-cell office:value-type="string" table:style-name="ce1">
            <text:p>noralp@itri.org.tw</text:p>
          </table:table-cell>
          <table:table-cell table:number-columns-repeated="16372" table:style-name="ce8"/>
        </table:table-row>
        <table:table-row table:style-name="ro2">
          <table:table-cell office:value-type="float" office:value="106" table:style-name="ce5">
            <text:p>106</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用於用戶設備和網路實體的裝置間發現方法與使用所述方法的用戶設備和網路實體</text:p>
          </table:table-cell>
          <table:table-cell office:value-type="string" table:style-name="ce1">
            <text:p>EP2911425<text:s text:c="21"/></text:p>
          </table:table-cell>
          <table:table-cell office:value-type="string" table:style-name="ce1">
            <text:p>德國</text:p>
          </table:table-cell>
          <table:table-cell office:value-type="string" table:style-name="ce1">
            <text:p>本揭露涉及適用於用戶設備和網路實體的裝置間發現方法與使用所述方法的用戶設備和網路實體。在示範性實施例中的一者中，本揭露涉及一種適用於網路實體的裝置間發現方法，其包含至少但不限於：接收包括網路層級發現者識別碼應用識別碼和應用層被發現者識別碼的第一取消鄰近請求；回應於接收到第一取消鄰近請求而傳送包括網路層級發現者識別碼和網路層級被發現者識別碼的第二取消鄰近請求；回應於傳送第二取消鄰近請求而接收對應於第二取消鄰近請求的第一確認信號；且回應於接收到第一確認信號而傳送對應於第一取消鄰近請求的第二確認信號。</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62</text:p>
          </table:table-cell>
          <table:table-cell office:value-type="string" table:style-name="ce1">
            <text:p>noralp@itri.org.tw</text:p>
          </table:table-cell>
          <table:table-cell table:number-columns-repeated="16372" table:style-name="ce8"/>
        </table:table-row>
        <table:table-row table:style-name="ro2">
          <table:table-cell office:value-type="float" office:value="107" table:style-name="ce5">
            <text:p>10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用於用戶設備和網路實體的裝置間發現方法與使用所述方法的用戶設備和網路實體</text:p>
          </table:table-cell>
          <table:table-cell office:value-type="string" table:style-name="ce1">
            <text:p>EP2911425<text:s text:c="21"/></text:p>
          </table:table-cell>
          <table:table-cell office:value-type="string" table:style-name="ce1">
            <text:p>法國</text:p>
          </table:table-cell>
          <table:table-cell office:value-type="string" table:style-name="ce1">
            <text:p>本揭露涉及適用於用戶設備和網路實體的裝置間發現方法與使用所述方法的用戶設備和網路實體。在示範性實施例中的一者中，本揭露涉及一種適用於網路實體的裝置間發現方法，其包含至少但不限於：接收包括網路層級發現者識別碼應用識別碼和應用層被發現者識別碼的第一取消鄰近請求；回應於接收到第一取消鄰近請求而傳送包括網路層級發現者識別碼和網路層級被發現者識別碼的第二取消鄰近請求；回應於傳送第二取消鄰近請求而接收對應於第二取消鄰近請求的第一確認信號；且回應於接收到第一確認信號而傳送對應於第一取消鄰近請求的第二確認信號。</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63</text:p>
          </table:table-cell>
          <table:table-cell office:value-type="string" table:style-name="ce1">
            <text:p>noralp@itri.org.tw</text:p>
          </table:table-cell>
          <table:table-cell table:number-columns-repeated="16372" table:style-name="ce8"/>
        </table:table-row>
        <table:table-row table:style-name="ro2">
          <table:table-cell office:value-type="float" office:value="108" table:style-name="ce5">
            <text:p>10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用於用戶設備和網路實體的裝置間發現方法與使用所述方法的用戶設備和網路實體</text:p>
          </table:table-cell>
          <table:table-cell office:value-type="string" table:style-name="ce1">
            <text:p>EP2911425<text:s text:c="21"/></text:p>
          </table:table-cell>
          <table:table-cell office:value-type="string" table:style-name="ce1">
            <text:p>英國</text:p>
          </table:table-cell>
          <table:table-cell office:value-type="string" table:style-name="ce1">
            <text:p>本揭露涉及適用於用戶設備和網路實體的裝置間發現方法與使用所述方法的用戶設備和網路實體。在示範性實施例中的一者中，本揭露涉及一種適用於網路實體的裝置間發現方法，其包含至少但不限於：接收包括網路層級發現者識別碼應用識別碼和應用層被發現者識別碼的第一取消鄰近請求；回應於接收到第一取消鄰近請求而傳送包括網路層級發現者識別碼和網路層級被發現者識別碼的第二取消鄰近請求；回應於傳送第二取消鄰近請求而接收對應於第二取消鄰近請求的第一確認信號；且回應於接收到第一確認信號而傳送對應於第一取消鄰近請求的第二確認信號。</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64</text:p>
          </table:table-cell>
          <table:table-cell office:value-type="string" table:style-name="ce1">
            <text:p>noralp@itri.org.tw</text:p>
          </table:table-cell>
          <table:table-cell table:number-columns-repeated="16372" table:style-name="ce8"/>
        </table:table-row>
        <table:table-row table:style-name="ro2">
          <table:table-cell office:value-type="float" office:value="109" table:style-name="ce5">
            <text:p>109</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用於用戶設備和網路實體的裝置間發現方法與使用所述方法的用戶設備和網路實體</text:p>
          </table:table-cell>
          <table:table-cell office:value-type="string" table:style-name="ce1">
            <text:p>I552561<text:s text:c="23"/></text:p>
          </table:table-cell>
          <table:table-cell office:value-type="string" table:style-name="ce1">
            <text:p>中華民國</text:p>
          </table:table-cell>
          <table:table-cell office:value-type="string" table:style-name="ce1">
            <text:p>本揭露涉及適用於用戶設備和網路實體的裝置間發現方法與使用所述方法的用戶設備和網路實體。在示範性實施例中的一者中，本揭露涉及一種適用於網路實體的裝置間發現方法，其包含至少但不限於：接收包括網路層級發現者識別碼應用識別碼和應用層被發現者識別碼的第一取消鄰近請求；回應於接收到第一取消鄰近請求而傳送包括網路層級發現者識別碼和網路層級被發現者識別碼的第二取消鄰近請求；回應於傳送第二取消鄰近請求而接收對應於第二取消鄰近請求的第一確認信號；且回應於接收到第一確認信號而傳送對應於第一取消鄰近請求的第二確認信號。</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7985</text:p>
          </table:table-cell>
          <table:table-cell office:value-type="string" table:style-name="ce1">
            <text:p>noralp@itri.org.tw</text:p>
          </table:table-cell>
          <table:table-cell table:number-columns-repeated="16372" table:style-name="ce8"/>
        </table:table-row>
        <table:table-row table:style-name="ro2">
          <table:table-cell office:value-type="float" office:value="110" table:style-name="ce5">
            <text:p>110</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用於用戶設備和網路實體的裝置間發現方法與使用所述方法的用戶設備和網路實體</text:p>
          </table:table-cell>
          <table:table-cell office:value-type="string" table:style-name="ce1">
            <text:p>9,288,656<text:s text:c="21"/></text:p>
          </table:table-cell>
          <table:table-cell office:value-type="string" table:style-name="ce1">
            <text:p>美國</text:p>
          </table:table-cell>
          <table:table-cell office:value-type="string" table:style-name="ce1">
            <text:p>本揭露涉及適用於用戶設備和網路實體的裝置間發現方法與使用所述方法的用戶設備和網路實體。在示範性實施例中的一者中，本揭露涉及一種適用於網路實體的裝置間發現方法，其包含至少但不限於：接收包括網路層級發現者識別碼應用識別碼和應用層被發現者識別碼的第一取消鄰近請求；回應於接收到第一取消鄰近請求而傳送包括網路層級發現者識別碼和網路層級被發現者識別碼的第二取消鄰近請求；回應於傳送第二取消鄰近請求而接收對應於第二取消鄰近請求的第一確認信號；且回應於接收到第一確認信號而傳送對應於第一取消鄰近請求的第二確認信號。</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7986</text:p>
          </table:table-cell>
          <table:table-cell office:value-type="string" table:style-name="ce1">
            <text:p>noralp@itri.org.tw</text:p>
          </table:table-cell>
          <table:table-cell table:number-columns-repeated="16372" table:style-name="ce8"/>
        </table:table-row>
        <table:table-row table:style-name="ro2">
          <table:table-cell office:value-type="float" office:value="111" table:style-name="ce5">
            <text:p>1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使用者設備的裝置間同步方法和使用所述方法的使用者設備</text:p>
          </table:table-cell>
          <table:table-cell office:value-type="string" table:style-name="ce1">
            <text:p>201510011189.9</text:p>
          </table:table-cell>
          <table:table-cell office:value-type="string" table:style-name="ce1">
            <text:p>中國大陸</text:p>
          </table:table-cell>
          <table:table-cell office:value-type="string" table:style-name="ce1">
            <text:p>本揭露提供適用於使用者設備的裝置間同步方法和使用所述方法的使用者設備。在示範性實施例中的一者中，所述裝置間同步方法包含：自接收器接收所檢測的信號；自所述所檢測的信號獲得具有第一時序資訊的第一信號和具有第二時序資訊的第二信號；基於所述第一信號和所述第二信號的功率上限限制和所述第一信號與所述第二信號間的功率差來決定轉發所述第一時序資訊或是所述第二時序資訊；以及基於所述第一信號和所述第二信號是否低於功率門檻值而決定是否傳送所述使用者設備固有的第三時序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416</text:p>
          </table:table-cell>
          <table:table-cell office:value-type="string" table:style-name="ce1">
            <text:p>noralp@itri.org.tw</text:p>
          </table:table-cell>
          <table:table-cell table:number-columns-repeated="16372" table:style-name="ce8"/>
        </table:table-row>
        <table:table-row table:style-name="ro2">
          <table:table-cell office:value-type="float" office:value="112" table:style-name="ce5">
            <text:p>1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使用者設備的裝置間同步方法和使用所述方法的使用者設備</text:p>
          </table:table-cell>
          <table:table-cell office:value-type="string" table:style-name="ce1">
            <text:p>EP14200126.2</text:p>
          </table:table-cell>
          <table:table-cell office:value-type="string" table:style-name="ce1">
            <text:p>EPC</text:p>
          </table:table-cell>
          <table:table-cell office:value-type="string" table:style-name="ce1">
            <text:p>本揭露提供適用於使用者設備的裝置間同步方法和使用所述方法的使用者設備。在示範性實施例中的一者中，所述裝置間同步方法包含：自接收器接收所檢測的信號；自所述所檢測的信號獲得具有第一時序資訊的第一信號和具有第二時序資訊的第二信號；基於所述第一信號和所述第二信號的功率上限限制和所述第一信號與所述第二信號間的功率差來決定轉發所述第一時序資訊或是所述第二時序資訊；以及基於所述第一信號和所述第二信號是否低於功率門檻值而決定是否傳送所述使用者設備固有的第三時序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417</text:p>
          </table:table-cell>
          <table:table-cell office:value-type="string" table:style-name="ce1">
            <text:p>noralp@itri.org.tw</text:p>
          </table:table-cell>
          <table:table-cell table:number-columns-repeated="16372" table:style-name="ce8"/>
        </table:table-row>
        <table:table-row table:style-name="ro2">
          <table:table-cell office:value-type="float" office:value="113" table:style-name="ce5">
            <text:p>113</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適用於使用者設備的裝置間同步方法和使用所述方法的使用者設備</text:p>
          </table:table-cell>
          <table:table-cell office:value-type="string" table:style-name="ce1">
            <text:p>I539852<text:s text:c="23"/></text:p>
          </table:table-cell>
          <table:table-cell office:value-type="string" table:style-name="ce1">
            <text:p>中華民國</text:p>
          </table:table-cell>
          <table:table-cell office:value-type="string" table:style-name="ce1">
            <text:p>本揭露提供適用於使用者設備的裝置間同步方法和使用所述方法的使用者設備。在示範性實施例中的一者中，所述裝置間同步方法包含：自接收器接收所檢測的信號；自所述所檢測的信號獲得具有第一時序資訊的第一信號和具有第二時序資訊的第二信號；基於所述第一信號和所述第二信號的功率上限限制和所述第一信號與所述第二信號間的功率差來決定轉發所述第一時序資訊或是所述第二時序資訊；以及基於所述第一信號和所述第二信號是否低於功率門檻值而決定是否傳送所述使用者設備固有的第三時序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7979</text:p>
          </table:table-cell>
          <table:table-cell office:value-type="string" table:style-name="ce1">
            <text:p>noralp@itri.org.tw</text:p>
          </table:table-cell>
          <table:table-cell table:number-columns-repeated="16372" table:style-name="ce8"/>
        </table:table-row>
        <table:table-row table:style-name="ro2">
          <table:table-cell office:value-type="float" office:value="114" table:style-name="ce5">
            <text:p>114</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適用於使用者設備的裝置間同步方法和使用所述方法的使用者設備</text:p>
          </table:table-cell>
          <table:table-cell office:value-type="string" table:style-name="ce1">
            <text:p>9,167,544<text:s text:c="21"/></text:p>
          </table:table-cell>
          <table:table-cell office:value-type="string" table:style-name="ce1">
            <text:p>美國</text:p>
          </table:table-cell>
          <table:table-cell office:value-type="string" table:style-name="ce1">
            <text:p>本揭露提供適用於使用者設備的裝置間同步方法和使用所述方法的使用者設備。在示範性實施例中的一者中，所述裝置間同步方法包含：自接收器接收所檢測的信號；自所述所檢測的信號獲得具有第一時序資訊的第一信號和具有第二時序資訊的第二信號；基於所述第一信號和所述第二信號的功率上限限制和所述第一信號與所述第二信號間的功率差來決定轉發所述第一時序資訊或是所述第二時序資訊；以及基於所述第一信號和所述第二信號是否低於功率門檻值而決定是否傳送所述使用者設備固有的第三時序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7900</text:p>
          </table:table-cell>
          <table:table-cell office:value-type="string" table:style-name="ce1">
            <text:p>noralp@itri.org.tw</text:p>
          </table:table-cell>
          <table:table-cell table:number-columns-repeated="16372" table:style-name="ce8"/>
        </table:table-row>
        <table:table-row table:style-name="ro2">
          <table:table-cell office:value-type="float" office:value="115" table:style-name="ce5">
            <text:p>11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輪徑夾具與鎖車方法及車輛充電電源管理系統</text:p>
          </table:table-cell>
          <table:table-cell office:value-type="string" table:style-name="ce1">
            <text:p>103146503</text:p>
          </table:table-cell>
          <table:table-cell office:value-type="string" table:style-name="ce1">
            <text:p>中華民國</text:p>
          </table:table-cell>
          <table:table-cell office:value-type="string" table:style-name="ce1">
            <text:p>根據一實施例，提供一種多輪徑夾具，用以夾固不同尺寸的輪胎。此多輪徑夾具包括至少一夾持部、至少一致動器、以及至少一感應單元。此至少一夾持部還包含至少一可動件與一固定件，此至少一可動件移動於與此固定件之間的一輪胎容置空間的一起始位置與一夾持位置，來夾固一輪胎；至少一致動器，連接於此至少一可動件，使此至少一可動件在此起始位置與此夾持位置之間移動；以及至少一感測單元，用以取得此輪胎的一輪徑尺寸，根據此輪徑尺寸來致動相對應此輪徑尺寸的此至少一致動器。</text:p>
          </table:table-cell>
          <table:table-cell office:value-type="string" table:style-name="ce1">
            <text:p>工研院資通所</text:p>
          </table:table-cell>
          <table:table-cell office:value-type="string" table:style-name="ce1">
            <text:p>李露蘋</text:p>
          </table:table-cell>
          <table:table-cell office:value-type="string" table:style-name="ce1">
            <text:p>03-5918418</text:p>
          </table:table-cell>
          <table:table-cell office:value-type="string" table:style-name="ce1">
            <text:p>noralp@itri.org.tw</text:p>
          </table:table-cell>
          <table:table-cell table:number-columns-repeated="16372" table:style-name="ce8"/>
        </table:table-row>
        <table:table-row table:style-name="ro2">
          <table:table-cell office:value-type="float" office:value="116" table:style-name="ce5">
            <text:p>116</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多輪徑夾具</text:p>
          </table:table-cell>
          <table:table-cell office:value-type="string" table:style-name="ce1">
            <text:p>M501979<text:s text:c="23"/></text:p>
          </table:table-cell>
          <table:table-cell office:value-type="string" table:style-name="ce1">
            <text:p>中華民國</text:p>
          </table:table-cell>
          <table:table-cell office:value-type="string" table:style-name="ce1">
            <text:p>根據一實施例，提供一種多輪徑夾具，用以夾固不同尺寸的輪胎。此多輪徑夾具包括至少一夾持部、至少一致動器、以及至少一感應單元。此至少一夾持部還包含至少一可動件與一固定件，此至少一可動件移動於與此固定件之間的一輪胎容置空間的一起始位置與一夾持位置，來夾固一輪胎；至少一致動器，連接於此至少一可動件，使此至少一可動件在此起始位置與此夾持位置之間移動；以及至少一感測單元，用以取得此輪胎的一輪徑尺寸，根據此輪徑尺寸來致動相對應此輪徑尺寸的此至少一致動器。</text:p>
          </table:table-cell>
          <table:table-cell office:value-type="string" table:style-name="ce1">
            <text:p>工研院資通所</text:p>
          </table:table-cell>
          <table:table-cell office:value-type="string" table:style-name="ce1">
            <text:p>李露蘋</text:p>
          </table:table-cell>
          <table:table-cell office:value-type="string" table:style-name="ce1">
            <text:p>03-5917881</text:p>
          </table:table-cell>
          <table:table-cell office:value-type="string" table:style-name="ce1">
            <text:p>noralp@itri.org.tw</text:p>
          </table:table-cell>
          <table:table-cell table:number-columns-repeated="16372" table:style-name="ce8"/>
        </table:table-row>
        <table:table-row table:style-name="ro2">
          <table:table-cell office:value-type="float" office:value="117" table:style-name="ce5">
            <text:p>1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輪徑夾具與鎖車方法及其充電系統</text:p>
          </table:table-cell>
          <table:table-cell office:value-type="string" table:style-name="ce1">
            <text:p>14/581,086</text:p>
          </table:table-cell>
          <table:table-cell office:value-type="string" table:style-name="ce1">
            <text:p>美國</text:p>
          </table:table-cell>
          <table:table-cell office:value-type="string" table:style-name="ce1">
            <text:p>根據一實施例，提供一種多輪徑夾具，用以夾固不同尺寸的輪胎。此多輪徑夾具包括至少一夾持部、至少一致動器、以及至少一感應單元。此至少一夾持部還包含至少一可動件與一固定件，此至少一可動件移動於與此固定件之間的一輪胎容置空間的一起始位置與一夾持位置，來夾固一輪胎；至少一致動器，連接於此至少一可動件，使此至少一可動件在此起始位置與此夾持位置之間移動；以及至少一感測單元，用以取得此輪胎的一輪徑尺寸，根據此輪徑尺寸來致動相對應此輪徑尺寸的此至少一致動器。</text:p>
          </table:table-cell>
          <table:table-cell office:value-type="string" table:style-name="ce1">
            <text:p>工研院資通所</text:p>
          </table:table-cell>
          <table:table-cell office:value-type="string" table:style-name="ce1">
            <text:p>李露蘋</text:p>
          </table:table-cell>
          <table:table-cell office:value-type="string" table:style-name="ce1">
            <text:p>03-5918419</text:p>
          </table:table-cell>
          <table:table-cell office:value-type="string" table:style-name="ce1">
            <text:p>noralp@itri.org.tw</text:p>
          </table:table-cell>
          <table:table-cell table:number-columns-repeated="16372" table:style-name="ce8"/>
        </table:table-row>
        <table:table-row table:style-name="ro2">
          <table:table-cell office:value-type="float" office:value="118" table:style-name="ce5">
            <text:p>1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201510176555.6</text:p>
          </table:table-cell>
          <table:table-cell office:value-type="string" table:style-name="ce1">
            <text:p>中國大陸</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資通所</text:p>
          </table:table-cell>
          <table:table-cell office:value-type="string" table:style-name="ce1">
            <text:p>李露蘋</text:p>
          </table:table-cell>
          <table:table-cell office:value-type="string" table:style-name="ce1">
            <text:p>03-5918420</text:p>
          </table:table-cell>
          <table:table-cell office:value-type="string" table:style-name="ce1">
            <text:p>noralp@itri.org.tw</text:p>
          </table:table-cell>
          <table:table-cell table:number-columns-repeated="16372" table:style-name="ce8"/>
        </table:table-row>
        <table:table-row table:style-name="ro2">
          <table:table-cell office:value-type="float" office:value="119" table:style-name="ce5">
            <text:p>1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EP15154572.0</text:p>
          </table:table-cell>
          <table:table-cell office:value-type="string" table:style-name="ce1">
            <text:p>德國</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資通所</text:p>
          </table:table-cell>
          <table:table-cell office:value-type="string" table:style-name="ce1">
            <text:p>李露蘋</text:p>
          </table:table-cell>
          <table:table-cell office:value-type="string" table:style-name="ce1">
            <text:p>03-5918421</text:p>
          </table:table-cell>
          <table:table-cell office:value-type="string" table:style-name="ce1">
            <text:p>noralp@itri.org.tw</text:p>
          </table:table-cell>
          <table:table-cell table:number-columns-repeated="16372" table:style-name="ce8"/>
        </table:table-row>
        <table:table-row table:style-name="ro2">
          <table:table-cell office:value-type="float" office:value="120" table:style-name="ce5">
            <text:p>12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EP15154572.0</text:p>
          </table:table-cell>
          <table:table-cell office:value-type="string" table:style-name="ce1">
            <text:p>法國</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資通所</text:p>
          </table:table-cell>
          <table:table-cell office:value-type="string" table:style-name="ce1">
            <text:p>李露蘋</text:p>
          </table:table-cell>
          <table:table-cell office:value-type="string" table:style-name="ce1">
            <text:p>03-5918422</text:p>
          </table:table-cell>
          <table:table-cell office:value-type="string" table:style-name="ce1">
            <text:p>noralp@itri.org.tw</text:p>
          </table:table-cell>
          <table:table-cell table:number-columns-repeated="16372" table:style-name="ce8"/>
        </table:table-row>
        <table:table-row table:style-name="ro2">
          <table:table-cell office:value-type="float" office:value="121" table:style-name="ce5">
            <text:p>1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EP15154572.0</text:p>
          </table:table-cell>
          <table:table-cell office:value-type="string" table:style-name="ce1">
            <text:p>英國</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資通所</text:p>
          </table:table-cell>
          <table:table-cell office:value-type="string" table:style-name="ce1">
            <text:p>李露蘋</text:p>
          </table:table-cell>
          <table:table-cell office:value-type="string" table:style-name="ce1">
            <text:p>03-5918423</text:p>
          </table:table-cell>
          <table:table-cell office:value-type="string" table:style-name="ce1">
            <text:p>noralp@itri.org.tw</text:p>
          </table:table-cell>
          <table:table-cell table:number-columns-repeated="16372" table:style-name="ce8"/>
        </table:table-row>
        <table:table-row table:style-name="ro2">
          <table:table-cell office:value-type="float" office:value="122" table:style-name="ce5">
            <text:p>1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EP15154572.0</text:p>
          </table:table-cell>
          <table:table-cell office:value-type="string" table:style-name="ce1">
            <text:p>盧森堡</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資通所</text:p>
          </table:table-cell>
          <table:table-cell office:value-type="string" table:style-name="ce1">
            <text:p>李露蘋</text:p>
          </table:table-cell>
          <table:table-cell office:value-type="string" table:style-name="ce1">
            <text:p>03-5918424</text:p>
          </table:table-cell>
          <table:table-cell office:value-type="string" table:style-name="ce1">
            <text:p>noralp@itri.org.tw</text:p>
          </table:table-cell>
          <table:table-cell table:number-columns-repeated="16372" table:style-name="ce8"/>
        </table:table-row>
        <table:table-row table:style-name="ro2">
          <table:table-cell office:value-type="float" office:value="123" table:style-name="ce5">
            <text:p>1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EP15154572.0</text:p>
          </table:table-cell>
          <table:table-cell office:value-type="string" table:style-name="ce1">
            <text:p>摩納哥</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資通所</text:p>
          </table:table-cell>
          <table:table-cell office:value-type="string" table:style-name="ce1">
            <text:p>李露蘋</text:p>
          </table:table-cell>
          <table:table-cell office:value-type="string" table:style-name="ce1">
            <text:p>03-5918425</text:p>
          </table:table-cell>
          <table:table-cell office:value-type="string" table:style-name="ce1">
            <text:p>noralp@itri.org.tw</text:p>
          </table:table-cell>
          <table:table-cell table:number-columns-repeated="16372" table:style-name="ce8"/>
        </table:table-row>
        <table:table-row table:style-name="ro2">
          <table:table-cell office:value-type="float" office:value="124" table:style-name="ce5">
            <text:p>12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I569678<text:s text:c="23"/></text:p>
          </table:table-cell>
          <table:table-cell office:value-type="string" table:style-name="ce1">
            <text:p>中華民國</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院本部</text:p>
          </table:table-cell>
          <table:table-cell office:value-type="string" table:style-name="ce1">
            <text:p>李露蘋</text:p>
          </table:table-cell>
          <table:table-cell office:value-type="string" table:style-name="ce1">
            <text:p>03-5918087</text:p>
          </table:table-cell>
          <table:table-cell office:value-type="string" table:style-name="ce1">
            <text:p>noralp@itri.org.tw</text:p>
          </table:table-cell>
          <table:table-cell table:number-columns-repeated="16372" table:style-name="ce8"/>
        </table:table-row>
        <table:table-row table:style-name="ro2">
          <table:table-cell office:value-type="float" office:value="125" table:style-name="ce5">
            <text:p>1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無線通訊裝置及其非暫態電腦可讀取紀錄媒體</text:p>
          </table:table-cell>
          <table:table-cell office:value-type="string" table:style-name="ce1">
            <text:p>14/583,413</text:p>
          </table:table-cell>
          <table:table-cell office:value-type="string" table:style-name="ce1">
            <text:p>美國</text:p>
          </table:table-cell>
          <table:table-cell office:value-type="string" table:style-name="ce1">
            <text:p>一種無線通訊方法，包括以下步驟：PAP上的公共靜態虛擬存取點(Public-and-Static Virtual Access Point, PS-VAP)自站台接收探詢要求；為回應探詢要求，PS-VAP發送VAP建立要求至伺服器；PAP依據發送自伺服器的VAP建立回覆，針對此站台建立具有專屬的服務設定識別碼(Service Set Identifier, SSID)的專屬動態虛擬接取點(Dedicated-and-Dynamic VAP, DD-VAP)；由建立完成的DD-VAP發送包含DD-VAP的S</text:p>
          </table:table-cell>
          <table:table-cell office:value-type="string" table:style-name="ce1">
            <text:p>工研院資通所</text:p>
          </table:table-cell>
          <table:table-cell office:value-type="string" table:style-name="ce1">
            <text:p>李露蘋</text:p>
          </table:table-cell>
          <table:table-cell office:value-type="string" table:style-name="ce1">
            <text:p>03-5918426</text:p>
          </table:table-cell>
          <table:table-cell office:value-type="string" table:style-name="ce1">
            <text:p>noralp@itri.org.tw</text:p>
          </table:table-cell>
          <table:table-cell table:number-columns-repeated="16372" table:style-name="ce8"/>
        </table:table-row>
        <table:table-row table:style-name="ro2">
          <table:table-cell office:value-type="float" office:value="126" table:style-name="ce5">
            <text:p>1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聲波的空間狀態偵測裝置、系統與方法</text:p>
          </table:table-cell>
          <table:table-cell office:value-type="string" table:style-name="ce1">
            <text:p>201410733942.0</text:p>
          </table:table-cell>
          <table:table-cell office:value-type="string" table:style-name="ce1">
            <text:p>中國大陸</text:p>
          </table:table-cell>
          <table:table-cell office:value-type="string" table:style-name="ce1">
            <text:p>一種基於聲波的空間狀態偵測裝置、系統與方法。偵測裝置包括發音單元、收音單元、訊號處理單元與決策單元。發音單元用以發送聲波於空間中。收音單元用以接收聲波於空間中變化後之聲波以做為聲音感測訊號。訊號處理單元耦接到收音單元以接收聲音感測訊號，且根據聲音感測訊號的特徵產生空間狀態特徵參數。決策單元耦接到訊號處理單元以接收空間狀態特徵參數，且根據空間狀態特徵參數的比對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427</text:p>
          </table:table-cell>
          <table:table-cell office:value-type="string" table:style-name="ce1">
            <text:p>noralp@itri.org.tw</text:p>
          </table:table-cell>
          <table:table-cell table:number-columns-repeated="16372" table:style-name="ce8"/>
        </table:table-row>
        <table:table-row table:style-name="ro2">
          <table:table-cell office:value-type="float" office:value="127" table:style-name="ce5">
            <text:p>1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聲波的空間狀態偵測裝置、系統與方法</text:p>
          </table:table-cell>
          <table:table-cell office:value-type="string" table:style-name="ce1">
            <text:p>15176006.3</text:p>
          </table:table-cell>
          <table:table-cell office:value-type="string" table:style-name="ce1">
            <text:p>EPC</text:p>
          </table:table-cell>
          <table:table-cell office:value-type="string" table:style-name="ce1">
            <text:p>一種基於聲波的空間狀態偵測裝置、系統與方法。偵測裝置包括發音單元、收音單元、訊號處理單元與決策單元。發音單元用以發送聲波於空間中。收音單元用以接收聲波於空間中變化後之聲波以做為聲音感測訊號。訊號處理單元耦接到收音單元以接收聲音感測訊號，且根據聲音感測訊號的特徵產生空間狀態特徵參數。決策單元耦接到訊號處理單元以接收空間狀態特徵參數，且根據空間狀態特徵參數的比對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428</text:p>
          </table:table-cell>
          <table:table-cell office:value-type="string" table:style-name="ce1">
            <text:p>noralp@itri.org.tw</text:p>
          </table:table-cell>
          <table:table-cell table:number-columns-repeated="16372" table:style-name="ce8"/>
        </table:table-row>
        <table:table-row table:style-name="ro2">
          <table:table-cell office:value-type="float" office:value="128" table:style-name="ce5">
            <text:p>1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聲波的空間狀態偵測裝置、系統與方法</text:p>
          </table:table-cell>
          <table:table-cell office:value-type="string" table:style-name="ce1">
            <text:p>103133958</text:p>
          </table:table-cell>
          <table:table-cell office:value-type="string" table:style-name="ce1">
            <text:p>中華民國</text:p>
          </table:table-cell>
          <table:table-cell office:value-type="string" table:style-name="ce1">
            <text:p>一種基於聲波的空間狀態偵測裝置、系統與方法。偵測裝置包括發音單元、收音單元、訊號處理單元與決策單元。發音單元用以發送聲波於空間中。收音單元用以接收聲波於空間中變化後之聲波以做為聲音感測訊號。訊號處理單元耦接到收音單元以接收聲音感測訊號，且根據聲音感測訊號的特徵產生空間狀態特徵參數。決策單元耦接到訊號處理單元以接收空間狀態特徵參數，且根據空間狀態特徵參數的比對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429</text:p>
          </table:table-cell>
          <table:table-cell office:value-type="string" table:style-name="ce1">
            <text:p>noralp@itri.org.tw</text:p>
          </table:table-cell>
          <table:table-cell table:number-columns-repeated="16372" table:style-name="ce8"/>
        </table:table-row>
        <table:table-row table:style-name="ro2">
          <table:table-cell office:value-type="float" office:value="129" table:style-name="ce5">
            <text:p>12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基於聲波的空間狀態偵測裝置、系統與方法</text:p>
          </table:table-cell>
          <table:table-cell office:value-type="string" table:style-name="ce1">
            <text:p>9,612,329<text:s text:c="21"/></text:p>
          </table:table-cell>
          <table:table-cell office:value-type="string" table:style-name="ce1">
            <text:p>美國</text:p>
          </table:table-cell>
          <table:table-cell office:value-type="string" table:style-name="ce1">
            <text:p>一種基於聲波的空間狀態偵測裝置、系統與方法。偵測裝置包括發音單元、收音單元、訊號處理單元與決策單元。發音單元用以發送聲波於空間中。收音單元用以接收聲波於空間中變化後之聲波以做為聲音感測訊號。訊號處理單元耦接到收音單元以接收聲音感測訊號，且根據聲音感測訊號的特徵產生空間狀態特徵參數。決策單元耦接到訊號處理單元以接收空間狀態特徵參數，且根據空間狀態特徵參數的比對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135</text:p>
          </table:table-cell>
          <table:table-cell office:value-type="string" table:style-name="ce1">
            <text:p>noralp@itri.org.tw</text:p>
          </table:table-cell>
          <table:table-cell table:number-columns-repeated="16372" table:style-name="ce8"/>
        </table:table-row>
        <table:table-row table:style-name="ro2">
          <table:table-cell office:value-type="float" office:value="130" table:style-name="ce5">
            <text:p>130</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光通訊裝置及其控制方法</text:p>
          </table:table-cell>
          <table:table-cell office:value-type="string" table:style-name="ce1">
            <text:p>I539763<text:s text:c="23"/></text:p>
          </table:table-cell>
          <table:table-cell office:value-type="string" table:style-name="ce1">
            <text:p>中華民國</text:p>
          </table:table-cell>
          <table:table-cell office:value-type="string" table:style-name="ce1">
            <text:p>一種光通訊裝置，包含驅動模組、資料傳輸模組、發光模組與回授模組。其中驅動模組用以產生驅動電流。資料傳輸模組用以依據一筆資料產生資料電流。發光模組直接電性連接至驅動模組與資料傳輸模組，用以依據驅動電流與資料電流疊加得到的發光電流發出可見光。回授模組用以調整驅動電流與資料電流其中之一的直流位準使發光模組所發出的可見光的平均強度等同預設強度。</text:p>
          </table:table-cell>
          <table:table-cell office:value-type="string" table:style-name="ce1">
            <text:p>工研院院本部</text:p>
          </table:table-cell>
          <table:table-cell office:value-type="string" table:style-name="ce1">
            <text:p>李露蘋</text:p>
          </table:table-cell>
          <table:table-cell office:value-type="string" table:style-name="ce1">
            <text:p>03-5917930</text:p>
          </table:table-cell>
          <table:table-cell office:value-type="string" table:style-name="ce1">
            <text:p>noralp@itri.org.tw</text:p>
          </table:table-cell>
          <table:table-cell table:number-columns-repeated="16372" table:style-name="ce8"/>
        </table:table-row>
        <table:table-row table:style-name="ro2">
          <table:table-cell office:value-type="float" office:value="131" table:style-name="ce5">
            <text:p>1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光通訊裝置及其控制方法</text:p>
          </table:table-cell>
          <table:table-cell office:value-type="string" table:style-name="ce1">
            <text:p>14/606,662</text:p>
          </table:table-cell>
          <table:table-cell office:value-type="string" table:style-name="ce1">
            <text:p>美國</text:p>
          </table:table-cell>
          <table:table-cell office:value-type="string" table:style-name="ce1">
            <text:p>一種光通訊裝置，包含驅動模組、資料傳輸模組、發光模組與回授模組。其中驅動模組用以產生驅動電流。資料傳輸模組用以依據一筆資料產生資料電流。發光模組直接電性連接至驅動模組與資料傳輸模組，用以依據驅動電流與資料電流疊加得到的發光電流發出可見光。回授模組用以調整驅動電流與資料電流其中之一的直流位準使發光模組所發出的可見光的平均強度等同預設強度。</text:p>
          </table:table-cell>
          <table:table-cell office:value-type="string" table:style-name="ce1">
            <text:p>工研院資通所</text:p>
          </table:table-cell>
          <table:table-cell office:value-type="string" table:style-name="ce1">
            <text:p>李露蘋</text:p>
          </table:table-cell>
          <table:table-cell office:value-type="string" table:style-name="ce1">
            <text:p>03-5918430</text:p>
          </table:table-cell>
          <table:table-cell office:value-type="string" table:style-name="ce1">
            <text:p>noralp@itri.org.tw</text:p>
          </table:table-cell>
          <table:table-cell table:number-columns-repeated="16372" table:style-name="ce8"/>
        </table:table-row>
        <table:table-row table:style-name="ro2">
          <table:table-cell office:value-type="float" office:value="132" table:style-name="ce5">
            <text:p>1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與解碼方法、編解碼系統、編碼器與解碼器</text:p>
          </table:table-cell>
          <table:table-cell office:value-type="string" table:style-name="ce1">
            <text:p>201510315424.1</text:p>
          </table:table-cell>
          <table:table-cell office:value-type="string" table:style-name="ce1">
            <text:p>中國大陸</text:p>
          </table:table-cell>
          <table:table-cell office:value-type="string" table:style-name="ce1">
            <text:p>一種編碼與解碼方法，及使用此方法的編解碼系統、編碼器與解碼器。本編碼方法包括接收一畫面的第一編碼單元，以及在所述畫面中的多個畫素中選出第一索引畫素與第二索引畫素並且設定對應此兩個畫素的索引值，其中第一索引畫素的顏色不同於第二索引畫素的顏色。本編碼方法還包括對第一編碼單元中的每一畫素進行索引編號以產生索引地圖。本編碼方法更包括依據索引地圖產生對應第一編碼單元的編碼值以及將編碼值傳送至解碼端，其中在索引地圖中僅對應第一編碼單元的畫素中的第1個畫素的索引值被記錄在編碼值中。</text:p>
          </table:table-cell>
          <table:table-cell office:value-type="string" table:style-name="ce1">
            <text:p>工研院資通所</text:p>
          </table:table-cell>
          <table:table-cell office:value-type="string" table:style-name="ce1">
            <text:p>李露蘋</text:p>
          </table:table-cell>
          <table:table-cell office:value-type="string" table:style-name="ce1">
            <text:p>03-5918431</text:p>
          </table:table-cell>
          <table:table-cell office:value-type="string" table:style-name="ce1">
            <text:p>noralp@itri.org.tw</text:p>
          </table:table-cell>
          <table:table-cell table:number-columns-repeated="16372" table:style-name="ce8"/>
        </table:table-row>
        <table:table-row table:style-name="ro2">
          <table:table-cell office:value-type="float" office:value="133" table:style-name="ce5">
            <text:p>1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與解碼方法、編解碼系統、編碼器與解碼器</text:p>
          </table:table-cell>
          <table:table-cell office:value-type="string" table:style-name="ce1">
            <text:p>EP15171546.3</text:p>
          </table:table-cell>
          <table:table-cell office:value-type="string" table:style-name="ce1">
            <text:p>EPC</text:p>
          </table:table-cell>
          <table:table-cell office:value-type="string" table:style-name="ce1">
            <text:p>一種編碼與解碼方法，及使用此方法的編解碼系統、編碼器與解碼器。本編碼方法包括接收一畫面的第一編碼單元，以及在所述畫面中的多個畫素中選出第一索引畫素與第二索引畫素並且設定對應此兩個畫素的索引值，其中第一索引畫素的顏色不同於第二索引畫素的顏色。本編碼方法還包括對第一編碼單元中的每一畫素進行索引編號以產生索引地圖。本編碼方法更包括依據索引地圖產生對應第一編碼單元的編碼值以及將編碼值傳送至解碼端，其中在索引地圖中僅對應第一編碼單元的畫素中的第1個畫素的索引值被記錄在編碼值中。</text:p>
          </table:table-cell>
          <table:table-cell office:value-type="string" table:style-name="ce1">
            <text:p>工研院資通所</text:p>
          </table:table-cell>
          <table:table-cell office:value-type="string" table:style-name="ce1">
            <text:p>李露蘋</text:p>
          </table:table-cell>
          <table:table-cell office:value-type="string" table:style-name="ce1">
            <text:p>03-5918432</text:p>
          </table:table-cell>
          <table:table-cell office:value-type="string" table:style-name="ce1">
            <text:p>noralp@itri.org.tw</text:p>
          </table:table-cell>
          <table:table-cell table:number-columns-repeated="16372" table:style-name="ce8"/>
        </table:table-row>
        <table:table-row table:style-name="ro2">
          <table:table-cell office:value-type="float" office:value="134" table:style-name="ce5">
            <text:p>13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編碼方法與解碼方法、編解碼系統、編碼器與解碼器</text:p>
          </table:table-cell>
          <table:table-cell office:value-type="string" table:style-name="ce1">
            <text:p>I581617<text:s text:c="23"/></text:p>
          </table:table-cell>
          <table:table-cell office:value-type="string" table:style-name="ce1">
            <text:p>中華民國</text:p>
          </table:table-cell>
          <table:table-cell office:value-type="string" table:style-name="ce1">
            <text:p>一種編碼與解碼方法，及使用此方法的編解碼系統、編碼器與解碼器。本編碼方法包括接收一畫面的第一編碼單元，以及在所述畫面中的多個畫素中選出第一索引畫素與第二索引畫素並且設定對應此兩個畫素的索引值，其中第一索引畫素的顏色不同於第二索引畫素的顏色。本編碼方法還包括對第一編碼單元中的每一畫素進行索引編號以產生索引地圖。本編碼方法更包括依據索引地圖產生對應第一編碼單元的編碼值以及將編碼值傳送至解碼端，其中在索引地圖中僅對應第一編碼單元的畫素中的第1個畫素的索引值被記錄在編碼值中。</text:p>
          </table:table-cell>
          <table:table-cell office:value-type="string" table:style-name="ce1">
            <text:p>工研院院本部</text:p>
          </table:table-cell>
          <table:table-cell office:value-type="string" table:style-name="ce1">
            <text:p>李露蘋</text:p>
          </table:table-cell>
          <table:table-cell office:value-type="string" table:style-name="ce1">
            <text:p>03-5918110</text:p>
          </table:table-cell>
          <table:table-cell office:value-type="string" table:style-name="ce1">
            <text:p>noralp@itri.org.tw</text:p>
          </table:table-cell>
          <table:table-cell table:number-columns-repeated="16372" table:style-name="ce8"/>
        </table:table-row>
        <table:table-row table:style-name="ro2">
          <table:table-cell office:value-type="float" office:value="135" table:style-name="ce5">
            <text:p>1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與解碼方法、編解碼系統、編碼器與解碼器</text:p>
          </table:table-cell>
          <table:table-cell office:value-type="string" table:style-name="ce1">
            <text:p>14/736,275</text:p>
          </table:table-cell>
          <table:table-cell office:value-type="string" table:style-name="ce1">
            <text:p>美國</text:p>
          </table:table-cell>
          <table:table-cell office:value-type="string" table:style-name="ce1">
            <text:p>一種編碼與解碼方法，及使用此方法的編解碼系統、編碼器與解碼器。本編碼方法包括接收一畫面的第一編碼單元，以及在所述畫面中的多個畫素中選出第一索引畫素與第二索引畫素並且設定對應此兩個畫素的索引值，其中第一索引畫素的顏色不同於第二索引畫素的顏色。本編碼方法還包括對第一編碼單元中的每一畫素進行索引編號以產生索引地圖。本編碼方法更包括依據索引地圖產生對應第一編碼單元的編碼值以及將編碼值傳送至解碼端，其中在索引地圖中僅對應第一編碼單元的畫素中的第1個畫素的索引值被記錄在編碼值中。</text:p>
          </table:table-cell>
          <table:table-cell office:value-type="string" table:style-name="ce1">
            <text:p>工研院資通所</text:p>
          </table:table-cell>
          <table:table-cell office:value-type="string" table:style-name="ce1">
            <text:p>李露蘋</text:p>
          </table:table-cell>
          <table:table-cell office:value-type="string" table:style-name="ce1">
            <text:p>03-5918433</text:p>
          </table:table-cell>
          <table:table-cell office:value-type="string" table:style-name="ce1">
            <text:p>noralp@itri.org.tw</text:p>
          </table:table-cell>
          <table:table-cell table:number-columns-repeated="16372" table:style-name="ce8"/>
        </table:table-row>
        <table:table-row table:style-name="ro2">
          <table:table-cell office:value-type="float" office:value="136" table:style-name="ce5">
            <text:p>1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與解碼方法、編解碼系統、編碼器與解碼器</text:p>
          </table:table-cell>
          <table:table-cell office:value-type="string" table:style-name="ce1">
            <text:p>15/866,493</text:p>
          </table:table-cell>
          <table:table-cell office:value-type="string" table:style-name="ce1">
            <text:p>美國</text:p>
          </table:table-cell>
          <table:table-cell office:value-type="string" table:style-name="ce1">
            <text:p>一種編碼與解碼方法，及使用此方法的編解碼系統、編碼器與解碼器。本編碼方法包括接收一畫面的第一編碼單元，以及在所述畫面中的多個畫素中選出第一索引畫素與第二索引畫素並且設定對應此兩個畫素的索引值，其中第一索引畫素的顏色不同於第二索引畫素的顏色。本編碼方法還包括對第一編碼單元中的每一畫素進行索引編號以產生索引地圖。本編碼方法更包括依據索引地圖產生對應第一編碼單元的編碼值以及將編碼值傳送至解碼端，其中在索引地圖中僅對應第一編碼單元的畫素中的第1個畫素的索引值被記錄在編碼值中。</text:p>
          </table:table-cell>
          <table:table-cell office:value-type="string" table:style-name="ce1">
            <text:p>工研院資通所</text:p>
          </table:table-cell>
          <table:table-cell office:value-type="string" table:style-name="ce1">
            <text:p>李露蘋</text:p>
          </table:table-cell>
          <table:table-cell office:value-type="string" table:style-name="ce1">
            <text:p>03-5918434</text:p>
          </table:table-cell>
          <table:table-cell office:value-type="string" table:style-name="ce1">
            <text:p>noralp@itri.org.tw</text:p>
          </table:table-cell>
          <table:table-cell table:number-columns-repeated="16372" table:style-name="ce8"/>
        </table:table-row>
        <table:table-row table:style-name="ro2">
          <table:table-cell office:value-type="float" office:value="137" table:style-name="ce5">
            <text:p>1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解碼方法、編解碼系統、編碼器與解碼器</text:p>
          </table:table-cell>
          <table:table-cell office:value-type="string" table:style-name="ce1">
            <text:p>201510304620.9</text:p>
          </table:table-cell>
          <table:table-cell office:value-type="string" table:style-name="ce1">
            <text:p>中國大陸</text:p>
          </table:table-cell>
          <table:table-cell office:value-type="string" table:style-name="ce1">
            <text:p>一種編碼方法、解碼方法、編解碼系統、編碼器與解碼器。編碼方法包括在調色盤模式中，當編碼單元區塊的每一畫素的顏色皆由編碼單元區塊的一個或多個主要顏色來表示時，此旗標會被設定為第一狀態值，並且當編碼單元區塊的畫素之中之至少一畫素的顏色不由一個或多個主要顏色來表示時，此旗標會被設定為第二狀態值。本編碼方法還包括根據所述旗標的狀態值與所述一個或多個主要顏色建立對應編碼單元區塊的調色盤表。</text:p>
          </table:table-cell>
          <table:table-cell office:value-type="string" table:style-name="ce1">
            <text:p>工研院資通所</text:p>
          </table:table-cell>
          <table:table-cell office:value-type="string" table:style-name="ce1">
            <text:p>李露蘋</text:p>
          </table:table-cell>
          <table:table-cell office:value-type="string" table:style-name="ce1">
            <text:p>03-5918435</text:p>
          </table:table-cell>
          <table:table-cell office:value-type="string" table:style-name="ce1">
            <text:p>noralp@itri.org.tw</text:p>
          </table:table-cell>
          <table:table-cell table:number-columns-repeated="16372" table:style-name="ce8"/>
        </table:table-row>
        <table:table-row table:style-name="ro2">
          <table:table-cell office:value-type="float" office:value="138" table:style-name="ce5">
            <text:p>13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解碼方法、編解碼系統、編碼器與解碼器</text:p>
          </table:table-cell>
          <table:table-cell office:value-type="string" table:style-name="ce1">
            <text:p>EP15171301.3</text:p>
          </table:table-cell>
          <table:table-cell office:value-type="string" table:style-name="ce1">
            <text:p>EPC</text:p>
          </table:table-cell>
          <table:table-cell office:value-type="string" table:style-name="ce1">
            <text:p>一種編碼方法、解碼方法、編解碼系統、編碼器與解碼器。編碼方法包括在調色盤模式中，當編碼單元區塊的每一畫素的顏色皆由編碼單元區塊的一個或多個主要顏色來表示時，此旗標會被設定為第一狀態值，並且當編碼單元區塊的畫素之中之至少一畫素的顏色不由一個或多個主要顏色來表示時，此旗標會被設定為第二狀態值。本編碼方法還包括根據所述旗標的狀態值與所述一個或多個主要顏色建立對應編碼單元區塊的調色盤表。</text:p>
          </table:table-cell>
          <table:table-cell office:value-type="string" table:style-name="ce1">
            <text:p>工研院資通所</text:p>
          </table:table-cell>
          <table:table-cell office:value-type="string" table:style-name="ce1">
            <text:p>李露蘋</text:p>
          </table:table-cell>
          <table:table-cell office:value-type="string" table:style-name="ce1">
            <text:p>03-5918436</text:p>
          </table:table-cell>
          <table:table-cell office:value-type="string" table:style-name="ce1">
            <text:p>noralp@itri.org.tw</text:p>
          </table:table-cell>
          <table:table-cell table:number-columns-repeated="16372" table:style-name="ce8"/>
        </table:table-row>
        <table:table-row table:style-name="ro2">
          <table:table-cell office:value-type="float" office:value="139" table:style-name="ce5">
            <text:p>13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編碼方法、解碼方法、編解碼系統、編碼器與解碼器</text:p>
          </table:table-cell>
          <table:table-cell office:value-type="string" table:style-name="ce1">
            <text:p>I581616<text:s text:c="23"/></text:p>
          </table:table-cell>
          <table:table-cell office:value-type="string" table:style-name="ce1">
            <text:p>中華民國</text:p>
          </table:table-cell>
          <table:table-cell office:value-type="string" table:style-name="ce1">
            <text:p>一種編碼方法、解碼方法、編解碼系統、編碼器與解碼器。編碼方法包括在調色盤模式中，當編碼單元區塊的每一畫素的顏色皆由編碼單元區塊的一個或多個主要顏色來表示時，此旗標會被設定為第一狀態值，並且當編碼單元區塊的畫素之中之至少一畫素的顏色不由一個或多個主要顏色來表示時，此旗標會被設定為第二狀態值。本編碼方法還包括根據所述旗標的狀態值與所述一個或多個主要顏色建立對應編碼單元區塊的調色盤表。</text:p>
          </table:table-cell>
          <table:table-cell office:value-type="string" table:style-name="ce1">
            <text:p>工研院資通所</text:p>
          </table:table-cell>
          <table:table-cell office:value-type="string" table:style-name="ce1">
            <text:p>李露蘋</text:p>
          </table:table-cell>
          <table:table-cell office:value-type="string" table:style-name="ce1">
            <text:p>03-5918144</text:p>
          </table:table-cell>
          <table:table-cell office:value-type="string" table:style-name="ce1">
            <text:p>noralp@itri.org.tw</text:p>
          </table:table-cell>
          <table:table-cell table:number-columns-repeated="16372" table:style-name="ce8"/>
        </table:table-row>
        <table:table-row table:style-name="ro2">
          <table:table-cell office:value-type="float" office:value="140" table:style-name="ce5">
            <text:p>14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解碼方法、編解碼系統、編碼器與解碼器</text:p>
          </table:table-cell>
          <table:table-cell office:value-type="string" table:style-name="ce1">
            <text:p>14/733,976</text:p>
          </table:table-cell>
          <table:table-cell office:value-type="string" table:style-name="ce1">
            <text:p>美國</text:p>
          </table:table-cell>
          <table:table-cell office:value-type="string" table:style-name="ce1">
            <text:p>一種編碼方法、解碼方法、編解碼系統、編碼器與解碼器。編碼方法包括在調色盤模式中，當編碼單元區塊的每一畫素的顏色皆由編碼單元區塊的一個或多個主要顏色來表示時，此旗標會被設定為第一狀態值，並且當編碼單元區塊的畫素之中之至少一畫素的顏色不由一個或多個主要顏色來表示時，此旗標會被設定為第二狀態值。本編碼方法還包括根據所述旗標的狀態值與所述一個或多個主要顏色建立對應編碼單元區塊的調色盤表。</text:p>
          </table:table-cell>
          <table:table-cell office:value-type="string" table:style-name="ce1">
            <text:p>工研院資通所</text:p>
          </table:table-cell>
          <table:table-cell office:value-type="string" table:style-name="ce1">
            <text:p>李露蘋</text:p>
          </table:table-cell>
          <table:table-cell office:value-type="string" table:style-name="ce1">
            <text:p>03-5918437</text:p>
          </table:table-cell>
          <table:table-cell office:value-type="string" table:style-name="ce1">
            <text:p>noralp@itri.org.tw</text:p>
          </table:table-cell>
          <table:table-cell table:number-columns-repeated="16372" table:style-name="ce8"/>
        </table:table-row>
        <table:table-row table:style-name="ro2">
          <table:table-cell office:value-type="float" office:value="141" table:style-name="ce5">
            <text:p>1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解碼方法、編解碼系統、編碼器與解碼器</text:p>
          </table:table-cell>
          <table:table-cell office:value-type="string" table:style-name="ce1">
            <text:p>15/822,215</text:p>
          </table:table-cell>
          <table:table-cell office:value-type="string" table:style-name="ce1">
            <text:p>美國</text:p>
          </table:table-cell>
          <table:table-cell office:value-type="string" table:style-name="ce1">
            <text:p>一種編碼方法、解碼方法、編解碼系統、編碼器與解碼器。編碼方法包括在調色盤模式中，當編碼單元區塊的每一畫素的顏色皆由編碼單元區塊的一個或多個主要顏色來表示時，此旗標會被設定為第一狀態值，並且當編碼單元區塊的畫素之中之至少一畫素的顏色不由一個或多個主要顏色來表示時，此旗標會被設定為第二狀態值。本編碼方法還包括根據所述旗標的狀態值與所述一個或多個主要顏色建立對應編碼單元區塊的調色盤表。</text:p>
          </table:table-cell>
          <table:table-cell office:value-type="string" table:style-name="ce1">
            <text:p>工研院資通所</text:p>
          </table:table-cell>
          <table:table-cell office:value-type="string" table:style-name="ce1">
            <text:p>李露蘋</text:p>
          </table:table-cell>
          <table:table-cell office:value-type="string" table:style-name="ce1">
            <text:p>03-5918438</text:p>
          </table:table-cell>
          <table:table-cell office:value-type="string" table:style-name="ce1">
            <text:p>noralp@itri.org.tw</text:p>
          </table:table-cell>
          <table:table-cell table:number-columns-repeated="16372" table:style-name="ce8"/>
        </table:table-row>
        <table:table-row table:style-name="ro2">
          <table:table-cell office:value-type="float" office:value="142" table:style-name="ce5">
            <text:p>142</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換手管理方法以及使用此方法的基地台</text:p>
          </table:table-cell>
          <table:table-cell office:value-type="string" table:style-name="ce1">
            <text:p>I554126<text:s text:c="23"/></text:p>
          </table:table-cell>
          <table:table-cell office:value-type="string" table:style-name="ce1">
            <text:p>中華民國</text:p>
          </table:table-cell>
          <table:table-cell office:value-type="string" table:style-name="ce1">
            <text:p>一種換手管理方法及使用此方法的基地台。基地台的收發器電路可支援使用波束成形的各類天線模組。基地台具有介面控制器，可傳輸波束場型資訊且接收鄰近基地台的波束場型資訊。當天線模組切換至任一支援波束成形樣式的設定時，則基地台的處理電路自天線模組取得此時波束場型資訊並經由介面控制器給鄰近基地台，且同時持續接收鄰近基地台的波束場型資訊；當執行換手時，將換手來源基地台以及換手目標基地台的波束場型資訊作為波束場型對記錄至換手的歷史；將歷史中波束場型對分組為波束場型對群組；分別決定每一組波束場型對群組的換手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7968</text:p>
          </table:table-cell>
          <table:table-cell office:value-type="string" table:style-name="ce1">
            <text:p>noralp@itri.org.tw</text:p>
          </table:table-cell>
          <table:table-cell table:number-columns-repeated="16372" table:style-name="ce8"/>
        </table:table-row>
        <table:table-row table:style-name="ro2">
          <table:table-cell office:value-type="float" office:value="143" table:style-name="ce5">
            <text:p>14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換手管理方法以及使用此方法的基地台</text:p>
          </table:table-cell>
          <table:table-cell office:value-type="string" table:style-name="ce1">
            <text:p>9,668,189<text:s text:c="21"/></text:p>
          </table:table-cell>
          <table:table-cell office:value-type="string" table:style-name="ce1">
            <text:p>美國</text:p>
          </table:table-cell>
          <table:table-cell office:value-type="string" table:style-name="ce1">
            <text:p>一種換手管理方法及使用此方法的基地台。基地台的收發器電路可支援使用波束成形的各類天線模組。基地台具有介面控制器，可傳輸波束場型資訊且接收鄰近基地台的波束場型資訊。當天線模組切換至任一支援波束成形樣式的設定時，則基地台的處理電路自天線模組取得此時波束場型資訊並經由介面控制器給鄰近基地台，且同時持續接收鄰近基地台的波束場型資訊；當執行換手時，將換手來源基地台以及換手目標基地台的波束場型資訊作為波束場型對記錄至換手的歷史；將歷史中波束場型對分組為波束場型對群組；分別決定每一組波束場型對群組的換手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8202</text:p>
          </table:table-cell>
          <table:table-cell office:value-type="string" table:style-name="ce1">
            <text:p>noralp@itri.org.tw</text:p>
          </table:table-cell>
          <table:table-cell table:number-columns-repeated="16372" table:style-name="ce8"/>
        </table:table-row>
        <table:table-row table:style-name="ro2">
          <table:table-cell office:value-type="float" office:value="144" table:style-name="ce5">
            <text:p>1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站及其通信方法</text:p>
          </table:table-cell>
          <table:table-cell office:value-type="string" table:style-name="ce1">
            <text:p>201510410295.4</text:p>
          </table:table-cell>
          <table:table-cell office:value-type="string" table:style-name="ce1">
            <text:p>中國大陸</text:p>
          </table:table-cell>
          <table:table-cell office:value-type="string" table:style-name="ce1">
            <text:p>一種基地台及其通訊方法。此基地台適於第一無線通訊協定。基地台包括收發器及處理器。收發器透過第一無線通訊協定採用的授權頻段和非授權頻段來收發無線訊號，其中非授權頻段為第二無線通訊協定所採用。處理器將符合第二無線通訊協定的第一訊號配置在符合第一無線通訊協定的第二訊號的一空閒傳輸資源中或第二訊號周圍的一空閒傳輸資源中，並將第一訊號與第二訊號以收發器發送至非授權頻段，以維持基地台在非授權頻段上的傳輸資源，並選擇性地或同時地使用授權頻段以及非授權頻段。</text:p>
          </table:table-cell>
          <table:table-cell office:value-type="string" table:style-name="ce1">
            <text:p>工研院資通所</text:p>
          </table:table-cell>
          <table:table-cell office:value-type="string" table:style-name="ce1">
            <text:p>李露蘋</text:p>
          </table:table-cell>
          <table:table-cell office:value-type="string" table:style-name="ce1">
            <text:p>03-5918439</text:p>
          </table:table-cell>
          <table:table-cell office:value-type="string" table:style-name="ce1">
            <text:p>noralp@itri.org.tw</text:p>
          </table:table-cell>
          <table:table-cell table:number-columns-repeated="16372" table:style-name="ce8"/>
        </table:table-row>
        <table:table-row table:style-name="ro2">
          <table:table-cell office:value-type="float" office:value="145" table:style-name="ce5">
            <text:p>145</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基地台及其通訊方法</text:p>
          </table:table-cell>
          <table:table-cell office:value-type="string" table:style-name="ce1">
            <text:p>I552637<text:s text:c="23"/></text:p>
          </table:table-cell>
          <table:table-cell office:value-type="string" table:style-name="ce1">
            <text:p>中華民國</text:p>
          </table:table-cell>
          <table:table-cell office:value-type="string" table:style-name="ce1">
            <text:p>一種基地台及其通訊方法。此基地台適於第一無線通訊協定。基地台包括收發器及處理器。收發器透過第一無線通訊協定採用的授權頻段和非授權頻段來收發無線訊號，其中非授權頻段為第二無線通訊協定所採用。處理器將符合第二無線通訊協定的第一訊號配置在符合第一無線通訊協定的第二訊號的一空閒傳輸資源中或第二訊號周圍的一空閒傳輸資源中，並將第一訊號與第二訊號以收發器發送至非授權頻段，以維持基地台在非授權頻段上的傳輸資源，並選擇性地或同時地使用授權頻段以及非授權頻段。</text:p>
          </table:table-cell>
          <table:table-cell office:value-type="string" table:style-name="ce1">
            <text:p>工研院資通所</text:p>
          </table:table-cell>
          <table:table-cell office:value-type="string" table:style-name="ce1">
            <text:p>李露蘋</text:p>
          </table:table-cell>
          <table:table-cell office:value-type="string" table:style-name="ce1">
            <text:p>03-5917980</text:p>
          </table:table-cell>
          <table:table-cell office:value-type="string" table:style-name="ce1">
            <text:p>noralp@itri.org.tw</text:p>
          </table:table-cell>
          <table:table-cell table:number-columns-repeated="16372" table:style-name="ce8"/>
        </table:table-row>
        <table:table-row table:style-name="ro2">
          <table:table-cell office:value-type="float" office:value="146" table:style-name="ce5">
            <text:p>1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地台及其通訊方法</text:p>
          </table:table-cell>
          <table:table-cell office:value-type="string" table:style-name="ce1">
            <text:p>14/799,595</text:p>
          </table:table-cell>
          <table:table-cell office:value-type="string" table:style-name="ce1">
            <text:p>美國</text:p>
          </table:table-cell>
          <table:table-cell office:value-type="string" table:style-name="ce1">
            <text:p>一種基地台及其通訊方法。此基地台適於第一無線通訊協定。基地台包括收發器及處理器。收發器透過第一無線通訊協定採用的授權頻段和非授權頻段來收發無線訊號，其中非授權頻段為第二無線通訊協定所採用。處理器將符合第二無線通訊協定的第一訊號配置在符合第一無線通訊協定的第二訊號的一空閒傳輸資源中或第二訊號周圍的一空閒傳輸資源中，並將第一訊號與第二訊號以收發器發送至非授權頻段，以維持基地台在非授權頻段上的傳輸資源，並選擇性地或同時地使用授權頻段以及非授權頻段。</text:p>
          </table:table-cell>
          <table:table-cell office:value-type="string" table:style-name="ce1">
            <text:p>工研院資通所</text:p>
          </table:table-cell>
          <table:table-cell office:value-type="string" table:style-name="ce1">
            <text:p>李露蘋</text:p>
          </table:table-cell>
          <table:table-cell office:value-type="string" table:style-name="ce1">
            <text:p>03-5918440</text:p>
          </table:table-cell>
          <table:table-cell office:value-type="string" table:style-name="ce1">
            <text:p>noralp@itri.org.tw</text:p>
          </table:table-cell>
          <table:table-cell table:number-columns-repeated="16372" table:style-name="ce8"/>
        </table:table-row>
        <table:table-row table:style-name="ro2">
          <table:table-cell office:value-type="float" office:value="147" table:style-name="ce5">
            <text:p>14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降低功耗的轉換方法及其運算裝置</text:p>
          </table:table-cell>
          <table:table-cell office:value-type="string" table:style-name="ce1">
            <text:p>201410748200.5</text:p>
          </table:table-cell>
          <table:table-cell office:value-type="string" table:style-name="ce1">
            <text:p>中國大陸</text:p>
          </table:table-cell>
          <table:table-cell office:value-type="string" table:style-name="ce1">
            <text:p>一種用於降低功耗之轉換方法與其運算裝置。所述運算裝置包括轉換單元、資料儲存單元以及指令處理單元。該轉換單元接收第一指令串。在省電模式中，該轉換單元混合第二指令串與至少一特殊指令而獲得並輸出第三指令串，其中該第二指令串與該第一指令串具有相同功能，而所述至少一特殊指令不屬於該第一指令串包含的每一指令所屬的指令集。該資料儲存單元包含依電部與非依電部。該指令處理單元耦接至該轉換單元與該資料儲存單元。該指令處理單元處理該第三指令串，以及依照所述至少一特殊指令管理該資料儲存單元的儲存狀態。</text:p>
          </table:table-cell>
          <table:table-cell office:value-type="string" table:style-name="ce1">
            <text:p>工研院資通所</text:p>
          </table:table-cell>
          <table:table-cell office:value-type="string" table:style-name="ce1">
            <text:p>李露蘋</text:p>
          </table:table-cell>
          <table:table-cell office:value-type="string" table:style-name="ce1">
            <text:p>03-5918441</text:p>
          </table:table-cell>
          <table:table-cell office:value-type="string" table:style-name="ce1">
            <text:p>noralp@itri.org.tw</text:p>
          </table:table-cell>
          <table:table-cell table:number-columns-repeated="16372" table:style-name="ce8"/>
        </table:table-row>
        <table:table-row table:style-name="ro2">
          <table:table-cell office:value-type="float" office:value="148" table:style-name="ce5">
            <text:p>148</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用於降低功耗之轉換方法與其運算裝置</text:p>
          </table:table-cell>
          <table:table-cell office:value-type="string" table:style-name="ce1">
            <text:p>I517033<text:s text:c="23"/></text:p>
          </table:table-cell>
          <table:table-cell office:value-type="string" table:style-name="ce1">
            <text:p>中華民國</text:p>
          </table:table-cell>
          <table:table-cell office:value-type="string" table:style-name="ce1">
            <text:p>一種用於降低功耗之轉換方法與其運算裝置。所述運算裝置包括轉換單元、資料儲存單元以及指令處理單元。該轉換單元接收第一指令串。在省電模式中，該轉換單元混合第二指令串與至少一特殊指令而獲得並輸出第三指令串，其中該第二指令串與該第一指令串具有相同功能，而所述至少一特殊指令不屬於該第一指令串包含的每一指令所屬的指令集。該資料儲存單元包含依電部與非依電部。該指令處理單元耦接至該轉換單元與該資料儲存單元。該指令處理單元處理該第三指令串，以及依照所述至少一特殊指令管理該資料儲存單元的儲存狀態。</text:p>
          </table:table-cell>
          <table:table-cell office:value-type="string" table:style-name="ce1">
            <text:p>工研院院本部</text:p>
          </table:table-cell>
          <table:table-cell office:value-type="string" table:style-name="ce1">
            <text:p>李露蘋</text:p>
          </table:table-cell>
          <table:table-cell office:value-type="string" table:style-name="ce1">
            <text:p>03-5917931</text:p>
          </table:table-cell>
          <table:table-cell office:value-type="string" table:style-name="ce1">
            <text:p>noralp@itri.org.tw</text:p>
          </table:table-cell>
          <table:table-cell table:number-columns-repeated="16372" table:style-name="ce8"/>
        </table:table-row>
        <table:table-row table:style-name="ro2">
          <table:table-cell office:value-type="float" office:value="149" table:style-name="ce5">
            <text:p>1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降低功耗之轉換方法與裝置</text:p>
          </table:table-cell>
          <table:table-cell office:value-type="string" table:style-name="ce1">
            <text:p>14/533,094</text:p>
          </table:table-cell>
          <table:table-cell office:value-type="string" table:style-name="ce1">
            <text:p>美國</text:p>
          </table:table-cell>
          <table:table-cell office:value-type="string" table:style-name="ce1">
            <text:p>一種用於降低功耗之轉換方法與其運算裝置。所述運算裝置包括轉換單元、資料儲存單元以及指令處理單元。該轉換單元接收第一指令串。在省電模式中，該轉換單元混合第二指令串與至少一特殊指令而獲得並輸出第三指令串，其中該第二指令串與該第一指令串具有相同功能，而所述至少一特殊指令不屬於該第一指令串包含的每一指令所屬的指令集。該資料儲存單元包含依電部與非依電部。該指令處理單元耦接至該轉換單元與該資料儲存單元。該指令處理單元處理該第三指令串，以及依照所述至少一特殊指令管理該資料儲存單元的儲存狀態。</text:p>
          </table:table-cell>
          <table:table-cell office:value-type="string" table:style-name="ce1">
            <text:p>工研院資通所</text:p>
          </table:table-cell>
          <table:table-cell office:value-type="string" table:style-name="ce1">
            <text:p>李露蘋</text:p>
          </table:table-cell>
          <table:table-cell office:value-type="string" table:style-name="ce1">
            <text:p>03-5918442</text:p>
          </table:table-cell>
          <table:table-cell office:value-type="string" table:style-name="ce1">
            <text:p>noralp@itri.org.tw</text:p>
          </table:table-cell>
          <table:table-cell table:number-columns-repeated="16372" table:style-name="ce8"/>
        </table:table-row>
        <table:table-row table:style-name="ro2">
          <table:table-cell office:value-type="float" office:value="150" table:style-name="ce5">
            <text:p>1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數字匯聚網關間自動管理應用系統、方法與裝置</text:p>
          </table:table-cell>
          <table:table-cell office:value-type="string" table:style-name="ce1">
            <text:p>201510220523.1</text:p>
          </table:table-cell>
          <table:table-cell office:value-type="string" table:style-name="ce1">
            <text:p>中國大陸</text:p>
          </table:table-cell>
          <table:table-cell office:value-type="string" table:style-name="ce1">
            <text:p>一種數位匯流閘道間自動管理應用系統、方法與裝置，考慮多個閘道之間的合作與互連而能符合數位家庭自動化之需求。本揭露所提出的數位匯流閘道上自動管理應用系統與方法，在各閘道之間依狀況自動開啟、關閉、及/或移轉現有應用(Application)之系統與方法，藉由控管現存的應用，考慮閘道之間的合作與互連，以改進執行效益並降低成本，達到數位家庭自動化趨勢。</text:p>
          </table:table-cell>
          <table:table-cell office:value-type="string" table:style-name="ce1">
            <text:p>工研院資通所</text:p>
          </table:table-cell>
          <table:table-cell office:value-type="string" table:style-name="ce1">
            <text:p>李露蘋</text:p>
          </table:table-cell>
          <table:table-cell office:value-type="string" table:style-name="ce1">
            <text:p>03-5918443</text:p>
          </table:table-cell>
          <table:table-cell office:value-type="string" table:style-name="ce1">
            <text:p>noralp@itri.org.tw</text:p>
          </table:table-cell>
          <table:table-cell table:number-columns-repeated="16372" table:style-name="ce8"/>
        </table:table-row>
        <table:table-row table:style-name="ro2">
          <table:table-cell office:value-type="float" office:value="151" table:style-name="ce5">
            <text:p>1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數位匯流閘道間自動管理應用系統、方法與裝置</text:p>
          </table:table-cell>
          <table:table-cell office:value-type="string" table:style-name="ce1">
            <text:p>14/967,391</text:p>
          </table:table-cell>
          <table:table-cell office:value-type="string" table:style-name="ce1">
            <text:p>美國</text:p>
          </table:table-cell>
          <table:table-cell office:value-type="string" table:style-name="ce1">
            <text:p>一種數位匯流閘道間自動管理應用系統、方法與裝置，考慮多個閘道之間的合作與互連而能符合數位家庭自動化之需求。本揭露所提出的數位匯流閘道上自動管理應用系統與方法，在各閘道之間依狀況自動開啟、關閉、及/或移轉現有應用(Application)之系統與方法，藉由控管現存的應用，考慮閘道之間的合作與互連，以改進執行效益並降低成本，達到數位家庭自動化趨勢。</text:p>
          </table:table-cell>
          <table:table-cell office:value-type="string" table:style-name="ce1">
            <text:p>工研院資通所</text:p>
          </table:table-cell>
          <table:table-cell office:value-type="string" table:style-name="ce1">
            <text:p>李露蘋</text:p>
          </table:table-cell>
          <table:table-cell office:value-type="string" table:style-name="ce1">
            <text:p>03-5918444</text:p>
          </table:table-cell>
          <table:table-cell office:value-type="string" table:style-name="ce1">
            <text:p>noralp@itri.org.tw</text:p>
          </table:table-cell>
          <table:table-cell table:number-columns-repeated="16372" table:style-name="ce8"/>
        </table:table-row>
        <table:table-row table:style-name="ro2">
          <table:table-cell office:value-type="float" office:value="152" table:style-name="ce5">
            <text:p>1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磁場感測裝置及其磁場感測方法</text:p>
          </table:table-cell>
          <table:table-cell office:value-type="string" table:style-name="ce1">
            <text:p>201410794498.3</text:p>
          </table:table-cell>
          <table:table-cell office:value-type="string" table:style-name="ce1">
            <text:p>中國大陸</text:p>
          </table:table-cell>
          <table:table-cell office:value-type="string" table:style-name="ce1">
            <text:p>一種磁場感測裝置及其磁場感測方法。磁場感測裝置包括參考磁場產生單元、磁場感測單元、訊號處理單元、校準單元以及頻率產生單元。磁場感測單元用以感測外部磁場以及參考磁場以提供磁場感測訊號。訊號處理單元接收磁場感測訊號以將其轉換為輸出訊號。校準單元依據磁場感測訊號以校正輸出訊號。頻率產生單元提供操作頻率。參考磁場產生單元依據操作頻率以提供參考磁場，且磁場感測單元依據操作頻率以感測外部磁場及參考磁場。</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45</text:p>
          </table:table-cell>
          <table:table-cell office:value-type="string" table:style-name="ce1">
            <text:p>noralp@itri.org.tw</text:p>
          </table:table-cell>
          <table:table-cell table:number-columns-repeated="16372" table:style-name="ce8"/>
        </table:table-row>
        <table:table-row table:style-name="ro2">
          <table:table-cell office:value-type="float" office:value="153" table:style-name="ce5">
            <text:p>15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磁場感測裝置及其磁場感測方法</text:p>
          </table:table-cell>
          <table:table-cell office:value-type="string" table:style-name="ce1">
            <text:p>I582447<text:s text:c="23"/></text:p>
          </table:table-cell>
          <table:table-cell office:value-type="string" table:style-name="ce1">
            <text:p>中華民國</text:p>
          </table:table-cell>
          <table:table-cell office:value-type="string" table:style-name="ce1">
            <text:p>一種磁場感測裝置及其磁場感測方法。磁場感測裝置包括參考磁場產生單元、磁場感測單元、訊號處理單元、校準單元以及頻率產生單元。磁場感測單元用以感測外部磁場以及參考磁場以提供磁場感測訊號。訊號處理單元接收磁場感測訊號以將其轉換為輸出訊號。校準單元依據磁場感測訊號以校正輸出訊號。頻率產生單元提供操作頻率。參考磁場產生單元依據操作頻率以提供參考磁場，且磁場感測單元依據操作頻率以感測外部磁場及參考磁場。</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59</text:p>
          </table:table-cell>
          <table:table-cell office:value-type="string" table:style-name="ce1">
            <text:p>noralp@itri.org.tw</text:p>
          </table:table-cell>
          <table:table-cell table:number-columns-repeated="16372" table:style-name="ce8"/>
        </table:table-row>
        <table:table-row table:style-name="ro2">
          <table:table-cell office:value-type="float" office:value="154" table:style-name="ce5">
            <text:p>15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磁場感測裝置及其磁場感測方法</text:p>
          </table:table-cell>
          <table:table-cell office:value-type="string" table:style-name="ce1">
            <text:p>9,696,388<text:s text:c="21"/></text:p>
          </table:table-cell>
          <table:table-cell office:value-type="string" table:style-name="ce1">
            <text:p>美國</text:p>
          </table:table-cell>
          <table:table-cell office:value-type="string" table:style-name="ce1">
            <text:p>一種磁場感測裝置及其磁場感測方法。磁場感測裝置包括參考磁場產生單元、磁場感測單元、訊號處理單元、校準單元以及頻率產生單元。磁場感測單元用以感測外部磁場以及參考磁場以提供磁場感測訊號。訊號處理單元接收磁場感測訊號以將其轉換為輸出訊號。校準單元依據磁場感測訊號以校正輸出訊號。頻率產生單元提供操作頻率。參考磁場產生單元依據操作頻率以提供參考磁場，且磁場感測單元依據操作頻率以感測外部磁場及參考磁場。</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60</text:p>
          </table:table-cell>
          <table:table-cell office:value-type="string" table:style-name="ce1">
            <text:p>noralp@itri.org.tw</text:p>
          </table:table-cell>
          <table:table-cell table:number-columns-repeated="16372" table:style-name="ce8"/>
        </table:table-row>
        <table:table-row table:style-name="ro2">
          <table:table-cell office:value-type="float" office:value="155" table:style-name="ce5">
            <text:p>15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軟體定義網路的控制方法、控制器和封包處理方法</text:p>
          </table:table-cell>
          <table:table-cell office:value-type="string" table:style-name="ce1">
            <text:p>I558133<text:s text:c="23"/></text:p>
          </table:table-cell>
          <table:table-cell office:value-type="string" table:style-name="ce1">
            <text:p>中華民國</text:p>
          </table:table-cell>
          <table:table-cell office:value-type="string" table:style-name="ce1">
            <text:p>一種軟體定義網路的控制方法、控制器和封包處理方法。上述控制方法包括以下步驟：接收來自用戶設備的註冊訊息，其中註冊訊息包括用戶設備的網路存取狀態；根據網路存取狀態選擇軟體定義網路的交換器其中之一做為用戶設備的聚合點；計算用戶設備和聚合點之間的多個繞送路徑，其中每一上述繞送路徑耦接用戶設備的多個網路介面其中之一；以及在聚合點和上述多個繞送路徑中的每一交換器設定繞送規則，以繞送用戶設備和遠端網路之間的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210</text:p>
          </table:table-cell>
          <table:table-cell office:value-type="string" table:style-name="ce1">
            <text:p>noralp@itri.org.tw</text:p>
          </table:table-cell>
          <table:table-cell table:number-columns-repeated="16372" table:style-name="ce8"/>
        </table:table-row>
        <table:table-row table:style-name="ro2">
          <table:table-cell office:value-type="float" office:value="156" table:style-name="ce5">
            <text:p>156</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軟體定義網路的控制方法、控制器和封包處理方法</text:p>
          </table:table-cell>
          <table:table-cell office:value-type="string" table:style-name="ce1">
            <text:p>9,693,282<text:s text:c="21"/></text:p>
          </table:table-cell>
          <table:table-cell office:value-type="string" table:style-name="ce1">
            <text:p>美國</text:p>
          </table:table-cell>
          <table:table-cell office:value-type="string" table:style-name="ce1">
            <text:p>一種軟體定義網路的控制方法、控制器和封包處理方法。上述控制方法包括以下步驟：接收來自用戶設備的註冊訊息，其中註冊訊息包括用戶設備的網路存取狀態；根據網路存取狀態選擇軟體定義網路的交換器其中之一做為用戶設備的聚合點；計算用戶設備和聚合點之間的多個繞送路徑，其中每一上述繞送路徑耦接用戶設備的多個網路介面其中之一；以及在聚合點和上述多個繞送路徑中的每一交換器設定繞送規則，以繞送用戶設備和遠端網路之間的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211</text:p>
          </table:table-cell>
          <table:table-cell office:value-type="string" table:style-name="ce1">
            <text:p>noralp@itri.org.tw</text:p>
          </table:table-cell>
          <table:table-cell table:number-columns-repeated="16372" table:style-name="ce8"/>
        </table:table-row>
        <table:table-row table:style-name="ro2">
          <table:table-cell office:value-type="float" office:value="157" table:style-name="ce5">
            <text:p>15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軟體定義網路的控制方法、控制器和封包處理方法</text:p>
          </table:table-cell>
          <table:table-cell office:value-type="string" table:style-name="ce1">
            <text:p>15/475,145</text:p>
          </table:table-cell>
          <table:table-cell office:value-type="string" table:style-name="ce1">
            <text:p>美國</text:p>
          </table:table-cell>
          <table:table-cell office:value-type="string" table:style-name="ce1">
            <text:p>一種軟體定義網路的控制方法、控制器和封包處理方法。上述控制方法包括以下步驟：接收來自用戶設備的註冊訊息，其中註冊訊息包括用戶設備的網路存取狀態；根據網路存取狀態選擇軟體定義網路的交換器其中之一做為用戶設備的聚合點；計算用戶設備和聚合點之間的多個繞送路徑，其中每一上述繞送路徑耦接用戶設備的多個網路介面其中之一；以及在聚合點和上述多個繞送路徑中的每一交換器設定繞送規則，以繞送用戶設備和遠端網路之間的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446</text:p>
          </table:table-cell>
          <table:table-cell office:value-type="string" table:style-name="ce1">
            <text:p>noralp@itri.org.tw</text:p>
          </table:table-cell>
          <table:table-cell table:number-columns-repeated="16372" table:style-name="ce8"/>
        </table:table-row>
        <table:table-row table:style-name="ro2">
          <table:table-cell office:value-type="float" office:value="158" table:style-name="ce5">
            <text:p>1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壅塞管理方法及其裝置</text:p>
          </table:table-cell>
          <table:table-cell office:value-type="string" table:style-name="ce1">
            <text:p>201510482385.4</text:p>
          </table:table-cell>
          <table:table-cell office:value-type="string" table:style-name="ce1">
            <text:p>中國大陸</text:p>
          </table:table-cell>
          <table:table-cell office:value-type="string" table:style-name="ce1">
            <text:p>本揭露內容提出一種適用於無線電存取節點的壅塞管理方法。在所述壅塞管理方法中，檢測及決定是否發生壅塞。在確定發生所述壅塞的情況下，執行壅塞減輕決策的流程；執行壅塞減輕流程；執行壅塞控制流程，檢測是否發生壅塞緩解；當確定發生壅塞緩解時，停止壅塞減輕流程，並且停止根據壅塞的壅塞控制流程。</text:p>
          </table:table-cell>
          <table:table-cell office:value-type="string" table:style-name="ce1">
            <text:p>工研院資通所</text:p>
          </table:table-cell>
          <table:table-cell office:value-type="string" table:style-name="ce1">
            <text:p>李露蘋</text:p>
          </table:table-cell>
          <table:table-cell office:value-type="string" table:style-name="ce1">
            <text:p>03-5918447</text:p>
          </table:table-cell>
          <table:table-cell office:value-type="string" table:style-name="ce1">
            <text:p>noralp@itri.org.tw</text:p>
          </table:table-cell>
          <table:table-cell table:number-columns-repeated="16372" table:style-name="ce8"/>
        </table:table-row>
        <table:table-row table:style-name="ro2">
          <table:table-cell office:value-type="float" office:value="159" table:style-name="ce5">
            <text:p>15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壅塞管理方法及其裝置</text:p>
          </table:table-cell>
          <table:table-cell office:value-type="string" table:style-name="ce1">
            <text:p>I584659<text:s text:c="23"/></text:p>
          </table:table-cell>
          <table:table-cell office:value-type="string" table:style-name="ce1">
            <text:p>中華民國</text:p>
          </table:table-cell>
          <table:table-cell office:value-type="string" table:style-name="ce1">
            <text:p>本揭露內容提出一種適用於無線電存取節點的壅塞管理方法。在所述壅塞管理方法中，檢測及決定是否發生壅塞。在確定發生所述壅塞的情況下，執行壅塞減輕決策的流程；執行壅塞減輕流程；執行壅塞控制流程，檢測是否發生壅塞緩解；當確定發生壅塞緩解時，停止壅塞減輕流程，並且停止根據壅塞的壅塞控制流程。</text:p>
          </table:table-cell>
          <table:table-cell office:value-type="string" table:style-name="ce1">
            <text:p>工研院資通所</text:p>
          </table:table-cell>
          <table:table-cell office:value-type="string" table:style-name="ce1">
            <text:p>李露蘋</text:p>
          </table:table-cell>
          <table:table-cell office:value-type="string" table:style-name="ce1">
            <text:p>03-5918203</text:p>
          </table:table-cell>
          <table:table-cell office:value-type="string" table:style-name="ce1">
            <text:p>noralp@itri.org.tw</text:p>
          </table:table-cell>
          <table:table-cell table:number-columns-repeated="16372" table:style-name="ce8"/>
        </table:table-row>
        <table:table-row table:style-name="ro2">
          <table:table-cell office:value-type="float" office:value="160" table:style-name="ce5">
            <text:p>16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壅塞管理方法及其裝置</text:p>
          </table:table-cell>
          <table:table-cell office:value-type="string" table:style-name="ce1">
            <text:p>14/813,131</text:p>
          </table:table-cell>
          <table:table-cell office:value-type="string" table:style-name="ce1">
            <text:p>美國</text:p>
          </table:table-cell>
          <table:table-cell office:value-type="string" table:style-name="ce1">
            <text:p>本揭露內容提出一種適用於無線電存取節點的壅塞管理方法。在所述壅塞管理方法中，檢測及決定是否發生壅塞。在確定發生所述壅塞的情況下，執行壅塞減輕決策的流程；執行壅塞減輕流程；執行壅塞控制流程，檢測是否發生壅塞緩解；當確定發生壅塞緩解時，停止壅塞減輕流程，並且停止根據壅塞的壅塞控制流程。</text:p>
          </table:table-cell>
          <table:table-cell office:value-type="string" table:style-name="ce1">
            <text:p>工研院資通所</text:p>
          </table:table-cell>
          <table:table-cell office:value-type="string" table:style-name="ce1">
            <text:p>李露蘋</text:p>
          </table:table-cell>
          <table:table-cell office:value-type="string" table:style-name="ce1">
            <text:p>03-5918448</text:p>
          </table:table-cell>
          <table:table-cell office:value-type="string" table:style-name="ce1">
            <text:p>noralp@itri.org.tw</text:p>
          </table:table-cell>
          <table:table-cell table:number-columns-repeated="16372" table:style-name="ce8"/>
        </table:table-row>
        <table:table-row table:style-name="ro2">
          <table:table-cell office:value-type="float" office:value="161" table:style-name="ce5">
            <text:p>1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深度信息的模型建構方法與圖形處理裝置</text:p>
          </table:table-cell>
          <table:table-cell office:value-type="string" table:style-name="ce1">
            <text:p>201410826179.6</text:p>
          </table:table-cell>
          <table:table-cell office:value-type="string" table:style-name="ce1">
            <text:p>中國大陸</text:p>
          </table:table-cell>
          <table:table-cell office:value-type="string" table:style-name="ce1">
            <text:p>本揭露提供一種基於深度資訊的模型建構方法、圖形處理裝置與儲存媒體。此深度資訊的模型建構方法包括接收多個深度影像資料與色彩影像資料，其分別包括深度資訊與色彩資訊。根據深度資訊、色彩資訊與多個均勻取樣網格取得多個三維空間網格，其中每一該些均勻取樣網格又可分割為多個子網格，透過深度資訊決定出這些三維空間網格上的至少一個點，根據這些點來產生三角網孔。基於此，使用者能夠更精確的對模型拉近、拉遠、自由旋轉及提高影像真實度。</text:p>
          </table:table-cell>
          <table:table-cell office:value-type="string" table:style-name="ce1">
            <text:p>工研院資通所</text:p>
          </table:table-cell>
          <table:table-cell office:value-type="string" table:style-name="ce1">
            <text:p>李露蘋</text:p>
          </table:table-cell>
          <table:table-cell office:value-type="string" table:style-name="ce1">
            <text:p>03-5918449</text:p>
          </table:table-cell>
          <table:table-cell office:value-type="string" table:style-name="ce1">
            <text:p>noralp@itri.org.tw</text:p>
          </table:table-cell>
          <table:table-cell table:number-columns-repeated="16372" table:style-name="ce8"/>
        </table:table-row>
        <table:table-row table:style-name="ro2">
          <table:table-cell office:value-type="float" office:value="162" table:style-name="ce5">
            <text:p>162</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基於深度資訊的模型建構方法、圖形處理裝置與紀錄媒體</text:p>
          </table:table-cell>
          <table:table-cell office:value-type="string" table:style-name="ce1">
            <text:p>I529662<text:s text:c="23"/></text:p>
          </table:table-cell>
          <table:table-cell office:value-type="string" table:style-name="ce1">
            <text:p>中華民國</text:p>
          </table:table-cell>
          <table:table-cell office:value-type="string" table:style-name="ce1">
            <text:p>本揭露提供一種基於深度資訊的模型建構方法、圖形處理裝置與儲存媒體。此深度資訊的模型建構方法包括接收多個深度影像資料與色彩影像資料，其分別包括深度資訊與色彩資訊。根據深度資訊、色彩資訊與多個均勻取樣網格取得多個三維空間網格，其中每一該些均勻取樣網格又可分割為多個子網格，透過深度資訊決定出這些三維空間網格上的至少一個點，根據這些點來產生三角網孔。基於此，使用者能夠更精確的對模型拉近、拉遠、自由旋轉及提高影像真實度。</text:p>
          </table:table-cell>
          <table:table-cell office:value-type="string" table:style-name="ce1">
            <text:p>工研院院本部</text:p>
          </table:table-cell>
          <table:table-cell office:value-type="string" table:style-name="ce1">
            <text:p>李露蘋</text:p>
          </table:table-cell>
          <table:table-cell office:value-type="string" table:style-name="ce1">
            <text:p>03-5917932</text:p>
          </table:table-cell>
          <table:table-cell office:value-type="string" table:style-name="ce1">
            <text:p>noralp@itri.org.tw</text:p>
          </table:table-cell>
          <table:table-cell table:number-columns-repeated="16372" table:style-name="ce8"/>
        </table:table-row>
        <table:table-row table:style-name="ro2">
          <table:table-cell office:value-type="float" office:value="163" table:style-name="ce5">
            <text:p>16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基於深度資訊的模型建構方法、圖形處理裝置與紀錄媒體</text:p>
          </table:table-cell>
          <table:table-cell office:value-type="string" table:style-name="ce1">
            <text:p>9,569,888<text:s text:c="21"/></text:p>
          </table:table-cell>
          <table:table-cell office:value-type="string" table:style-name="ce1">
            <text:p>美國</text:p>
          </table:table-cell>
          <table:table-cell office:value-type="string" table:style-name="ce1">
            <text:p>本揭露提供一種基於深度資訊的模型建構方法、圖形處理裝置與儲存媒體。此深度資訊的模型建構方法包括接收多個深度影像資料與色彩影像資料，其分別包括深度資訊與色彩資訊。根據深度資訊、色彩資訊與多個均勻取樣網格取得多個三維空間網格，其中每一該些均勻取樣網格又可分割為多個子網格，透過深度資訊決定出這些三維空間網格上的至少一個點，根據這些點來產生三角網孔。基於此，使用者能夠更精確的對模型拉近、拉遠、自由旋轉及提高影像真實度。</text:p>
          </table:table-cell>
          <table:table-cell office:value-type="string" table:style-name="ce1">
            <text:p>工研院院本部</text:p>
          </table:table-cell>
          <table:table-cell office:value-type="string" table:style-name="ce1">
            <text:p>李露蘋</text:p>
          </table:table-cell>
          <table:table-cell office:value-type="string" table:style-name="ce1">
            <text:p>03-5918073</text:p>
          </table:table-cell>
          <table:table-cell office:value-type="string" table:style-name="ce1">
            <text:p>noralp@itri.org.tw</text:p>
          </table:table-cell>
          <table:table-cell table:number-columns-repeated="16372" table:style-name="ce8"/>
        </table:table-row>
        <table:table-row table:style-name="ro2">
          <table:table-cell office:value-type="float" office:value="164" table:style-name="ce5">
            <text:p>16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處理裝置與其操作方法</text:p>
          </table:table-cell>
          <table:table-cell office:value-type="string" table:style-name="ce1">
            <text:p>201410728518.7</text:p>
          </table:table-cell>
          <table:table-cell office:value-type="string" table:style-name="ce1">
            <text:p>中國大陸</text:p>
          </table:table-cell>
          <table:table-cell office:value-type="string" table:style-name="ce1">
            <text:p>一種資料處理裝置與其操作方法。資料處理裝置包括區塊化模組以及後段處理模組。區塊化模組經配置以接收輸入資料。區塊化模組可以將輸入資料的目前幀區分為至少一區塊，以及檢查所述至少一區塊中的目前區塊的移動狀況。後段處理模組耦接至區塊化模組，以接收該目前區塊。後段處理模組可以依據目前區塊的移動狀況，而將目前區塊進行後段處理而產生目前幀的經處理目前區塊，或是取先前幀的經處理對應區塊作為目前幀的該經處理目前區塊。</text:p>
          </table:table-cell>
          <table:table-cell office:value-type="string" table:style-name="ce1">
            <text:p>工研院資通所</text:p>
          </table:table-cell>
          <table:table-cell office:value-type="string" table:style-name="ce1">
            <text:p>李露蘋</text:p>
          </table:table-cell>
          <table:table-cell office:value-type="string" table:style-name="ce1">
            <text:p>03-5918450</text:p>
          </table:table-cell>
          <table:table-cell office:value-type="string" table:style-name="ce1">
            <text:p>noralp@itri.org.tw</text:p>
          </table:table-cell>
          <table:table-cell table:number-columns-repeated="16372" table:style-name="ce8"/>
        </table:table-row>
        <table:table-row table:style-name="ro2">
          <table:table-cell office:value-type="float" office:value="165" table:style-name="ce5">
            <text:p>165</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資料處理裝置與其操作方法</text:p>
          </table:table-cell>
          <table:table-cell office:value-type="string" table:style-name="ce1">
            <text:p>I533254<text:s text:c="23"/></text:p>
          </table:table-cell>
          <table:table-cell office:value-type="string" table:style-name="ce1">
            <text:p>中華民國</text:p>
          </table:table-cell>
          <table:table-cell office:value-type="string" table:style-name="ce1">
            <text:p>一種資料處理裝置與其操作方法。資料處理裝置包括區塊化模組以及後段處理模組。區塊化模組經配置以接收輸入資料。區塊化模組可以將輸入資料的目前幀區分為至少一區塊，以及檢查所述至少一區塊中的目前區塊的移動狀況。後段處理模組耦接至區塊化模組，以接收該目前區塊。後段處理模組可以依據目前區塊的移動狀況，而將目前區塊進行後段處理而產生目前幀的經處理目前區塊，或是取先前幀的經處理對應區塊作為目前幀的該經處理目前區塊。</text:p>
          </table:table-cell>
          <table:table-cell office:value-type="string" table:style-name="ce1">
            <text:p>工研院院本部</text:p>
          </table:table-cell>
          <table:table-cell office:value-type="string" table:style-name="ce1">
            <text:p>李露蘋</text:p>
          </table:table-cell>
          <table:table-cell office:value-type="string" table:style-name="ce1">
            <text:p>03-5917954</text:p>
          </table:table-cell>
          <table:table-cell office:value-type="string" table:style-name="ce1">
            <text:p>noralp@itri.org.tw</text:p>
          </table:table-cell>
          <table:table-cell table:number-columns-repeated="16372" table:style-name="ce8"/>
        </table:table-row>
        <table:table-row table:style-name="ro2">
          <table:table-cell office:value-type="float" office:value="166" table:style-name="ce5">
            <text:p>166</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資料處理裝置與其操作方法</text:p>
          </table:table-cell>
          <table:table-cell office:value-type="string" table:style-name="ce1">
            <text:p>9,626,733<text:s text:c="21"/></text:p>
          </table:table-cell>
          <table:table-cell office:value-type="string" table:style-name="ce1">
            <text:p>美國</text:p>
          </table:table-cell>
          <table:table-cell office:value-type="string" table:style-name="ce1">
            <text:p>一種資料處理裝置與其操作方法。資料處理裝置包括區塊化模組以及後段處理模組。區塊化模組經配置以接收輸入資料。區塊化模組可以將輸入資料的目前幀區分為至少一區塊，以及檢查所述至少一區塊中的目前區塊的移動狀況。後段處理模組耦接至區塊化模組，以接收該目前區塊。後段處理模組可以依據目前區塊的移動狀況，而將目前區塊進行後段處理而產生目前幀的經處理目前區塊，或是取先前幀的經處理對應區塊作為目前幀的該經處理目前區塊。</text:p>
          </table:table-cell>
          <table:table-cell office:value-type="string" table:style-name="ce1">
            <text:p>工研院院本部</text:p>
          </table:table-cell>
          <table:table-cell office:value-type="string" table:style-name="ce1">
            <text:p>李露蘋</text:p>
          </table:table-cell>
          <table:table-cell office:value-type="string" table:style-name="ce1">
            <text:p>03-5918123</text:p>
          </table:table-cell>
          <table:table-cell office:value-type="string" table:style-name="ce1">
            <text:p>noralp@itri.org.tw</text:p>
          </table:table-cell>
          <table:table-cell table:number-columns-repeated="16372" table:style-name="ce8"/>
        </table:table-row>
        <table:table-row table:style-name="ro2">
          <table:table-cell office:value-type="float" office:value="167" table:style-name="ce5">
            <text:p>16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由消息遞送方法、使用該方法的網路節點和通信網路</text:p>
          </table:table-cell>
          <table:table-cell office:value-type="string" table:style-name="ce1">
            <text:p>201510150704.1</text:p>
          </table:table-cell>
          <table:table-cell office:value-type="string" table:style-name="ce1">
            <text:p>中國大陸</text:p>
          </table:table-cell>
          <table:table-cell office:value-type="string" table:style-name="ce1">
            <text:p>本揭露提出一種路由訊息傳遞方法、使用上述方法的網路節點以及通訊網路。根據本揭露一實施例，所提出的路由訊息傳遞方法將包含至少（但不限於）：初始化具有第一預設值的計時器，其中第一預設值為非零正數；計時器之第一預設值期滿之前接收到第一路由訊息，經由第一路徑而轉發第一路由訊息；計時器之第一預設值期滿之前未接收到第一路由訊息，經由第一路徑和第二路徑而初始化第二路由訊息；建構目前網路拓撲；評估目前網路拓撲內的第一路徑和第二路徑；以及更新目前網路拓撲。</text:p>
          </table:table-cell>
          <table:table-cell office:value-type="string" table:style-name="ce1">
            <text:p>工研院資通所</text:p>
          </table:table-cell>
          <table:table-cell office:value-type="string" table:style-name="ce1">
            <text:p>李露蘋</text:p>
          </table:table-cell>
          <table:table-cell office:value-type="string" table:style-name="ce1">
            <text:p>03-5918451</text:p>
          </table:table-cell>
          <table:table-cell office:value-type="string" table:style-name="ce1">
            <text:p>noralp@itri.org.tw</text:p>
          </table:table-cell>
          <table:table-cell table:number-columns-repeated="16372" table:style-name="ce8"/>
        </table:table-row>
        <table:table-row table:style-name="ro2">
          <table:table-cell office:value-type="float" office:value="168" table:style-name="ce5">
            <text:p>16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網路節點的路由訊息傳遞方法、使用上述方法的網路節點以及通訊網路</text:p>
          </table:table-cell>
          <table:table-cell office:value-type="string" table:style-name="ce1">
            <text:p>EP14200080.1</text:p>
          </table:table-cell>
          <table:table-cell office:value-type="string" table:style-name="ce1">
            <text:p>EPC</text:p>
          </table:table-cell>
          <table:table-cell office:value-type="string" table:style-name="ce1">
            <text:p>本揭露提出一種路由訊息傳遞方法、使用上述方法的網路節點以及通訊網路。根據本揭露一實施例，所提出的路由訊息傳遞方法將包含至少（但不限於）：初始化具有第一預設值的計時器，其中第一預設值為非零正數；計時器之第一預設值期滿之前接收到第一路由訊息，經由第一路徑而轉發第一路由訊息；計時器之第一預設值期滿之前未接收到第一路由訊息，經由第一路徑和第二路徑而初始化第二路由訊息；建構目前網路拓撲；評估目前網路拓撲內的第一路徑和第二路徑；以及更新目前網路拓撲。</text:p>
          </table:table-cell>
          <table:table-cell office:value-type="string" table:style-name="ce1">
            <text:p>工研院資通所</text:p>
          </table:table-cell>
          <table:table-cell office:value-type="string" table:style-name="ce1">
            <text:p>李露蘋</text:p>
          </table:table-cell>
          <table:table-cell office:value-type="string" table:style-name="ce1">
            <text:p>03-5918452</text:p>
          </table:table-cell>
          <table:table-cell office:value-type="string" table:style-name="ce1">
            <text:p>noralp@itri.org.tw</text:p>
          </table:table-cell>
          <table:table-cell table:number-columns-repeated="16372" table:style-name="ce8"/>
        </table:table-row>
        <table:table-row table:style-name="ro2">
          <table:table-cell office:value-type="float" office:value="169" table:style-name="ce5">
            <text:p>16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適用於網路節點的路由訊息傳遞方法、使用上述方法的網路節點以及通訊網路</text:p>
          </table:table-cell>
          <table:table-cell office:value-type="string" table:style-name="ce1">
            <text:p>I568223<text:s text:c="23"/></text:p>
          </table:table-cell>
          <table:table-cell office:value-type="string" table:style-name="ce1">
            <text:p>中華民國</text:p>
          </table:table-cell>
          <table:table-cell office:value-type="string" table:style-name="ce1">
            <text:p>本揭露提出一種路由訊息傳遞方法、使用上述方法的網路節點以及通訊網路。根據本揭露一實施例，所提出的路由訊息傳遞方法將包含至少（但不限於）：初始化具有第一預設值的計時器，其中第一預設值為非零正數；計時器之第一預設值期滿之前接收到第一路由訊息，經由第一路徑而轉發第一路由訊息；計時器之第一預設值期滿之前未接收到第一路由訊息，經由第一路徑和第二路徑而初始化第二路由訊息；建構目前網路拓撲；評估目前網路拓撲內的第一路徑和第二路徑；以及更新目前網路拓撲。</text:p>
          </table:table-cell>
          <table:table-cell office:value-type="string" table:style-name="ce1">
            <text:p>工研院資通所</text:p>
          </table:table-cell>
          <table:table-cell office:value-type="string" table:style-name="ce1">
            <text:p>李露蘋</text:p>
          </table:table-cell>
          <table:table-cell office:value-type="string" table:style-name="ce1">
            <text:p>03-5918148</text:p>
          </table:table-cell>
          <table:table-cell office:value-type="string" table:style-name="ce1">
            <text:p>noralp@itri.org.tw</text:p>
          </table:table-cell>
          <table:table-cell table:number-columns-repeated="16372" table:style-name="ce8"/>
        </table:table-row>
        <table:table-row table:style-name="ro2">
          <table:table-cell office:value-type="float" office:value="170" table:style-name="ce5">
            <text:p>1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網路節點的路由訊息傳遞方法、使用上述方法的網路節點以及通訊網路</text:p>
          </table:table-cell>
          <table:table-cell office:value-type="string" table:style-name="ce1">
            <text:p>14/582,106</text:p>
          </table:table-cell>
          <table:table-cell office:value-type="string" table:style-name="ce1">
            <text:p>美國</text:p>
          </table:table-cell>
          <table:table-cell office:value-type="string" table:style-name="ce1">
            <text:p>本揭露提出一種路由訊息傳遞方法、使用上述方法的網路節點以及通訊網路。根據本揭露一實施例，所提出的路由訊息傳遞方法將包含至少（但不限於）：初始化具有第一預設值的計時器，其中第一預設值為非零正數；計時器之第一預設值期滿之前接收到第一路由訊息，經由第一路徑而轉發第一路由訊息；計時器之第一預設值期滿之前未接收到第一路由訊息，經由第一路徑和第二路徑而初始化第二路由訊息；建構目前網路拓撲；評估目前網路拓撲內的第一路徑和第二路徑；以及更新目前網路拓撲。</text:p>
          </table:table-cell>
          <table:table-cell office:value-type="string" table:style-name="ce1">
            <text:p>工研院資通所</text:p>
          </table:table-cell>
          <table:table-cell office:value-type="string" table:style-name="ce1">
            <text:p>李露蘋</text:p>
          </table:table-cell>
          <table:table-cell office:value-type="string" table:style-name="ce1">
            <text:p>03-5918453</text:p>
          </table:table-cell>
          <table:table-cell office:value-type="string" table:style-name="ce1">
            <text:p>noralp@itri.org.tw</text:p>
          </table:table-cell>
          <table:table-cell table:number-columns-repeated="16372" table:style-name="ce8"/>
        </table:table-row>
        <table:table-row table:style-name="ro2">
          <table:table-cell office:value-type="float" office:value="171" table:style-name="ce5">
            <text:p>17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見光通信設備和可見光通信方法</text:p>
          </table:table-cell>
          <table:table-cell office:value-type="string" table:style-name="ce1">
            <text:p>201510605073.8</text:p>
          </table:table-cell>
          <table:table-cell office:value-type="string" table:style-name="ce1">
            <text:p>中國大陸</text:p>
          </table:table-cell>
          <table:table-cell office:value-type="string" table:style-name="ce1">
            <text:p>一種可見光通信設備和一種可見光通信方法。所述方法包括如下步驟。計算多個可見光光源中的各自的覆蓋範圍的終端數量，這些可見光光源包括第一可見光光源和第二可見光光源。根據終端數量來決定多個子頻帶的子頻帶數量，這些子頻帶包括第一子頻帶和第二子頻帶。根據這些可見光光源的各自的覆蓋範圍的終端數量，來分配第一子頻帶給第一可見光光源並且分配第二子頻帶給第二可見光光源，其中第一子頻帶和第二子頻帶不相同。根據所分配的子頻帶或使用者需求來分派頻寬給每一終端。將傳輸資料調變在第一子頻帶和第二子頻帶兩者其中之一子頻帶上。</text:p>
          </table:table-cell>
          <table:table-cell office:value-type="string" table:style-name="ce1">
            <text:p>工研院資通所</text:p>
          </table:table-cell>
          <table:table-cell office:value-type="string" table:style-name="ce1">
            <text:p>李露蘋</text:p>
          </table:table-cell>
          <table:table-cell office:value-type="string" table:style-name="ce1">
            <text:p>03-5918454</text:p>
          </table:table-cell>
          <table:table-cell office:value-type="string" table:style-name="ce1">
            <text:p>noralp@itri.org.tw</text:p>
          </table:table-cell>
          <table:table-cell table:number-columns-repeated="16372" table:style-name="ce8"/>
        </table:table-row>
        <table:table-row table:style-name="ro2">
          <table:table-cell office:value-type="float" office:value="172" table:style-name="ce5">
            <text:p>17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可見光通信設備和可見光通信方法</text:p>
          </table:table-cell>
          <table:table-cell office:value-type="string" table:style-name="ce1">
            <text:p>I573408<text:s text:c="23"/></text:p>
          </table:table-cell>
          <table:table-cell office:value-type="string" table:style-name="ce1">
            <text:p>中華民國</text:p>
          </table:table-cell>
          <table:table-cell office:value-type="string" table:style-name="ce1">
            <text:p>一種可見光通信設備和一種可見光通信方法。所述方法包括如下步驟。計算多個可見光光源中的各自的覆蓋範圍的終端數量，這些可見光光源包括第一可見光光源和第二可見光光源。根據終端數量來決定多個子頻帶的子頻帶數量，這些子頻帶包括第一子頻帶和第二子頻帶。根據這些可見光光源的各自的覆蓋範圍的終端數量，來分配第一子頻帶給第一可見光光源並且分配第二子頻帶給第二可見光光源，其中第一子頻帶和第二子頻帶不相同。根據所分配的子頻帶或使用者需求來分派頻寬給每一終端。將傳輸資料調變在第一子頻帶和第二子頻帶兩者其中之一子頻帶上。</text:p>
          </table:table-cell>
          <table:table-cell office:value-type="string" table:style-name="ce1">
            <text:p>工研院資通所</text:p>
          </table:table-cell>
          <table:table-cell office:value-type="string" table:style-name="ce1">
            <text:p>李露蘋</text:p>
          </table:table-cell>
          <table:table-cell office:value-type="string" table:style-name="ce1">
            <text:p>03-5918141</text:p>
          </table:table-cell>
          <table:table-cell office:value-type="string" table:style-name="ce1">
            <text:p>noralp@itri.org.tw</text:p>
          </table:table-cell>
          <table:table-cell table:number-columns-repeated="16372" table:style-name="ce8"/>
        </table:table-row>
        <table:table-row table:style-name="ro2">
          <table:table-cell office:value-type="float" office:value="173" table:style-name="ce5">
            <text:p>173</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可見光通信設備和可見光通信方法</text:p>
          </table:table-cell>
          <table:table-cell office:value-type="string" table:style-name="ce1">
            <text:p>9,432,117<text:s text:c="21"/></text:p>
          </table:table-cell>
          <table:table-cell office:value-type="string" table:style-name="ce1">
            <text:p>美國</text:p>
          </table:table-cell>
          <table:table-cell office:value-type="string" table:style-name="ce1">
            <text:p>一種可見光通信設備和一種可見光通信方法。所述方法包括如下步驟。計算多個可見光光源中的各自的覆蓋範圍的終端數量，這些可見光光源包括第一可見光光源和第二可見光光源。根據終端數量來決定多個子頻帶的子頻帶數量，這些子頻帶包括第一子頻帶和第二子頻帶。根據這些可見光光源的各自的覆蓋範圍的終端數量，來分配第一子頻帶給第一可見光光源並且分配第二子頻帶給第二可見光光源，其中第一子頻帶和第二子頻帶不相同。根據所分配的子頻帶或使用者需求來分派頻寬給每一終端。將傳輸資料調變在第一子頻帶和第二子頻帶兩者其中之一子頻帶上。</text:p>
          </table:table-cell>
          <table:table-cell office:value-type="string" table:style-name="ce1">
            <text:p>工研院資通所</text:p>
          </table:table-cell>
          <table:table-cell office:value-type="string" table:style-name="ce1">
            <text:p>李露蘋</text:p>
          </table:table-cell>
          <table:table-cell office:value-type="string" table:style-name="ce1">
            <text:p>03-5917963</text:p>
          </table:table-cell>
          <table:table-cell office:value-type="string" table:style-name="ce1">
            <text:p>noralp@itri.org.tw</text:p>
          </table:table-cell>
          <table:table-cell table:number-columns-repeated="16372" table:style-name="ce8"/>
        </table:table-row>
        <table:table-row table:style-name="ro2">
          <table:table-cell office:value-type="float" office:value="174" table:style-name="ce5">
            <text:p>17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率轉換器之控制電路及最大功率點的追?方法</text:p>
          </table:table-cell>
          <table:table-cell office:value-type="string" table:style-name="ce1">
            <text:p>201410781028.3</text:p>
          </table:table-cell>
          <table:table-cell office:value-type="string" table:style-name="ce1">
            <text:p>中國大陸</text:p>
          </table:table-cell>
          <table:table-cell office:value-type="string" table:style-name="ce1">
            <text:p>提供一種功率轉換器之控制電路實施例，包括第一及第二控制模組。第一控制模組依據參考訊號對功率轉換器的輸入電壓的漣波訊號設定取樣點，且判斷漣波訊號的相位資訊。第一控制模組依據取樣點的漣波電壓值，來判斷能源產生系統的功率點是否為最大功率點。第二控制模組依據第一控制模組的判斷結果及參考訊號，來控制功率轉換器依據最大功率點輸出最大功率值。一種最大功率點的追蹤方法實施例被提出。此方法針對功率轉換器之輸入電壓量測，對輸入電壓的漣波訊號設定取樣點且判斷漣波訊號的相位資訊，並依據漣波電壓值的大小來判斷最大功率點。</text:p>
          </table:table-cell>
          <table:table-cell office:value-type="string" table:style-name="ce1">
            <text:p>工研院資通所</text:p>
          </table:table-cell>
          <table:table-cell office:value-type="string" table:style-name="ce1">
            <text:p>李露蘋</text:p>
          </table:table-cell>
          <table:table-cell office:value-type="string" table:style-name="ce1">
            <text:p>03-5918455</text:p>
          </table:table-cell>
          <table:table-cell office:value-type="string" table:style-name="ce1">
            <text:p>noralp@itri.org.tw</text:p>
          </table:table-cell>
          <table:table-cell table:number-columns-repeated="16372" table:style-name="ce8"/>
        </table:table-row>
        <table:table-row table:style-name="ro2">
          <table:table-cell office:value-type="float" office:value="175" table:style-name="ce5">
            <text:p>175</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功率轉換器之控制電路及最大功率點的追蹤方法</text:p>
          </table:table-cell>
          <table:table-cell office:value-type="string" table:style-name="ce1">
            <text:p>I545418<text:s text:c="23"/></text:p>
          </table:table-cell>
          <table:table-cell office:value-type="string" table:style-name="ce1">
            <text:p>中華民國</text:p>
          </table:table-cell>
          <table:table-cell office:value-type="string" table:style-name="ce1">
            <text:p>提供一種功率轉換器之控制電路實施例，包括第一及第二控制模組。第一控制模組依據參考訊號對功率轉換器的輸入電壓的漣波訊號設定取樣點，且判斷漣波訊號的相位資訊。第一控制模組依據取樣點的漣波電壓值，來判斷能源產生系統的功率點是否為最大功率點。第二控制模組依據第一控制模組的判斷結果及參考訊號，來控制功率轉換器依據最大功率點輸出最大功率值。一種最大功率點的追蹤方法實施例被提出。此方法針對功率轉換器之輸入電壓量測，對輸入電壓的漣波訊號設定取樣點且判斷漣波訊號的相位資訊，並依據漣波電壓值的大小來判斷最大功率點。</text:p>
          </table:table-cell>
          <table:table-cell office:value-type="string" table:style-name="ce1">
            <text:p>工研院資通所</text:p>
          </table:table-cell>
          <table:table-cell office:value-type="string" table:style-name="ce1">
            <text:p>李露蘋</text:p>
          </table:table-cell>
          <table:table-cell office:value-type="string" table:style-name="ce1">
            <text:p>03-5917974</text:p>
          </table:table-cell>
          <table:table-cell office:value-type="string" table:style-name="ce1">
            <text:p>noralp@itri.org.tw</text:p>
          </table:table-cell>
          <table:table-cell table:number-columns-repeated="16372" table:style-name="ce8"/>
        </table:table-row>
        <table:table-row table:style-name="ro2">
          <table:table-cell office:value-type="float" office:value="176" table:style-name="ce5">
            <text:p>176</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功率轉換器之控制電路及最大功率點的追蹤方法</text:p>
          </table:table-cell>
          <table:table-cell office:value-type="string" table:style-name="ce1">
            <text:p>9,257,896<text:s text:c="21"/></text:p>
          </table:table-cell>
          <table:table-cell office:value-type="string" table:style-name="ce1">
            <text:p>美國</text:p>
          </table:table-cell>
          <table:table-cell office:value-type="string" table:style-name="ce1">
            <text:p>提供一種功率轉換器之控制電路實施例，包括第一及第二控制模組。第一控制模組依據參考訊號對功率轉換器的輸入電壓的漣波訊號設定取樣點，且判斷漣波訊號的相位資訊。第一控制模組依據取樣點的漣波電壓值，來判斷能源產生系統的功率點是否為最大功率點。第二控制模組依據第一控制模組的判斷結果及參考訊號，來控制功率轉換器依據最大功率點輸出最大功率值。一種最大功率點的追蹤方法實施例被提出。此方法針對功率轉換器之輸入電壓量測，對輸入電壓的漣波訊號設定取樣點且判斷漣波訊號的相位資訊，並依據漣波電壓值的大小來判斷最大功率點。</text:p>
          </table:table-cell>
          <table:table-cell office:value-type="string" table:style-name="ce1">
            <text:p>工研院資通所</text:p>
          </table:table-cell>
          <table:table-cell office:value-type="string" table:style-name="ce1">
            <text:p>李露蘋</text:p>
          </table:table-cell>
          <table:table-cell office:value-type="string" table:style-name="ce1">
            <text:p>03-5917975</text:p>
          </table:table-cell>
          <table:table-cell office:value-type="string" table:style-name="ce1">
            <text:p>noralp@itri.org.tw</text:p>
          </table:table-cell>
          <table:table-cell table:number-columns-repeated="16372" table:style-name="ce8"/>
        </table:table-row>
        <table:table-row table:style-name="ro2">
          <table:table-cell office:value-type="float" office:value="177" table:style-name="ce5">
            <text:p>17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事件重建系統與方法</text:p>
          </table:table-cell>
          <table:table-cell office:value-type="string" table:style-name="ce1">
            <text:p>I582724<text:s text:c="23"/></text:p>
          </table:table-cell>
          <table:table-cell office:value-type="string" table:style-name="ce1">
            <text:p>中華民國</text:p>
          </table:table-cell>
          <table:table-cell office:value-type="string" table:style-name="ce1">
            <text:p>本揭露提出一種事件重建系統，其包括通訊單元、關鍵資訊整合裝置、儲存單元及運算單元。關鍵資訊整合裝置透過通訊單元從多個影像擷取裝置接收關鍵資訊，其中此關鍵資訊包括第一識別碼與第二識別碼，分別取自於第一影像擷取裝置及第二影像擷取裝置。儲存單元儲存關鍵資訊。運算單元解析關鍵資訊且依據關鍵資訊中的第一識別碼與第二識別碼確認發送第二識別碼的第二影像擷取裝置。關鍵資訊整合裝置透過通訊單元發送調閱請求至第二影像擷取裝置並且從第二影像擷取裝置接收對應第二識別碼的影音檔案。</text:p>
          </table:table-cell>
          <table:table-cell office:value-type="string" table:style-name="ce1">
            <text:p>工研院資通所</text:p>
          </table:table-cell>
          <table:table-cell office:value-type="string" table:style-name="ce1">
            <text:p>李露蘋</text:p>
          </table:table-cell>
          <table:table-cell office:value-type="string" table:style-name="ce1">
            <text:p>03-5918193</text:p>
          </table:table-cell>
          <table:table-cell office:value-type="string" table:style-name="ce1">
            <text:p>noralp@itri.org.tw</text:p>
          </table:table-cell>
          <table:table-cell table:number-columns-repeated="16372" table:style-name="ce8"/>
        </table:table-row>
        <table:table-row table:style-name="ro2">
          <table:table-cell office:value-type="float" office:value="178" table:style-name="ce5">
            <text:p>17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鄰近服務伺服器及無線裝置的動態准入控制方法以及使用所述方法的相關裝置</text:p>
          </table:table-cell>
          <table:table-cell office:value-type="string" table:style-name="ce1">
            <text:p>104132460</text:p>
          </table:table-cell>
          <table:table-cell office:value-type="string" table:style-name="ce1">
            <text:p>中華民國</text:p>
          </table:table-cell>
          <table:table-cell office:value-type="string" table:style-name="ce1">
            <text:p>暫無</text:p>
          </table:table-cell>
          <table:table-cell office:value-type="string" table:style-name="ce1">
            <text:p>工研院資通所</text:p>
          </table:table-cell>
          <table:table-cell office:value-type="string" table:style-name="ce1">
            <text:p>李露蘋</text:p>
          </table:table-cell>
          <table:table-cell office:value-type="string" table:style-name="ce1">
            <text:p>03-5918456</text:p>
          </table:table-cell>
          <table:table-cell office:value-type="string" table:style-name="ce1">
            <text:p>noralp@itri.org.tw</text:p>
          </table:table-cell>
          <table:table-cell table:number-columns-repeated="16372" table:style-name="ce8"/>
        </table:table-row>
        <table:table-row table:style-name="ro2">
          <table:table-cell office:value-type="float" office:value="179" table:style-name="ce5">
            <text:p>17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超音波成像方法以及超音波掃描器</text:p>
          </table:table-cell>
          <table:table-cell office:value-type="string" table:style-name="ce1">
            <text:p>I583981<text:s text:c="23"/></text:p>
          </table:table-cell>
          <table:table-cell office:value-type="string" table:style-name="ce1">
            <text:p>中華民國</text:p>
          </table:table-cell>
          <table:table-cell office:value-type="string" table:style-name="ce1">
            <text:p>提供一種超音波成像方法及對應超音波掃描器。所述方法包括以下步驟：自超音波掃描器的傳感器接收由超音平面波傳輸誘發的回波信號；在時域及/或空間域中對所述回波信號進行再取樣；對輸入信號的感興趣頻段執行頻譜縮放；對所述頻譜縮放的結果執行傅立葉轉換；以及基於所述傅立葉轉換的結果而產生超音波影像。所述輸入信號是基於所述回波信號的所述再取樣而產生的。</text:p>
          </table:table-cell>
          <table:table-cell office:value-type="string" table:style-name="ce1">
            <text:p>工研院院本部</text:p>
          </table:table-cell>
          <table:table-cell office:value-type="string" table:style-name="ce1">
            <text:p>李露蘋</text:p>
          </table:table-cell>
          <table:table-cell office:value-type="string" table:style-name="ce1">
            <text:p>03-5918089</text:p>
          </table:table-cell>
          <table:table-cell office:value-type="string" table:style-name="ce1">
            <text:p>noralp@itri.org.tw</text:p>
          </table:table-cell>
          <table:table-cell table:number-columns-repeated="16372" table:style-name="ce8"/>
        </table:table-row>
        <table:table-row table:style-name="ro2">
          <table:table-cell office:value-type="float" office:value="180" table:style-name="ce5">
            <text:p>18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超音波成像方法以及超音波掃描器</text:p>
          </table:table-cell>
          <table:table-cell office:value-type="string" table:style-name="ce1">
            <text:p>14/580,221</text:p>
          </table:table-cell>
          <table:table-cell office:value-type="string" table:style-name="ce1">
            <text:p>美國</text:p>
          </table:table-cell>
          <table:table-cell office:value-type="string" table:style-name="ce1">
            <text:p>提供一種超音波成像方法及對應超音波掃描器。所述方法包括以下步驟：自超音波掃描器的傳感器接收由超音平面波傳輸誘發的回波信號；在時域及/或空間域中對所述回波信號進行再取樣；對輸入信號的感興趣頻段執行頻譜縮放；對所述頻譜縮放的結果執行傅立葉轉換；以及基於所述傅立葉轉換的結果而產生超音波影像。所述輸入信號是基於所述回波信號的所述再取樣而產生的。</text:p>
          </table:table-cell>
          <table:table-cell office:value-type="string" table:style-name="ce1">
            <text:p>工研院資通所</text:p>
          </table:table-cell>
          <table:table-cell office:value-type="string" table:style-name="ce1">
            <text:p>李露蘋</text:p>
          </table:table-cell>
          <table:table-cell office:value-type="string" table:style-name="ce1">
            <text:p>03-5918457</text:p>
          </table:table-cell>
          <table:table-cell office:value-type="string" table:style-name="ce1">
            <text:p>noralp@itri.org.tw</text:p>
          </table:table-cell>
          <table:table-cell table:number-columns-repeated="16372" table:style-name="ce8"/>
        </table:table-row>
        <table:table-row table:style-name="ro2">
          <table:table-cell office:value-type="float" office:value="181" table:style-name="ce5">
            <text:p>18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單光子雪崩光電二極管的超額偏壓控制系統與方法</text:p>
          </table:table-cell>
          <table:table-cell office:value-type="string" table:style-name="ce1">
            <text:p>201510088134.8</text:p>
          </table:table-cell>
          <table:table-cell office:value-type="string" table:style-name="ce1">
            <text:p>中國大陸</text:p>
          </table:table-cell>
          <table:table-cell office:value-type="string" table:style-name="ce1">
            <text:p>一種單光子雪崩光電二極體的超額偏壓控制系統，包含：一電源供應器，產生一供應電壓；一單光子雪崩光電二極體，具有一第一端接收該供應電壓，具有一第二端產生一輸出電壓訊號；一控制電路，連接於該單光子雪崩光電二極體的該第二端，其中，該控制電路根據該輸出電壓訊號的變化以及一超額偏壓準位來產生一重置準位；以及一負載，具有一第一端連接至該單光子雪崩光電二極體的該第二端，具有一第二端連接至該控制電路以接收該重置準位。</text:p>
          </table:table-cell>
          <table:table-cell office:value-type="string" table:style-name="ce1">
            <text:p>工研院資通所</text:p>
          </table:table-cell>
          <table:table-cell office:value-type="string" table:style-name="ce1">
            <text:p>李露蘋</text:p>
          </table:table-cell>
          <table:table-cell office:value-type="string" table:style-name="ce1">
            <text:p>03-5918458</text:p>
          </table:table-cell>
          <table:table-cell office:value-type="string" table:style-name="ce1">
            <text:p>noralp@itri.org.tw</text:p>
          </table:table-cell>
          <table:table-cell table:number-columns-repeated="16372" table:style-name="ce8"/>
        </table:table-row>
        <table:table-row table:style-name="ro2">
          <table:table-cell office:value-type="float" office:value="182" table:style-name="ce5">
            <text:p>182</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單光子雪崩光電二極體的超額偏壓控制系統與方法</text:p>
          </table:table-cell>
          <table:table-cell office:value-type="string" table:style-name="ce1">
            <text:p>I544303<text:s text:c="23"/></text:p>
          </table:table-cell>
          <table:table-cell office:value-type="string" table:style-name="ce1">
            <text:p>中華民國</text:p>
          </table:table-cell>
          <table:table-cell office:value-type="string" table:style-name="ce1">
            <text:p>一種單光子雪崩光電二極體的超額偏壓控制系統，包含：一電源供應器，產生一供應電壓；一單光子雪崩光電二極體，具有一第一端接收該供應電壓，具有一第二端產生一輸出電壓訊號；一控制電路，連接於該單光子雪崩光電二極體的該第二端，其中，該控制電路根據該輸出電壓訊號的變化以及一超額偏壓準位來產生一重置準位；以及一負載，具有一第一端連接至該單光子雪崩光電二極體的該第二端，具有一第二端連接至該控制電路以接收該重置準位。</text:p>
          </table:table-cell>
          <table:table-cell office:value-type="string" table:style-name="ce1">
            <text:p>工研院院本部</text:p>
          </table:table-cell>
          <table:table-cell office:value-type="string" table:style-name="ce1">
            <text:p>李露蘋</text:p>
          </table:table-cell>
          <table:table-cell office:value-type="string" table:style-name="ce1">
            <text:p>03-5917933</text:p>
          </table:table-cell>
          <table:table-cell office:value-type="string" table:style-name="ce1">
            <text:p>noralp@itri.org.tw</text:p>
          </table:table-cell>
          <table:table-cell table:number-columns-repeated="16372" table:style-name="ce8"/>
        </table:table-row>
        <table:table-row table:style-name="ro2">
          <table:table-cell office:value-type="float" office:value="183" table:style-name="ce5">
            <text:p>1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單光子雪崩光電二極體的超額偏壓控制系統與方法</text:p>
          </table:table-cell>
          <table:table-cell office:value-type="string" table:style-name="ce1">
            <text:p>14/753,968</text:p>
          </table:table-cell>
          <table:table-cell office:value-type="string" table:style-name="ce1">
            <text:p>美國</text:p>
          </table:table-cell>
          <table:table-cell office:value-type="string" table:style-name="ce1">
            <text:p>一種單光子雪崩光電二極體的超額偏壓控制系統，包含：一電源供應器，產生一供應電壓；一單光子雪崩光電二極體，具有一第一端接收該供應電壓，具有一第二端產生一輸出電壓訊號；一控制電路，連接於該單光子雪崩光電二極體的該第二端，其中，該控制電路根據該輸出電壓訊號的變化以及一超額偏壓準位來產生一重置準位；以及一負載，具有一第一端連接至該單光子雪崩光電二極體的該第二端，具有一第二端連接至該控制電路以接收該重置準位。</text:p>
          </table:table-cell>
          <table:table-cell office:value-type="string" table:style-name="ce1">
            <text:p>工研院資通所</text:p>
          </table:table-cell>
          <table:table-cell office:value-type="string" table:style-name="ce1">
            <text:p>李露蘋</text:p>
          </table:table-cell>
          <table:table-cell office:value-type="string" table:style-name="ce1">
            <text:p>03-5918459</text:p>
          </table:table-cell>
          <table:table-cell office:value-type="string" table:style-name="ce1">
            <text:p>noralp@itri.org.tw</text:p>
          </table:table-cell>
          <table:table-cell table:number-columns-repeated="16372" table:style-name="ce8"/>
        </table:table-row>
        <table:table-row table:style-name="ro2">
          <table:table-cell office:value-type="float" office:value="184" table:style-name="ce5">
            <text:p>18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位置信息的通信控制方法和系統</text:p>
          </table:table-cell>
          <table:table-cell office:value-type="string" table:style-name="ce1">
            <text:p>201510661336.7</text:p>
          </table:table-cell>
          <table:table-cell office:value-type="string" table:style-name="ce1">
            <text:p>中國大陸</text:p>
          </table:table-cell>
          <table:table-cell office:value-type="string" table:style-name="ce1">
            <text:p>提供一種基於位置資訊的通信控制方法和系統。該方法包括下列步驟。藉由基於一或多個通信裝置提供的一或多個回饋資訊產生一或多個資源的一或多個存取控制參數的主基地台，執行對一或多個資源的存取控制，並且其中通信裝置包括一或多個使用者設備和/或一或多個小型基地台。此方法進一步包括下列步驟。主基地台基於包括在回饋資訊中的位置資訊識別控制區域的步驟，以及主基地台傳送出一或多個存取控制參數，以使位於控制區域中的一使用者設備群組，基於存取控制參數存取資源的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460</text:p>
          </table:table-cell>
          <table:table-cell office:value-type="string" table:style-name="ce1">
            <text:p>noralp@itri.org.tw</text:p>
          </table:table-cell>
          <table:table-cell table:number-columns-repeated="16372" table:style-name="ce8"/>
        </table:table-row>
        <table:table-row table:style-name="ro2">
          <table:table-cell office:value-type="float" office:value="185" table:style-name="ce5">
            <text:p>18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基於位置資訊的通信控制方法和系統</text:p>
          </table:table-cell>
          <table:table-cell office:value-type="string" table:style-name="ce1">
            <text:p>I609598<text:s text:c="23"/></text:p>
          </table:table-cell>
          <table:table-cell office:value-type="string" table:style-name="ce1">
            <text:p>中華民國</text:p>
          </table:table-cell>
          <table:table-cell office:value-type="string" table:style-name="ce1">
            <text:p>提供一種基於位置資訊的通信控制方法和系統。該方法包括下列步驟。藉由基於一或多個通信裝置提供的一或多個回饋資訊產生一或多個資源的一或多個存取控制參數的主基地台，執行對一或多個資源的存取控制，並且其中通信裝置包括一或多個使用者設備和/或一或多個小型基地台。此方法進一步包括下列步驟。主基地台基於包括在回饋資訊中的位置資訊識別控制區域的步驟，以及主基地台傳送出一或多個存取控制參數，以使位於控制區域中的一使用者設備群組，基於存取控制參數存取資源的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199</text:p>
          </table:table-cell>
          <table:table-cell office:value-type="string" table:style-name="ce1">
            <text:p>noralp@itri.org.tw</text:p>
          </table:table-cell>
          <table:table-cell table:number-columns-repeated="16372" table:style-name="ce8"/>
        </table:table-row>
        <table:table-row table:style-name="ro2">
          <table:table-cell office:value-type="float" office:value="186" table:style-name="ce5">
            <text:p>1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位置資訊的通信控制方法和系統　</text:p>
          </table:table-cell>
          <table:table-cell office:value-type="string" table:style-name="ce1">
            <text:p>14/788,674</text:p>
          </table:table-cell>
          <table:table-cell office:value-type="string" table:style-name="ce1">
            <text:p>美國</text:p>
          </table:table-cell>
          <table:table-cell office:value-type="string" table:style-name="ce1">
            <text:p>提供一種基於位置資訊的通信控制方法和系統。該方法包括下列步驟。藉由基於一或多個通信裝置提供的一或多個回饋資訊產生一或多個資源的一或多個存取控制參數的主基地台，執行對一或多個資源的存取控制，並且其中通信裝置包括一或多個使用者設備和/或一或多個小型基地台。此方法進一步包括下列步驟。主基地台基於包括在回饋資訊中的位置資訊識別控制區域的步驟，以及主基地台傳送出一或多個存取控制參數，以使位於控制區域中的一使用者設備群組，基於存取控制參數存取資源的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461</text:p>
          </table:table-cell>
          <table:table-cell office:value-type="string" table:style-name="ce1">
            <text:p>noralp@itri.org.tw</text:p>
          </table:table-cell>
          <table:table-cell table:number-columns-repeated="16372" table:style-name="ce8"/>
        </table:table-row>
        <table:table-row table:style-name="ro2">
          <table:table-cell office:value-type="float" office:value="187" table:style-name="ce5">
            <text:p>1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憑證授權裝置與車載單元以及憑證產生、撤銷與驗證方法</text:p>
          </table:table-cell>
          <table:table-cell office:value-type="string" table:style-name="ce1">
            <text:p>15157528.9</text:p>
          </table:table-cell>
          <table:table-cell office:value-type="string" table:style-name="ce1">
            <text:p>EPC</text:p>
          </table:table-cell>
          <table:table-cell office:value-type="string" table:style-name="ce1">
            <text:p>一種用於憑證產生、憑證撤銷及憑證驗證的裝置及方法，其包括金鑰集合計算單元、雜湊函數單元、憑證產生單元、憑證撤銷單元與憑證撤銷清單廣播單元。金鑰集合計算單元接收私密值與雜湊函數集合並產生實體的金鑰集合。雜湊函數單元產生雜湊函數集合。憑證產生單元產生對應於公私鑰對及金鑰集合的憑證。憑證撤銷單元獲取對應已撤銷憑證集合之衍生私密金鑰並更新憑證撤銷清單。憑證撤銷清單廣播單元廣播憑證撤銷清單。私密值是對應於金鑰樹的根節點，金鑰集合是藉由金鑰樹的葉節點所產生，且金鑰樹的每一節點是藉由隨機選擇的雜湊函數所產生。</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62</text:p>
          </table:table-cell>
          <table:table-cell office:value-type="string" table:style-name="ce1">
            <text:p>noralp@itri.org.tw</text:p>
          </table:table-cell>
          <table:table-cell table:number-columns-repeated="16372" table:style-name="ce8"/>
        </table:table-row>
        <table:table-row table:style-name="ro2">
          <table:table-cell office:value-type="float" office:value="188" table:style-name="ce5">
            <text:p>188</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憑證授權裝置與車載單元以及憑證產生、撤銷與驗證方法</text:p>
          </table:table-cell>
          <table:table-cell office:value-type="string" table:style-name="ce1">
            <text:p>I529561<text:s text:c="23"/></text:p>
          </table:table-cell>
          <table:table-cell office:value-type="string" table:style-name="ce1">
            <text:p>中華民國</text:p>
          </table:table-cell>
          <table:table-cell office:value-type="string" table:style-name="ce1">
            <text:p>一種用於憑證產生、憑證撤銷及憑證驗證的裝置及方法，其包括金鑰集合計算單元、雜湊函數單元、憑證產生單元、憑證撤銷單元與憑證撤銷清單廣播單元。金鑰集合計算單元接收私密值與雜湊函數集合並產生實體的金鑰集合。雜湊函數單元產生雜湊函數集合。憑證產生單元產生對應於公私鑰對及金鑰集合的憑證。憑證撤銷單元獲取對應已撤銷憑證集合之衍生私密金鑰並更新憑證撤銷清單。憑證撤銷清單廣播單元廣播憑證撤銷清單。私密值是對應於金鑰樹的根節點，金鑰集合是藉由金鑰樹的葉節點所產生，且金鑰樹的每一節點是藉由隨機選擇的雜湊函數所產生。</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7988</text:p>
          </table:table-cell>
          <table:table-cell office:value-type="string" table:style-name="ce1">
            <text:p>noralp@itri.org.tw</text:p>
          </table:table-cell>
          <table:table-cell table:number-columns-repeated="16372" table:style-name="ce8"/>
        </table:table-row>
        <table:table-row table:style-name="ro2">
          <table:table-cell office:value-type="float" office:value="189" table:style-name="ce5">
            <text:p>18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憑證授權裝置與車載單元以及憑證產生、撤銷與驗證方法</text:p>
          </table:table-cell>
          <table:table-cell office:value-type="string" table:style-name="ce1">
            <text:p>14/623,499</text:p>
          </table:table-cell>
          <table:table-cell office:value-type="string" table:style-name="ce1">
            <text:p>美國</text:p>
          </table:table-cell>
          <table:table-cell office:value-type="string" table:style-name="ce1">
            <text:p>一種用於憑證產生、憑證撤銷及憑證驗證的裝置及方法，其包括金鑰集合計算單元、雜湊函數單元、憑證產生單元、憑證撤銷單元與憑證撤銷清單廣播單元。金鑰集合計算單元接收私密值與雜湊函數集合並產生實體的金鑰集合。雜湊函數單元產生雜湊函數集合。憑證產生單元產生對應於公私鑰對及金鑰集合的憑證。憑證撤銷單元獲取對應已撤銷憑證集合之衍生私密金鑰並更新憑證撤銷清單。憑證撤銷清單廣播單元廣播憑證撤銷清單。私密值是對應於金鑰樹的根節點，金鑰集合是藉由金鑰樹的葉節點所產生，且金鑰樹的每一節點是藉由隨機選擇的雜湊函數所產生。</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63</text:p>
          </table:table-cell>
          <table:table-cell office:value-type="string" table:style-name="ce1">
            <text:p>noralp@itri.org.tw</text:p>
          </table:table-cell>
          <table:table-cell table:number-columns-repeated="16372" table:style-name="ce8"/>
        </table:table-row>
        <table:table-row table:style-name="ro2">
          <table:table-cell office:value-type="float" office:value="190" table:style-name="ce5">
            <text:p>1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控制無線實體和用戶設備的通信模式的方法及其通信系統</text:p>
          </table:table-cell>
          <table:table-cell office:value-type="string" table:style-name="ce1">
            <text:p>201510683016.1</text:p>
          </table:table-cell>
          <table:table-cell office:value-type="string" table:style-name="ce1">
            <text:p>中國大陸</text:p>
          </table:table-cell>
          <table:table-cell office:value-type="string" table:style-name="ce1">
            <text:p>控制無線實體和用戶設備的通信模式的方法以及使用所述方法的通信系統。在示例性實施例中的一者中，本發明涉及控制由無線實體使用的通信模式的方法。所述方法將包含但不限於接收由蜂巢網路使用的授權頻譜的流量負載資訊、檢測未授權頻譜的干擾情況、根據流量負載資訊和干擾情況從通信模式中選擇操作模式，以及以選擇的操作模式操作在未授權頻譜上。</text:p>
          </table:table-cell>
          <table:table-cell office:value-type="string" table:style-name="ce1">
            <text:p>工研院資通所</text:p>
          </table:table-cell>
          <table:table-cell office:value-type="string" table:style-name="ce1">
            <text:p>李露蘋</text:p>
          </table:table-cell>
          <table:table-cell office:value-type="string" table:style-name="ce1">
            <text:p>03-5918464</text:p>
          </table:table-cell>
          <table:table-cell office:value-type="string" table:style-name="ce1">
            <text:p>noralp@itri.org.tw</text:p>
          </table:table-cell>
          <table:table-cell table:number-columns-repeated="16372" table:style-name="ce8"/>
        </table:table-row>
        <table:table-row table:style-name="ro2">
          <table:table-cell office:value-type="float" office:value="191" table:style-name="ce5">
            <text:p>19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控制無線實體和用戶設備的通信模式的方法以及使用所述方法的通信系統</text:p>
          </table:table-cell>
          <table:table-cell office:value-type="string" table:style-name="ce1">
            <text:p>I573412<text:s text:c="23"/></text:p>
          </table:table-cell>
          <table:table-cell office:value-type="string" table:style-name="ce1">
            <text:p>中華民國</text:p>
          </table:table-cell>
          <table:table-cell office:value-type="string" table:style-name="ce1">
            <text:p>控制無線實體和用戶設備的通信模式的方法以及使用所述方法的通信系統。在示例性實施例中的一者中，本發明涉及控制由無線實體使用的通信模式的方法。所述方法將包含但不限於接收由蜂巢網路使用的授權頻譜的流量負載資訊、檢測未授權頻譜的干擾情況、根據流量負載資訊和干擾情況從通信模式中選擇操作模式，以及以選擇的操作模式操作在未授權頻譜上。</text:p>
          </table:table-cell>
          <table:table-cell office:value-type="string" table:style-name="ce1">
            <text:p>工研院資通所</text:p>
          </table:table-cell>
          <table:table-cell office:value-type="string" table:style-name="ce1">
            <text:p>李露蘋</text:p>
          </table:table-cell>
          <table:table-cell office:value-type="string" table:style-name="ce1">
            <text:p>03-5918200</text:p>
          </table:table-cell>
          <table:table-cell office:value-type="string" table:style-name="ce1">
            <text:p>noralp@itri.org.tw</text:p>
          </table:table-cell>
          <table:table-cell table:number-columns-repeated="16372" table:style-name="ce8"/>
        </table:table-row>
        <table:table-row table:style-name="ro2">
          <table:table-cell office:value-type="float" office:value="192" table:style-name="ce5">
            <text:p>19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控制無線實體和用戶設備的通信模式的方法以及使用所述方法的通信系統</text:p>
          </table:table-cell>
          <table:table-cell office:value-type="string" table:style-name="ce1">
            <text:p>9,775,087<text:s text:c="21"/></text:p>
          </table:table-cell>
          <table:table-cell office:value-type="string" table:style-name="ce1">
            <text:p>美國</text:p>
          </table:table-cell>
          <table:table-cell office:value-type="string" table:style-name="ce1">
            <text:p>控制無線實體和用戶設備的通信模式的方法以及使用所述方法的通信系統。在示例性實施例中的一者中，本發明涉及控制由無線實體使用的通信模式的方法。所述方法將包含但不限於接收由蜂巢網路使用的授權頻譜的流量負載資訊、檢測未授權頻譜的干擾情況、根據流量負載資訊和干擾情況從通信模式中選擇操作模式，以及以選擇的操作模式操作在未授權頻譜上。</text:p>
          </table:table-cell>
          <table:table-cell office:value-type="string" table:style-name="ce1">
            <text:p>工研院資通所</text:p>
          </table:table-cell>
          <table:table-cell office:value-type="string" table:style-name="ce1">
            <text:p>李露蘋</text:p>
          </table:table-cell>
          <table:table-cell office:value-type="string" table:style-name="ce1">
            <text:p>03-5918201</text:p>
          </table:table-cell>
          <table:table-cell office:value-type="string" table:style-name="ce1">
            <text:p>noralp@itri.org.tw</text:p>
          </table:table-cell>
          <table:table-cell table:number-columns-repeated="16372" table:style-name="ce8"/>
        </table:table-row>
        <table:table-row table:style-name="ro2">
          <table:table-cell office:value-type="float" office:value="193" table:style-name="ce5">
            <text:p>1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者設備以及使用者設備控制發現信號通訊的方法</text:p>
          </table:table-cell>
          <table:table-cell office:value-type="string" table:style-name="ce1">
            <text:p>201510776602.0</text:p>
          </table:table-cell>
          <table:table-cell office:value-type="string" table:style-name="ce1">
            <text:p>中國大陸</text:p>
          </table:table-cell>
          <table:table-cell office:value-type="string" table:style-name="ce1">
            <text:p>本發明揭露一種使用者設備控制發現訊號通訊的方法以及使用所述方法的使用者設備。所述方法包括在發現無線電資源當中選擇關聯於發現訊號通訊的目標操作無線電資源的步驟，以傳送使用者設備的至少一發現訊號，並且由使用者設備基於所計算的發現無線電資源的負載，更新目標操作無線電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465</text:p>
          </table:table-cell>
          <table:table-cell office:value-type="string" table:style-name="ce1">
            <text:p>noralp@itri.org.tw</text:p>
          </table:table-cell>
          <table:table-cell table:number-columns-repeated="16372" table:style-name="ce8"/>
        </table:table-row>
        <table:table-row table:style-name="ro2">
          <table:table-cell office:value-type="float" office:value="194" table:style-name="ce5">
            <text:p>19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者設備以及使用者設備控制發現訊號通訊的方法</text:p>
          </table:table-cell>
          <table:table-cell office:value-type="string" table:style-name="ce1">
            <text:p>104137455</text:p>
          </table:table-cell>
          <table:table-cell office:value-type="string" table:style-name="ce1">
            <text:p>中華民國</text:p>
          </table:table-cell>
          <table:table-cell office:value-type="string" table:style-name="ce1">
            <text:p>本發明揭露一種使用者設備控制發現訊號通訊的方法以及使用所述方法的使用者設備。所述方法包括在發現無線電資源當中選擇關聯於發現訊號通訊的目標操作無線電資源的步驟，以傳送使用者設備的至少一發現訊號，並且由使用者設備基於所計算的發現無線電資源的負載，更新目標操作無線電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466</text:p>
          </table:table-cell>
          <table:table-cell office:value-type="string" table:style-name="ce1">
            <text:p>noralp@itri.org.tw</text:p>
          </table:table-cell>
          <table:table-cell table:number-columns-repeated="16372" table:style-name="ce8"/>
        </table:table-row>
        <table:table-row table:style-name="ro2">
          <table:table-cell office:value-type="float" office:value="195" table:style-name="ce5">
            <text:p>1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者設備以及使用者設備控制發現訊號通訊的方法</text:p>
          </table:table-cell>
          <table:table-cell office:value-type="string" table:style-name="ce1">
            <text:p>14/939,740</text:p>
          </table:table-cell>
          <table:table-cell office:value-type="string" table:style-name="ce1">
            <text:p>美國</text:p>
          </table:table-cell>
          <table:table-cell office:value-type="string" table:style-name="ce1">
            <text:p>本發明揭露一種使用者設備控制發現訊號通訊的方法以及使用所述方法的使用者設備。所述方法包括在發現無線電資源當中選擇關聯於發現訊號通訊的目標操作無線電資源的步驟，以傳送使用者設備的至少一發現訊號，並且由使用者設備基於所計算的發現無線電資源的負載，更新目標操作無線電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467</text:p>
          </table:table-cell>
          <table:table-cell office:value-type="string" table:style-name="ce1">
            <text:p>noralp@itri.org.tw</text:p>
          </table:table-cell>
          <table:table-cell table:number-columns-repeated="16372" table:style-name="ce8"/>
        </table:table-row>
        <table:table-row table:style-name="ro2">
          <table:table-cell office:value-type="float" office:value="196" table:style-name="ce5">
            <text:p>1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整合多種無線電接入技術的基站、用戶設備及其方法</text:p>
          </table:table-cell>
          <table:table-cell office:value-type="string" table:style-name="ce1">
            <text:p>201510812477.4</text:p>
          </table:table-cell>
          <table:table-cell office:value-type="string" table:style-name="ce1">
            <text:p>中國大陸</text:p>
          </table:table-cell>
          <table:table-cell office:value-type="string" table:style-name="ce1">
            <text:p>一種使用載波聚合來整合多種無線電存取存取技術的基地台。適配器接收混合自動重複請求緩衝器中的下行廣域網路路媒體存取控制協定資料單元，並轉換成下行無線區域網路媒體存取控制協定資料單元。無線區域網路媒體存取控制實體接收下行無線區域網路媒體存取控制協定資料單元。廣域網路路媒體存取控制實體傳送下行廣域網路路媒體存取控制協定資料單元，且無線區域網路媒體存取控制實體傳送下行無線區域網路媒體存取控制協定資料單元以使下行無線區域網路媒體存取控制協定資料單元與下行廣域網路路媒體存取控制協定資料單元在時間上對齊。</text:p>
          </table:table-cell>
          <table:table-cell office:value-type="string" table:style-name="ce1">
            <text:p>工研院資通所</text:p>
          </table:table-cell>
          <table:table-cell office:value-type="string" table:style-name="ce1">
            <text:p>李露蘋</text:p>
          </table:table-cell>
          <table:table-cell office:value-type="string" table:style-name="ce1">
            <text:p>03-5918468</text:p>
          </table:table-cell>
          <table:table-cell office:value-type="string" table:style-name="ce1">
            <text:p>noralp@itri.org.tw</text:p>
          </table:table-cell>
          <table:table-cell table:number-columns-repeated="16372" table:style-name="ce8"/>
        </table:table-row>
        <table:table-row table:style-name="ro2">
          <table:table-cell office:value-type="float" office:value="197" table:style-name="ce5">
            <text:p>19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使用載波聚合來整合多種無線電存取技術的基地台、使用者設備及其方法</text:p>
          </table:table-cell>
          <table:table-cell office:value-type="string" table:style-name="ce1">
            <text:p>I575988<text:s text:c="23"/></text:p>
          </table:table-cell>
          <table:table-cell office:value-type="string" table:style-name="ce1">
            <text:p>中華民國</text:p>
          </table:table-cell>
          <table:table-cell office:value-type="string" table:style-name="ce1">
            <text:p>一種使用載波聚合來整合多種無線電存取存取技術的基地台。適配器接收混合自動重複請求緩衝器中的下行廣域網路路媒體存取控制協定資料單元，並轉換成下行無線區域網路媒體存取控制協定資料單元。無線區域網路媒體存取控制實體接收下行無線區域網路媒體存取控制協定資料單元。廣域網路路媒體存取控制實體傳送下行廣域網路路媒體存取控制協定資料單元，且無線區域網路媒體存取控制實體傳送下行無線區域網路媒體存取控制協定資料單元以使下行無線區域網路媒體存取控制協定資料單元與下行廣域網路路媒體存取控制協定資料單元在時間上對齊。</text:p>
          </table:table-cell>
          <table:table-cell office:value-type="string" table:style-name="ce1">
            <text:p>工研院資通所</text:p>
          </table:table-cell>
          <table:table-cell office:value-type="string" table:style-name="ce1">
            <text:p>李露蘋</text:p>
          </table:table-cell>
          <table:table-cell office:value-type="string" table:style-name="ce1">
            <text:p>03-5918170</text:p>
          </table:table-cell>
          <table:table-cell office:value-type="string" table:style-name="ce1">
            <text:p>noralp@itri.org.tw</text:p>
          </table:table-cell>
          <table:table-cell table:number-columns-repeated="16372" table:style-name="ce8"/>
        </table:table-row>
        <table:table-row table:style-name="ro2">
          <table:table-cell office:value-type="float" office:value="198" table:style-name="ce5">
            <text:p>19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載波聚合來整合多種無線電存取技術的基地台、使用者設備及其方法</text:p>
          </table:table-cell>
          <table:table-cell office:value-type="string" table:style-name="ce1">
            <text:p>14/887,346</text:p>
          </table:table-cell>
          <table:table-cell office:value-type="string" table:style-name="ce1">
            <text:p>美國</text:p>
          </table:table-cell>
          <table:table-cell office:value-type="string" table:style-name="ce1">
            <text:p>一種使用載波聚合來整合多種無線電存取存取技術的基地台。適配器接收混合自動重複請求緩衝器中的下行廣域網路路媒體存取控制協定資料單元，並轉換成下行無線區域網路媒體存取控制協定資料單元。無線區域網路媒體存取控制實體接收下行無線區域網路媒體存取控制協定資料單元。廣域網路路媒體存取控制實體傳送下行廣域網路路媒體存取控制協定資料單元，且無線區域網路媒體存取控制實體傳送下行無線區域網路媒體存取控制協定資料單元以使下行無線區域網路媒體存取控制協定資料單元與下行廣域網路路媒體存取控制協定資料單元在時間上對齊。</text:p>
          </table:table-cell>
          <table:table-cell office:value-type="string" table:style-name="ce1">
            <text:p>工研院資通所</text:p>
          </table:table-cell>
          <table:table-cell office:value-type="string" table:style-name="ce1">
            <text:p>李露蘋</text:p>
          </table:table-cell>
          <table:table-cell office:value-type="string" table:style-name="ce1">
            <text:p>03-5918469</text:p>
          </table:table-cell>
          <table:table-cell office:value-type="string" table:style-name="ce1">
            <text:p>noralp@itri.org.tw</text:p>
          </table:table-cell>
          <table:table-cell table:number-columns-repeated="16372" table:style-name="ce8"/>
        </table:table-row>
        <table:table-row table:style-name="ro2">
          <table:table-cell office:value-type="float" office:value="199" table:style-name="ce5">
            <text:p>1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雲端運算資源動態分配系統及其方法</text:p>
          </table:table-cell>
          <table:table-cell office:value-type="string" table:style-name="ce1">
            <text:p>14/826,761</text:p>
          </table:table-cell>
          <table:table-cell office:value-type="string" table:style-name="ce1">
            <text:p>美國</text:p>
          </table:table-cell>
          <table:table-cell office:value-type="string" table:style-name="ce1">
            <text:p>一種雲端運算資源動態分配系統及其方法，此系統包括多個轉碼器與轉碼代理伺服器。每一個轉碼器可選擇性地處於開&amp;#21843;狀態或關閉狀態。轉碼代理伺服器耦接處於開&amp;#21843;狀態的至少一個轉碼器。轉碼代理伺服器用以接收串流資料，並根據串流資料的至少一多媒體特徵判斷至少一預計轉碼時間，並根據預計轉碼時間判斷出最早完成串流資料轉碼的目標轉碼器，以指派目標轉碼器對串流資料進行轉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70</text:p>
          </table:table-cell>
          <table:table-cell office:value-type="string" table:style-name="ce1">
            <text:p>noralp@itri.org.tw</text:p>
          </table:table-cell>
          <table:table-cell table:number-columns-repeated="16372" table:style-name="ce8"/>
        </table:table-row>
        <table:table-row table:style-name="ro2">
          <table:table-cell office:value-type="float" office:value="200" table:style-name="ce5">
            <text:p>20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天線</text:p>
          </table:table-cell>
          <table:table-cell office:value-type="string" table:style-name="ce1">
            <text:p>201510833000.4</text:p>
          </table:table-cell>
          <table:table-cell office:value-type="string" table:style-name="ce1">
            <text:p>中國大陸</text:p>
          </table:table-cell>
          <table:table-cell office:value-type="string" table:style-name="ce1">
            <text:p>本發明提出一種波束天線，包括第一介質層、第二介質層、至少一第一輻射導體單元以及能量傳輸導體結構。第一介質層具有訊號源以及第一導體層。第二介質層具有至少一第一薄膜層，第一薄膜層附著於第二介質層之表面上。第一薄膜層並包含絕緣膠體以及複數個觸發粒子。第一輻射導體單元附著於第一薄膜層之表面上，第一薄膜層位於第一輻射導體單元以及第二介質層之間。能量傳輸導體結構位於第一以及第二介質層之間，具有第一端點以及第二端點，第一端點電氣耦接或電氣連接於訊號源，第二端點電氣耦接或電氣連接於第一輻射導體單元。</text:p>
          </table:table-cell>
          <table:table-cell office:value-type="string" table:style-name="ce1">
            <text:p>工研院資通所</text:p>
          </table:table-cell>
          <table:table-cell office:value-type="string" table:style-name="ce1">
            <text:p>李露蘋</text:p>
          </table:table-cell>
          <table:table-cell office:value-type="string" table:style-name="ce1">
            <text:p>03-5918471</text:p>
          </table:table-cell>
          <table:table-cell office:value-type="string" table:style-name="ce1">
            <text:p>noralp@itri.org.tw</text:p>
          </table:table-cell>
          <table:table-cell table:number-columns-repeated="16372" table:style-name="ce8"/>
        </table:table-row>
        <table:table-row table:style-name="ro2">
          <table:table-cell office:value-type="float" office:value="201" table:style-name="ce5">
            <text:p>20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波束天線</text:p>
          </table:table-cell>
          <table:table-cell office:value-type="string" table:style-name="ce1">
            <text:p>6200934<text:s text:c="23"/></text:p>
          </table:table-cell>
          <table:table-cell office:value-type="string" table:style-name="ce1">
            <text:p>日本</text:p>
          </table:table-cell>
          <table:table-cell office:value-type="string" table:style-name="ce1">
            <text:p>本發明提出一種波束天線，包括第一介質層、第二介質層、至少一第一輻射導體單元以及能量傳輸導體結構。第一介質層具有訊號源以及第一導體層。第二介質層具有至少一第一薄膜層，第一薄膜層附著於第二介質層之表面上。第一薄膜層並包含絕緣膠體以及複數個觸發粒子。第一輻射導體單元附著於第一薄膜層之表面上，第一薄膜層位於第一輻射導體單元以及第二介質層之間。能量傳輸導體結構位於第一以及第二介質層之間，具有第一端點以及第二端點，第一端點電氣耦接或電氣連接於訊號源，第二端點電氣耦接或電氣連接於第一輻射導體單元。</text:p>
          </table:table-cell>
          <table:table-cell office:value-type="string" table:style-name="ce1">
            <text:p>工研院資通所</text:p>
          </table:table-cell>
          <table:table-cell office:value-type="string" table:style-name="ce1">
            <text:p>李露蘋</text:p>
          </table:table-cell>
          <table:table-cell office:value-type="string" table:style-name="ce1">
            <text:p>03-5918205</text:p>
          </table:table-cell>
          <table:table-cell office:value-type="string" table:style-name="ce1">
            <text:p>noralp@itri.org.tw</text:p>
          </table:table-cell>
          <table:table-cell table:number-columns-repeated="16372" table:style-name="ce8"/>
        </table:table-row>
        <table:table-row table:style-name="ro2">
          <table:table-cell office:value-type="float" office:value="202" table:style-name="ce5">
            <text:p>20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波束天線</text:p>
          </table:table-cell>
          <table:table-cell office:value-type="string" table:style-name="ce1">
            <text:p>I563721<text:s text:c="23"/></text:p>
          </table:table-cell>
          <table:table-cell office:value-type="string" table:style-name="ce1">
            <text:p>中華民國</text:p>
          </table:table-cell>
          <table:table-cell office:value-type="string" table:style-name="ce1">
            <text:p>本發明提出一種波束天線，包括第一介質層、第二介質層、至少一第一輻射導體單元以及能量傳輸導體結構。第一介質層具有訊號源以及第一導體層。第二介質層具有至少一第一薄膜層，第一薄膜層附著於第二介質層之表面上。第一薄膜層並包含絕緣膠體以及複數個觸發粒子。第一輻射導體單元附著於第一薄膜層之表面上，第一薄膜層位於第一輻射導體單元以及第二介質層之間。能量傳輸導體結構位於第一以及第二介質層之間，具有第一端點以及第二端點，第一端點電氣耦接或電氣連接於訊號源，第二端點電氣耦接或電氣連接於第一輻射導體單元。</text:p>
          </table:table-cell>
          <table:table-cell office:value-type="string" table:style-name="ce1">
            <text:p>工研院資通所</text:p>
          </table:table-cell>
          <table:table-cell office:value-type="string" table:style-name="ce1">
            <text:p>李露蘋</text:p>
          </table:table-cell>
          <table:table-cell office:value-type="string" table:style-name="ce1">
            <text:p>03-5918206</text:p>
          </table:table-cell>
          <table:table-cell office:value-type="string" table:style-name="ce1">
            <text:p>noralp@itri.org.tw</text:p>
          </table:table-cell>
          <table:table-cell table:number-columns-repeated="16372" table:style-name="ce8"/>
        </table:table-row>
        <table:table-row table:style-name="ro2">
          <table:table-cell office:value-type="float" office:value="203" table:style-name="ce5">
            <text:p>20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波束天線</text:p>
          </table:table-cell>
          <table:table-cell office:value-type="string" table:style-name="ce1">
            <text:p>9,590,292<text:s text:c="21"/></text:p>
          </table:table-cell>
          <table:table-cell office:value-type="string" table:style-name="ce1">
            <text:p>美國</text:p>
          </table:table-cell>
          <table:table-cell office:value-type="string" table:style-name="ce1">
            <text:p>本發明提出一種波束天線，包括第一介質層、第二介質層、至少一第一輻射導體單元以及能量傳輸導體結構。第一介質層具有訊號源以及第一導體層。第二介質層具有至少一第一薄膜層，第一薄膜層附著於第二介質層之表面上。第一薄膜層並包含絕緣膠體以及複數個觸發粒子。第一輻射導體單元附著於第一薄膜層之表面上，第一薄膜層位於第一輻射導體單元以及第二介質層之間。能量傳輸導體結構位於第一以及第二介質層之間，具有第一端點以及第二端點，第一端點電氣耦接或電氣連接於訊號源，第二端點電氣耦接或電氣連接於第一輻射導體單元。</text:p>
          </table:table-cell>
          <table:table-cell office:value-type="string" table:style-name="ce1">
            <text:p>工研院資通所</text:p>
          </table:table-cell>
          <table:table-cell office:value-type="string" table:style-name="ce1">
            <text:p>李露蘋</text:p>
          </table:table-cell>
          <table:table-cell office:value-type="string" table:style-name="ce1">
            <text:p>03-5918207</text:p>
          </table:table-cell>
          <table:table-cell office:value-type="string" table:style-name="ce1">
            <text:p>noralp@itri.org.tw</text:p>
          </table:table-cell>
          <table:table-cell table:number-columns-repeated="16372" table:style-name="ce8"/>
        </table:table-row>
        <table:table-row table:style-name="ro2">
          <table:table-cell office:value-type="float" office:value="204" table:style-name="ce5">
            <text:p>2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回報存取事件的方法</text:p>
          </table:table-cell>
          <table:table-cell office:value-type="string" table:style-name="ce1">
            <text:p>201510894708.0</text:p>
          </table:table-cell>
          <table:table-cell office:value-type="string" table:style-name="ce1">
            <text:p>中國大陸</text:p>
          </table:table-cell>
          <table:table-cell office:value-type="string" table:style-name="ce1">
            <text:p>本發明提出一種回報存取事件方法、用戶設備（user equipment，UE）、調整存取機制方法及控制節點。所述回報存取事件方法包括下列步驟：當UE準備進入閒置模式時，接收配置訊號；響應於配置訊號執行保證位元率（guaranteed bit rate，GBR）機制的可存取性（accessibility）測量。所述可存取性測量包括下列步驟：嘗試建立保證位元率流量連接；若UE建立保證位元率流量連接失敗，記錄至少一個存取失敗事件；以及回報所述至少一個存取失敗事件。</text:p>
          </table:table-cell>
          <table:table-cell office:value-type="string" table:style-name="ce1">
            <text:p>工研院資通所</text:p>
          </table:table-cell>
          <table:table-cell office:value-type="string" table:style-name="ce1">
            <text:p>李露蘋</text:p>
          </table:table-cell>
          <table:table-cell office:value-type="string" table:style-name="ce1">
            <text:p>03-5918472</text:p>
          </table:table-cell>
          <table:table-cell office:value-type="string" table:style-name="ce1">
            <text:p>noralp@itri.org.tw</text:p>
          </table:table-cell>
          <table:table-cell table:number-columns-repeated="16372" table:style-name="ce8"/>
        </table:table-row>
        <table:table-row table:style-name="ro2">
          <table:table-cell office:value-type="float" office:value="205" table:style-name="ce5">
            <text:p>20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回報存取事件方法、用戶設備、調整存取機制方法及控制節點</text:p>
          </table:table-cell>
          <table:table-cell office:value-type="string" table:style-name="ce1">
            <text:p>I584658<text:s text:c="23"/></text:p>
          </table:table-cell>
          <table:table-cell office:value-type="string" table:style-name="ce1">
            <text:p>中華民國</text:p>
          </table:table-cell>
          <table:table-cell office:value-type="string" table:style-name="ce1">
            <text:p>本發明提出一種回報存取事件方法、用戶設備（user equipment，UE）、調整存取機制方法及控制節點。所述回報存取事件方法包括下列步驟：當UE準備進入閒置模式時，接收配置訊號；響應於配置訊號執行保證位元率（guaranteed bit rate，GBR）機制的可存取性（accessibility）測量。所述可存取性測量包括下列步驟：嘗試建立保證位元率流量連接；若UE建立保證位元率流量連接失敗，記錄至少一個存取失敗事件；以及回報所述至少一個存取失敗事件。</text:p>
          </table:table-cell>
          <table:table-cell office:value-type="string" table:style-name="ce1">
            <text:p>工研院資通所</text:p>
          </table:table-cell>
          <table:table-cell office:value-type="string" table:style-name="ce1">
            <text:p>李露蘋</text:p>
          </table:table-cell>
          <table:table-cell office:value-type="string" table:style-name="ce1">
            <text:p>03-5918168</text:p>
          </table:table-cell>
          <table:table-cell office:value-type="string" table:style-name="ce1">
            <text:p>noralp@itri.org.tw</text:p>
          </table:table-cell>
          <table:table-cell table:number-columns-repeated="16372" table:style-name="ce8"/>
        </table:table-row>
        <table:table-row table:style-name="ro2">
          <table:table-cell office:value-type="float" office:value="206" table:style-name="ce5">
            <text:p>2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回報存取事件方法、用戶設備、調整存取機制方法及控制節點</text:p>
          </table:table-cell>
          <table:table-cell office:value-type="string" table:style-name="ce1">
            <text:p>14/951,519</text:p>
          </table:table-cell>
          <table:table-cell office:value-type="string" table:style-name="ce1">
            <text:p>美國</text:p>
          </table:table-cell>
          <table:table-cell office:value-type="string" table:style-name="ce1">
            <text:p>本發明提出一種回報存取事件方法、用戶設備（user equipment，UE）、調整存取機制方法及控制節點。所述回報存取事件方法包括下列步驟：當UE準備進入閒置模式時，接收配置訊號；響應於配置訊號執行保證位元率（guaranteed bit rate，GBR）機制的可存取性（accessibility）測量。所述可存取性測量包括下列步驟：嘗試建立保證位元率流量連接；若UE建立保證位元率流量連接失敗，記錄至少一個存取失敗事件；以及回報所述至少一個存取失敗事件。</text:p>
          </table:table-cell>
          <table:table-cell office:value-type="string" table:style-name="ce1">
            <text:p>工研院資通所</text:p>
          </table:table-cell>
          <table:table-cell office:value-type="string" table:style-name="ce1">
            <text:p>李露蘋</text:p>
          </table:table-cell>
          <table:table-cell office:value-type="string" table:style-name="ce1">
            <text:p>03-5918473</text:p>
          </table:table-cell>
          <table:table-cell office:value-type="string" table:style-name="ce1">
            <text:p>noralp@itri.org.tw</text:p>
          </table:table-cell>
          <table:table-cell table:number-columns-repeated="16372" table:style-name="ce8"/>
        </table:table-row>
        <table:table-row table:style-name="ro2">
          <table:table-cell office:value-type="float" office:value="207" table:style-name="ce5">
            <text:p>20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系&amp;#32479;中處理通信操作的方法以及相關設備</text:p>
          </table:table-cell>
          <table:table-cell office:value-type="string" table:style-name="ce1">
            <text:p>201510973271.X</text:p>
          </table:table-cell>
          <table:table-cell office:value-type="string" table:style-name="ce1">
            <text:p>中國大陸</text:p>
          </table:table-cell>
          <table:table-cell office:value-type="string" table:style-name="ce1">
            <text:p>本揭露提出一種通信系統中處理通信操作的方法以及相關設備。根據示例性實施例中的一者，本揭露提出一種無線通信系統中移動裝置處理通信操作的方法，其適用於透過無線通信系統的網路配置有多個服務細胞的移動裝置，服務細胞包括第一服務細胞和第二服務細胞。方法將包含：經由第一服務細胞在第一子訊框中接收第一傳輸且對第一傳輸進行解碼；回應於對第一傳輸進行解碼而產生解碼結果；在第二子訊框中傳輸確認或否定確認，其中確認或否定確認對應於解碼結果；以及經由第二服務細胞在第三子訊框中接收第二傳輸，其中第二傳輸是第一傳輸的重新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474</text:p>
          </table:table-cell>
          <table:table-cell office:value-type="string" table:style-name="ce1">
            <text:p>noralp@itri.org.tw</text:p>
          </table:table-cell>
          <table:table-cell table:number-columns-repeated="16372" table:style-name="ce8"/>
        </table:table-row>
        <table:table-row table:style-name="ro2">
          <table:table-cell office:value-type="float" office:value="208" table:style-name="ce5">
            <text:p>20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系統中處理通信操作的方法以及相關設備</text:p>
          </table:table-cell>
          <table:table-cell office:value-type="string" table:style-name="ce1">
            <text:p>EP15201908.9</text:p>
          </table:table-cell>
          <table:table-cell office:value-type="string" table:style-name="ce1">
            <text:p>EPC</text:p>
          </table:table-cell>
          <table:table-cell office:value-type="string" table:style-name="ce1">
            <text:p>本揭露提出一種通信系統中處理通信操作的方法以及相關設備。根據示例性實施例中的一者，本揭露提出一種無線通信系統中移動裝置處理通信操作的方法，其適用於透過無線通信系統的網路配置有多個服務細胞的移動裝置，服務細胞包括第一服務細胞和第二服務細胞。方法將包含：經由第一服務細胞在第一子訊框中接收第一傳輸且對第一傳輸進行解碼；回應於對第一傳輸進行解碼而產生解碼結果；在第二子訊框中傳輸確認或否定確認，其中確認或否定確認對應於解碼結果；以及經由第二服務細胞在第三子訊框中接收第二傳輸，其中第二傳輸是第一傳輸的重新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475</text:p>
          </table:table-cell>
          <table:table-cell office:value-type="string" table:style-name="ce1">
            <text:p>noralp@itri.org.tw</text:p>
          </table:table-cell>
          <table:table-cell table:number-columns-repeated="16372" table:style-name="ce8"/>
        </table:table-row>
        <table:table-row table:style-name="ro2">
          <table:table-cell office:value-type="float" office:value="209" table:style-name="ce5">
            <text:p>20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通信系統中處理通信操作的方法以及相關設備</text:p>
          </table:table-cell>
          <table:table-cell office:value-type="string" table:style-name="ce1">
            <text:p>I590609<text:s text:c="23"/></text:p>
          </table:table-cell>
          <table:table-cell office:value-type="string" table:style-name="ce1">
            <text:p>中華民國</text:p>
          </table:table-cell>
          <table:table-cell office:value-type="string" table:style-name="ce1">
            <text:p>本揭露提出一種通信系統中處理通信操作的方法以及相關設備。根據示例性實施例中的一者，本揭露提出一種無線通信系統中移動裝置處理通信操作的方法，其適用於透過無線通信系統的網路配置有多個服務細胞的移動裝置，服務細胞包括第一服務細胞和第二服務細胞。方法將包含：經由第一服務細胞在第一子訊框中接收第一傳輸且對第一傳輸進行解碼；回應於對第一傳輸進行解碼而產生解碼結果；在第二子訊框中傳輸確認或否定確認，其中確認或否定確認對應於解碼結果；以及經由第二服務細胞在第三子訊框中接收第二傳輸，其中第二傳輸是第一傳輸的重新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180</text:p>
          </table:table-cell>
          <table:table-cell office:value-type="string" table:style-name="ce1">
            <text:p>noralp@itri.org.tw</text:p>
          </table:table-cell>
          <table:table-cell table:number-columns-repeated="16372" table:style-name="ce8"/>
        </table:table-row>
        <table:table-row table:style-name="ro2">
          <table:table-cell office:value-type="float" office:value="210" table:style-name="ce5">
            <text:p>2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系統中處理通信操作的方法以及相關設備</text:p>
          </table:table-cell>
          <table:table-cell office:value-type="string" table:style-name="ce1">
            <text:p>14/977,655</text:p>
          </table:table-cell>
          <table:table-cell office:value-type="string" table:style-name="ce1">
            <text:p>美國</text:p>
          </table:table-cell>
          <table:table-cell office:value-type="string" table:style-name="ce1">
            <text:p>本揭露提出一種通信系統中處理通信操作的方法以及相關設備。根據示例性實施例中的一者，本揭露提出一種無線通信系統中移動裝置處理通信操作的方法，其適用於透過無線通信系統的網路配置有多個服務細胞的移動裝置，服務細胞包括第一服務細胞和第二服務細胞。方法將包含：經由第一服務細胞在第一子訊框中接收第一傳輸且對第一傳輸進行解碼；回應於對第一傳輸進行解碼而產生解碼結果；在第二子訊框中傳輸確認或否定確認，其中確認或否定確認對應於解碼結果；以及經由第二服務細胞在第三子訊框中接收第二傳輸，其中第二傳輸是第一傳輸的重新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476</text:p>
          </table:table-cell>
          <table:table-cell office:value-type="string" table:style-name="ce1">
            <text:p>noralp@itri.org.tw</text:p>
          </table:table-cell>
          <table:table-cell table:number-columns-repeated="16372" table:style-name="ce8"/>
        </table:table-row>
        <table:table-row table:style-name="ro2">
          <table:table-cell office:value-type="float" office:value="211" table:style-name="ce5">
            <text:p>2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階層式波束形成方法及其基站與用戶設備</text:p>
          </table:table-cell>
          <table:table-cell office:value-type="string" table:style-name="ce1">
            <text:p>201510828161.4</text:p>
          </table:table-cell>
          <table:table-cell office:value-type="string" table:style-name="ce1">
            <text:p>中國大陸</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477</text:p>
          </table:table-cell>
          <table:table-cell office:value-type="string" table:style-name="ce1">
            <text:p>noralp@itri.org.tw</text:p>
          </table:table-cell>
          <table:table-cell table:number-columns-repeated="16372" table:style-name="ce8"/>
        </table:table-row>
        <table:table-row table:style-name="ro2">
          <table:table-cell office:value-type="float" office:value="212" table:style-name="ce5">
            <text:p>21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EP3029849<text:s text:c="21"/></text:p>
          </table:table-cell>
          <table:table-cell office:value-type="string" table:style-name="ce1">
            <text:p>德國</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213</text:p>
          </table:table-cell>
          <table:table-cell office:value-type="string" table:style-name="ce1">
            <text:p>noralp@itri.org.tw</text:p>
          </table:table-cell>
          <table:table-cell table:number-columns-repeated="16372" table:style-name="ce8"/>
        </table:table-row>
        <table:table-row table:style-name="ro2">
          <table:table-cell office:value-type="float" office:value="213" table:style-name="ce5">
            <text:p>21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EP3029849<text:s text:c="21"/></text:p>
          </table:table-cell>
          <table:table-cell office:value-type="string" table:style-name="ce1">
            <text:p>芬蘭</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214</text:p>
          </table:table-cell>
          <table:table-cell office:value-type="string" table:style-name="ce1">
            <text:p>noralp@itri.org.tw</text:p>
          </table:table-cell>
          <table:table-cell table:number-columns-repeated="16372" table:style-name="ce8"/>
        </table:table-row>
        <table:table-row table:style-name="ro2">
          <table:table-cell office:value-type="float" office:value="214" table:style-name="ce5">
            <text:p>21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EP3029849<text:s text:c="21"/></text:p>
          </table:table-cell>
          <table:table-cell office:value-type="string" table:style-name="ce1">
            <text:p>法國</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215</text:p>
          </table:table-cell>
          <table:table-cell office:value-type="string" table:style-name="ce1">
            <text:p>noralp@itri.org.tw</text:p>
          </table:table-cell>
          <table:table-cell table:number-columns-repeated="16372" table:style-name="ce8"/>
        </table:table-row>
        <table:table-row table:style-name="ro2">
          <table:table-cell office:value-type="float" office:value="215" table:style-name="ce5">
            <text:p>21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EP3029849<text:s text:c="21"/></text:p>
          </table:table-cell>
          <table:table-cell office:value-type="string" table:style-name="ce1">
            <text:p>英國</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216</text:p>
          </table:table-cell>
          <table:table-cell office:value-type="string" table:style-name="ce1">
            <text:p>noralp@itri.org.tw</text:p>
          </table:table-cell>
          <table:table-cell table:number-columns-repeated="16372" table:style-name="ce8"/>
        </table:table-row>
        <table:table-row table:style-name="ro2">
          <table:table-cell office:value-type="float" office:value="216" table:style-name="ce5">
            <text:p>216</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EP3029849<text:s text:c="21"/></text:p>
          </table:table-cell>
          <table:table-cell office:value-type="string" table:style-name="ce1">
            <text:p>義大利</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217</text:p>
          </table:table-cell>
          <table:table-cell office:value-type="string" table:style-name="ce1">
            <text:p>noralp@itri.org.tw</text:p>
          </table:table-cell>
          <table:table-cell table:number-columns-repeated="16372" table:style-name="ce8"/>
        </table:table-row>
        <table:table-row table:style-name="ro2">
          <table:table-cell office:value-type="float" office:value="217" table:style-name="ce5">
            <text:p>21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EP3029849<text:s text:c="21"/></text:p>
          </table:table-cell>
          <table:table-cell office:value-type="string" table:style-name="ce1">
            <text:p>瑞典</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218</text:p>
          </table:table-cell>
          <table:table-cell office:value-type="string" table:style-name="ce1">
            <text:p>noralp@itri.org.tw</text:p>
          </table:table-cell>
          <table:table-cell table:number-columns-repeated="16372" table:style-name="ce8"/>
        </table:table-row>
        <table:table-row table:style-name="ro2">
          <table:table-cell office:value-type="float" office:value="218" table:style-name="ce5">
            <text:p>21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I574456<text:s text:c="23"/></text:p>
          </table:table-cell>
          <table:table-cell office:value-type="string" table:style-name="ce1">
            <text:p>中華民國</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219</text:p>
          </table:table-cell>
          <table:table-cell office:value-type="string" table:style-name="ce1">
            <text:p>noralp@itri.org.tw</text:p>
          </table:table-cell>
          <table:table-cell table:number-columns-repeated="16372" table:style-name="ce8"/>
        </table:table-row>
        <table:table-row table:style-name="ro2">
          <table:table-cell office:value-type="float" office:value="219" table:style-name="ce5">
            <text:p>2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階層式波束成型方法及其基地台與使用者設備</text:p>
          </table:table-cell>
          <table:table-cell office:value-type="string" table:style-name="ce1">
            <text:p>14/953,008</text:p>
          </table:table-cell>
          <table:table-cell office:value-type="string" table:style-name="ce1">
            <text:p>美國</text:p>
          </table:table-cell>
          <table:table-cell office:value-type="string" table:style-name="ce1">
            <text:p>一種階層式波束成型方法以及使用此方法的基地台與使用者設備。所述方法包括：經由多個粗波束分別利用對應至各粗波束的超訊框的超訊框標頭來執行網路登錄程序。響應於接收到關聯於網路登錄程序的成功訊息時，利用粗波束中的選定粗波束傳送網路登錄完成訊息。經該選定粗波束之指向範圍之內的多個細波束執行用戶鏈路連線，以利用對應至各細波束的基本訊框的訊框標頭從上述多個細波束中決定選定細波束，並利用選定細波束所對應的基本訊框的封包傳輸區段進行資料封包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478</text:p>
          </table:table-cell>
          <table:table-cell office:value-type="string" table:style-name="ce1">
            <text:p>noralp@itri.org.tw</text:p>
          </table:table-cell>
          <table:table-cell table:number-columns-repeated="16372" table:style-name="ce8"/>
        </table:table-row>
        <table:table-row table:style-name="ro2">
          <table:table-cell office:value-type="float" office:value="220" table:style-name="ce5">
            <text:p>22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控制方法及系統、廣告破口判斷裝置、影音處理裝置</text:p>
          </table:table-cell>
          <table:table-cell office:value-type="string" table:style-name="ce1">
            <text:p>201510718679.2</text:p>
          </table:table-cell>
          <table:table-cell office:value-type="string" table:style-name="ce1">
            <text:p>中國大陸</text:p>
          </table:table-cell>
          <table:table-cell office:value-type="string" table:style-name="ce1">
            <text:p>本發明提出一種顯示控制方法及系統、廣告破口判斷裝置及影音處理裝置。所述顯示控制方法包括：接收顯示訊號源並根據此顯示訊號源取得播放內容。此方法還包括：根據至少一廣告指紋，判斷播放內容所對應的播放時間是否處於廣告破口時段，其中廣告指紋為對應於播放內容的特徵訊息，廣告破口時段為播放內容中播放至少一廣告的至少一時間區間。此方法更包括：倘若播放內容所對應的播放時間為處於廣告破口時段，疊加提示訊息於播放內容。</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79</text:p>
          </table:table-cell>
          <table:table-cell office:value-type="string" table:style-name="ce1">
            <text:p>noralp@itri.org.tw</text:p>
          </table:table-cell>
          <table:table-cell table:number-columns-repeated="16372" table:style-name="ce8"/>
        </table:table-row>
        <table:table-row table:style-name="ro2">
          <table:table-cell office:value-type="float" office:value="221" table:style-name="ce5">
            <text:p>2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控制方法及系統、廣告破口判斷裝置、影音處理裝置</text:p>
          </table:table-cell>
          <table:table-cell office:value-type="string" table:style-name="ce1">
            <text:p>EP15202062.4</text:p>
          </table:table-cell>
          <table:table-cell office:value-type="string" table:style-name="ce1">
            <text:p>EPC</text:p>
          </table:table-cell>
          <table:table-cell office:value-type="string" table:style-name="ce1">
            <text:p>本發明提出一種顯示控制方法及系統、廣告破口判斷裝置及影音處理裝置。所述顯示控制方法包括：接收顯示訊號源並根據此顯示訊號源取得播放內容。此方法還包括：根據至少一廣告指紋，判斷播放內容所對應的播放時間是否處於廣告破口時段，其中廣告指紋為對應於播放內容的特徵訊息，廣告破口時段為播放內容中播放至少一廣告的至少一時間區間。此方法更包括：倘若播放內容所對應的播放時間為處於廣告破口時段，疊加提示訊息於播放內容。</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80</text:p>
          </table:table-cell>
          <table:table-cell office:value-type="string" table:style-name="ce1">
            <text:p>noralp@itri.org.tw</text:p>
          </table:table-cell>
          <table:table-cell table:number-columns-repeated="16372" table:style-name="ce8"/>
        </table:table-row>
        <table:table-row table:style-name="ro2">
          <table:table-cell office:value-type="float" office:value="222" table:style-name="ce5">
            <text:p>22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顯示控制方法及系統、廣告破口判斷裝置、影音處理裝置</text:p>
          </table:table-cell>
          <table:table-cell office:value-type="string" table:style-name="ce1">
            <text:p>I571119<text:s text:c="23"/></text:p>
          </table:table-cell>
          <table:table-cell office:value-type="string" table:style-name="ce1">
            <text:p>中華民國</text:p>
          </table:table-cell>
          <table:table-cell office:value-type="string" table:style-name="ce1">
            <text:p>本發明提出一種顯示控制方法及系統、廣告破口判斷裝置及影音處理裝置。所述顯示控制方法包括：接收顯示訊號源並根據此顯示訊號源取得播放內容。此方法還包括：根據至少一廣告指紋，判斷播放內容所對應的播放時間是否處於廣告破口時段，其中廣告指紋為對應於播放內容的特徵訊息，廣告破口時段為播放內容中播放至少一廣告的至少一時間區間。此方法更包括：倘若播放內容所對應的播放時間為處於廣告破口時段，疊加提示訊息於播放內容。</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40</text:p>
          </table:table-cell>
          <table:table-cell office:value-type="string" table:style-name="ce1">
            <text:p>noralp@itri.org.tw</text:p>
          </table:table-cell>
          <table:table-cell table:number-columns-repeated="16372" table:style-name="ce8"/>
        </table:table-row>
        <table:table-row table:style-name="ro2">
          <table:table-cell office:value-type="float" office:value="223" table:style-name="ce5">
            <text:p>2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控制方法及系統、廣告破口判斷裝置、影音處理裝置</text:p>
          </table:table-cell>
          <table:table-cell office:value-type="string" table:style-name="ce1">
            <text:p>14/979,520</text:p>
          </table:table-cell>
          <table:table-cell office:value-type="string" table:style-name="ce1">
            <text:p>美國</text:p>
          </table:table-cell>
          <table:table-cell office:value-type="string" table:style-name="ce1">
            <text:p>本發明提出一種顯示控制方法及系統、廣告破口判斷裝置及影音處理裝置。所述顯示控制方法包括：接收顯示訊號源並根據此顯示訊號源取得播放內容。此方法還包括：根據至少一廣告指紋，判斷播放內容所對應的播放時間是否處於廣告破口時段，其中廣告指紋為對應於播放內容的特徵訊息，廣告破口時段為播放內容中播放至少一廣告的至少一時間區間。此方法更包括：倘若播放內容所對應的播放時間為處於廣告破口時段，疊加提示訊息於播放內容。</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481</text:p>
          </table:table-cell>
          <table:table-cell office:value-type="string" table:style-name="ce1">
            <text:p>noralp@itri.org.tw</text:p>
          </table:table-cell>
          <table:table-cell table:number-columns-repeated="16372" table:style-name="ce8"/>
        </table:table-row>
        <table:table-row table:style-name="ro2">
          <table:table-cell office:value-type="float" office:value="224" table:style-name="ce5">
            <text:p>2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未授權頻段中資源調度方法、基站及授權輔助接入節點</text:p>
          </table:table-cell>
          <table:table-cell office:value-type="string" table:style-name="ce1">
            <text:p>201610079603.4</text:p>
          </table:table-cell>
          <table:table-cell office:value-type="string" table:style-name="ce1">
            <text:p>中國大陸</text:p>
          </table:table-cell>
          <table:table-cell office:value-type="string" table:style-name="ce1">
            <text:p>本發明涉及一種未授權頻段中無線電資源排程的方法、基地台與授權輔助存取節點。一實施例方法包括下列步驟：在接收佔用通知之前，傳送節點控制資訊，節點控制資訊可包括未授權頻段的無線電資源的佔用模式；在接收佔用通知之前，傳送設備控制資訊，設備控制資訊包括未授權頻段的無線電資源的佔用模式；在接收佔用通知之前，利用未授權頻段的無線電資源傳送封包資料；以及接收佔用通知，佔用通知告知未授權頻段的無線電資源的可用性。</text:p>
          </table:table-cell>
          <table:table-cell office:value-type="string" table:style-name="ce1">
            <text:p>工研院資通所</text:p>
          </table:table-cell>
          <table:table-cell office:value-type="string" table:style-name="ce1">
            <text:p>李露蘋</text:p>
          </table:table-cell>
          <table:table-cell office:value-type="string" table:style-name="ce1">
            <text:p>03-5918482</text:p>
          </table:table-cell>
          <table:table-cell office:value-type="string" table:style-name="ce1">
            <text:p>noralp@itri.org.tw</text:p>
          </table:table-cell>
          <table:table-cell table:number-columns-repeated="16372" table:style-name="ce8"/>
        </table:table-row>
        <table:table-row table:style-name="ro2">
          <table:table-cell office:value-type="float" office:value="225" table:style-name="ce5">
            <text:p>22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未授權頻段中無線電資源排程方法、基地台與授權輔助存取節點</text:p>
          </table:table-cell>
          <table:table-cell office:value-type="string" table:style-name="ce1">
            <text:p>I594652<text:s text:c="23"/></text:p>
          </table:table-cell>
          <table:table-cell office:value-type="string" table:style-name="ce1">
            <text:p>中華民國</text:p>
          </table:table-cell>
          <table:table-cell office:value-type="string" table:style-name="ce1">
            <text:p>本發明涉及一種未授權頻段中無線電資源排程的方法、基地台與授權輔助存取節點。一實施例方法包括下列步驟：在接收佔用通知之前，傳送節點控制資訊，節點控制資訊可包括未授權頻段的無線電資源的佔用模式；在接收佔用通知之前，傳送設備控制資訊，設備控制資訊包括未授權頻段的無線電資源的佔用模式；在接收佔用通知之前，利用未授權頻段的無線電資源傳送封包資料；以及接收佔用通知，佔用通知告知未授權頻段的無線電資源的可用性。</text:p>
          </table:table-cell>
          <table:table-cell office:value-type="string" table:style-name="ce1">
            <text:p>工研院院本部</text:p>
          </table:table-cell>
          <table:table-cell office:value-type="string" table:style-name="ce1">
            <text:p>李露蘋</text:p>
          </table:table-cell>
          <table:table-cell office:value-type="string" table:style-name="ce1">
            <text:p>03-5918056</text:p>
          </table:table-cell>
          <table:table-cell office:value-type="string" table:style-name="ce1">
            <text:p>noralp@itri.org.tw</text:p>
          </table:table-cell>
          <table:table-cell table:number-columns-repeated="16372" table:style-name="ce8"/>
        </table:table-row>
        <table:table-row table:style-name="ro2">
          <table:table-cell office:value-type="float" office:value="226" table:style-name="ce5">
            <text:p>2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未授權頻段中無線電資源排程方法、基地台與授權輔助存取節點</text:p>
          </table:table-cell>
          <table:table-cell office:value-type="string" table:style-name="ce1">
            <text:p>14/983,593</text:p>
          </table:table-cell>
          <table:table-cell office:value-type="string" table:style-name="ce1">
            <text:p>美國</text:p>
          </table:table-cell>
          <table:table-cell office:value-type="string" table:style-name="ce1">
            <text:p>本發明涉及一種未授權頻段中無線電資源排程的方法、基地台與授權輔助存取節點。一實施例方法包括下列步驟：在接收佔用通知之前，傳送節點控制資訊，節點控制資訊可包括未授權頻段的無線電資源的佔用模式；在接收佔用通知之前，傳送設備控制資訊，設備控制資訊包括未授權頻段的無線電資源的佔用模式；在接收佔用通知之前，利用未授權頻段的無線電資源傳送封包資料；以及接收佔用通知，佔用通知告知未授權頻段的無線電資源的可用性。</text:p>
          </table:table-cell>
          <table:table-cell office:value-type="string" table:style-name="ce1">
            <text:p>工研院資通所</text:p>
          </table:table-cell>
          <table:table-cell office:value-type="string" table:style-name="ce1">
            <text:p>李露蘋</text:p>
          </table:table-cell>
          <table:table-cell office:value-type="string" table:style-name="ce1">
            <text:p>03-5918483</text:p>
          </table:table-cell>
          <table:table-cell office:value-type="string" table:style-name="ce1">
            <text:p>noralp@itri.org.tw</text:p>
          </table:table-cell>
          <table:table-cell table:number-columns-repeated="16372" table:style-name="ce8"/>
        </table:table-row>
        <table:table-row table:style-name="ro2">
          <table:table-cell office:value-type="float" office:value="227" table:style-name="ce5">
            <text:p>2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毫米波通信的波束形成方法及其基站與用戶設備</text:p>
          </table:table-cell>
          <table:table-cell office:value-type="string" table:style-name="ce1">
            <text:p>201511027827.2</text:p>
          </table:table-cell>
          <table:table-cell office:value-type="string" table:style-name="ce1">
            <text:p>中國大陸</text:p>
          </table:table-cell>
          <table:table-cell office:value-type="string" table:style-name="ce1">
            <text:p>本發明提供一種毫米波通訊的波束成型方法。此波束成型方法適用於基地台並且包括以下步驟。在執行網路登錄時，藉由作為Q個掃描波束的Q個基地台波束，使用M個無線電訊框的訊框標頭來傳遞多個週期訊號。M≧1且Q≧1。在藉由從Q個基地台波束中選出的經排程波束執行使用者設備連結時，藉由至少一經排程波束，使用M個無線電訊框的負載區來收發資料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484</text:p>
          </table:table-cell>
          <table:table-cell office:value-type="string" table:style-name="ce1">
            <text:p>noralp@itri.org.tw</text:p>
          </table:table-cell>
          <table:table-cell table:number-columns-repeated="16372" table:style-name="ce8"/>
        </table:table-row>
        <table:table-row table:style-name="ro2">
          <table:table-cell office:value-type="float" office:value="228" table:style-name="ce5">
            <text:p>2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毫米波通訊的波束成型方法以及使用此方法的基地台與使用者設備</text:p>
          </table:table-cell>
          <table:table-cell office:value-type="string" table:style-name="ce1">
            <text:p>EP15202261.2</text:p>
          </table:table-cell>
          <table:table-cell office:value-type="string" table:style-name="ce1">
            <text:p>EPC</text:p>
          </table:table-cell>
          <table:table-cell office:value-type="string" table:style-name="ce1">
            <text:p>本發明提供一種毫米波通訊的波束成型方法。此波束成型方法適用於基地台並且包括以下步驟。在執行網路登錄時，藉由作為Q個掃描波束的Q個基地台波束，使用M個無線電訊框的訊框標頭來傳遞多個週期訊號。M≧1且Q≧1。在藉由從Q個基地台波束中選出的經排程波束執行使用者設備連結時，藉由至少一經排程波束，使用M個無線電訊框的負載區來收發資料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485</text:p>
          </table:table-cell>
          <table:table-cell office:value-type="string" table:style-name="ce1">
            <text:p>noralp@itri.org.tw</text:p>
          </table:table-cell>
          <table:table-cell table:number-columns-repeated="16372" table:style-name="ce8"/>
        </table:table-row>
        <table:table-row table:style-name="ro2">
          <table:table-cell office:value-type="float" office:value="229" table:style-name="ce5">
            <text:p>22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毫米波通訊的波束成型方法以及使用此方法的基地台與使用者設備</text:p>
          </table:table-cell>
          <table:table-cell office:value-type="string" table:style-name="ce1">
            <text:p>I596918<text:s text:c="23"/></text:p>
          </table:table-cell>
          <table:table-cell office:value-type="string" table:style-name="ce1">
            <text:p>中華民國</text:p>
          </table:table-cell>
          <table:table-cell office:value-type="string" table:style-name="ce1">
            <text:p>本發明提供一種毫米波通訊的波束成型方法。此波束成型方法適用於基地台並且包括以下步驟。在執行網路登錄時，藉由作為Q個掃描波束的Q個基地台波束，使用M個無線電訊框的訊框標頭來傳遞多個週期訊號。M≧1且Q≧1。在藉由從Q個基地台波束中選出的經排程波束執行使用者設備連結時，藉由至少一經排程波束，使用M個無線電訊框的負載區來收發資料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209</text:p>
          </table:table-cell>
          <table:table-cell office:value-type="string" table:style-name="ce1">
            <text:p>noralp@itri.org.tw</text:p>
          </table:table-cell>
          <table:table-cell table:number-columns-repeated="16372" table:style-name="ce8"/>
        </table:table-row>
        <table:table-row table:style-name="ro2">
          <table:table-cell office:value-type="float" office:value="230" table:style-name="ce5">
            <text:p>2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毫米波通訊的波束成型方法以及使用此方法的基地台與使用者設備</text:p>
          </table:table-cell>
          <table:table-cell office:value-type="string" table:style-name="ce1">
            <text:p>14/979,547</text:p>
          </table:table-cell>
          <table:table-cell office:value-type="string" table:style-name="ce1">
            <text:p>美國</text:p>
          </table:table-cell>
          <table:table-cell office:value-type="string" table:style-name="ce1">
            <text:p>本發明提供一種毫米波通訊的波束成型方法。此波束成型方法適用於基地台並且包括以下步驟。在執行網路登錄時，藉由作為Q個掃描波束的Q個基地台波束，使用M個無線電訊框的訊框標頭來傳遞多個週期訊號。M≧1且Q≧1。在藉由從Q個基地台波束中選出的經排程波束執行使用者設備連結時，藉由至少一經排程波束，使用M個無線電訊框的負載區來收發資料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486</text:p>
          </table:table-cell>
          <table:table-cell office:value-type="string" table:style-name="ce1">
            <text:p>noralp@itri.org.tw</text:p>
          </table:table-cell>
          <table:table-cell table:number-columns-repeated="16372" table:style-name="ce8"/>
        </table:table-row>
        <table:table-row table:style-name="ro2">
          <table:table-cell office:value-type="float" office:value="231" table:style-name="ce5">
            <text:p>2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中繼信號的方法和使用所述方法的中繼器　</text:p>
          </table:table-cell>
          <table:table-cell office:value-type="string" table:style-name="ce1">
            <text:p>201511026959.3</text:p>
          </table:table-cell>
          <table:table-cell office:value-type="string" table:style-name="ce1">
            <text:p>中國大陸</text:p>
          </table:table-cell>
          <table:table-cell office:value-type="string" table:style-name="ce1">
            <text:p>本揭露提出一種中繼訊號的方法及使用所述方法的中繼器。此方法包括多個步驟：從源節點接收具有功率配置的訊號；對所述訊號進行解調以提取符號；將所述符號再次調變為經過再次調變的符號；以及根據特定延遲將經過再次調變的符號傳送到目的地。</text:p>
          </table:table-cell>
          <table:table-cell office:value-type="string" table:style-name="ce1">
            <text:p>工研院資通所</text:p>
          </table:table-cell>
          <table:table-cell office:value-type="string" table:style-name="ce1">
            <text:p>李露蘋</text:p>
          </table:table-cell>
          <table:table-cell office:value-type="string" table:style-name="ce1">
            <text:p>03-5918487</text:p>
          </table:table-cell>
          <table:table-cell office:value-type="string" table:style-name="ce1">
            <text:p>noralp@itri.org.tw</text:p>
          </table:table-cell>
          <table:table-cell table:number-columns-repeated="16372" table:style-name="ce8"/>
        </table:table-row>
        <table:table-row table:style-name="ro2">
          <table:table-cell office:value-type="float" office:value="232" table:style-name="ce5">
            <text:p>23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中繼訊號的方法及使用所述方法的中繼器</text:p>
          </table:table-cell>
          <table:table-cell office:value-type="string" table:style-name="ce1">
            <text:p>I597950<text:s text:c="23"/></text:p>
          </table:table-cell>
          <table:table-cell office:value-type="string" table:style-name="ce1">
            <text:p>中華民國</text:p>
          </table:table-cell>
          <table:table-cell office:value-type="string" table:style-name="ce1">
            <text:p>本揭露提出一種中繼訊號的方法及使用所述方法的中繼器。此方法包括多個步驟：從源節點接收具有功率配置的訊號；對所述訊號進行解調以提取符號；將所述符號再次調變為經過再次調變的符號；以及根據特定延遲將經過再次調變的符號傳送到目的地。</text:p>
          </table:table-cell>
          <table:table-cell office:value-type="string" table:style-name="ce1">
            <text:p>工研院資通所</text:p>
          </table:table-cell>
          <table:table-cell office:value-type="string" table:style-name="ce1">
            <text:p>李露蘋</text:p>
          </table:table-cell>
          <table:table-cell office:value-type="string" table:style-name="ce1">
            <text:p>03-5918161</text:p>
          </table:table-cell>
          <table:table-cell office:value-type="string" table:style-name="ce1">
            <text:p>noralp@itri.org.tw</text:p>
          </table:table-cell>
          <table:table-cell table:number-columns-repeated="16372" table:style-name="ce8"/>
        </table:table-row>
        <table:table-row table:style-name="ro2">
          <table:table-cell office:value-type="float" office:value="233" table:style-name="ce5">
            <text:p>2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中繼訊號的方法及使用所述方法的中繼器</text:p>
          </table:table-cell>
          <table:table-cell office:value-type="string" table:style-name="ce1">
            <text:p>14/977,665</text:p>
          </table:table-cell>
          <table:table-cell office:value-type="string" table:style-name="ce1">
            <text:p>美國</text:p>
          </table:table-cell>
          <table:table-cell office:value-type="string" table:style-name="ce1">
            <text:p>本揭露提出一種中繼訊號的方法及使用所述方法的中繼器。此方法包括多個步驟：從源節點接收具有功率配置的訊號；對所述訊號進行解調以提取符號；將所述符號再次調變為經過再次調變的符號；以及根據特定延遲將經過再次調變的符號傳送到目的地。</text:p>
          </table:table-cell>
          <table:table-cell office:value-type="string" table:style-name="ce1">
            <text:p>工研院資通所</text:p>
          </table:table-cell>
          <table:table-cell office:value-type="string" table:style-name="ce1">
            <text:p>李露蘋</text:p>
          </table:table-cell>
          <table:table-cell office:value-type="string" table:style-name="ce1">
            <text:p>03-5918488</text:p>
          </table:table-cell>
          <table:table-cell office:value-type="string" table:style-name="ce1">
            <text:p>noralp@itri.org.tw</text:p>
          </table:table-cell>
          <table:table-cell table:number-columns-repeated="16372" table:style-name="ce8"/>
        </table:table-row>
        <table:table-row table:style-name="ro2">
          <table:table-cell office:value-type="float" office:value="234" table:style-name="ce5">
            <text:p>234</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基於軟體定義網路的資料中心網路系統及其封包傳送方法、位址解析方法與路由控制器</text:p>
          </table:table-cell>
          <table:table-cell office:value-type="string" table:style-name="ce1">
            <text:p>I543566<text:s text:c="23"/></text:p>
          </table:table-cell>
          <table:table-cell office:value-type="string" table:style-name="ce1">
            <text:p>中華民國</text:p>
          </table:table-cell>
          <table:table-cell office:value-type="string" table:style-name="ce1">
            <text:p>一種基於軟體定義網路的資料中心網路系統，資料中心網路系統包括多個實體機器、多個乙太網路交換器、多個OpenFlow交換器以及中央控制裝置。實體機器包括至少一虛擬主機與一虛擬交換器。虛擬交換器修改封包的目的地媒體存取控制位址為OpenFlow交換器的媒體存取控制位址，致使所述乙太網路交換器依據OpenFlow交換器的媒體存取控制位址將從虛擬交換器接收的封包轉傳至對應的OpenFlow交換器。OpenFlow交換器修改封包的目的地媒體存取控制位址為虛擬主機的媒體存取控制位址，致使乙太網路交換器依據虛擬主機的媒</text:p>
          </table:table-cell>
          <table:table-cell office:value-type="string" table:style-name="ce1">
            <text:p>工研院資通所</text:p>
          </table:table-cell>
          <table:table-cell office:value-type="string" table:style-name="ce1">
            <text:p>李露蘋</text:p>
          </table:table-cell>
          <table:table-cell office:value-type="string" table:style-name="ce1">
            <text:p>03-5917987</text:p>
          </table:table-cell>
          <table:table-cell office:value-type="string" table:style-name="ce1">
            <text:p>noralp@itri.org.tw</text:p>
          </table:table-cell>
          <table:table-cell table:number-columns-repeated="16372" table:style-name="ce8"/>
        </table:table-row>
        <table:table-row table:style-name="ro2">
          <table:table-cell office:value-type="float" office:value="235" table:style-name="ce5">
            <text:p>2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軟體定義網路的資料中心網路系統及其封包傳送方法、位址解析方法與路由控制器</text:p>
          </table:table-cell>
          <table:table-cell office:value-type="string" table:style-name="ce1">
            <text:p>14/957,612</text:p>
          </table:table-cell>
          <table:table-cell office:value-type="string" table:style-name="ce1">
            <text:p>美國</text:p>
          </table:table-cell>
          <table:table-cell office:value-type="string" table:style-name="ce1">
            <text:p>一種基於軟體定義網路的資料中心網路系統，資料中心網路系統包括多個實體機器、多個乙太網路交換器、多個OpenFlow交換器以及中央控制裝置。實體機器包括至少一虛擬主機與一虛擬交換器。虛擬交換器修改封包的目的地媒體存取控制位址為OpenFlow交換器的媒體存取控制位址，致使所述乙太網路交換器依據OpenFlow交換器的媒體存取控制位址將從虛擬交換器接收的封包轉傳至對應的OpenFlow交換器。OpenFlow交換器修改封包的目的地媒體存取控制位址為虛擬主機的媒體存取控制位址，致使乙太網路交換器依據虛擬主機的媒</text:p>
          </table:table-cell>
          <table:table-cell office:value-type="string" table:style-name="ce1">
            <text:p>工研院資通所</text:p>
          </table:table-cell>
          <table:table-cell office:value-type="string" table:style-name="ce1">
            <text:p>李露蘋</text:p>
          </table:table-cell>
          <table:table-cell office:value-type="string" table:style-name="ce1">
            <text:p>03-5918489</text:p>
          </table:table-cell>
          <table:table-cell office:value-type="string" table:style-name="ce1">
            <text:p>noralp@itri.org.tw</text:p>
          </table:table-cell>
          <table:table-cell table:number-columns-repeated="16372" table:style-name="ce8"/>
        </table:table-row>
        <table:table-row table:style-name="ro2">
          <table:table-cell office:value-type="float" office:value="236" table:style-name="ce5">
            <text:p>2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控制方法及網路控制器</text:p>
          </table:table-cell>
          <table:table-cell office:value-type="string" table:style-name="ce1">
            <text:p>201510776085.7</text:p>
          </table:table-cell>
          <table:table-cell office:value-type="string" table:style-name="ce1">
            <text:p>中國大陸</text:p>
          </table:table-cell>
          <table:table-cell office:value-type="string" table:style-name="ce1">
            <text:p>一種網路控制方法及網路控制器。網路控制方法包括以下步驟。提供數個乙太網路交換器及m個軟體定義網路交換器，m≧1。以一第一主機為一起點，並以一第二主機為一終點，於此些乙太網路交換器及此些軟體定義網路交換器獲得一預設路徑。以各m個軟體定義網路交換器為另一起點，並以第二主機為終點，分別獲得k個備用路徑，k≧1。預設路徑及此些m＊k個備用路徑組成一多層傳輸路徑圖。</text:p>
          </table:table-cell>
          <table:table-cell office:value-type="string" table:style-name="ce1">
            <text:p>工研院資通所</text:p>
          </table:table-cell>
          <table:table-cell office:value-type="string" table:style-name="ce1">
            <text:p>李露蘋</text:p>
          </table:table-cell>
          <table:table-cell office:value-type="string" table:style-name="ce1">
            <text:p>03-5918490</text:p>
          </table:table-cell>
          <table:table-cell office:value-type="string" table:style-name="ce1">
            <text:p>noralp@itri.org.tw</text:p>
          </table:table-cell>
          <table:table-cell table:number-columns-repeated="16372" table:style-name="ce8"/>
        </table:table-row>
        <table:table-row table:style-name="ro2">
          <table:table-cell office:value-type="float" office:value="237" table:style-name="ce5">
            <text:p>237</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網路控制方法及網路控制器</text:p>
          </table:table-cell>
          <table:table-cell office:value-type="string" table:style-name="ce1">
            <text:p>I556599<text:s text:c="23"/></text:p>
          </table:table-cell>
          <table:table-cell office:value-type="string" table:style-name="ce1">
            <text:p>中華民國</text:p>
          </table:table-cell>
          <table:table-cell office:value-type="string" table:style-name="ce1">
            <text:p>一種網路控制方法及網路控制器。網路控制方法包括以下步驟。提供數個乙太網路交換器及m個軟體定義網路交換器，m≧1。以一第一主機為一起點，並以一第二主機為一終點，於此些乙太網路交換器及此些軟體定義網路交換器獲得一預設路徑。以各m個軟體定義網路交換器為另一起點，並以第二主機為終點，分別獲得k個備用路徑，k≧1。預設路徑及此些m＊k個備用路徑組成一多層傳輸路徑圖。</text:p>
          </table:table-cell>
          <table:table-cell office:value-type="string" table:style-name="ce1">
            <text:p>工研院資通所</text:p>
          </table:table-cell>
          <table:table-cell office:value-type="string" table:style-name="ce1">
            <text:p>李露蘋</text:p>
          </table:table-cell>
          <table:table-cell office:value-type="string" table:style-name="ce1">
            <text:p>03-5917964</text:p>
          </table:table-cell>
          <table:table-cell office:value-type="string" table:style-name="ce1">
            <text:p>noralp@itri.org.tw</text:p>
          </table:table-cell>
          <table:table-cell table:number-columns-repeated="16372" table:style-name="ce8"/>
        </table:table-row>
        <table:table-row table:style-name="ro2">
          <table:table-cell office:value-type="float" office:value="238" table:style-name="ce5">
            <text:p>23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控制方法及網路控制器</text:p>
          </table:table-cell>
          <table:table-cell office:value-type="string" table:style-name="ce1">
            <text:p>14/981,900</text:p>
          </table:table-cell>
          <table:table-cell office:value-type="string" table:style-name="ce1">
            <text:p>美國</text:p>
          </table:table-cell>
          <table:table-cell office:value-type="string" table:style-name="ce1">
            <text:p>一種網路控制方法及網路控制器。網路控制方法包括以下步驟。提供數個乙太網路交換器及m個軟體定義網路交換器，m≧1。以一第一主機為一起點，並以一第二主機為一終點，於此些乙太網路交換器及此些軟體定義網路交換器獲得一預設路徑。以各m個軟體定義網路交換器為另一起點，並以第二主機為終點，分別獲得k個備用路徑，k≧1。預設路徑及此些m＊k個備用路徑組成一多層傳輸路徑圖。</text:p>
          </table:table-cell>
          <table:table-cell office:value-type="string" table:style-name="ce1">
            <text:p>工研院資通所</text:p>
          </table:table-cell>
          <table:table-cell office:value-type="string" table:style-name="ce1">
            <text:p>李露蘋</text:p>
          </table:table-cell>
          <table:table-cell office:value-type="string" table:style-name="ce1">
            <text:p>03-5918491</text:p>
          </table:table-cell>
          <table:table-cell office:value-type="string" table:style-name="ce1">
            <text:p>noralp@itri.org.tw</text:p>
          </table:table-cell>
          <table:table-cell table:number-columns-repeated="16372" table:style-name="ce8"/>
        </table:table-row>
        <table:table-row table:style-name="ro2">
          <table:table-cell office:value-type="float" office:value="239" table:style-name="ce5">
            <text:p>2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儲存器控制方法及其系統</text:p>
          </table:table-cell>
          <table:table-cell office:value-type="string" table:style-name="ce1">
            <text:p>201510540007.7</text:p>
          </table:table-cell>
          <table:table-cell office:value-type="string" table:style-name="ce1">
            <text:p>中國大陸</text:p>
          </table:table-cell>
          <table:table-cell office:value-type="string" table:style-name="ce1">
            <text:p>記憶體系統包括記憶體裝置及記憶體控制器。記憶體裝置包含電性連接的多個記憶體內部電路與一記憶體陣列。記憶體陣列包括一特定記憶體區塊。記憶體控制器包括分析模組以及切換模組。分析模組分析對應至特定記憶體區塊之多個記憶體控制指令之狀態以產生控制參數。切換模組根據控制參數、特定記憶體區塊之目前操作模式、及特定記憶體區塊之操作狀態決定是否發出包含第一切換指令及第二切換指令的切換指令。當記憶體裝置接收到第一切換指令時，特定記憶體區塊與至少部分之記憶體內部電路由正常電壓操作模式切換至低電壓操作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492</text:p>
          </table:table-cell>
          <table:table-cell office:value-type="string" table:style-name="ce1">
            <text:p>noralp@itri.org.tw</text:p>
          </table:table-cell>
          <table:table-cell table:number-columns-repeated="16372" table:style-name="ce8"/>
        </table:table-row>
        <table:table-row table:style-name="ro2">
          <table:table-cell office:value-type="float" office:value="240" table:style-name="ce5">
            <text:p>24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記憶體控制方法及其系統</text:p>
          </table:table-cell>
          <table:table-cell office:value-type="string" table:style-name="ce1">
            <text:p>I564893<text:s text:c="23"/></text:p>
          </table:table-cell>
          <table:table-cell office:value-type="string" table:style-name="ce1">
            <text:p>中華民國</text:p>
          </table:table-cell>
          <table:table-cell office:value-type="string" table:style-name="ce1">
            <text:p>記憶體系統包括記憶體裝置及記憶體控制器。記憶體裝置包含電性連接的多個記憶體內部電路與一記憶體陣列。記憶體陣列包括一特定記憶體區塊。記憶體控制器包括分析模組以及切換模組。分析模組分析對應至特定記憶體區塊之多個記憶體控制指令之狀態以產生控制參數。切換模組根據控制參數、特定記憶體區塊之目前操作模式、及特定記憶體區塊之操作狀態決定是否發出包含第一切換指令及第二切換指令的切換指令。當記憶體裝置接收到第一切換指令時，特定記憶體區塊與至少部分之記憶體內部電路由正常電壓操作模式切換至低電壓操作模式。</text:p>
          </table:table-cell>
          <table:table-cell office:value-type="string" table:style-name="ce1">
            <text:p>工研院電光系統所</text:p>
          </table:table-cell>
          <table:table-cell office:value-type="string" table:style-name="ce1">
            <text:p>李露蘋</text:p>
          </table:table-cell>
          <table:table-cell office:value-type="string" table:style-name="ce1">
            <text:p>03-5918227</text:p>
          </table:table-cell>
          <table:table-cell office:value-type="string" table:style-name="ce1">
            <text:p>noralp@itri.org.tw</text:p>
          </table:table-cell>
          <table:table-cell table:number-columns-repeated="16372" table:style-name="ce8"/>
        </table:table-row>
        <table:table-row table:style-name="ro2">
          <table:table-cell office:value-type="float" office:value="241" table:style-name="ce5">
            <text:p>2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記憶體控制方法及其系統</text:p>
          </table:table-cell>
          <table:table-cell office:value-type="string" table:style-name="ce1">
            <text:p>14/919,724</text:p>
          </table:table-cell>
          <table:table-cell office:value-type="string" table:style-name="ce1">
            <text:p>美國</text:p>
          </table:table-cell>
          <table:table-cell office:value-type="string" table:style-name="ce1">
            <text:p>記憶體系統包括記憶體裝置及記憶體控制器。記憶體裝置包含電性連接的多個記憶體內部電路與一記憶體陣列。記憶體陣列包括一特定記憶體區塊。記憶體控制器包括分析模組以及切換模組。分析模組分析對應至特定記憶體區塊之多個記憶體控制指令之狀態以產生控制參數。切換模組根據控制參數、特定記憶體區塊之目前操作模式、及特定記憶體區塊之操作狀態決定是否發出包含第一切換指令及第二切換指令的切換指令。當記憶體裝置接收到第一切換指令時，特定記憶體區塊與至少部分之記憶體內部電路由正常電壓操作模式切換至低電壓操作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493</text:p>
          </table:table-cell>
          <table:table-cell office:value-type="string" table:style-name="ce1">
            <text:p>noralp@itri.org.tw</text:p>
          </table:table-cell>
          <table:table-cell table:number-columns-repeated="16372" table:style-name="ce8"/>
        </table:table-row>
        <table:table-row table:style-name="ro2">
          <table:table-cell office:value-type="float" office:value="242" table:style-name="ce5">
            <text:p>24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地台及其回程網路的頻寬管理方法及系統</text:p>
          </table:table-cell>
          <table:table-cell office:value-type="string" table:style-name="ce1">
            <text:p>201510831679.3</text:p>
          </table:table-cell>
          <table:table-cell office:value-type="string" table:style-name="ce1">
            <text:p>中國大陸</text:p>
          </table:table-cell>
          <table:table-cell office:value-type="string" table:style-name="ce1">
            <text:p>一種基地台及其回程網路的頻寬管理方法及系統，適於安排用戶設備透過基地台與服務閘道建立的承載在回程網路中的繞送路徑。此方法是由基地台連結用戶設備以建立用戶設備與服務閘道的承載或變更已建立的承載，並在此承載的資料封包上設定一個封包標記，以及將此承載的封包標記及頻寬管理參數傳送至回程網路的中控器。中控器則會依據頻寬管理參數安排使用封包標記的資料封包在回程網路中的繞送路徑。</text:p>
          </table:table-cell>
          <table:table-cell office:value-type="string" table:style-name="ce1">
            <text:p>工研院資通所</text:p>
          </table:table-cell>
          <table:table-cell office:value-type="string" table:style-name="ce1">
            <text:p>李露蘋</text:p>
          </table:table-cell>
          <table:table-cell office:value-type="string" table:style-name="ce1">
            <text:p>03-5918494</text:p>
          </table:table-cell>
          <table:table-cell office:value-type="string" table:style-name="ce1">
            <text:p>noralp@itri.org.tw</text:p>
          </table:table-cell>
          <table:table-cell table:number-columns-repeated="16372" table:style-name="ce8"/>
        </table:table-row>
        <table:table-row table:style-name="ro2">
          <table:table-cell office:value-type="float" office:value="243" table:style-name="ce5">
            <text:p>24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地台及其回程網路的頻寬管理方法及系統</text:p>
          </table:table-cell>
          <table:table-cell office:value-type="string" table:style-name="ce1">
            <text:p>EP15202024.4</text:p>
          </table:table-cell>
          <table:table-cell office:value-type="string" table:style-name="ce1">
            <text:p>EPC</text:p>
          </table:table-cell>
          <table:table-cell office:value-type="string" table:style-name="ce1">
            <text:p>一種基地台及其回程網路的頻寬管理方法及系統，適於安排用戶設備透過基地台與服務閘道建立的承載在回程網路中的繞送路徑。此方法是由基地台連結用戶設備以建立用戶設備與服務閘道的承載或變更已建立的承載，並在此承載的資料封包上設定一個封包標記，以及將此承載的封包標記及頻寬管理參數傳送至回程網路的中控器。中控器則會依據頻寬管理參數安排使用封包標記的資料封包在回程網路中的繞送路徑。</text:p>
          </table:table-cell>
          <table:table-cell office:value-type="string" table:style-name="ce1">
            <text:p>工研院資通所</text:p>
          </table:table-cell>
          <table:table-cell office:value-type="string" table:style-name="ce1">
            <text:p>李露蘋</text:p>
          </table:table-cell>
          <table:table-cell office:value-type="string" table:style-name="ce1">
            <text:p>03-5918495</text:p>
          </table:table-cell>
          <table:table-cell office:value-type="string" table:style-name="ce1">
            <text:p>noralp@itri.org.tw</text:p>
          </table:table-cell>
          <table:table-cell table:number-columns-repeated="16372" table:style-name="ce8"/>
        </table:table-row>
        <table:table-row table:style-name="ro2">
          <table:table-cell office:value-type="float" office:value="244" table:style-name="ce5">
            <text:p>24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基地台及其回程網路的頻寬管理方法及系統</text:p>
          </table:table-cell>
          <table:table-cell office:value-type="string" table:style-name="ce1">
            <text:p>I562661<text:s text:c="23"/></text:p>
          </table:table-cell>
          <table:table-cell office:value-type="string" table:style-name="ce1">
            <text:p>中華民國</text:p>
          </table:table-cell>
          <table:table-cell office:value-type="string" table:style-name="ce1">
            <text:p>一種基地台及其回程網路的頻寬管理方法及系統，適於安排用戶設備透過基地台與服務閘道建立的承載在回程網路中的繞送路徑。此方法是由基地台連結用戶設備以建立用戶設備與服務閘道的承載或變更已建立的承載，並在此承載的資料封包上設定一個封包標記，以及將此承載的封包標記及頻寬管理參數傳送至回程網路的中控器。中控器則會依據頻寬管理參數安排使用封包標記的資料封包在回程網路中的繞送路徑。</text:p>
          </table:table-cell>
          <table:table-cell office:value-type="string" table:style-name="ce1">
            <text:p>工研院資通所</text:p>
          </table:table-cell>
          <table:table-cell office:value-type="string" table:style-name="ce1">
            <text:p>李露蘋</text:p>
          </table:table-cell>
          <table:table-cell office:value-type="string" table:style-name="ce1">
            <text:p>03-5918208</text:p>
          </table:table-cell>
          <table:table-cell office:value-type="string" table:style-name="ce1">
            <text:p>noralp@itri.org.tw</text:p>
          </table:table-cell>
          <table:table-cell table:number-columns-repeated="16372" table:style-name="ce8"/>
        </table:table-row>
        <table:table-row table:style-name="ro2">
          <table:table-cell office:value-type="float" office:value="245" table:style-name="ce5">
            <text:p>2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地台及其回程網路的頻寬管理方法及系統</text:p>
          </table:table-cell>
          <table:table-cell office:value-type="string" table:style-name="ce1">
            <text:p>14/979,562</text:p>
          </table:table-cell>
          <table:table-cell office:value-type="string" table:style-name="ce1">
            <text:p>美國</text:p>
          </table:table-cell>
          <table:table-cell office:value-type="string" table:style-name="ce1">
            <text:p>一種基地台及其回程網路的頻寬管理方法及系統，適於安排用戶設備透過基地台與服務閘道建立的承載在回程網路中的繞送路徑。此方法是由基地台連結用戶設備以建立用戶設備與服務閘道的承載或變更已建立的承載，並在此承載的資料封包上設定一個封包標記，以及將此承載的封包標記及頻寬管理參數傳送至回程網路的中控器。中控器則會依據頻寬管理參數安排使用封包標記的資料封包在回程網路中的繞送路徑。</text:p>
          </table:table-cell>
          <table:table-cell office:value-type="string" table:style-name="ce1">
            <text:p>工研院資通所</text:p>
          </table:table-cell>
          <table:table-cell office:value-type="string" table:style-name="ce1">
            <text:p>李露蘋</text:p>
          </table:table-cell>
          <table:table-cell office:value-type="string" table:style-name="ce1">
            <text:p>03-5918496</text:p>
          </table:table-cell>
          <table:table-cell office:value-type="string" table:style-name="ce1">
            <text:p>noralp@itri.org.tw</text:p>
          </table:table-cell>
          <table:table-cell table:number-columns-repeated="16372" table:style-name="ce8"/>
        </table:table-row>
        <table:table-row table:style-name="ro2">
          <table:table-cell office:value-type="float" office:value="246" table:style-name="ce5">
            <text:p>246</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傳送信號的方法、傳送器、接收器與其相關的排程方法</text:p>
          </table:table-cell>
          <table:table-cell office:value-type="string" table:style-name="ce1">
            <text:p>I606713<text:s text:c="23"/></text:p>
          </table:table-cell>
          <table:table-cell office:value-type="string" table:style-name="ce1">
            <text:p>中華民國</text:p>
          </table:table-cell>
          <table:table-cell office:value-type="string" table:style-name="ce1">
            <text:p>本發明提出一種傳送方法、傳送器、接收器與相關的排程方法。傳送方法包括以下步驟：將一第一控制功率分派至一第一控制信號，其中該第一控制信號將在一第一時段以一第一子載波傳送；將一第一資料功率分派至一第一資料信號，其中該第一資料信號將在該第一時段以該第一子載波傳送，且該第一控制功率不同於該第一資料功率；藉由疊加該第一控制功率與該第一資料功率而多工處理該第一控制信號與該第一資料信號；以及在該第一時段以該第一子載波傳送經多工處理後的該第一控制信號與該第一資料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8183</text:p>
          </table:table-cell>
          <table:table-cell office:value-type="string" table:style-name="ce1">
            <text:p>noralp@itri.org.tw</text:p>
          </table:table-cell>
          <table:table-cell table:number-columns-repeated="16372" table:style-name="ce8"/>
        </table:table-row>
        <table:table-row table:style-name="ro2">
          <table:table-cell office:value-type="float" office:value="247" table:style-name="ce5">
            <text:p>24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送信號的方法、傳送器、接收器與其相關的排程方法</text:p>
          </table:table-cell>
          <table:table-cell office:value-type="string" table:style-name="ce1">
            <text:p>14/981,513</text:p>
          </table:table-cell>
          <table:table-cell office:value-type="string" table:style-name="ce1">
            <text:p>美國</text:p>
          </table:table-cell>
          <table:table-cell office:value-type="string" table:style-name="ce1">
            <text:p>本發明提出一種傳送方法、傳送器、接收器與相關的排程方法。傳送方法包括以下步驟：將一第一控制功率分派至一第一控制信號，其中該第一控制信號將在一第一時段以一第一子載波傳送；將一第一資料功率分派至一第一資料信號，其中該第一資料信號將在該第一時段以該第一子載波傳送，且該第一控制功率不同於該第一資料功率；藉由疊加該第一控制功率與該第一資料功率而多工處理該第一控制信號與該第一資料信號；以及在該第一時段以該第一子載波傳送經多工處理後的該第一控制信號與該第一資料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8497</text:p>
          </table:table-cell>
          <table:table-cell office:value-type="string" table:style-name="ce1">
            <text:p>noralp@itri.org.tw</text:p>
          </table:table-cell>
          <table:table-cell table:number-columns-repeated="16372" table:style-name="ce8"/>
        </table:table-row>
        <table:table-row table:style-name="ro2">
          <table:table-cell office:value-type="float" office:value="248" table:style-name="ce5">
            <text:p>24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長期演進技術基站與用戶設備及其前置連結與認證的方法</text:p>
          </table:table-cell>
          <table:table-cell office:value-type="string" table:style-name="ce1">
            <text:p>201511027320.7</text:p>
          </table:table-cell>
          <table:table-cell office:value-type="string" table:style-name="ce1">
            <text:p>中國大陸</text:p>
          </table:table-cell>
          <table:table-cell office:value-type="string" table:style-name="ce1">
            <text:p>一種無線廣域網路-無線區域網路聚合架構之長期演進技術基站與用戶設備及其前置連結與前置認證的方法。在一載波聚合（CA）架構中，長期演進技術基站係為一演進節點B（eNB）之一主要單元且一無線區域網路接入點係為演進節點B之一次要單元。在一雙連結（DC）架構中，長期演進技術基站係為一主要演進節點B且無線區域網路接入點係為一次要演進節點B。長期演進技術基站之前置連結與前置認證的方法包括以下步驟。自一用戶設備接收一無線區域網路資訊。協助用戶設備之一無線區域網路認證程序。命令用戶設備去與無線區域網路接入點建立一無線區域</text:p>
          </table:table-cell>
          <table:table-cell office:value-type="string" table:style-name="ce1">
            <text:p>工研院資通所</text:p>
          </table:table-cell>
          <table:table-cell office:value-type="string" table:style-name="ce1">
            <text:p>李露蘋</text:p>
          </table:table-cell>
          <table:table-cell office:value-type="string" table:style-name="ce1">
            <text:p>03-5918498</text:p>
          </table:table-cell>
          <table:table-cell office:value-type="string" table:style-name="ce1">
            <text:p>noralp@itri.org.tw</text:p>
          </table:table-cell>
          <table:table-cell table:number-columns-repeated="16372" table:style-name="ce8"/>
        </table:table-row>
        <table:table-row table:style-name="ro2">
          <table:table-cell office:value-type="float" office:value="249" table:style-name="ce5">
            <text:p>2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廣域網路-無線區域網路聚合架構之長期演進技術基站與用戶設備及其前置連結與前置認證的方法</text:p>
          </table:table-cell>
          <table:table-cell office:value-type="string" table:style-name="ce1">
            <text:p>104144277</text:p>
          </table:table-cell>
          <table:table-cell office:value-type="string" table:style-name="ce1">
            <text:p>中華民國</text:p>
          </table:table-cell>
          <table:table-cell office:value-type="string" table:style-name="ce1">
            <text:p>一種無線廣域網路-無線區域網路聚合架構之長期演進技術基站與用戶設備及其前置連結與前置認證的方法。在一載波聚合（CA）架構中，長期演進技術基站係為一演進節點B（eNB）之一主要單元且一無線區域網路接入點係為演進節點B之一次要單元。在一雙連結（DC）架構中，長期演進技術基站係為一主要演進節點B且無線區域網路接入點係為一次要演進節點B。長期演進技術基站之前置連結與前置認證的方法包括以下步驟。自一用戶設備接收一無線區域網路資訊。協助用戶設備之一無線區域網路認證程序。命令用戶設備去與無線區域網路接入點建立一無線區域</text:p>
          </table:table-cell>
          <table:table-cell office:value-type="string" table:style-name="ce1">
            <text:p>工研院資通所</text:p>
          </table:table-cell>
          <table:table-cell office:value-type="string" table:style-name="ce1">
            <text:p>李露蘋</text:p>
          </table:table-cell>
          <table:table-cell office:value-type="string" table:style-name="ce1">
            <text:p>03-5918499</text:p>
          </table:table-cell>
          <table:table-cell office:value-type="string" table:style-name="ce1">
            <text:p>noralp@itri.org.tw</text:p>
          </table:table-cell>
          <table:table-cell table:number-columns-repeated="16372" table:style-name="ce8"/>
        </table:table-row>
        <table:table-row table:style-name="ro2">
          <table:table-cell office:value-type="float" office:value="250" table:style-name="ce5">
            <text:p>2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廣域網路-無線區域網路聚合架構之長期演進技術基站與用戶設備及其前置連結與前置認證的方法</text:p>
          </table:table-cell>
          <table:table-cell office:value-type="string" table:style-name="ce1">
            <text:p>14/981,410</text:p>
          </table:table-cell>
          <table:table-cell office:value-type="string" table:style-name="ce1">
            <text:p>美國</text:p>
          </table:table-cell>
          <table:table-cell office:value-type="string" table:style-name="ce1">
            <text:p>一種無線廣域網路-無線區域網路聚合架構之長期演進技術基站與用戶設備及其前置連結與前置認證的方法。在一載波聚合（CA）架構中，長期演進技術基站係為一演進節點B（eNB）之一主要單元且一無線區域網路接入點係為演進節點B之一次要單元。在一雙連結（DC）架構中，長期演進技術基站係為一主要演進節點B且無線區域網路接入點係為一次要演進節點B。長期演進技術基站之前置連結與前置認證的方法包括以下步驟。自一用戶設備接收一無線區域網路資訊。協助用戶設備之一無線區域網路認證程序。命令用戶設備去與無線區域網路接入點建立一無線區域</text:p>
          </table:table-cell>
          <table:table-cell office:value-type="string" table:style-name="ce1">
            <text:p>工研院資通所</text:p>
          </table:table-cell>
          <table:table-cell office:value-type="string" table:style-name="ce1">
            <text:p>李露蘋</text:p>
          </table:table-cell>
          <table:table-cell office:value-type="string" table:style-name="ce1">
            <text:p>03-5918500</text:p>
          </table:table-cell>
          <table:table-cell office:value-type="string" table:style-name="ce1">
            <text:p>noralp@itri.org.tw</text:p>
          </table:table-cell>
          <table:table-cell table:number-columns-repeated="16372" table:style-name="ce8"/>
        </table:table-row>
        <table:table-row table:style-name="ro2">
          <table:table-cell office:value-type="float" office:value="251" table:style-name="ce5">
            <text:p>2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裝置間通訊換手程序方法、換手決定方法及其控制節點</text:p>
          </table:table-cell>
          <table:table-cell office:value-type="string" table:style-name="ce1">
            <text:p>201511019649.9</text:p>
          </table:table-cell>
          <table:table-cell office:value-type="string" table:style-name="ce1">
            <text:p>中國大陸</text:p>
          </table:table-cell>
          <table:table-cell office:value-type="string" table:style-name="ce1">
            <text:p>本揭露提出一種裝置間（device-to-device，D2D）通訊換手程序方法、換手決定方法及其控制節點。此D2D通訊換手程序方法包括下列步驟：基於測量報告決定僅第一及第二用戶設備（user equipment，UE）其中之一需要執行換手或第一UE及第二UE皆需要執行換手；若第一控制節點決定第一UE及第二UE皆需要執行換手至第二控制節點，傳送換手請求至第二控制節點；在第二控制節點配置給第一UE及第二UE以執行D2D通訊的資源之後，從第二控制節點接收換手請求確認；以及傳送換手命令至第一UE及第二UE，以指</text:p>
          </table:table-cell>
          <table:table-cell office:value-type="string" table:style-name="ce1">
            <text:p>工研院資通所</text:p>
          </table:table-cell>
          <table:table-cell office:value-type="string" table:style-name="ce1">
            <text:p>李露蘋</text:p>
          </table:table-cell>
          <table:table-cell office:value-type="string" table:style-name="ce1">
            <text:p>03-5918501</text:p>
          </table:table-cell>
          <table:table-cell office:value-type="string" table:style-name="ce1">
            <text:p>noralp@itri.org.tw</text:p>
          </table:table-cell>
          <table:table-cell table:number-columns-repeated="16372" table:style-name="ce8"/>
        </table:table-row>
        <table:table-row table:style-name="ro2">
          <table:table-cell office:value-type="float" office:value="252" table:style-name="ce5">
            <text:p>2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裝置間通訊換手程序方法、換手決定方法及其控制節點</text:p>
          </table:table-cell>
          <table:table-cell office:value-type="string" table:style-name="ce1">
            <text:p>104143062</text:p>
          </table:table-cell>
          <table:table-cell office:value-type="string" table:style-name="ce1">
            <text:p>中華民國</text:p>
          </table:table-cell>
          <table:table-cell office:value-type="string" table:style-name="ce1">
            <text:p>本揭露提出一種裝置間（device-to-device，D2D）通訊換手程序方法、換手決定方法及其控制節點。此D2D通訊換手程序方法包括下列步驟：基於測量報告決定僅第一及第二用戶設備（user equipment，UE）其中之一需要執行換手或第一UE及第二UE皆需要執行換手；若第一控制節點決定第一UE及第二UE皆需要執行換手至第二控制節點，傳送換手請求至第二控制節點；在第二控制節點配置給第一UE及第二UE以執行D2D通訊的資源之後，從第二控制節點接收換手請求確認；以及傳送換手命令至第一UE及第二UE，以指</text:p>
          </table:table-cell>
          <table:table-cell office:value-type="string" table:style-name="ce1">
            <text:p>工研院資通所</text:p>
          </table:table-cell>
          <table:table-cell office:value-type="string" table:style-name="ce1">
            <text:p>李露蘋</text:p>
          </table:table-cell>
          <table:table-cell office:value-type="string" table:style-name="ce1">
            <text:p>03-5918502</text:p>
          </table:table-cell>
          <table:table-cell office:value-type="string" table:style-name="ce1">
            <text:p>noralp@itri.org.tw</text:p>
          </table:table-cell>
          <table:table-cell table:number-columns-repeated="16372" table:style-name="ce8"/>
        </table:table-row>
        <table:table-row table:style-name="ro2">
          <table:table-cell office:value-type="float" office:value="253" table:style-name="ce5">
            <text:p>25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裝置間通訊換手程序方法、換手決定方法及其控制節點</text:p>
          </table:table-cell>
          <table:table-cell office:value-type="string" table:style-name="ce1">
            <text:p>14/970,554</text:p>
          </table:table-cell>
          <table:table-cell office:value-type="string" table:style-name="ce1">
            <text:p>美國</text:p>
          </table:table-cell>
          <table:table-cell office:value-type="string" table:style-name="ce1">
            <text:p>本揭露提出一種裝置間（device-to-device，D2D）通訊換手程序方法、換手決定方法及其控制節點。此D2D通訊換手程序方法包括下列步驟：基於測量報告決定僅第一及第二用戶設備（user equipment，UE）其中之一需要執行換手或第一UE及第二UE皆需要執行換手；若第一控制節點決定第一UE及第二UE皆需要執行換手至第二控制節點，傳送換手請求至第二控制節點；在第二控制節點配置給第一UE及第二UE以執行D2D通訊的資源之後，從第二控制節點接收換手請求確認；以及傳送換手命令至第一UE及第二UE，以指</text:p>
          </table:table-cell>
          <table:table-cell office:value-type="string" table:style-name="ce1">
            <text:p>工研院資通所</text:p>
          </table:table-cell>
          <table:table-cell office:value-type="string" table:style-name="ce1">
            <text:p>李露蘋</text:p>
          </table:table-cell>
          <table:table-cell office:value-type="string" table:style-name="ce1">
            <text:p>03-5918503</text:p>
          </table:table-cell>
          <table:table-cell office:value-type="string" table:style-name="ce1">
            <text:p>noralp@itri.org.tw</text:p>
          </table:table-cell>
          <table:table-cell table:number-columns-repeated="16372" table:style-name="ce8"/>
        </table:table-row>
        <table:table-row table:style-name="ro2">
          <table:table-cell office:value-type="float" office:value="254" table:style-name="ce5">
            <text:p>25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利用免授權頻譜進行上行鏈路傳輸的通信方法及裝置</text:p>
          </table:table-cell>
          <table:table-cell office:value-type="string" table:style-name="ce1">
            <text:p>201610223555.1</text:p>
          </table:table-cell>
          <table:table-cell office:value-type="string" table:style-name="ce1">
            <text:p>中國大陸</text:p>
          </table:table-cell>
          <table:table-cell office:value-type="string" table:style-name="ce1">
            <text:p>一種利用免授權頻譜進行上行鏈路傳輸的通訊方法，適用於一通訊裝置，此通訊方法包括：基於先聽後送程序，自免授權頻譜取得傳輸資源；當成功自免授權頻譜取得傳輸資源，對基站端發送先聽後送成功指標；自基站端接收上行鏈路資源許可；依據上行鏈路資源許可，在免授權頻譜上對基站端進行上行鏈路資料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504</text:p>
          </table:table-cell>
          <table:table-cell office:value-type="string" table:style-name="ce1">
            <text:p>noralp@itri.org.tw</text:p>
          </table:table-cell>
          <table:table-cell table:number-columns-repeated="16372" table:style-name="ce8"/>
        </table:table-row>
        <table:table-row table:style-name="ro2">
          <table:table-cell office:value-type="float" office:value="255" table:style-name="ce5">
            <text:p>2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利用免授權頻譜進行上行鏈路傳輸的通訊方法及裝置</text:p>
          </table:table-cell>
          <table:table-cell office:value-type="string" table:style-name="ce1">
            <text:p>105108857</text:p>
          </table:table-cell>
          <table:table-cell office:value-type="string" table:style-name="ce1">
            <text:p>中華民國</text:p>
          </table:table-cell>
          <table:table-cell office:value-type="string" table:style-name="ce1">
            <text:p>一種利用免授權頻譜進行上行鏈路傳輸的通訊方法，適用於一通訊裝置，此通訊方法包括：基於先聽後送程序，自免授權頻譜取得傳輸資源；當成功自免授權頻譜取得傳輸資源，對基站端發送先聽後送成功指標；自基站端接收上行鏈路資源許可；依據上行鏈路資源許可，在免授權頻譜上對基站端進行上行鏈路資料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505</text:p>
          </table:table-cell>
          <table:table-cell office:value-type="string" table:style-name="ce1">
            <text:p>noralp@itri.org.tw</text:p>
          </table:table-cell>
          <table:table-cell table:number-columns-repeated="16372" table:style-name="ce8"/>
        </table:table-row>
        <table:table-row table:style-name="ro2">
          <table:table-cell office:value-type="float" office:value="256" table:style-name="ce5">
            <text:p>2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利用免授權頻譜進行上行鏈路傳輸的通訊方法及裝置</text:p>
          </table:table-cell>
          <table:table-cell office:value-type="string" table:style-name="ce1">
            <text:p>15/080,994</text:p>
          </table:table-cell>
          <table:table-cell office:value-type="string" table:style-name="ce1">
            <text:p>美國</text:p>
          </table:table-cell>
          <table:table-cell office:value-type="string" table:style-name="ce1">
            <text:p>一種利用免授權頻譜進行上行鏈路傳輸的通訊方法，適用於一通訊裝置，此通訊方法包括：基於先聽後送程序，自免授權頻譜取得傳輸資源；當成功自免授權頻譜取得傳輸資源，對基站端發送先聽後送成功指標；自基站端接收上行鏈路資源許可；依據上行鏈路資源許可，在免授權頻譜上對基站端進行上行鏈路資料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506</text:p>
          </table:table-cell>
          <table:table-cell office:value-type="string" table:style-name="ce1">
            <text:p>noralp@itri.org.tw</text:p>
          </table:table-cell>
          <table:table-cell table:number-columns-repeated="16372" table:style-name="ce8"/>
        </table:table-row>
        <table:table-row table:style-name="ro2">
          <table:table-cell office:value-type="float" office:value="257" table:style-name="ce5">
            <text:p>25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非授權頻段載波的評估方法及應用其的演進節點</text:p>
          </table:table-cell>
          <table:table-cell office:value-type="string" table:style-name="ce1">
            <text:p>201610230188.8</text:p>
          </table:table-cell>
          <table:table-cell office:value-type="string" table:style-name="ce1">
            <text:p>中國大陸</text:p>
          </table:table-cell>
          <table:table-cell office:value-type="string" table:style-name="ce1">
            <text:p>一種非授權頻段載波（unlicensed carrier）之評估方法及應用其之演進節點B。非授權頻段載波之評估方法包括以下步驟。一演進節點B（evolved Node B, eNB）傳遞一配置資訊（configuration information）至至少一用戶設備（user equipment, UE）。配置資訊包括一時間參數。依據配置資訊，用戶設備藉由至少一非授權頻段載波傳遞至少一前序訊息（preamble message）至一授權協助接入節點（Licensed Assisted Access nod</text:p>
          </table:table-cell>
          <table:table-cell office:value-type="string" table:style-name="ce1">
            <text:p>工研院資通所</text:p>
          </table:table-cell>
          <table:table-cell office:value-type="string" table:style-name="ce1">
            <text:p>李露蘋</text:p>
          </table:table-cell>
          <table:table-cell office:value-type="string" table:style-name="ce1">
            <text:p>03-5918507</text:p>
          </table:table-cell>
          <table:table-cell office:value-type="string" table:style-name="ce1">
            <text:p>noralp@itri.org.tw</text:p>
          </table:table-cell>
          <table:table-cell table:number-columns-repeated="16372" table:style-name="ce8"/>
        </table:table-row>
        <table:table-row table:style-name="ro2">
          <table:table-cell office:value-type="float" office:value="258" table:style-name="ce5">
            <text:p>25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非授權頻段載波之評估方法及應用其之演進節點B</text:p>
          </table:table-cell>
          <table:table-cell office:value-type="string" table:style-name="ce1">
            <text:p>I595800<text:s text:c="23"/></text:p>
          </table:table-cell>
          <table:table-cell office:value-type="string" table:style-name="ce1">
            <text:p>中華民國</text:p>
          </table:table-cell>
          <table:table-cell office:value-type="string" table:style-name="ce1">
            <text:p>一種非授權頻段載波（unlicensed carrier）之評估方法及應用其之演進節點B。非授權頻段載波之評估方法包括以下步驟。一演進節點B（evolved Node B, eNB）傳遞一配置資訊（configuration information）至至少一用戶設備（user equipment, UE）。配置資訊包括一時間參數。依據配置資訊，用戶設備藉由至少一非授權頻段載波傳遞至少一前序訊息（preamble message）至一授權協助接入節點（Licensed Assisted Access nod</text:p>
          </table:table-cell>
          <table:table-cell office:value-type="string" table:style-name="ce1">
            <text:p>工研院資通所</text:p>
          </table:table-cell>
          <table:table-cell office:value-type="string" table:style-name="ce1">
            <text:p>李露蘋</text:p>
          </table:table-cell>
          <table:table-cell office:value-type="string" table:style-name="ce1">
            <text:p>03-5918174</text:p>
          </table:table-cell>
          <table:table-cell office:value-type="string" table:style-name="ce1">
            <text:p>noralp@itri.org.tw</text:p>
          </table:table-cell>
          <table:table-cell table:number-columns-repeated="16372" table:style-name="ce8"/>
        </table:table-row>
        <table:table-row table:style-name="ro2">
          <table:table-cell office:value-type="float" office:value="259" table:style-name="ce5">
            <text:p>25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非授權頻段載波之評估方法及應用其之演進節點B</text:p>
          </table:table-cell>
          <table:table-cell office:value-type="string" table:style-name="ce1">
            <text:p>15/086,161</text:p>
          </table:table-cell>
          <table:table-cell office:value-type="string" table:style-name="ce1">
            <text:p>美國</text:p>
          </table:table-cell>
          <table:table-cell office:value-type="string" table:style-name="ce1">
            <text:p>一種非授權頻段載波（unlicensed carrier）之評估方法及應用其之演進節點B。非授權頻段載波之評估方法包括以下步驟。一演進節點B（evolved Node B, eNB）傳遞一配置資訊（configuration information）至至少一用戶設備（user equipment, UE）。配置資訊包括一時間參數。依據配置資訊，用戶設備藉由至少一非授權頻段載波傳遞至少一前序訊息（preamble message）至一授權協助接入節點（Licensed Assisted Access nod</text:p>
          </table:table-cell>
          <table:table-cell office:value-type="string" table:style-name="ce1">
            <text:p>工研院資通所</text:p>
          </table:table-cell>
          <table:table-cell office:value-type="string" table:style-name="ce1">
            <text:p>李露蘋</text:p>
          </table:table-cell>
          <table:table-cell office:value-type="string" table:style-name="ce1">
            <text:p>03-5918508</text:p>
          </table:table-cell>
          <table:table-cell office:value-type="string" table:style-name="ce1">
            <text:p>noralp@itri.org.tw</text:p>
          </table:table-cell>
          <table:table-cell table:number-columns-repeated="16372" table:style-name="ce8"/>
        </table:table-row>
        <table:table-row table:style-name="ro2">
          <table:table-cell office:value-type="float" office:value="260" table:style-name="ce5">
            <text:p>260</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無線批次校準裝置、系統及其方法</text:p>
          </table:table-cell>
          <table:table-cell office:value-type="string" table:style-name="ce1">
            <text:p>I536026<text:s text:c="23"/></text:p>
          </table:table-cell>
          <table:table-cell office:value-type="string" table:style-name="ce1">
            <text:p>中華民國</text:p>
          </table:table-cell>
          <table:table-cell office:value-type="string" table:style-name="ce1">
            <text:p>一種無線批次校準裝置、一種無線批次校準系統及一種無線批次校準方法。無線批次校準裝置包括無線收發電路、處理器電路以及儲存電路。無線批次校準裝置接收參考裝置之參考訊號以及複數個待校準裝置之待校準感測訊號，計算每一待校準裝置之補償值，根據補償值與校準精確度形成每一待校準裝置之補償值多項式，並建立校準紀錄表，將每一待校準裝置之補償值多項式與設定位元寫回每一待校準裝置，完成批次校準複數個待校準裝置。</text:p>
          </table:table-cell>
          <table:table-cell office:value-type="string" table:style-name="ce1">
            <text:p>工研院院本部</text:p>
          </table:table-cell>
          <table:table-cell office:value-type="string" table:style-name="ce1">
            <text:p>李露蘋</text:p>
          </table:table-cell>
          <table:table-cell office:value-type="string" table:style-name="ce1">
            <text:p>03-5917955</text:p>
          </table:table-cell>
          <table:table-cell office:value-type="string" table:style-name="ce1">
            <text:p>noralp@itri.org.tw</text:p>
          </table:table-cell>
          <table:table-cell table:number-columns-repeated="16372" table:style-name="ce8"/>
        </table:table-row>
        <table:table-row table:style-name="ro2">
          <table:table-cell office:value-type="float" office:value="261" table:style-name="ce5">
            <text:p>2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批次校準裝置、系統及其方法</text:p>
          </table:table-cell>
          <table:table-cell office:value-type="string" table:style-name="ce1">
            <text:p>14/968,775</text:p>
          </table:table-cell>
          <table:table-cell office:value-type="string" table:style-name="ce1">
            <text:p>美國</text:p>
          </table:table-cell>
          <table:table-cell office:value-type="string" table:style-name="ce1">
            <text:p>一種無線批次校準裝置、一種無線批次校準系統及一種無線批次校準方法。無線批次校準裝置包括無線收發電路、處理器電路以及儲存電路。無線批次校準裝置接收參考裝置之參考訊號以及複數個待校準裝置之待校準感測訊號，計算每一待校準裝置之補償值，根據補償值與校準精確度形成每一待校準裝置之補償值多項式，並建立校準紀錄表，將每一待校準裝置之補償值多項式與設定位元寫回每一待校準裝置，完成批次校準複數個待校準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509</text:p>
          </table:table-cell>
          <table:table-cell office:value-type="string" table:style-name="ce1">
            <text:p>noralp@itri.org.tw</text:p>
          </table:table-cell>
          <table:table-cell table:number-columns-repeated="16372" table:style-name="ce8"/>
        </table:table-row>
        <table:table-row table:style-name="ro2">
          <table:table-cell office:value-type="float" office:value="262" table:style-name="ce5">
            <text:p>26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天線陣列</text:p>
          </table:table-cell>
          <table:table-cell office:value-type="string" table:style-name="ce1">
            <text:p>201510974454.3</text:p>
          </table:table-cell>
          <table:table-cell office:value-type="string" table:style-name="ce1">
            <text:p>中國大陸</text:p>
          </table:table-cell>
          <table:table-cell office:value-type="string" table:style-name="ce1">
            <text:p>一種天線陣列，包含接地導體部、第一天線以及第二天線。接地導體部具有至少一第一邊緣以及第二邊緣。第一天線包含第一無接地面輻射區間以及第一饋入導體部。第二天線包含第二無接地面輻射區間以及第二饋入導體部。第一無接地面輻射區間由第一接地導體結構、第二接地導體結構以及第一邊緣所包圍而成，第一無接地面輻射區間具有第一缺口。第一饋入導體部電氣連接於第一訊號源。第二無接地面輻射區間由第三接地導體結構、第四接地導體結構以及第二邊緣所包圍而成，第二無接地面輻射區間具有第二缺口。第二饋入導體部電氣連接於第二訊號源。</text:p>
          </table:table-cell>
          <table:table-cell office:value-type="string" table:style-name="ce1">
            <text:p>工研院資通所</text:p>
          </table:table-cell>
          <table:table-cell office:value-type="string" table:style-name="ce1">
            <text:p>李露蘋</text:p>
          </table:table-cell>
          <table:table-cell office:value-type="string" table:style-name="ce1">
            <text:p>03-5918510</text:p>
          </table:table-cell>
          <table:table-cell office:value-type="string" table:style-name="ce1">
            <text:p>noralp@itri.org.tw</text:p>
          </table:table-cell>
          <table:table-cell table:number-columns-repeated="16372" table:style-name="ce8"/>
        </table:table-row>
        <table:table-row table:style-name="ro2">
          <table:table-cell office:value-type="float" office:value="263" table:style-name="ce5">
            <text:p>2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天線陣列</text:p>
          </table:table-cell>
          <table:table-cell office:value-type="string" table:style-name="ce1">
            <text:p>EP15202618.3</text:p>
          </table:table-cell>
          <table:table-cell office:value-type="string" table:style-name="ce1">
            <text:p>EPC</text:p>
          </table:table-cell>
          <table:table-cell office:value-type="string" table:style-name="ce1">
            <text:p>一種天線陣列，包含接地導體部、第一天線以及第二天線。接地導體部具有至少一第一邊緣以及第二邊緣。第一天線包含第一無接地面輻射區間以及第一饋入導體部。第二天線包含第二無接地面輻射區間以及第二饋入導體部。第一無接地面輻射區間由第一接地導體結構、第二接地導體結構以及第一邊緣所包圍而成，第一無接地面輻射區間具有第一缺口。第一饋入導體部電氣連接於第一訊號源。第二無接地面輻射區間由第三接地導體結構、第四接地導體結構以及第二邊緣所包圍而成，第二無接地面輻射區間具有第二缺口。第二饋入導體部電氣連接於第二訊號源。</text:p>
          </table:table-cell>
          <table:table-cell office:value-type="string" table:style-name="ce1">
            <text:p>工研院資通所</text:p>
          </table:table-cell>
          <table:table-cell office:value-type="string" table:style-name="ce1">
            <text:p>李露蘋</text:p>
          </table:table-cell>
          <table:table-cell office:value-type="string" table:style-name="ce1">
            <text:p>03-5918511</text:p>
          </table:table-cell>
          <table:table-cell office:value-type="string" table:style-name="ce1">
            <text:p>noralp@itri.org.tw</text:p>
          </table:table-cell>
          <table:table-cell table:number-columns-repeated="16372" table:style-name="ce8"/>
        </table:table-row>
        <table:table-row table:style-name="ro2">
          <table:table-cell office:value-type="float" office:value="264" table:style-name="ce5">
            <text:p>26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天線陣列</text:p>
          </table:table-cell>
          <table:table-cell office:value-type="string" table:style-name="ce1">
            <text:p>I593167<text:s text:c="23"/></text:p>
          </table:table-cell>
          <table:table-cell office:value-type="string" table:style-name="ce1">
            <text:p>中華民國</text:p>
          </table:table-cell>
          <table:table-cell office:value-type="string" table:style-name="ce1">
            <text:p>一種天線陣列，包含接地導體部、第一天線以及第二天線。接地導體部具有至少一第一邊緣以及第二邊緣。第一天線包含第一無接地面輻射區間以及第一饋入導體部。第二天線包含第二無接地面輻射區間以及第二饋入導體部。第一無接地面輻射區間由第一接地導體結構、第二接地導體結構以及第一邊緣所包圍而成，第一無接地面輻射區間具有第一缺口。第一饋入導體部電氣連接於第一訊號源。第二無接地面輻射區間由第三接地導體結構、第四接地導體結構以及第二邊緣所包圍而成，第二無接地面輻射區間具有第二缺口。第二饋入導體部電氣連接於第二訊號源。</text:p>
          </table:table-cell>
          <table:table-cell office:value-type="string" table:style-name="ce1">
            <text:p>工研院資通所</text:p>
          </table:table-cell>
          <table:table-cell office:value-type="string" table:style-name="ce1">
            <text:p>李露蘋</text:p>
          </table:table-cell>
          <table:table-cell office:value-type="string" table:style-name="ce1">
            <text:p>03-5918204</text:p>
          </table:table-cell>
          <table:table-cell office:value-type="string" table:style-name="ce1">
            <text:p>noralp@itri.org.tw</text:p>
          </table:table-cell>
          <table:table-cell table:number-columns-repeated="16372" table:style-name="ce8"/>
        </table:table-row>
        <table:table-row table:style-name="ro2">
          <table:table-cell office:value-type="float" office:value="265" table:style-name="ce5">
            <text:p>26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天線陣列</text:p>
          </table:table-cell>
          <table:table-cell office:value-type="string" table:style-name="ce1">
            <text:p>14/984,590</text:p>
          </table:table-cell>
          <table:table-cell office:value-type="string" table:style-name="ce1">
            <text:p>美國</text:p>
          </table:table-cell>
          <table:table-cell office:value-type="string" table:style-name="ce1">
            <text:p>一種天線陣列，包含接地導體部、第一天線以及第二天線。接地導體部具有至少一第一邊緣以及第二邊緣。第一天線包含第一無接地面輻射區間以及第一饋入導體部。第二天線包含第二無接地面輻射區間以及第二饋入導體部。第一無接地面輻射區間由第一接地導體結構、第二接地導體結構以及第一邊緣所包圍而成，第一無接地面輻射區間具有第一缺口。第一饋入導體部電氣連接於第一訊號源。第二無接地面輻射區間由第三接地導體結構、第四接地導體結構以及第二邊緣所包圍而成，第二無接地面輻射區間具有第二缺口。第二饋入導體部電氣連接於第二訊號源。</text:p>
          </table:table-cell>
          <table:table-cell office:value-type="string" table:style-name="ce1">
            <text:p>工研院資通所</text:p>
          </table:table-cell>
          <table:table-cell office:value-type="string" table:style-name="ce1">
            <text:p>李露蘋</text:p>
          </table:table-cell>
          <table:table-cell office:value-type="string" table:style-name="ce1">
            <text:p>03-5918512</text:p>
          </table:table-cell>
          <table:table-cell office:value-type="string" table:style-name="ce1">
            <text:p>noralp@itri.org.tw</text:p>
          </table:table-cell>
          <table:table-cell table:number-columns-repeated="16372" table:style-name="ce8"/>
        </table:table-row>
        <table:table-row table:style-name="ro2">
          <table:table-cell office:value-type="float" office:value="266" table:style-name="ce5">
            <text:p>26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裝置、通信系統與其相關之通信方法</text:p>
          </table:table-cell>
          <table:table-cell office:value-type="string" table:style-name="ce1">
            <text:p>201510587082.9</text:p>
          </table:table-cell>
          <table:table-cell office:value-type="string" table:style-name="ce1">
            <text:p>中國大陸</text:p>
          </table:table-cell>
          <table:table-cell office:value-type="string" table:style-name="ce1">
            <text:p>本揭露係為一種通訊裝置、通訊系統與其相關之通訊方法。本揭露的通訊裝置設置於第一移動裝置，包括：動態感測模組、傳送器與控制器。動態感測模組分別於第一時點與第二時點感測第一移動裝置的動態，並得出至少一第一動態參數與至少一第二動態參數。其中，第二時點晚於第一時點。傳送器於第一時點傳送至少一第一動態參數。控制器於第二時點根據估算函式與至少一第一動態參數而估算第一移動裝置在第二時點的位置，進而得出內部估算參數。控制器根據至少一第二動態參數與內部估算參數的比較，選擇性控制傳送器傳送至少一第二動態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8513</text:p>
          </table:table-cell>
          <table:table-cell office:value-type="string" table:style-name="ce1">
            <text:p>noralp@itri.org.tw</text:p>
          </table:table-cell>
          <table:table-cell table:number-columns-repeated="16372" table:style-name="ce8"/>
        </table:table-row>
        <table:table-row table:style-name="ro2">
          <table:table-cell office:value-type="float" office:value="267" table:style-name="ce5">
            <text:p>26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裝置、通訊系統與其相關之通訊方法</text:p>
          </table:table-cell>
          <table:table-cell office:value-type="string" table:style-name="ce1">
            <text:p>EP15197802.0</text:p>
          </table:table-cell>
          <table:table-cell office:value-type="string" table:style-name="ce1">
            <text:p>EPC</text:p>
          </table:table-cell>
          <table:table-cell office:value-type="string" table:style-name="ce1">
            <text:p>本揭露係為一種通訊裝置、通訊系統與其相關之通訊方法。本揭露的通訊裝置設置於第一移動裝置，包括：動態感測模組、傳送器與控制器。動態感測模組分別於第一時點與第二時點感測第一移動裝置的動態，並得出至少一第一動態參數與至少一第二動態參數。其中，第二時點晚於第一時點。傳送器於第一時點傳送至少一第一動態參數。控制器於第二時點根據估算函式與至少一第一動態參數而估算第一移動裝置在第二時點的位置，進而得出內部估算參數。控制器根據至少一第二動態參數與內部估算參數的比較，選擇性控制傳送器傳送至少一第二動態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8514</text:p>
          </table:table-cell>
          <table:table-cell office:value-type="string" table:style-name="ce1">
            <text:p>noralp@itri.org.tw</text:p>
          </table:table-cell>
          <table:table-cell table:number-columns-repeated="16372" table:style-name="ce8"/>
        </table:table-row>
        <table:table-row table:style-name="ro2">
          <table:table-cell office:value-type="float" office:value="268" table:style-name="ce5">
            <text:p>268</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通訊裝置、通訊系統與其相關之通訊方法</text:p>
          </table:table-cell>
          <table:table-cell office:value-type="string" table:style-name="ce1">
            <text:p>I543896<text:s text:c="23"/></text:p>
          </table:table-cell>
          <table:table-cell office:value-type="string" table:style-name="ce1">
            <text:p>中華民國</text:p>
          </table:table-cell>
          <table:table-cell office:value-type="string" table:style-name="ce1">
            <text:p>本揭露係為一種通訊裝置、通訊系統與其相關之通訊方法。本揭露的通訊裝置設置於第一移動裝置，包括：動態感測模組、傳送器與控制器。動態感測模組分別於第一時點與第二時點感測第一移動裝置的動態，並得出至少一第一動態參數與至少一第二動態參數。其中，第二時點晚於第一時點。傳送器於第一時點傳送至少一第一動態參數。控制器於第二時點根據估算函式與至少一第一動態參數而估算第一移動裝置在第二時點的位置，進而得出內部估算參數。控制器根據至少一第二動態參數與內部估算參數的比較，選擇性控制傳送器傳送至少一第二動態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7989</text:p>
          </table:table-cell>
          <table:table-cell office:value-type="string" table:style-name="ce1">
            <text:p>noralp@itri.org.tw</text:p>
          </table:table-cell>
          <table:table-cell table:number-columns-repeated="16372" table:style-name="ce8"/>
        </table:table-row>
        <table:table-row table:style-name="ro2">
          <table:table-cell office:value-type="float" office:value="269" table:style-name="ce5">
            <text:p>2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裝置、通訊系統與其相關之通訊方法</text:p>
          </table:table-cell>
          <table:table-cell office:value-type="string" table:style-name="ce1">
            <text:p>14/944,645</text:p>
          </table:table-cell>
          <table:table-cell office:value-type="string" table:style-name="ce1">
            <text:p>美國</text:p>
          </table:table-cell>
          <table:table-cell office:value-type="string" table:style-name="ce1">
            <text:p>本揭露係為一種通訊裝置、通訊系統與其相關之通訊方法。本揭露的通訊裝置設置於第一移動裝置，包括：動態感測模組、傳送器與控制器。動態感測模組分別於第一時點與第二時點感測第一移動裝置的動態，並得出至少一第一動態參數與至少一第二動態參數。其中，第二時點晚於第一時點。傳送器於第一時點傳送至少一第一動態參數。控制器於第二時點根據估算函式與至少一第一動態參數而估算第一移動裝置在第二時點的位置，進而得出內部估算參數。控制器根據至少一第二動態參數與內部估算參數的比較，選擇性控制傳送器傳送至少一第二動態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8515</text:p>
          </table:table-cell>
          <table:table-cell office:value-type="string" table:style-name="ce1">
            <text:p>noralp@itri.org.tw</text:p>
          </table:table-cell>
          <table:table-cell table:number-columns-repeated="16372" table:style-name="ce8"/>
        </table:table-row>
        <table:table-row table:style-name="ro2">
          <table:table-cell office:value-type="float" office:value="270" table:style-name="ce5">
            <text:p>2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訊務分流方法及應用其的異質無線網絡系統</text:p>
          </table:table-cell>
          <table:table-cell office:value-type="string" table:style-name="ce1">
            <text:p>201610309138.9</text:p>
          </table:table-cell>
          <table:table-cell office:value-type="string" table:style-name="ce1">
            <text:p>中國大陸</text:p>
          </table:table-cell>
          <table:table-cell office:value-type="string" table:style-name="ce1">
            <text:p>一種異質無線網路系統包括：一移動裝置；與運行於一第一無線網路之一第一基地台，該移動裝置無線通訊於該第一基地台。由該移動裝置與該第一基地台之其中一者送出一訊務分流起始信息以請求一訊務分流，該訊務分流起始信息包括複數個訊務流。由該移動裝置與該第一基地台之另外一者決定是否要接受或拒絕該訊務分流起始信息。如果該移動裝置與該第一基地台之另外一者接受該訊務分流起始信息，由該移動裝置執行一選擇性訊務分流，其中該選擇性訊務分流包括一或多訊務流，且在該選擇性訊務分流中之該一或多訊務流是從該訊務分流起始信息之該些訊務流中選擇</text:p>
          </table:table-cell>
          <table:table-cell office:value-type="string" table:style-name="ce1">
            <text:p>工研院資通所</text:p>
          </table:table-cell>
          <table:table-cell office:value-type="string" table:style-name="ce1">
            <text:p>李露蘋</text:p>
          </table:table-cell>
          <table:table-cell office:value-type="string" table:style-name="ce1">
            <text:p>03-5918516</text:p>
          </table:table-cell>
          <table:table-cell office:value-type="string" table:style-name="ce1">
            <text:p>noralp@itri.org.tw</text:p>
          </table:table-cell>
          <table:table-cell table:number-columns-repeated="16372" table:style-name="ce8"/>
        </table:table-row>
        <table:table-row table:style-name="ro2">
          <table:table-cell office:value-type="float" office:value="271" table:style-name="ce5">
            <text:p>27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訊務分流方法及應用其之異質無線網路系統</text:p>
          </table:table-cell>
          <table:table-cell office:value-type="string" table:style-name="ce1">
            <text:p>105110417</text:p>
          </table:table-cell>
          <table:table-cell office:value-type="string" table:style-name="ce1">
            <text:p>中華民國</text:p>
          </table:table-cell>
          <table:table-cell office:value-type="string" table:style-name="ce1">
            <text:p>一種異質無線網路系統包括：一移動裝置；與運行於一第一無線網路之一第一基地台，該移動裝置無線通訊於該第一基地台。由該移動裝置與該第一基地台之其中一者送出一訊務分流起始信息以請求一訊務分流，該訊務分流起始信息包括複數個訊務流。由該移動裝置與該第一基地台之另外一者決定是否要接受或拒絕該訊務分流起始信息。如果該移動裝置與該第一基地台之另外一者接受該訊務分流起始信息，由該移動裝置執行一選擇性訊務分流，其中該選擇性訊務分流包括一或多訊務流，且在該選擇性訊務分流中之該一或多訊務流是從該訊務分流起始信息之該些訊務流中選擇</text:p>
          </table:table-cell>
          <table:table-cell office:value-type="string" table:style-name="ce1">
            <text:p>工研院資通所</text:p>
          </table:table-cell>
          <table:table-cell office:value-type="string" table:style-name="ce1">
            <text:p>李露蘋</text:p>
          </table:table-cell>
          <table:table-cell office:value-type="string" table:style-name="ce1">
            <text:p>03-5918517</text:p>
          </table:table-cell>
          <table:table-cell office:value-type="string" table:style-name="ce1">
            <text:p>noralp@itri.org.tw</text:p>
          </table:table-cell>
          <table:table-cell table:number-columns-repeated="16372" table:style-name="ce8"/>
        </table:table-row>
        <table:table-row table:style-name="ro2">
          <table:table-cell office:value-type="float" office:value="272" table:style-name="ce5">
            <text:p>27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訊務分流方法及應用其之異質無線網路系統</text:p>
          </table:table-cell>
          <table:table-cell office:value-type="string" table:style-name="ce1">
            <text:p>15/086,635</text:p>
          </table:table-cell>
          <table:table-cell office:value-type="string" table:style-name="ce1">
            <text:p>美國</text:p>
          </table:table-cell>
          <table:table-cell office:value-type="string" table:style-name="ce1">
            <text:p>一種異質無線網路系統包括：一移動裝置；與運行於一第一無線網路之一第一基地台，該移動裝置無線通訊於該第一基地台。由該移動裝置與該第一基地台之其中一者送出一訊務分流起始信息以請求一訊務分流，該訊務分流起始信息包括複數個訊務流。由該移動裝置與該第一基地台之另外一者決定是否要接受或拒絕該訊務分流起始信息。如果該移動裝置與該第一基地台之另外一者接受該訊務分流起始信息，由該移動裝置執行一選擇性訊務分流，其中該選擇性訊務分流包括一或多訊務流，且在該選擇性訊務分流中之該一或多訊務流是從該訊務分流起始信息之該些訊務流中選擇</text:p>
          </table:table-cell>
          <table:table-cell office:value-type="string" table:style-name="ce1">
            <text:p>工研院資通所</text:p>
          </table:table-cell>
          <table:table-cell office:value-type="string" table:style-name="ce1">
            <text:p>李露蘋</text:p>
          </table:table-cell>
          <table:table-cell office:value-type="string" table:style-name="ce1">
            <text:p>03-5918518</text:p>
          </table:table-cell>
          <table:table-cell office:value-type="string" table:style-name="ce1">
            <text:p>noralp@itri.org.tw</text:p>
          </table:table-cell>
          <table:table-cell table:number-columns-repeated="16372" table:style-name="ce8"/>
        </table:table-row>
        <table:table-row table:style-name="ro2">
          <table:table-cell office:value-type="float" office:value="273" table:style-name="ce5">
            <text:p>27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系統、基站、用戶裝置與裝置對裝置通信的發現方法</text:p>
          </table:table-cell>
          <table:table-cell office:value-type="string" table:style-name="ce1">
            <text:p>201610139884.8</text:p>
          </table:table-cell>
          <table:table-cell office:value-type="string" table:style-name="ce1">
            <text:p>中國大陸</text:p>
          </table:table-cell>
          <table:table-cell office:value-type="string" table:style-name="ce1">
            <text:p>揭露一種通訊系統、基地台、使用者裝置與裝置對裝置通訊的發現方法實施例。通訊系統包括基地台以及多個使用者裝置。每個使用者裝置使用多個載波頻段的其中之一進行通訊。基地台透過這些載波頻段以獲得這些使用者裝置的裝置對裝置通訊請求，依據這些使用者裝置的位置而區分這些使用者裝置為多個群組。基地台配置位於預定載波頻段的發現資源池給同一群組中的使用者裝置，使每個使用者裝置在發現資源池中傳輸對應自身的發現信息。</text:p>
          </table:table-cell>
          <table:table-cell office:value-type="string" table:style-name="ce1">
            <text:p>工研院資通所</text:p>
          </table:table-cell>
          <table:table-cell office:value-type="string" table:style-name="ce1">
            <text:p>李露蘋</text:p>
          </table:table-cell>
          <table:table-cell office:value-type="string" table:style-name="ce1">
            <text:p>03-5918519</text:p>
          </table:table-cell>
          <table:table-cell office:value-type="string" table:style-name="ce1">
            <text:p>noralp@itri.org.tw</text:p>
          </table:table-cell>
          <table:table-cell table:number-columns-repeated="16372" table:style-name="ce8"/>
        </table:table-row>
        <table:table-row table:style-name="ro2">
          <table:table-cell office:value-type="float" office:value="274" table:style-name="ce5">
            <text:p>27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通訊系統、基地台、使用者裝置與裝罝對裝置通訊的發現方法</text:p>
          </table:table-cell>
          <table:table-cell office:value-type="string" table:style-name="ce1">
            <text:p>I595799<text:s text:c="23"/></text:p>
          </table:table-cell>
          <table:table-cell office:value-type="string" table:style-name="ce1">
            <text:p>中華民國</text:p>
          </table:table-cell>
          <table:table-cell office:value-type="string" table:style-name="ce1">
            <text:p>揭露一種通訊系統、基地台、使用者裝置與裝置對裝置通訊的發現方法實施例。通訊系統包括基地台以及多個使用者裝置。每個使用者裝置使用多個載波頻段的其中之一進行通訊。基地台透過這些載波頻段以獲得這些使用者裝置的裝置對裝置通訊請求，依據這些使用者裝置的位置而區分這些使用者裝置為多個群組。基地台配置位於預定載波頻段的發現資源池給同一群組中的使用者裝置，使每個使用者裝置在發現資源池中傳輸對應自身的發現信息。</text:p>
          </table:table-cell>
          <table:table-cell office:value-type="string" table:style-name="ce1">
            <text:p>工研院資通所</text:p>
          </table:table-cell>
          <table:table-cell office:value-type="string" table:style-name="ce1">
            <text:p>李露蘋</text:p>
          </table:table-cell>
          <table:table-cell office:value-type="string" table:style-name="ce1">
            <text:p>03-5918181</text:p>
          </table:table-cell>
          <table:table-cell office:value-type="string" table:style-name="ce1">
            <text:p>noralp@itri.org.tw</text:p>
          </table:table-cell>
          <table:table-cell table:number-columns-repeated="16372" table:style-name="ce8"/>
        </table:table-row>
        <table:table-row table:style-name="ro2">
          <table:table-cell office:value-type="float" office:value="275" table:style-name="ce5">
            <text:p>27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基地台、使用者裝置與裝置對裝置通訊的發現方法</text:p>
          </table:table-cell>
          <table:table-cell office:value-type="string" table:style-name="ce1">
            <text:p>14/981,949</text:p>
          </table:table-cell>
          <table:table-cell office:value-type="string" table:style-name="ce1">
            <text:p>美國</text:p>
          </table:table-cell>
          <table:table-cell office:value-type="string" table:style-name="ce1">
            <text:p>揭露一種通訊系統、基地台、使用者裝置與裝置對裝置通訊的發現方法實施例。通訊系統包括基地台以及多個使用者裝置。每個使用者裝置使用多個載波頻段的其中之一進行通訊。基地台透過這些載波頻段以獲得這些使用者裝置的裝置對裝置通訊請求，依據這些使用者裝置的位置而區分這些使用者裝置為多個群組。基地台配置位於預定載波頻段的發現資源池給同一群組中的使用者裝置，使每個使用者裝置在發現資源池中傳輸對應自身的發現信息。</text:p>
          </table:table-cell>
          <table:table-cell office:value-type="string" table:style-name="ce1">
            <text:p>工研院資通所</text:p>
          </table:table-cell>
          <table:table-cell office:value-type="string" table:style-name="ce1">
            <text:p>李露蘋</text:p>
          </table:table-cell>
          <table:table-cell office:value-type="string" table:style-name="ce1">
            <text:p>03-5918520</text:p>
          </table:table-cell>
          <table:table-cell office:value-type="string" table:style-name="ce1">
            <text:p>noralp@itri.org.tw</text:p>
          </table:table-cell>
          <table:table-cell table:number-columns-repeated="16372" table:style-name="ce8"/>
        </table:table-row>
        <table:table-row table:style-name="ro2">
          <table:table-cell office:value-type="float" office:value="276" table:style-name="ce5">
            <text:p>27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訊號同步源裝置及其通信方法和系統</text:p>
          </table:table-cell>
          <table:table-cell office:value-type="string" table:style-name="ce1">
            <text:p>201610124723.1</text:p>
          </table:table-cell>
          <table:table-cell office:value-type="string" table:style-name="ce1">
            <text:p>中國大陸</text:p>
          </table:table-cell>
          <table:table-cell office:value-type="string" table:style-name="ce1">
            <text:p>一種訊號同步源裝置，包括接收電路、時序調整電路以及發送電路。接收電路自演進節點B(Evolved Node B, eNB)接收第一同步訊號。時序調整電路回應第一同步訊號，依據時序指標調整發送第二同步訊號的時序，其中第二同步訊號的時脈與第一同步訊號的時脈對應。發送電路發送時序指標，並依據該時序指標調整後的時序發送第二同步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521</text:p>
          </table:table-cell>
          <table:table-cell office:value-type="string" table:style-name="ce1">
            <text:p>noralp@itri.org.tw</text:p>
          </table:table-cell>
          <table:table-cell table:number-columns-repeated="16372" table:style-name="ce8"/>
        </table:table-row>
        <table:table-row table:style-name="ro2">
          <table:table-cell office:value-type="float" office:value="277" table:style-name="ce5">
            <text:p>27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延展同步訊號覆蓋範圍的訊號同步源裝置及其通訊方法和通訊系統</text:p>
          </table:table-cell>
          <table:table-cell office:value-type="string" table:style-name="ce1">
            <text:p>EP16159441.1</text:p>
          </table:table-cell>
          <table:table-cell office:value-type="string" table:style-name="ce1">
            <text:p>EPC</text:p>
          </table:table-cell>
          <table:table-cell office:value-type="string" table:style-name="ce1">
            <text:p>一種訊號同步源裝置，包括接收電路、時序調整電路以及發送電路。接收電路自演進節點B(Evolved Node B, eNB)接收第一同步訊號。時序調整電路回應第一同步訊號，依據時序指標調整發送第二同步訊號的時序，其中第二同步訊號的時脈與第一同步訊號的時脈對應。發送電路發送時序指標，並依據該時序指標調整後的時序發送第二同步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522</text:p>
          </table:table-cell>
          <table:table-cell office:value-type="string" table:style-name="ce1">
            <text:p>noralp@itri.org.tw</text:p>
          </table:table-cell>
          <table:table-cell table:number-columns-repeated="16372" table:style-name="ce8"/>
        </table:table-row>
        <table:table-row table:style-name="ro2">
          <table:table-cell office:value-type="float" office:value="278" table:style-name="ce5">
            <text:p>27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延展同步訊號覆蓋範圍的訊號同步源裝置及其通訊方法和通訊系統</text:p>
          </table:table-cell>
          <table:table-cell office:value-type="string" table:style-name="ce1">
            <text:p>104140982</text:p>
          </table:table-cell>
          <table:table-cell office:value-type="string" table:style-name="ce1">
            <text:p>中華民國</text:p>
          </table:table-cell>
          <table:table-cell office:value-type="string" table:style-name="ce1">
            <text:p>一種訊號同步源裝置，包括接收電路、時序調整電路以及發送電路。接收電路自演進節點B(Evolved Node B, eNB)接收第一同步訊號。時序調整電路回應第一同步訊號，依據時序指標調整發送第二同步訊號的時序，其中第二同步訊號的時脈與第一同步訊號的時脈對應。發送電路發送時序指標，並依據該時序指標調整後的時序發送第二同步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523</text:p>
          </table:table-cell>
          <table:table-cell office:value-type="string" table:style-name="ce1">
            <text:p>noralp@itri.org.tw</text:p>
          </table:table-cell>
          <table:table-cell table:number-columns-repeated="16372" table:style-name="ce8"/>
        </table:table-row>
        <table:table-row table:style-name="ro2">
          <table:table-cell office:value-type="float" office:value="279" table:style-name="ce5">
            <text:p>2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延展同步訊號覆蓋範圍的訊號同步源裝置及其通訊方法和通訊系統</text:p>
          </table:table-cell>
          <table:table-cell office:value-type="string" table:style-name="ce1">
            <text:p>14/981,344</text:p>
          </table:table-cell>
          <table:table-cell office:value-type="string" table:style-name="ce1">
            <text:p>美國</text:p>
          </table:table-cell>
          <table:table-cell office:value-type="string" table:style-name="ce1">
            <text:p>一種訊號同步源裝置，包括接收電路、時序調整電路以及發送電路。接收電路自演進節點B(Evolved Node B, eNB)接收第一同步訊號。時序調整電路回應第一同步訊號，依據時序指標調整發送第二同步訊號的時序，其中第二同步訊號的時脈與第一同步訊號的時脈對應。發送電路發送時序指標，並依據該時序指標調整後的時序發送第二同步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524</text:p>
          </table:table-cell>
          <table:table-cell office:value-type="string" table:style-name="ce1">
            <text:p>noralp@itri.org.tw</text:p>
          </table:table-cell>
          <table:table-cell table:number-columns-repeated="16372" table:style-name="ce8"/>
        </table:table-row>
        <table:table-row table:style-name="ro2">
          <table:table-cell office:value-type="float" office:value="280" table:style-name="ce5">
            <text:p>28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移動邊緣計算的控制方法、網路系統與服務平台</text:p>
          </table:table-cell>
          <table:table-cell office:value-type="string" table:style-name="ce1">
            <text:p>201510644795.4</text:p>
          </table:table-cell>
          <table:table-cell office:value-type="string" table:style-name="ce1">
            <text:p>中國大陸</text:p>
          </table:table-cell>
          <table:table-cell office:value-type="string" table:style-name="ce1">
            <text:p>一種行動邊緣計算（Mobile-Edge Computing, MEC）之控制方法、網路系統與服務平台。控制方法包括以下步驟。數個服務平台之其中之一接收一請求訊息。請求訊息用以請求執行一應用程式服務。根據請求訊息之應用程式服務，選擇此些服務平台之其中之一。透過已選擇之此些服務平台之其中之一執行應用程式服務。</text:p>
          </table:table-cell>
          <table:table-cell office:value-type="string" table:style-name="ce1">
            <text:p>工研院資通所</text:p>
          </table:table-cell>
          <table:table-cell office:value-type="string" table:style-name="ce1">
            <text:p>李露蘋</text:p>
          </table:table-cell>
          <table:table-cell office:value-type="string" table:style-name="ce1">
            <text:p>03-5918525</text:p>
          </table:table-cell>
          <table:table-cell office:value-type="string" table:style-name="ce1">
            <text:p>noralp@itri.org.tw</text:p>
          </table:table-cell>
          <table:table-cell table:number-columns-repeated="16372" table:style-name="ce8"/>
        </table:table-row>
        <table:table-row table:style-name="ro2">
          <table:table-cell office:value-type="float" office:value="281" table:style-name="ce5">
            <text:p>28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行動邊緣計算之控制方法、網路系統與服務平台</text:p>
          </table:table-cell>
          <table:table-cell office:value-type="string" table:style-name="ce1">
            <text:p>I581588<text:s text:c="23"/></text:p>
          </table:table-cell>
          <table:table-cell office:value-type="string" table:style-name="ce1">
            <text:p>中華民國</text:p>
          </table:table-cell>
          <table:table-cell office:value-type="string" table:style-name="ce1">
            <text:p>一種行動邊緣計算（Mobile-Edge Computing, MEC）之控制方法、網路系統與服務平台。控制方法包括以下步驟。數個服務平台之其中之一接收一請求訊息。請求訊息用以請求執行一應用程式服務。根據請求訊息之應用程式服務，選擇此些服務平台之其中之一。透過已選擇之此些服務平台之其中之一執行應用程式服務。</text:p>
          </table:table-cell>
          <table:table-cell office:value-type="string" table:style-name="ce1">
            <text:p>工研院資通所</text:p>
          </table:table-cell>
          <table:table-cell office:value-type="string" table:style-name="ce1">
            <text:p>李露蘋</text:p>
          </table:table-cell>
          <table:table-cell office:value-type="string" table:style-name="ce1">
            <text:p>03-5918142</text:p>
          </table:table-cell>
          <table:table-cell office:value-type="string" table:style-name="ce1">
            <text:p>noralp@itri.org.tw</text:p>
          </table:table-cell>
          <table:table-cell table:number-columns-repeated="16372" table:style-name="ce8"/>
        </table:table-row>
        <table:table-row table:style-name="ro2">
          <table:table-cell office:value-type="float" office:value="282" table:style-name="ce5">
            <text:p>28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串流數據的編碼排程方法與裝置</text:p>
          </table:table-cell>
          <table:table-cell office:value-type="string" table:style-name="ce1">
            <text:p>201610006019.6</text:p>
          </table:table-cell>
          <table:table-cell office:value-type="string" table:style-name="ce1">
            <text:p>中國大陸</text:p>
          </table:table-cell>
          <table:table-cell office:value-type="string" table:style-name="ce1">
            <text:p>一種串流資料編碼排程方法，執行於一編碼裝置，包括：判斷是否有至少一閒置硬體編碼器；判斷至少一串流佇列中是否有至少一滿群框串流佇列；如果有至少一閒置硬體編碼器，且該至少一串流佇列中沒有滿群框串流佇列，但有至少一未滿群框串流佇列，則計算該至少一未滿群框串流佇列個別之一接收比例，以及使用該至少一閒置硬體編碼器其中之一對具有最高接收比例之未滿群框串流佇列之已經接收之資料框開始進行編碼；如果有至少一閒置硬體編碼器，且該至少一串流佇列中有至少一滿群框串流佇列，使用該至少一閒置硬體編碼器其中之一對該至少一滿群框串流佇列</text:p>
          </table:table-cell>
          <table:table-cell office:value-type="string" table:style-name="ce1">
            <text:p>工研院資通所</text:p>
          </table:table-cell>
          <table:table-cell office:value-type="string" table:style-name="ce1">
            <text:p>李露蘋</text:p>
          </table:table-cell>
          <table:table-cell office:value-type="string" table:style-name="ce1">
            <text:p>03-5918526</text:p>
          </table:table-cell>
          <table:table-cell office:value-type="string" table:style-name="ce1">
            <text:p>noralp@itri.org.tw</text:p>
          </table:table-cell>
          <table:table-cell table:number-columns-repeated="16372" table:style-name="ce8"/>
        </table:table-row>
        <table:table-row table:style-name="ro2">
          <table:table-cell office:value-type="float" office:value="283" table:style-name="ce5">
            <text:p>2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串流資料的編碼排程方法、裝置與電腦可讀取媒體</text:p>
          </table:table-cell>
          <table:table-cell office:value-type="string" table:style-name="ce1">
            <text:p>14/965,630</text:p>
          </table:table-cell>
          <table:table-cell office:value-type="string" table:style-name="ce1">
            <text:p>美國</text:p>
          </table:table-cell>
          <table:table-cell office:value-type="string" table:style-name="ce1">
            <text:p>一種串流資料編碼排程方法，執行於一編碼裝置，包括：判斷是否有至少一閒置硬體編碼器；判斷至少一串流佇列中是否有至少一滿群框串流佇列；如果有至少一閒置硬體編碼器，且該至少一串流佇列中沒有滿群框串流佇列，但有至少一未滿群框串流佇列，則計算該至少一未滿群框串流佇列個別之一接收比例，以及使用該至少一閒置硬體編碼器其中之一對具有最高接收比例之未滿群框串流佇列之已經接收之資料框開始進行編碼；如果有至少一閒置硬體編碼器，且該至少一串流佇列中有至少一滿群框串流佇列，使用該至少一閒置硬體編碼器其中之一對該至少一滿群框串流佇列</text:p>
          </table:table-cell>
          <table:table-cell office:value-type="string" table:style-name="ce1">
            <text:p>工研院資通所</text:p>
          </table:table-cell>
          <table:table-cell office:value-type="string" table:style-name="ce1">
            <text:p>李露蘋</text:p>
          </table:table-cell>
          <table:table-cell office:value-type="string" table:style-name="ce1">
            <text:p>03-5918527</text:p>
          </table:table-cell>
          <table:table-cell office:value-type="string" table:style-name="ce1">
            <text:p>noralp@itri.org.tw</text:p>
          </table:table-cell>
          <table:table-cell table:number-columns-repeated="16372" table:style-name="ce8"/>
        </table:table-row>
        <table:table-row table:style-name="ro2">
          <table:table-cell office:value-type="float" office:value="284" table:style-name="ce5">
            <text:p>28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繪圖處理程序的分析方法與分析系統</text:p>
          </table:table-cell>
          <table:table-cell office:value-type="string" table:style-name="ce1">
            <text:p>201510888257.X</text:p>
          </table:table-cell>
          <table:table-cell office:value-type="string" table:style-name="ce1">
            <text:p>中國大陸</text:p>
          </table:table-cell>
          <table:table-cell office:value-type="string" table:style-name="ce1">
            <text:p>一種繪圖處理程序之分析方法與分析系統。繪圖處理程序之分析方法包括以下步驟。提供一待估算繪圖程式，並獲得此待估算繪圖程式之複數個待估算繪圖參數。依據此些待估算繪圖參數，分析出此待估算繪圖程式屬於數個群組（group）之至少其中之一，並獲得複數個加權係數。依據此些加權係數及此些待估算繪圖參數，計算一繪圖處理器執行此待估算繪圖程式之一負載總值。</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28</text:p>
          </table:table-cell>
          <table:table-cell office:value-type="string" table:style-name="ce1">
            <text:p>noralp@itri.org.tw</text:p>
          </table:table-cell>
          <table:table-cell table:number-columns-repeated="16372" table:style-name="ce8"/>
        </table:table-row>
        <table:table-row table:style-name="ro2">
          <table:table-cell office:value-type="float" office:value="285" table:style-name="ce5">
            <text:p>28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繪圖處理程序之分析方法與分析系統</text:p>
          </table:table-cell>
          <table:table-cell office:value-type="string" table:style-name="ce1">
            <text:p>105132243</text:p>
          </table:table-cell>
          <table:table-cell office:value-type="string" table:style-name="ce1">
            <text:p>中華民國</text:p>
          </table:table-cell>
          <table:table-cell office:value-type="string" table:style-name="ce1">
            <text:p>一種繪圖處理程序之分析方法與分析系統。繪圖處理程序之分析方法包括以下步驟。提供一待估算繪圖程式，並獲得此待估算繪圖程式之複數個待估算繪圖參數。依據此些待估算繪圖參數，分析出此待估算繪圖程式屬於數個群組（group）之至少其中之一，並獲得複數個加權係數。依據此些加權係數及此些待估算繪圖參數，計算一繪圖處理器執行此待估算繪圖程式之一負載總值。</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29</text:p>
          </table:table-cell>
          <table:table-cell office:value-type="string" table:style-name="ce1">
            <text:p>noralp@itri.org.tw</text:p>
          </table:table-cell>
          <table:table-cell table:number-columns-repeated="16372" table:style-name="ce8"/>
        </table:table-row>
        <table:table-row table:style-name="ro2">
          <table:table-cell office:value-type="float" office:value="286" table:style-name="ce5">
            <text:p>2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繪圖處理程序之分析方法與分析系統</text:p>
          </table:table-cell>
          <table:table-cell office:value-type="string" table:style-name="ce1">
            <text:p>14/983,494</text:p>
          </table:table-cell>
          <table:table-cell office:value-type="string" table:style-name="ce1">
            <text:p>美國</text:p>
          </table:table-cell>
          <table:table-cell office:value-type="string" table:style-name="ce1">
            <text:p>一種繪圖處理程序之分析方法與分析系統。繪圖處理程序之分析方法包括以下步驟。提供一待估算繪圖程式，並獲得此待估算繪圖程式之複數個待估算繪圖參數。依據此些待估算繪圖參數，分析出此待估算繪圖程式屬於數個群組（group）之至少其中之一，並獲得複數個加權係數。依據此些加權係數及此些待估算繪圖參數，計算一繪圖處理器執行此待估算繪圖程式之一負載總值。</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30</text:p>
          </table:table-cell>
          <table:table-cell office:value-type="string" table:style-name="ce1">
            <text:p>noralp@itri.org.tw</text:p>
          </table:table-cell>
          <table:table-cell table:number-columns-repeated="16372" table:style-name="ce8"/>
        </table:table-row>
        <table:table-row table:style-name="ro2">
          <table:table-cell office:value-type="float" office:value="287" table:style-name="ce5">
            <text:p>2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提供多網路營運商網路共享之通訊方法及應用其之網路共享管理代理裝置</text:p>
          </table:table-cell>
          <table:table-cell office:value-type="string" table:style-name="ce1">
            <text:p>104142987</text:p>
          </table:table-cell>
          <table:table-cell office:value-type="string" table:style-name="ce1">
            <text:p>中華民國</text:p>
          </table:table-cell>
          <table:table-cell office:value-type="string" table:style-name="ce1">
            <text:p>一種提供多網路營運商(network operator)網路共享之通訊方法，包括：提供網路共享管理代理裝置，網路共享管理代理裝置適用於共享存取點與多個網路營運商的多個核心網路之間，共享存取點允許此些網路營運商的終端使用者裝置進行存取；透過網路共享管理代理裝置接收控制訊息，其中控制訊息係對應一使用者裝置，此使用者裝置係該些網路營運商中的第一網路營運商的終端使用者裝置；透過網路共享管理代理裝置，檢查控制訊息以判斷使用者裝置係對應該些網路營運商中的哪一者，以產生穿隧(tunneling)資訊；依據穿隧資訊，將控</text:p>
          </table:table-cell>
          <table:table-cell office:value-type="string" table:style-name="ce1">
            <text:p>工研院資通所</text:p>
          </table:table-cell>
          <table:table-cell office:value-type="string" table:style-name="ce1">
            <text:p>李露蘋</text:p>
          </table:table-cell>
          <table:table-cell office:value-type="string" table:style-name="ce1">
            <text:p>03-5918531</text:p>
          </table:table-cell>
          <table:table-cell office:value-type="string" table:style-name="ce1">
            <text:p>noralp@itri.org.tw</text:p>
          </table:table-cell>
          <table:table-cell table:number-columns-repeated="16372" table:style-name="ce8"/>
        </table:table-row>
        <table:table-row table:style-name="ro2">
          <table:table-cell office:value-type="float" office:value="288" table:style-name="ce5">
            <text:p>28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提供多網路營運商網路共享之通訊方法及應用其之網路共享管理代理裝置</text:p>
          </table:table-cell>
          <table:table-cell office:value-type="string" table:style-name="ce1">
            <text:p>14/982,940</text:p>
          </table:table-cell>
          <table:table-cell office:value-type="string" table:style-name="ce1">
            <text:p>美國</text:p>
          </table:table-cell>
          <table:table-cell office:value-type="string" table:style-name="ce1">
            <text:p>一種提供多網路營運商(network operator)網路共享之通訊方法，包括：提供網路共享管理代理裝置，網路共享管理代理裝置適用於共享存取點與多個網路營運商的多個核心網路之間，共享存取點允許此些網路營運商的終端使用者裝置進行存取；透過網路共享管理代理裝置接收控制訊息，其中控制訊息係對應一使用者裝置，此使用者裝置係該些網路營運商中的第一網路營運商的終端使用者裝置；透過網路共享管理代理裝置，檢查控制訊息以判斷使用者裝置係對應該些網路營運商中的哪一者，以產生穿隧(tunneling)資訊；依據穿隧資訊，將控</text:p>
          </table:table-cell>
          <table:table-cell office:value-type="string" table:style-name="ce1">
            <text:p>工研院資通所</text:p>
          </table:table-cell>
          <table:table-cell office:value-type="string" table:style-name="ce1">
            <text:p>李露蘋</text:p>
          </table:table-cell>
          <table:table-cell office:value-type="string" table:style-name="ce1">
            <text:p>03-5918532</text:p>
          </table:table-cell>
          <table:table-cell office:value-type="string" table:style-name="ce1">
            <text:p>noralp@itri.org.tw</text:p>
          </table:table-cell>
          <table:table-cell table:number-columns-repeated="16372" table:style-name="ce8"/>
        </table:table-row>
        <table:table-row table:style-name="ro2">
          <table:table-cell office:value-type="float" office:value="289" table:style-name="ce5">
            <text:p>28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定位系統、車載定位裝置及其定位方法</text:p>
          </table:table-cell>
          <table:table-cell office:value-type="string" table:style-name="ce1">
            <text:p>I597513<text:s text:c="23"/></text:p>
          </table:table-cell>
          <table:table-cell office:value-type="string" table:style-name="ce1">
            <text:p>中華民國</text:p>
          </table:table-cell>
          <table:table-cell office:value-type="string" table:style-name="ce1">
            <text:p>一種包括車載定位裝置與路側裝置的定位系統。此車載定位裝置從衛星定位系統中接收多個第一定位訊號，並且根據此些第一定位訊號，記錄車輛的定位移動軌跡。路側裝置偵測對應此車輛的實際移動軌跡。車載定位裝置從路側裝置中獲取此實際移動軌跡，並且根據此定位移動軌跡的定位移動座標與此實際移動軌跡的實際移動座標計算定位校正量。此外，車載定位裝置從衛星定位系統中接收多個第二定位訊號，並且依據此些第二定位訊號與此定位校正量，計算與輸出對應此車輛的校正定位座標。</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95</text:p>
          </table:table-cell>
          <table:table-cell office:value-type="string" table:style-name="ce1">
            <text:p>noralp@itri.org.tw</text:p>
          </table:table-cell>
          <table:table-cell table:number-columns-repeated="16372" table:style-name="ce8"/>
        </table:table-row>
        <table:table-row table:style-name="ro2">
          <table:table-cell office:value-type="float" office:value="290" table:style-name="ce5">
            <text:p>2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定位系統、車載定位裝置及其定位方法</text:p>
          </table:table-cell>
          <table:table-cell office:value-type="string" table:style-name="ce1">
            <text:p>15/391,849</text:p>
          </table:table-cell>
          <table:table-cell office:value-type="string" table:style-name="ce1">
            <text:p>美國</text:p>
          </table:table-cell>
          <table:table-cell office:value-type="string" table:style-name="ce1">
            <text:p>一種包括車載定位裝置與路側裝置的定位系統。此車載定位裝置從衛星定位系統中接收多個第一定位訊號，並且根據此些第一定位訊號，記錄車輛的定位移動軌跡。路側裝置偵測對應此車輛的實際移動軌跡。車載定位裝置從路側裝置中獲取此實際移動軌跡，並且根據此定位移動軌跡的定位移動座標與此實際移動軌跡的實際移動座標計算定位校正量。此外，車載定位裝置從衛星定位系統中接收多個第二定位訊號，並且依據此些第二定位訊號與此定位校正量，計算與輸出對應此車輛的校正定位座標。</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33</text:p>
          </table:table-cell>
          <table:table-cell office:value-type="string" table:style-name="ce1">
            <text:p>noralp@itri.org.tw</text:p>
          </table:table-cell>
          <table:table-cell table:number-columns-repeated="16372" table:style-name="ce8"/>
        </table:table-row>
        <table:table-row table:style-name="ro2">
          <table:table-cell office:value-type="float" office:value="291" table:style-name="ce5">
            <text:p>29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穿透網路位置轉換器的方法及通信裝置</text:p>
          </table:table-cell>
          <table:table-cell office:value-type="string" table:style-name="ce1">
            <text:p>201510777167.3</text:p>
          </table:table-cell>
          <table:table-cell office:value-type="string" table:style-name="ce1">
            <text:p>中國大陸</text:p>
          </table:table-cell>
          <table:table-cell office:value-type="string" table:style-name="ce1">
            <text:p>本揭露提供一種穿透網路位置轉換器之方法。此方法包括以下步驟。通訊裝置與另一通訊裝置交換網路位置轉換器資訊。通訊裝置與另一通訊裝置經由中繼伺服器建立中繼連線。根據網路位置轉換器資訊判斷通訊裝置與另一通訊裝置建立點對點連線是否可行。若通訊裝置與另一通訊裝置建立點對點連線為可行，則通訊裝置嘗試與另一通訊裝置建立點對點連線，若點對點連線建立失敗，則通訊裝置再次嘗試與另一通訊裝置建立點對點連線。</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34</text:p>
          </table:table-cell>
          <table:table-cell office:value-type="string" table:style-name="ce1">
            <text:p>noralp@itri.org.tw</text:p>
          </table:table-cell>
          <table:table-cell table:number-columns-repeated="16372" table:style-name="ce8"/>
        </table:table-row>
        <table:table-row table:style-name="ro2">
          <table:table-cell office:value-type="float" office:value="292" table:style-name="ce5">
            <text:p>29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穿透網路位置轉換器之方法及通訊裝置</text:p>
          </table:table-cell>
          <table:table-cell office:value-type="string" table:style-name="ce1">
            <text:p>15/051,298</text:p>
          </table:table-cell>
          <table:table-cell office:value-type="string" table:style-name="ce1">
            <text:p>美國</text:p>
          </table:table-cell>
          <table:table-cell office:value-type="string" table:style-name="ce1">
            <text:p>本揭露提供一種穿透網路位置轉換器之方法。此方法包括以下步驟。通訊裝置與另一通訊裝置交換網路位置轉換器資訊。通訊裝置與另一通訊裝置經由中繼伺服器建立中繼連線。根據網路位置轉換器資訊判斷通訊裝置與另一通訊裝置建立點對點連線是否可行。若通訊裝置與另一通訊裝置建立點對點連線為可行，則通訊裝置嘗試與另一通訊裝置建立點對點連線，若點對點連線建立失敗，則通訊裝置再次嘗試與另一通訊裝置建立點對點連線。</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35</text:p>
          </table:table-cell>
          <table:table-cell office:value-type="string" table:style-name="ce1">
            <text:p>noralp@itri.org.tw</text:p>
          </table:table-cell>
          <table:table-cell table:number-columns-repeated="16372" table:style-name="ce8"/>
        </table:table-row>
        <table:table-row table:style-name="ro2">
          <table:table-cell office:value-type="float" office:value="293" table:style-name="ce5">
            <text:p>2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干擾諧調方法、應用其之網路服務器和通信系統</text:p>
          </table:table-cell>
          <table:table-cell office:value-type="string" table:style-name="ce1">
            <text:p>201510995556.3</text:p>
          </table:table-cell>
          <table:table-cell office:value-type="string" table:style-name="ce1">
            <text:p>中國大陸</text:p>
          </table:table-cell>
          <table:table-cell office:value-type="string" table:style-name="ce1">
            <text:p>一種干擾諧調方法、網路伺服器和通訊系統。干擾諧調方法包括下列步驟。接收第一大型基地台的第一大型基地台近乎空白子訊框（Almost Blank Subframe, ABS）樣式（pattern）。接收第二大型基地台的第二大型基地台ABS樣式。根據第一大型基地台ABS樣式和第二大型基地台ABS樣式決定要給第一小型基地台的第一小型基地台ABS樣式。傳送第一小型基地台ABS樣式到第一小型基地台，第一小型基地台在第一大型基地台的覆蓋範圍內。</text:p>
          </table:table-cell>
          <table:table-cell office:value-type="string" table:style-name="ce1">
            <text:p>工研院資通所</text:p>
          </table:table-cell>
          <table:table-cell office:value-type="string" table:style-name="ce1">
            <text:p>李露蘋</text:p>
          </table:table-cell>
          <table:table-cell office:value-type="string" table:style-name="ce1">
            <text:p>03-5918536</text:p>
          </table:table-cell>
          <table:table-cell office:value-type="string" table:style-name="ce1">
            <text:p>noralp@itri.org.tw</text:p>
          </table:table-cell>
          <table:table-cell table:number-columns-repeated="16372" table:style-name="ce8"/>
        </table:table-row>
        <table:table-row table:style-name="ro2">
          <table:table-cell office:value-type="float" office:value="294" table:style-name="ce5">
            <text:p>29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干擾諧調方法、應用其之網路伺服器和通訊系統</text:p>
          </table:table-cell>
          <table:table-cell office:value-type="string" table:style-name="ce1">
            <text:p>EP15201567.3</text:p>
          </table:table-cell>
          <table:table-cell office:value-type="string" table:style-name="ce1">
            <text:p>EPC</text:p>
          </table:table-cell>
          <table:table-cell office:value-type="string" table:style-name="ce1">
            <text:p>一種干擾諧調方法、網路伺服器和通訊系統。干擾諧調方法包括下列步驟。接收第一大型基地台的第一大型基地台近乎空白子訊框（Almost Blank Subframe, ABS）樣式（pattern）。接收第二大型基地台的第二大型基地台ABS樣式。根據第一大型基地台ABS樣式和第二大型基地台ABS樣式決定要給第一小型基地台的第一小型基地台ABS樣式。傳送第一小型基地台ABS樣式到第一小型基地台，第一小型基地台在第一大型基地台的覆蓋範圍內。</text:p>
          </table:table-cell>
          <table:table-cell office:value-type="string" table:style-name="ce1">
            <text:p>工研院資通所</text:p>
          </table:table-cell>
          <table:table-cell office:value-type="string" table:style-name="ce1">
            <text:p>李露蘋</text:p>
          </table:table-cell>
          <table:table-cell office:value-type="string" table:style-name="ce1">
            <text:p>03-5918537</text:p>
          </table:table-cell>
          <table:table-cell office:value-type="string" table:style-name="ce1">
            <text:p>noralp@itri.org.tw</text:p>
          </table:table-cell>
          <table:table-cell table:number-columns-repeated="16372" table:style-name="ce8"/>
        </table:table-row>
        <table:table-row table:style-name="ro2">
          <table:table-cell office:value-type="float" office:value="295" table:style-name="ce5">
            <text:p>2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干擾協調方法、應用其之網路伺服器和通訊系統</text:p>
          </table:table-cell>
          <table:table-cell office:value-type="string" table:style-name="ce1">
            <text:p>104142153</text:p>
          </table:table-cell>
          <table:table-cell office:value-type="string" table:style-name="ce1">
            <text:p>中華民國</text:p>
          </table:table-cell>
          <table:table-cell office:value-type="string" table:style-name="ce1">
            <text:p>一種干擾諧調方法、網路伺服器和通訊系統。干擾諧調方法包括下列步驟。接收第一大型基地台的第一大型基地台近乎空白子訊框（Almost Blank Subframe, ABS）樣式（pattern）。接收第二大型基地台的第二大型基地台ABS樣式。根據第一大型基地台ABS樣式和第二大型基地台ABS樣式決定要給第一小型基地台的第一小型基地台ABS樣式。傳送第一小型基地台ABS樣式到第一小型基地台，第一小型基地台在第一大型基地台的覆蓋範圍內。</text:p>
          </table:table-cell>
          <table:table-cell office:value-type="string" table:style-name="ce1">
            <text:p>工研院資通所</text:p>
          </table:table-cell>
          <table:table-cell office:value-type="string" table:style-name="ce1">
            <text:p>李露蘋</text:p>
          </table:table-cell>
          <table:table-cell office:value-type="string" table:style-name="ce1">
            <text:p>03-5918538</text:p>
          </table:table-cell>
          <table:table-cell office:value-type="string" table:style-name="ce1">
            <text:p>noralp@itri.org.tw</text:p>
          </table:table-cell>
          <table:table-cell table:number-columns-repeated="16372" table:style-name="ce8"/>
        </table:table-row>
        <table:table-row table:style-name="ro2">
          <table:table-cell office:value-type="float" office:value="296" table:style-name="ce5">
            <text:p>2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干擾協調方法、應用其之網路伺服器和通訊系統</text:p>
          </table:table-cell>
          <table:table-cell office:value-type="string" table:style-name="ce1">
            <text:p>14/948,236</text:p>
          </table:table-cell>
          <table:table-cell office:value-type="string" table:style-name="ce1">
            <text:p>美國</text:p>
          </table:table-cell>
          <table:table-cell office:value-type="string" table:style-name="ce1">
            <text:p>一種干擾諧調方法、網路伺服器和通訊系統。干擾諧調方法包括下列步驟。接收第一大型基地台的第一大型基地台近乎空白子訊框（Almost Blank Subframe, ABS）樣式（pattern）。接收第二大型基地台的第二大型基地台ABS樣式。根據第一大型基地台ABS樣式和第二大型基地台ABS樣式決定要給第一小型基地台的第一小型基地台ABS樣式。傳送第一小型基地台ABS樣式到第一小型基地台，第一小型基地台在第一大型基地台的覆蓋範圍內。</text:p>
          </table:table-cell>
          <table:table-cell office:value-type="string" table:style-name="ce1">
            <text:p>工研院資通所</text:p>
          </table:table-cell>
          <table:table-cell office:value-type="string" table:style-name="ce1">
            <text:p>李露蘋</text:p>
          </table:table-cell>
          <table:table-cell office:value-type="string" table:style-name="ce1">
            <text:p>03-5918539</text:p>
          </table:table-cell>
          <table:table-cell office:value-type="string" table:style-name="ce1">
            <text:p>noralp@itri.org.tw</text:p>
          </table:table-cell>
          <table:table-cell table:number-columns-repeated="16372" table:style-name="ce8"/>
        </table:table-row>
        <table:table-row table:style-name="ro2">
          <table:table-cell office:value-type="float" office:value="297" table:style-name="ce5">
            <text:p>29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隔離器構裝結構及電隔離器的制造方法</text:p>
          </table:table-cell>
          <table:table-cell office:value-type="string" table:style-name="ce1">
            <text:p>201510881237.X</text:p>
          </table:table-cell>
          <table:table-cell office:value-type="string" table:style-name="ce1">
            <text:p>中國大陸</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540</text:p>
          </table:table-cell>
          <table:table-cell office:value-type="string" table:style-name="ce1">
            <text:p>noralp@itri.org.tw</text:p>
          </table:table-cell>
          <table:table-cell table:number-columns-repeated="16372" table:style-name="ce8"/>
        </table:table-row>
        <table:table-row table:style-name="ro2">
          <table:table-cell office:value-type="float" office:value="298" table:style-name="ce5">
            <text:p>29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隔離器電路</text:p>
          </table:table-cell>
          <table:table-cell office:value-type="string" table:style-name="ce1">
            <text:p>201610107976.8</text:p>
          </table:table-cell>
          <table:table-cell office:value-type="string" table:style-name="ce1">
            <text:p>中國大陸</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541</text:p>
          </table:table-cell>
          <table:table-cell office:value-type="string" table:style-name="ce1">
            <text:p>noralp@itri.org.tw</text:p>
          </table:table-cell>
          <table:table-cell table:number-columns-repeated="16372" table:style-name="ce8"/>
        </table:table-row>
        <table:table-row table:style-name="ro2">
          <table:table-cell office:value-type="float" office:value="299" table:style-name="ce5">
            <text:p>2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隔離器構裝結構及電隔離器的製造方法</text:p>
          </table:table-cell>
          <table:table-cell office:value-type="string" table:style-name="ce1">
            <text:p>2016-075579</text:p>
          </table:table-cell>
          <table:table-cell office:value-type="string" table:style-name="ce1">
            <text:p>日本</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542</text:p>
          </table:table-cell>
          <table:table-cell office:value-type="string" table:style-name="ce1">
            <text:p>noralp@itri.org.tw</text:p>
          </table:table-cell>
          <table:table-cell table:number-columns-repeated="16372" table:style-name="ce8"/>
        </table:table-row>
        <table:table-row table:style-name="ro2">
          <table:table-cell office:value-type="float" office:value="300" table:style-name="ce5">
            <text:p>30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隔離器電路</text:p>
          </table:table-cell>
          <table:table-cell office:value-type="string" table:style-name="ce1">
            <text:p>2016-090143</text:p>
          </table:table-cell>
          <table:table-cell office:value-type="string" table:style-name="ce1">
            <text:p>日本</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543</text:p>
          </table:table-cell>
          <table:table-cell office:value-type="string" table:style-name="ce1">
            <text:p>noralp@itri.org.tw</text:p>
          </table:table-cell>
          <table:table-cell table:number-columns-repeated="16372" table:style-name="ce8"/>
        </table:table-row>
        <table:table-row table:style-name="ro2">
          <table:table-cell office:value-type="float" office:value="301" table:style-name="ce5">
            <text:p>30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電隔離器構裝結構及電隔離器的製造方法</text:p>
          </table:table-cell>
          <table:table-cell office:value-type="string" table:style-name="ce1">
            <text:p>I595518<text:s text:c="23"/></text:p>
          </table:table-cell>
          <table:table-cell office:value-type="string" table:style-name="ce1">
            <text:p>中華民國</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158</text:p>
          </table:table-cell>
          <table:table-cell office:value-type="string" table:style-name="ce1">
            <text:p>noralp@itri.org.tw</text:p>
          </table:table-cell>
          <table:table-cell table:number-columns-repeated="16372" table:style-name="ce8"/>
        </table:table-row>
        <table:table-row table:style-name="ro2">
          <table:table-cell office:value-type="float" office:value="302" table:style-name="ce5">
            <text:p>30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電隔離器電路</text:p>
          </table:table-cell>
          <table:table-cell office:value-type="string" table:style-name="ce1">
            <text:p>I573315<text:s text:c="23"/></text:p>
          </table:table-cell>
          <table:table-cell office:value-type="string" table:style-name="ce1">
            <text:p>中華民國</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157</text:p>
          </table:table-cell>
          <table:table-cell office:value-type="string" table:style-name="ce1">
            <text:p>noralp@itri.org.tw</text:p>
          </table:table-cell>
          <table:table-cell table:number-columns-repeated="16372" table:style-name="ce8"/>
        </table:table-row>
        <table:table-row table:style-name="ro2">
          <table:table-cell office:value-type="float" office:value="303" table:style-name="ce5">
            <text:p>30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隔離器構裝結構及電隔離器的製造方法</text:p>
          </table:table-cell>
          <table:table-cell office:value-type="string" table:style-name="ce1">
            <text:p>14/973,728</text:p>
          </table:table-cell>
          <table:table-cell office:value-type="string" table:style-name="ce1">
            <text:p>美國</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544</text:p>
          </table:table-cell>
          <table:table-cell office:value-type="string" table:style-name="ce1">
            <text:p>noralp@itri.org.tw</text:p>
          </table:table-cell>
          <table:table-cell table:number-columns-repeated="16372" table:style-name="ce8"/>
        </table:table-row>
        <table:table-row table:style-name="ro2">
          <table:table-cell office:value-type="float" office:value="304" table:style-name="ce5">
            <text:p>3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隔離器電路</text:p>
          </table:table-cell>
          <table:table-cell office:value-type="string" table:style-name="ce1">
            <text:p>15/047,641</text:p>
          </table:table-cell>
          <table:table-cell office:value-type="string" table:style-name="ce1">
            <text:p>美國</text:p>
          </table:table-cell>
          <table:table-cell office:value-type="string" table:style-name="ce1">
            <text:p>一種電隔離器構裝結構以及電隔離器的製造方法。所述電隔離器構裝結構包括第一基板、第二基板、線圈以及磁場感測器。線圈設置於第一基板。磁場感測器則設置於第二基板。線圈的位置依照所述磁場感測器的位置而相應設置，以使所述線圈傳遞訊號至磁場感測器。藉此，可利用線圈與磁場感測器並透過磁性耦合來實現電隔離器。</text:p>
          </table:table-cell>
          <table:table-cell office:value-type="string" table:style-name="ce1">
            <text:p>工研院資通所</text:p>
          </table:table-cell>
          <table:table-cell office:value-type="string" table:style-name="ce1">
            <text:p>李露蘋</text:p>
          </table:table-cell>
          <table:table-cell office:value-type="string" table:style-name="ce1">
            <text:p>03-5918545</text:p>
          </table:table-cell>
          <table:table-cell office:value-type="string" table:style-name="ce1">
            <text:p>noralp@itri.org.tw</text:p>
          </table:table-cell>
          <table:table-cell table:number-columns-repeated="16372" table:style-name="ce8"/>
        </table:table-row>
        <table:table-row table:style-name="ro2">
          <table:table-cell office:value-type="float" office:value="305" table:style-name="ce5">
            <text:p>30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多重無線存取技術服務之閘道器、系統及方法</text:p>
          </table:table-cell>
          <table:table-cell office:value-type="string" table:style-name="ce1">
            <text:p>201610149331.0</text:p>
          </table:table-cell>
          <table:table-cell office:value-type="string" table:style-name="ce1">
            <text:p>中國大陸</text:p>
          </table:table-cell>
          <table:table-cell office:value-type="string" table:style-name="ce1">
            <text:p>一種用於多重無線存取技術服務之閘道器、系統及方法。閘道器係介於基地台與核心網路之間，並包括接收模組、判斷模組與處理模組。接收模組係透過基地台與核心網路間之一通道接收來自基地台之封包。判斷模組係判斷封包是否具有虛擬IP標頭；若有，則處理模組自封包中刪除虛擬IP標頭並以通道標頭取代，俾將封包藉由該通道標頭透過通道傳送至核心網路；若無，則處理模組將封包透過通道轉送至核心網路。藉此，本揭露可僅透過一段通道傳送封包以提升封包之傳送與處理效能。</text:p>
          </table:table-cell>
          <table:table-cell office:value-type="string" table:style-name="ce1">
            <text:p>工研院資通所</text:p>
          </table:table-cell>
          <table:table-cell office:value-type="string" table:style-name="ce1">
            <text:p>李露蘋</text:p>
          </table:table-cell>
          <table:table-cell office:value-type="string" table:style-name="ce1">
            <text:p>03-5918546</text:p>
          </table:table-cell>
          <table:table-cell office:value-type="string" table:style-name="ce1">
            <text:p>noralp@itri.org.tw</text:p>
          </table:table-cell>
          <table:table-cell table:number-columns-repeated="16372" table:style-name="ce8"/>
        </table:table-row>
        <table:table-row table:style-name="ro2">
          <table:table-cell office:value-type="float" office:value="306" table:style-name="ce5">
            <text:p>3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多重無線存取技術服務之閘道器、系統及方法</text:p>
          </table:table-cell>
          <table:table-cell office:value-type="string" table:style-name="ce1">
            <text:p>105103480</text:p>
          </table:table-cell>
          <table:table-cell office:value-type="string" table:style-name="ce1">
            <text:p>中華民國</text:p>
          </table:table-cell>
          <table:table-cell office:value-type="string" table:style-name="ce1">
            <text:p>一種用於多重無線存取技術服務之閘道器、系統及方法。閘道器係介於基地台與核心網路之間，並包括接收模組、判斷模組與處理模組。接收模組係透過基地台與核心網路間之一通道接收來自基地台之封包。判斷模組係判斷封包是否具有虛擬IP標頭；若有，則處理模組自封包中刪除虛擬IP標頭並以通道標頭取代，俾將封包藉由該通道標頭透過通道傳送至核心網路；若無，則處理模組將封包透過通道轉送至核心網路。藉此，本揭露可僅透過一段通道傳送封包以提升封包之傳送與處理效能。</text:p>
          </table:table-cell>
          <table:table-cell office:value-type="string" table:style-name="ce1">
            <text:p>工研院資通所</text:p>
          </table:table-cell>
          <table:table-cell office:value-type="string" table:style-name="ce1">
            <text:p>李露蘋</text:p>
          </table:table-cell>
          <table:table-cell office:value-type="string" table:style-name="ce1">
            <text:p>03-5918547</text:p>
          </table:table-cell>
          <table:table-cell office:value-type="string" table:style-name="ce1">
            <text:p>noralp@itri.org.tw</text:p>
          </table:table-cell>
          <table:table-cell table:number-columns-repeated="16372" table:style-name="ce8"/>
        </table:table-row>
        <table:table-row table:style-name="ro2">
          <table:table-cell office:value-type="float" office:value="307" table:style-name="ce5">
            <text:p>30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用於多重無線存取技術服務之閘道器、系統及方法</text:p>
          </table:table-cell>
          <table:table-cell office:value-type="string" table:style-name="ce1">
            <text:p>9,794,177<text:s text:c="21"/></text:p>
          </table:table-cell>
          <table:table-cell office:value-type="string" table:style-name="ce1">
            <text:p>美國</text:p>
          </table:table-cell>
          <table:table-cell office:value-type="string" table:style-name="ce1">
            <text:p>一種用於多重無線存取技術服務之閘道器、系統及方法。閘道器係介於基地台與核心網路之間，並包括接收模組、判斷模組與處理模組。接收模組係透過基地台與核心網路間之一通道接收來自基地台之封包。判斷模組係判斷封包是否具有虛擬IP標頭；若有，則處理模組自封包中刪除虛擬IP標頭並以通道標頭取代，俾將封包藉由該通道標頭透過通道傳送至核心網路；若無，則處理模組將封包透過通道轉送至核心網路。藉此，本揭露可僅透過一段通道傳送封包以提升封包之傳送與處理效能。</text:p>
          </table:table-cell>
          <table:table-cell office:value-type="string" table:style-name="ce1">
            <text:p>工研院資通所</text:p>
          </table:table-cell>
          <table:table-cell office:value-type="string" table:style-name="ce1">
            <text:p>李露蘋</text:p>
          </table:table-cell>
          <table:table-cell office:value-type="string" table:style-name="ce1">
            <text:p>03-5918197</text:p>
          </table:table-cell>
          <table:table-cell office:value-type="string" table:style-name="ce1">
            <text:p>noralp@itri.org.tw</text:p>
          </table:table-cell>
          <table:table-cell table:number-columns-repeated="16372" table:style-name="ce8"/>
        </table:table-row>
        <table:table-row table:style-name="ro2">
          <table:table-cell office:value-type="float" office:value="308" table:style-name="ce5">
            <text:p>30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干擾抑制方法及應用其的網路服務器與基地台</text:p>
          </table:table-cell>
          <table:table-cell office:value-type="string" table:style-name="ce1">
            <text:p>201510746879.9</text:p>
          </table:table-cell>
          <table:table-cell office:value-type="string" table:style-name="ce1">
            <text:p>中國大陸</text:p>
          </table:table-cell>
          <table:table-cell office:value-type="string" table:style-name="ce1">
            <text:p>一種干擾抑制方法，包括將第一基地台與第一用戶設備形成傳送群組，傳送群組包括多個傳送天線；將第二基地台與第二用戶設備形成接收群組，接收群組包括多個接收天線；取得各傳送天線與各接收天線之間的多個通道資訊，以計算各傳送天線與各接收天線之間的多個干擾係數；以及根據干擾係數對傳送天線執行預編碼。</text:p>
          </table:table-cell>
          <table:table-cell office:value-type="string" table:style-name="ce1">
            <text:p>工研院資通所</text:p>
          </table:table-cell>
          <table:table-cell office:value-type="string" table:style-name="ce1">
            <text:p>李露蘋</text:p>
          </table:table-cell>
          <table:table-cell office:value-type="string" table:style-name="ce1">
            <text:p>03-5918548</text:p>
          </table:table-cell>
          <table:table-cell office:value-type="string" table:style-name="ce1">
            <text:p>noralp@itri.org.tw</text:p>
          </table:table-cell>
          <table:table-cell table:number-columns-repeated="16372" table:style-name="ce8"/>
        </table:table-row>
        <table:table-row table:style-name="ro2">
          <table:table-cell office:value-type="float" office:value="309" table:style-name="ce5">
            <text:p>30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干擾抑制方法及應用其之網路伺服器</text:p>
          </table:table-cell>
          <table:table-cell office:value-type="string" table:style-name="ce1">
            <text:p>I568210<text:s text:c="23"/></text:p>
          </table:table-cell>
          <table:table-cell office:value-type="string" table:style-name="ce1">
            <text:p>中華民國</text:p>
          </table:table-cell>
          <table:table-cell office:value-type="string" table:style-name="ce1">
            <text:p>一種干擾抑制方法，包括將第一基地台與第一用戶設備形成傳送群組，傳送群組包括多個傳送天線；將第二基地台與第二用戶設備形成接收群組，接收群組包括多個接收天線；取得各傳送天線與各接收天線之間的多個通道資訊，以計算各傳送天線與各接收天線之間的多個干擾係數；以及根據干擾係數對傳送天線執行預編碼。</text:p>
          </table:table-cell>
          <table:table-cell office:value-type="string" table:style-name="ce1">
            <text:p>工研院院本部</text:p>
          </table:table-cell>
          <table:table-cell office:value-type="string" table:style-name="ce1">
            <text:p>李露蘋</text:p>
          </table:table-cell>
          <table:table-cell office:value-type="string" table:style-name="ce1">
            <text:p>03-5918051</text:p>
          </table:table-cell>
          <table:table-cell office:value-type="string" table:style-name="ce1">
            <text:p>noralp@itri.org.tw</text:p>
          </table:table-cell>
          <table:table-cell table:number-columns-repeated="16372" table:style-name="ce8"/>
        </table:table-row>
        <table:table-row table:style-name="ro2">
          <table:table-cell office:value-type="float" office:value="310" table:style-name="ce5">
            <text:p>3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干擾抑制方法及應用其之網路伺服器</text:p>
          </table:table-cell>
          <table:table-cell office:value-type="string" table:style-name="ce1">
            <text:p>14/979,963</text:p>
          </table:table-cell>
          <table:table-cell office:value-type="string" table:style-name="ce1">
            <text:p>美國</text:p>
          </table:table-cell>
          <table:table-cell office:value-type="string" table:style-name="ce1">
            <text:p>一種干擾抑制方法，包括將第一基地台與第一用戶設備形成傳送群組，傳送群組包括多個傳送天線；將第二基地台與第二用戶設備形成接收群組，接收群組包括多個接收天線；取得各傳送天線與各接收天線之間的多個通道資訊，以計算各傳送天線與各接收天線之間的多個干擾係數；以及根據干擾係數對傳送天線執行預編碼。</text:p>
          </table:table-cell>
          <table:table-cell office:value-type="string" table:style-name="ce1">
            <text:p>工研院資通所</text:p>
          </table:table-cell>
          <table:table-cell office:value-type="string" table:style-name="ce1">
            <text:p>李露蘋</text:p>
          </table:table-cell>
          <table:table-cell office:value-type="string" table:style-name="ce1">
            <text:p>03-5918549</text:p>
          </table:table-cell>
          <table:table-cell office:value-type="string" table:style-name="ce1">
            <text:p>noralp@itri.org.tw</text:p>
          </table:table-cell>
          <table:table-cell table:number-columns-repeated="16372" table:style-name="ce8"/>
        </table:table-row>
        <table:table-row table:style-name="ro2">
          <table:table-cell office:value-type="float" office:value="311" table:style-name="ce5">
            <text:p>3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裝置及其操作方法</text:p>
          </table:table-cell>
          <table:table-cell office:value-type="string" table:style-name="ce1">
            <text:p>104141138</text:p>
          </table:table-cell>
          <table:table-cell office:value-type="string" table:style-name="ce1">
            <text:p>中華民國</text:p>
          </table:table-cell>
          <table:table-cell office:value-type="string" table:style-name="ce1">
            <text:p>一種無線通訊裝置，包括第一無線收發介面、第二無線收發介面以及資源分配控制器。第一無線收發介面適用第一網路架構。第二無線收發介面適用第二網路架構。第一網路架構的連線機制較第二網路架構的連線機制可靠。資源分配控制器依據關聯第二無線收發介面的連線狀態資訊，選擇性地透過第一無線收發介面或第二無線收發介面收發關聯第二無線收發介面的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550</text:p>
          </table:table-cell>
          <table:table-cell office:value-type="string" table:style-name="ce1">
            <text:p>noralp@itri.org.tw</text:p>
          </table:table-cell>
          <table:table-cell table:number-columns-repeated="16372" table:style-name="ce8"/>
        </table:table-row>
        <table:table-row table:style-name="ro2">
          <table:table-cell office:value-type="float" office:value="312" table:style-name="ce5">
            <text:p>3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裝置及其操作方法</text:p>
          </table:table-cell>
          <table:table-cell office:value-type="string" table:style-name="ce1">
            <text:p>14/985,902</text:p>
          </table:table-cell>
          <table:table-cell office:value-type="string" table:style-name="ce1">
            <text:p>美國</text:p>
          </table:table-cell>
          <table:table-cell office:value-type="string" table:style-name="ce1">
            <text:p>一種無線通訊裝置，包括第一無線收發介面、第二無線收發介面以及資源分配控制器。第一無線收發介面適用第一網路架構。第二無線收發介面適用第二網路架構。第一網路架構的連線機制較第二網路架構的連線機制可靠。資源分配控制器依據關聯第二無線收發介面的連線狀態資訊，選擇性地透過第一無線收發介面或第二無線收發介面收發關聯第二無線收發介面的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551</text:p>
          </table:table-cell>
          <table:table-cell office:value-type="string" table:style-name="ce1">
            <text:p>noralp@itri.org.tw</text:p>
          </table:table-cell>
          <table:table-cell table:number-columns-repeated="16372" table:style-name="ce8"/>
        </table:table-row>
        <table:table-row table:style-name="ro2">
          <table:table-cell office:value-type="float" office:value="313" table:style-name="ce5">
            <text:p>3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子電路監測系統及電子電路監測方法</text:p>
          </table:table-cell>
          <table:table-cell office:value-type="string" table:style-name="ce1">
            <text:p>201610040225.9</text:p>
          </table:table-cell>
          <table:table-cell office:value-type="string" table:style-name="ce1">
            <text:p>中國大陸</text:p>
          </table:table-cell>
          <table:table-cell office:value-type="string" table:style-name="ce1">
            <text:p>一種電子電路監測系統用以監測電子電路的電路參數。電子電路監測系統包括觀測點監測電路、系統控制電路以及訊號量測電路。觀測點監測電路包括陣列方式排列的多個感測器電路。此些感測器電路分別感測電子電路當中的多個觀測點的電路參數。系統控制電路從此些感測器電路當中選擇至少一者來感測電路參數。所選擇的此些感測器電路中一者輸出感測訊號。訊號量測電路接收感測訊號，並且分析感測訊號的電氣特性，以取得電路參數的監測結果。另外，一種電子電路監測方法亦被提出。</text:p>
          </table:table-cell>
          <table:table-cell office:value-type="string" table:style-name="ce1">
            <text:p>工研院資通所</text:p>
          </table:table-cell>
          <table:table-cell office:value-type="string" table:style-name="ce1">
            <text:p>李露蘋</text:p>
          </table:table-cell>
          <table:table-cell office:value-type="string" table:style-name="ce1">
            <text:p>03-5918552</text:p>
          </table:table-cell>
          <table:table-cell office:value-type="string" table:style-name="ce1">
            <text:p>noralp@itri.org.tw</text:p>
          </table:table-cell>
          <table:table-cell table:number-columns-repeated="16372" table:style-name="ce8"/>
        </table:table-row>
        <table:table-row table:style-name="ro2">
          <table:table-cell office:value-type="float" office:value="314" table:style-name="ce5">
            <text:p>31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電子電路監測系統及電子電路監測方法</text:p>
          </table:table-cell>
          <table:table-cell office:value-type="string" table:style-name="ce1">
            <text:p>10-1765275<text:s text:c="20"/></text:p>
          </table:table-cell>
          <table:table-cell office:value-type="string" table:style-name="ce1">
            <text:p>韓國</text:p>
          </table:table-cell>
          <table:table-cell office:value-type="string" table:style-name="ce1">
            <text:p>一種電子電路監測系統用以監測電子電路的電路參數。電子電路監測系統包括觀測點監測電路、系統控制電路以及訊號量測電路。觀測點監測電路包括陣列方式排列的多個感測器電路。此些感測器電路分別感測電子電路當中的多個觀測點的電路參數。系統控制電路從此些感測器電路當中選擇至少一者來感測電路參數。所選擇的此些感測器電路中一者輸出感測訊號。訊號量測電路接收感測訊號，並且分析感測訊號的電氣特性，以取得電路參數的監測結果。另外，一種電子電路監測方法亦被提出。</text:p>
          </table:table-cell>
          <table:table-cell office:value-type="string" table:style-name="ce1">
            <text:p>工研院電光系統所</text:p>
          </table:table-cell>
          <table:table-cell office:value-type="string" table:style-name="ce1">
            <text:p>李露蘋</text:p>
          </table:table-cell>
          <table:table-cell office:value-type="string" table:style-name="ce1">
            <text:p>03-5918229</text:p>
          </table:table-cell>
          <table:table-cell office:value-type="string" table:style-name="ce1">
            <text:p>noralp@itri.org.tw</text:p>
          </table:table-cell>
          <table:table-cell table:number-columns-repeated="16372" table:style-name="ce8"/>
        </table:table-row>
        <table:table-row table:style-name="ro2">
          <table:table-cell office:value-type="float" office:value="315" table:style-name="ce5">
            <text:p>31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電子電路監測系統及電子電路監測方法</text:p>
          </table:table-cell>
          <table:table-cell office:value-type="string" table:style-name="ce1">
            <text:p>I557414<text:s text:c="23"/></text:p>
          </table:table-cell>
          <table:table-cell office:value-type="string" table:style-name="ce1">
            <text:p>中華民國</text:p>
          </table:table-cell>
          <table:table-cell office:value-type="string" table:style-name="ce1">
            <text:p>一種電子電路監測系統用以監測電子電路的電路參數。電子電路監測系統包括觀測點監測電路、系統控制電路以及訊號量測電路。觀測點監測電路包括陣列方式排列的多個感測器電路。此些感測器電路分別感測電子電路當中的多個觀測點的電路參數。系統控制電路從此些感測器電路當中選擇至少一者來感測電路參數。所選擇的此些感測器電路中一者輸出感測訊號。訊號量測電路接收感測訊號，並且分析感測訊號的電氣特性，以取得電路參數的監測結果。另外，一種電子電路監測方法亦被提出。</text:p>
          </table:table-cell>
          <table:table-cell office:value-type="string" table:style-name="ce1">
            <text:p>工研院電光系統所</text:p>
          </table:table-cell>
          <table:table-cell office:value-type="string" table:style-name="ce1">
            <text:p>李露蘋</text:p>
          </table:table-cell>
          <table:table-cell office:value-type="string" table:style-name="ce1">
            <text:p>03-5918228</text:p>
          </table:table-cell>
          <table:table-cell office:value-type="string" table:style-name="ce1">
            <text:p>noralp@itri.org.tw</text:p>
          </table:table-cell>
          <table:table-cell table:number-columns-repeated="16372" table:style-name="ce8"/>
        </table:table-row>
        <table:table-row table:style-name="ro2">
          <table:table-cell office:value-type="float" office:value="316" table:style-name="ce5">
            <text:p>3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子電路監測系統及電子電路監測方法</text:p>
          </table:table-cell>
          <table:table-cell office:value-type="string" table:style-name="ce1">
            <text:p>14/983,571</text:p>
          </table:table-cell>
          <table:table-cell office:value-type="string" table:style-name="ce1">
            <text:p>美國</text:p>
          </table:table-cell>
          <table:table-cell office:value-type="string" table:style-name="ce1">
            <text:p>一種電子電路監測系統用以監測電子電路的電路參數。電子電路監測系統包括觀測點監測電路、系統控制電路以及訊號量測電路。觀測點監測電路包括陣列方式排列的多個感測器電路。此些感測器電路分別感測電子電路當中的多個觀測點的電路參數。系統控制電路從此些感測器電路當中選擇至少一者來感測電路參數。所選擇的此些感測器電路中一者輸出感測訊號。訊號量測電路接收感測訊號，並且分析感測訊號的電氣特性，以取得電路參數的監測結果。另外，一種電子電路監測方法亦被提出。</text:p>
          </table:table-cell>
          <table:table-cell office:value-type="string" table:style-name="ce1">
            <text:p>工研院資通所</text:p>
          </table:table-cell>
          <table:table-cell office:value-type="string" table:style-name="ce1">
            <text:p>李露蘋</text:p>
          </table:table-cell>
          <table:table-cell office:value-type="string" table:style-name="ce1">
            <text:p>03-5918553</text:p>
          </table:table-cell>
          <table:table-cell office:value-type="string" table:style-name="ce1">
            <text:p>noralp@itri.org.tw</text:p>
          </table:table-cell>
          <table:table-cell table:number-columns-repeated="16372" table:style-name="ce8"/>
        </table:table-row>
        <table:table-row table:style-name="ro2">
          <table:table-cell office:value-type="float" office:value="317" table:style-name="ce5">
            <text:p>3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向量量化之密鑰產生裝置與方法</text:p>
          </table:table-cell>
          <table:table-cell office:value-type="string" table:style-name="ce1">
            <text:p>201510881117.X</text:p>
          </table:table-cell>
          <table:table-cell office:value-type="string" table:style-name="ce1">
            <text:p>中國大陸</text:p>
          </table:table-cell>
          <table:table-cell office:value-type="string" table:style-name="ce1">
            <text:p>本揭露提供一種基於向量量化之密鑰產生裝置與方法。該密鑰產生裝置與方法係包括：用以基於接收訊號，以產生通道估測向量之通道估測器；用以去除通道估測向量中每項間之相關性，以產生經去相關之通道估測向量之通道去相關器；用以將經去相關之通道估測向量量化成保密金鑰或保密金鑰索引之叢集向量量化器；用以從一群量化器中選擇出最佳量化器輸出以降低金鑰偏離機率之選擇器。藉此，本揭露係提供一種可提高金鑰熵與降低金鑰偏離機率之密鑰產生技術。</text:p>
          </table:table-cell>
          <table:table-cell office:value-type="string" table:style-name="ce1">
            <text:p>工研院資通所</text:p>
          </table:table-cell>
          <table:table-cell office:value-type="string" table:style-name="ce1">
            <text:p>李露蘋</text:p>
          </table:table-cell>
          <table:table-cell office:value-type="string" table:style-name="ce1">
            <text:p>03-5918554</text:p>
          </table:table-cell>
          <table:table-cell office:value-type="string" table:style-name="ce1">
            <text:p>noralp@itri.org.tw</text:p>
          </table:table-cell>
          <table:table-cell table:number-columns-repeated="16372" table:style-name="ce8"/>
        </table:table-row>
        <table:table-row table:style-name="ro2">
          <table:table-cell office:value-type="float" office:value="318" table:style-name="ce5">
            <text:p>31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基於向量量化之密鑰產生裝置與方法</text:p>
          </table:table-cell>
          <table:table-cell office:value-type="string" table:style-name="ce1">
            <text:p>I565284<text:s text:c="23"/></text:p>
          </table:table-cell>
          <table:table-cell office:value-type="string" table:style-name="ce1">
            <text:p>中華民國</text:p>
          </table:table-cell>
          <table:table-cell office:value-type="string" table:style-name="ce1">
            <text:p>本揭露提供一種基於向量量化之密鑰產生裝置與方法。該密鑰產生裝置與方法係包括：用以基於接收訊號，以產生通道估測向量之通道估測器；用以去除通道估測向量中每項間之相關性，以產生經去相關之通道估測向量之通道去相關器；用以將經去相關之通道估測向量量化成保密金鑰或保密金鑰索引之叢集向量量化器；用以從一群量化器中選擇出最佳量化器輸出以降低金鑰偏離機率之選擇器。藉此，本揭露係提供一種可提高金鑰熵與降低金鑰偏離機率之密鑰產生技術。</text:p>
          </table:table-cell>
          <table:table-cell office:value-type="string" table:style-name="ce1">
            <text:p>工研院院本部</text:p>
          </table:table-cell>
          <table:table-cell office:value-type="string" table:style-name="ce1">
            <text:p>李露蘋</text:p>
          </table:table-cell>
          <table:table-cell office:value-type="string" table:style-name="ce1">
            <text:p>03-5918072</text:p>
          </table:table-cell>
          <table:table-cell office:value-type="string" table:style-name="ce1">
            <text:p>noralp@itri.org.tw</text:p>
          </table:table-cell>
          <table:table-cell table:number-columns-repeated="16372" table:style-name="ce8"/>
        </table:table-row>
        <table:table-row table:style-name="ro2">
          <table:table-cell office:value-type="float" office:value="319" table:style-name="ce5">
            <text:p>3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存儲器保護裝置與方法</text:p>
          </table:table-cell>
          <table:table-cell office:value-type="string" table:style-name="ce1">
            <text:p>201510759612.3</text:p>
          </table:table-cell>
          <table:table-cell office:value-type="string" table:style-name="ce1">
            <text:p>中國大陸</text:p>
          </table:table-cell>
          <table:table-cell office:value-type="string" table:style-name="ce1">
            <text:p>記憶體保護裝置，用以保護一記憶體。該記憶體保護裝置包括：一過濾單元與一編碼單元。過濾單元搜尋一輸入資料，以依照該輸入資料之一位元組成樣式，輸出一編碼選擇信號。編碼單元根據由該過濾單元所輸出的該編碼選擇信號，從複數種編碼方式中選擇針對該輸入資料所要採用的一或多個編碼方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55</text:p>
          </table:table-cell>
          <table:table-cell office:value-type="string" table:style-name="ce1">
            <text:p>noralp@itri.org.tw</text:p>
          </table:table-cell>
          <table:table-cell table:number-columns-repeated="16372" table:style-name="ce8"/>
        </table:table-row>
        <table:table-row table:style-name="ro2">
          <table:table-cell office:value-type="float" office:value="320" table:style-name="ce5">
            <text:p>32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記憶體保護裝置與方法</text:p>
          </table:table-cell>
          <table:table-cell office:value-type="string" table:style-name="ce1">
            <text:p>102015226073<text:s text:c="18"/></text:p>
          </table:table-cell>
          <table:table-cell office:value-type="string" table:style-name="ce1">
            <text:p>德國</text:p>
          </table:table-cell>
          <table:table-cell office:value-type="string" table:style-name="ce1">
            <text:p>記憶體保護裝置，用以保護一記憶體。該記憶體保護裝置包括：一過濾單元與一編碼單元。過濾單元搜尋一輸入資料，以依照該輸入資料之一位元組成樣式，輸出一編碼選擇信號。編碼單元根據由該過濾單元所輸出的該編碼選擇信號，從複數種編碼方式中選擇針對該輸入資料所要採用的一或多個編碼方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54</text:p>
          </table:table-cell>
          <table:table-cell office:value-type="string" table:style-name="ce1">
            <text:p>noralp@itri.org.tw</text:p>
          </table:table-cell>
          <table:table-cell table:number-columns-repeated="16372" table:style-name="ce8"/>
        </table:table-row>
        <table:table-row table:style-name="ro2">
          <table:table-cell office:value-type="float" office:value="321" table:style-name="ce5">
            <text:p>32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記憶體保護裝置與方法</text:p>
          </table:table-cell>
          <table:table-cell office:value-type="string" table:style-name="ce1">
            <text:p>I569279<text:s text:c="23"/></text:p>
          </table:table-cell>
          <table:table-cell office:value-type="string" table:style-name="ce1">
            <text:p>中華民國</text:p>
          </table:table-cell>
          <table:table-cell office:value-type="string" table:style-name="ce1">
            <text:p>記憶體保護裝置，用以保護一記憶體。該記憶體保護裝置包括：一過濾單元與一編碼單元。過濾單元搜尋一輸入資料，以依照該輸入資料之一位元組成樣式，輸出一編碼選擇信號。編碼單元根據由該過濾單元所輸出的該編碼選擇信號，從複數種編碼方式中選擇針對該輸入資料所要採用的一或多個編碼方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55</text:p>
          </table:table-cell>
          <table:table-cell office:value-type="string" table:style-name="ce1">
            <text:p>noralp@itri.org.tw</text:p>
          </table:table-cell>
          <table:table-cell table:number-columns-repeated="16372" table:style-name="ce8"/>
        </table:table-row>
        <table:table-row table:style-name="ro2">
          <table:table-cell office:value-type="float" office:value="322" table:style-name="ce5">
            <text:p>3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記憶體保護裝置與方法</text:p>
          </table:table-cell>
          <table:table-cell office:value-type="string" table:style-name="ce1">
            <text:p>14/952,912</text:p>
          </table:table-cell>
          <table:table-cell office:value-type="string" table:style-name="ce1">
            <text:p>美國</text:p>
          </table:table-cell>
          <table:table-cell office:value-type="string" table:style-name="ce1">
            <text:p>記憶體保護裝置，用以保護一記憶體。該記憶體保護裝置包括：一過濾單元與一編碼單元。過濾單元搜尋一輸入資料，以依照該輸入資料之一位元組成樣式，輸出一編碼選擇信號。編碼單元根據由該過濾單元所輸出的該編碼選擇信號，從複數種編碼方式中選擇針對該輸入資料所要採用的一或多個編碼方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56</text:p>
          </table:table-cell>
          <table:table-cell office:value-type="string" table:style-name="ce1">
            <text:p>noralp@itri.org.tw</text:p>
          </table:table-cell>
          <table:table-cell table:number-columns-repeated="16372" table:style-name="ce8"/>
        </table:table-row>
        <table:table-row table:style-name="ro2">
          <table:table-cell office:value-type="float" office:value="323" table:style-name="ce5">
            <text:p>3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基地台、用戶設備及其基地台的時間同步方法</text:p>
          </table:table-cell>
          <table:table-cell office:value-type="string" table:style-name="ce1">
            <text:p>201510836581.7</text:p>
          </table:table-cell>
          <table:table-cell office:value-type="string" table:style-name="ce1">
            <text:p>中國大陸</text:p>
          </table:table-cell>
          <table:table-cell office:value-type="string" table:style-name="ce1">
            <text:p>一種通訊系統、基地台、用戶設備及其基地台的時間同步方法。此通訊系統包括第一基地台、第二基地台以及用戶設備。用戶設備位於第一基地台與第二基地台的通訊範圍內。第二基地台傳送時間同步請求訊息至第一基地台。第一基地台與第二基地台分別測量用戶設備的訊號穩定度，以使第二基地台依據訊號穩定度的測量結果選擇用戶設備。第一基地台計算與用戶設備之間收發訊息的第一誤差時間，並將第一誤差時間傳送給第二基地台，使得第二基地台透過第一誤差時間調整與第一基地台之間的時間差。</text:p>
          </table:table-cell>
          <table:table-cell office:value-type="string" table:style-name="ce1">
            <text:p>工研院資通所</text:p>
          </table:table-cell>
          <table:table-cell office:value-type="string" table:style-name="ce1">
            <text:p>李露蘋</text:p>
          </table:table-cell>
          <table:table-cell office:value-type="string" table:style-name="ce1">
            <text:p>03-5918557</text:p>
          </table:table-cell>
          <table:table-cell office:value-type="string" table:style-name="ce1">
            <text:p>noralp@itri.org.tw</text:p>
          </table:table-cell>
          <table:table-cell table:number-columns-repeated="16372" table:style-name="ce8"/>
        </table:table-row>
        <table:table-row table:style-name="ro2">
          <table:table-cell office:value-type="float" office:value="324" table:style-name="ce5">
            <text:p>3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基地台、用戶設備及其基地台的時間同步方法</text:p>
          </table:table-cell>
          <table:table-cell office:value-type="string" table:style-name="ce1">
            <text:p>EP16158867.8</text:p>
          </table:table-cell>
          <table:table-cell office:value-type="string" table:style-name="ce1">
            <text:p>EPC</text:p>
          </table:table-cell>
          <table:table-cell office:value-type="string" table:style-name="ce1">
            <text:p>一種通訊系統、基地台、用戶設備及其基地台的時間同步方法。此通訊系統包括第一基地台、第二基地台以及用戶設備。用戶設備位於第一基地台與第二基地台的通訊範圍內。第二基地台傳送時間同步請求訊息至第一基地台。第一基地台與第二基地台分別測量用戶設備的訊號穩定度，以使第二基地台依據訊號穩定度的測量結果選擇用戶設備。第一基地台計算與用戶設備之間收發訊息的第一誤差時間，並將第一誤差時間傳送給第二基地台，使得第二基地台透過第一誤差時間調整與第一基地台之間的時間差。</text:p>
          </table:table-cell>
          <table:table-cell office:value-type="string" table:style-name="ce1">
            <text:p>工研院資通所</text:p>
          </table:table-cell>
          <table:table-cell office:value-type="string" table:style-name="ce1">
            <text:p>李露蘋</text:p>
          </table:table-cell>
          <table:table-cell office:value-type="string" table:style-name="ce1">
            <text:p>03-5918558</text:p>
          </table:table-cell>
          <table:table-cell office:value-type="string" table:style-name="ce1">
            <text:p>noralp@itri.org.tw</text:p>
          </table:table-cell>
          <table:table-cell table:number-columns-repeated="16372" table:style-name="ce8"/>
        </table:table-row>
        <table:table-row table:style-name="ro2">
          <table:table-cell office:value-type="float" office:value="325" table:style-name="ce5">
            <text:p>32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通訊系統、基地台、用戶設備及其基地台的時間同步方法</text:p>
          </table:table-cell>
          <table:table-cell office:value-type="string" table:style-name="ce1">
            <text:p>I578825<text:s text:c="23"/></text:p>
          </table:table-cell>
          <table:table-cell office:value-type="string" table:style-name="ce1">
            <text:p>中華民國</text:p>
          </table:table-cell>
          <table:table-cell office:value-type="string" table:style-name="ce1">
            <text:p>一種通訊系統、基地台、用戶設備及其基地台的時間同步方法。此通訊系統包括第一基地台、第二基地台以及用戶設備。用戶設備位於第一基地台與第二基地台的通訊範圍內。第二基地台傳送時間同步請求訊息至第一基地台。第一基地台與第二基地台分別測量用戶設備的訊號穩定度，以使第二基地台依據訊號穩定度的測量結果選擇用戶設備。第一基地台計算與用戶設備之間收發訊息的第一誤差時間，並將第一誤差時間傳送給第二基地台，使得第二基地台透過第一誤差時間調整與第一基地台之間的時間差。</text:p>
          </table:table-cell>
          <table:table-cell office:value-type="string" table:style-name="ce1">
            <text:p>工研院資通所</text:p>
          </table:table-cell>
          <table:table-cell office:value-type="string" table:style-name="ce1">
            <text:p>李露蘋</text:p>
          </table:table-cell>
          <table:table-cell office:value-type="string" table:style-name="ce1">
            <text:p>03-5918212</text:p>
          </table:table-cell>
          <table:table-cell office:value-type="string" table:style-name="ce1">
            <text:p>noralp@itri.org.tw</text:p>
          </table:table-cell>
          <table:table-cell table:number-columns-repeated="16372" table:style-name="ce8"/>
        </table:table-row>
        <table:table-row table:style-name="ro2">
          <table:table-cell office:value-type="float" office:value="326" table:style-name="ce5">
            <text:p>3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基地台、用戶設備及其基地台的時間同步方法</text:p>
          </table:table-cell>
          <table:table-cell office:value-type="string" table:style-name="ce1">
            <text:p>14/963,261</text:p>
          </table:table-cell>
          <table:table-cell office:value-type="string" table:style-name="ce1">
            <text:p>美國</text:p>
          </table:table-cell>
          <table:table-cell office:value-type="string" table:style-name="ce1">
            <text:p>一種通訊系統、基地台、用戶設備及其基地台的時間同步方法。此通訊系統包括第一基地台、第二基地台以及用戶設備。用戶設備位於第一基地台與第二基地台的通訊範圍內。第二基地台傳送時間同步請求訊息至第一基地台。第一基地台與第二基地台分別測量用戶設備的訊號穩定度，以使第二基地台依據訊號穩定度的測量結果選擇用戶設備。第一基地台計算與用戶設備之間收發訊息的第一誤差時間，並將第一誤差時間傳送給第二基地台，使得第二基地台透過第一誤差時間調整與第一基地台之間的時間差。</text:p>
          </table:table-cell>
          <table:table-cell office:value-type="string" table:style-name="ce1">
            <text:p>工研院資通所</text:p>
          </table:table-cell>
          <table:table-cell office:value-type="string" table:style-name="ce1">
            <text:p>李露蘋</text:p>
          </table:table-cell>
          <table:table-cell office:value-type="string" table:style-name="ce1">
            <text:p>03-5918559</text:p>
          </table:table-cell>
          <table:table-cell office:value-type="string" table:style-name="ce1">
            <text:p>noralp@itri.org.tw</text:p>
          </table:table-cell>
          <table:table-cell table:number-columns-repeated="16372" table:style-name="ce8"/>
        </table:table-row>
        <table:table-row table:style-name="ro2">
          <table:table-cell office:value-type="float" office:value="327" table:style-name="ce5">
            <text:p>3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管理系統和方法</text:p>
          </table:table-cell>
          <table:table-cell office:value-type="string" table:style-name="ce1">
            <text:p>201510943430.1</text:p>
          </table:table-cell>
          <table:table-cell office:value-type="string" table:style-name="ce1">
            <text:p>中國大陸</text:p>
          </table:table-cell>
          <table:table-cell office:value-type="string" table:style-name="ce1">
            <text:p>一種電池管理系統，包括：複數電池裝置，其中每一上述電池裝置係以並聯的方式相連接，其中每一上述電池裝置分別包括：一或複數電池單元，用以提供電源；一開關電路；以及一控制器，用以偵測一逆電流，其中當上述控制器偵測到上述逆電流時，失能上述開關電路，並執行一判斷機制，以判斷是否重新致能上述開關電路。</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60</text:p>
          </table:table-cell>
          <table:table-cell office:value-type="string" table:style-name="ce1">
            <text:p>noralp@itri.org.tw</text:p>
          </table:table-cell>
          <table:table-cell table:number-columns-repeated="16372" table:style-name="ce8"/>
        </table:table-row>
        <table:table-row table:style-name="ro2">
          <table:table-cell office:value-type="float" office:value="328" table:style-name="ce5">
            <text:p>3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管理系統和方法</text:p>
          </table:table-cell>
          <table:table-cell office:value-type="string" table:style-name="ce1">
            <text:p>14/982,755</text:p>
          </table:table-cell>
          <table:table-cell office:value-type="string" table:style-name="ce1">
            <text:p>美國</text:p>
          </table:table-cell>
          <table:table-cell office:value-type="string" table:style-name="ce1">
            <text:p>一種電池管理系統，包括：複數電池裝置，其中每一上述電池裝置係以並聯的方式相連接，其中每一上述電池裝置分別包括：一或複數電池單元，用以提供電源；一開關電路；以及一控制器，用以偵測一逆電流，其中當上述控制器偵測到上述逆電流時，失能上述開關電路，並執行一判斷機制，以判斷是否重新致能上述開關電路。</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61</text:p>
          </table:table-cell>
          <table:table-cell office:value-type="string" table:style-name="ce1">
            <text:p>noralp@itri.org.tw</text:p>
          </table:table-cell>
          <table:table-cell table:number-columns-repeated="16372" table:style-name="ce8"/>
        </table:table-row>
        <table:table-row table:style-name="ro2">
          <table:table-cell office:value-type="float" office:value="329" table:style-name="ce5">
            <text:p>3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採用自適性色彩轉換的視頻編碼方法及系統</text:p>
          </table:table-cell>
          <table:table-cell office:value-type="string" table:style-name="ce1">
            <text:p>201610357374.8</text:p>
          </table:table-cell>
          <table:table-cell office:value-type="string" table:style-name="ce1">
            <text:p>中國大陸</text:p>
          </table:table-cell>
          <table:table-cell office:value-type="string" table:style-name="ce1">
            <text:p>一種視訊編碼方法，包括以下步驟。接收一原始視訊畫面（source video frame）。分割原始視訊畫面為一編碼樹單元（coding tree unit）。從編碼樹單元決定一編碼單元（coding unit）。啟用或禁用編碼單元之一編碼模式（coding mode）。若啟用編碼模式，則於啟用之編碼模式判斷是否估計一轉換單元（transform unit）之尺寸。於啟用之編碼模式決定編碼單元之轉換單元。編碼單元之尺寸係為NxN。</text:p>
          </table:table-cell>
          <table:table-cell office:value-type="string" table:style-name="ce1">
            <text:p>工研院資通所</text:p>
          </table:table-cell>
          <table:table-cell office:value-type="string" table:style-name="ce1">
            <text:p>李露蘋</text:p>
          </table:table-cell>
          <table:table-cell office:value-type="string" table:style-name="ce1">
            <text:p>03-5918562</text:p>
          </table:table-cell>
          <table:table-cell office:value-type="string" table:style-name="ce1">
            <text:p>noralp@itri.org.tw</text:p>
          </table:table-cell>
          <table:table-cell table:number-columns-repeated="16372" table:style-name="ce8"/>
        </table:table-row>
        <table:table-row table:style-name="ro2">
          <table:table-cell office:value-type="float" office:value="330" table:style-name="ce5">
            <text:p>3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採用自適性色彩轉換之視訊編碼方法及系統</text:p>
          </table:table-cell>
          <table:table-cell office:value-type="string" table:style-name="ce1">
            <text:p>EP16166891.8</text:p>
          </table:table-cell>
          <table:table-cell office:value-type="string" table:style-name="ce1">
            <text:p>EPC</text:p>
          </table:table-cell>
          <table:table-cell office:value-type="string" table:style-name="ce1">
            <text:p>一種視訊編碼方法，包括以下步驟。接收一原始視訊畫面（source video frame）。分割原始視訊畫面為一編碼樹單元（coding tree unit）。從編碼樹單元決定一編碼單元（coding unit）。啟用或禁用編碼單元之一編碼模式（coding mode）。若啟用編碼模式，則於啟用之編碼模式判斷是否估計一轉換單元（transform unit）之尺寸。於啟用之編碼模式決定編碼單元之轉換單元。編碼單元之尺寸係為NxN。</text:p>
          </table:table-cell>
          <table:table-cell office:value-type="string" table:style-name="ce1">
            <text:p>工研院資通所</text:p>
          </table:table-cell>
          <table:table-cell office:value-type="string" table:style-name="ce1">
            <text:p>李露蘋</text:p>
          </table:table-cell>
          <table:table-cell office:value-type="string" table:style-name="ce1">
            <text:p>03-5918563</text:p>
          </table:table-cell>
          <table:table-cell office:value-type="string" table:style-name="ce1">
            <text:p>noralp@itri.org.tw</text:p>
          </table:table-cell>
          <table:table-cell table:number-columns-repeated="16372" table:style-name="ce8"/>
        </table:table-row>
        <table:table-row table:style-name="ro2">
          <table:table-cell office:value-type="float" office:value="331" table:style-name="ce5">
            <text:p>3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採用自適性色彩轉換之視訊編碼方法及系統</text:p>
          </table:table-cell>
          <table:table-cell office:value-type="string" table:style-name="ce1">
            <text:p>2016-090958</text:p>
          </table:table-cell>
          <table:table-cell office:value-type="string" table:style-name="ce1">
            <text:p>日本</text:p>
          </table:table-cell>
          <table:table-cell office:value-type="string" table:style-name="ce1">
            <text:p>一種視訊編碼方法，包括以下步驟。接收一原始視訊畫面（source video frame）。分割原始視訊畫面為一編碼樹單元（coding tree unit）。從編碼樹單元決定一編碼單元（coding unit）。啟用或禁用編碼單元之一編碼模式（coding mode）。若啟用編碼模式，則於啟用之編碼模式判斷是否估計一轉換單元（transform unit）之尺寸。於啟用之編碼模式決定編碼單元之轉換單元。編碼單元之尺寸係為NxN。</text:p>
          </table:table-cell>
          <table:table-cell office:value-type="string" table:style-name="ce1">
            <text:p>工研院資通所</text:p>
          </table:table-cell>
          <table:table-cell office:value-type="string" table:style-name="ce1">
            <text:p>李露蘋</text:p>
          </table:table-cell>
          <table:table-cell office:value-type="string" table:style-name="ce1">
            <text:p>03-5918564</text:p>
          </table:table-cell>
          <table:table-cell office:value-type="string" table:style-name="ce1">
            <text:p>noralp@itri.org.tw</text:p>
          </table:table-cell>
          <table:table-cell table:number-columns-repeated="16372" table:style-name="ce8"/>
        </table:table-row>
        <table:table-row table:style-name="ro2">
          <table:table-cell office:value-type="float" office:value="332" table:style-name="ce5">
            <text:p>33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採用自適性色彩轉換之視訊編碼方法及系統</text:p>
          </table:table-cell>
          <table:table-cell office:value-type="string" table:style-name="ce1">
            <text:p>I597977<text:s text:c="23"/></text:p>
          </table:table-cell>
          <table:table-cell office:value-type="string" table:style-name="ce1">
            <text:p>中華民國</text:p>
          </table:table-cell>
          <table:table-cell office:value-type="string" table:style-name="ce1">
            <text:p>一種視訊編碼方法，包括以下步驟。接收一原始視訊畫面（source video frame）。分割原始視訊畫面為一編碼樹單元（coding tree unit）。從編碼樹單元決定一編碼單元（coding unit）。啟用或禁用編碼單元之一編碼模式（coding mode）。若啟用編碼模式，則於啟用之編碼模式判斷是否估計一轉換單元（transform unit）之尺寸。於啟用之編碼模式決定編碼單元之轉換單元。編碼單元之尺寸係為NxN。</text:p>
          </table:table-cell>
          <table:table-cell office:value-type="string" table:style-name="ce1">
            <text:p>工研院資通所</text:p>
          </table:table-cell>
          <table:table-cell office:value-type="string" table:style-name="ce1">
            <text:p>李露蘋</text:p>
          </table:table-cell>
          <table:table-cell office:value-type="string" table:style-name="ce1">
            <text:p>03-5918143</text:p>
          </table:table-cell>
          <table:table-cell office:value-type="string" table:style-name="ce1">
            <text:p>noralp@itri.org.tw</text:p>
          </table:table-cell>
          <table:table-cell table:number-columns-repeated="16372" table:style-name="ce8"/>
        </table:table-row>
        <table:table-row table:style-name="ro2">
          <table:table-cell office:value-type="float" office:value="333" table:style-name="ce5">
            <text:p>3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採用自適性色彩轉換之視訊編碼方法及系統</text:p>
          </table:table-cell>
          <table:table-cell office:value-type="string" table:style-name="ce1">
            <text:p>14/757,556</text:p>
          </table:table-cell>
          <table:table-cell office:value-type="string" table:style-name="ce1">
            <text:p>美國</text:p>
          </table:table-cell>
          <table:table-cell office:value-type="string" table:style-name="ce1">
            <text:p>一種視訊編碼方法，包括以下步驟。接收一原始視訊畫面（source video frame）。分割原始視訊畫面為一編碼樹單元（coding tree unit）。從編碼樹單元決定一編碼單元（coding unit）。啟用或禁用編碼單元之一編碼模式（coding mode）。若啟用編碼模式，則於啟用之編碼模式判斷是否估計一轉換單元（transform unit）之尺寸。於啟用之編碼模式決定編碼單元之轉換單元。編碼單元之尺寸係為NxN。</text:p>
          </table:table-cell>
          <table:table-cell office:value-type="string" table:style-name="ce1">
            <text:p>工研院資通所</text:p>
          </table:table-cell>
          <table:table-cell office:value-type="string" table:style-name="ce1">
            <text:p>李露蘋</text:p>
          </table:table-cell>
          <table:table-cell office:value-type="string" table:style-name="ce1">
            <text:p>03-5918565</text:p>
          </table:table-cell>
          <table:table-cell office:value-type="string" table:style-name="ce1">
            <text:p>noralp@itri.org.tw</text:p>
          </table:table-cell>
          <table:table-cell table:number-columns-repeated="16372" table:style-name="ce8"/>
        </table:table-row>
        <table:table-row table:style-name="ro2">
          <table:table-cell office:value-type="float" office:value="334" table:style-name="ce5">
            <text:p>3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採用自適性色彩轉換之視訊編碼方法及系統</text:p>
          </table:table-cell>
          <table:table-cell office:value-type="string" table:style-name="ce1">
            <text:p>15/196,108</text:p>
          </table:table-cell>
          <table:table-cell office:value-type="string" table:style-name="ce1">
            <text:p>美國</text:p>
          </table:table-cell>
          <table:table-cell office:value-type="string" table:style-name="ce1">
            <text:p>一種視訊編碼方法，包括以下步驟。接收一原始視訊畫面（source video frame）。分割原始視訊畫面為一編碼樹單元（coding tree unit）。從編碼樹單元決定一編碼單元（coding unit）。啟用或禁用編碼單元之一編碼模式（coding mode）。若啟用編碼模式，則於啟用之編碼模式判斷是否估計一轉換單元（transform unit）之尺寸。於啟用之編碼模式決定編碼單元之轉換單元。編碼單元之尺寸係為NxN。</text:p>
          </table:table-cell>
          <table:table-cell office:value-type="string" table:style-name="ce1">
            <text:p>工研院資通所</text:p>
          </table:table-cell>
          <table:table-cell office:value-type="string" table:style-name="ce1">
            <text:p>李露蘋</text:p>
          </table:table-cell>
          <table:table-cell office:value-type="string" table:style-name="ce1">
            <text:p>03-5918566</text:p>
          </table:table-cell>
          <table:table-cell office:value-type="string" table:style-name="ce1">
            <text:p>noralp@itri.org.tw</text:p>
          </table:table-cell>
          <table:table-cell table:number-columns-repeated="16372" table:style-name="ce8"/>
        </table:table-row>
        <table:table-row table:style-name="ro2">
          <table:table-cell office:value-type="float" office:value="335" table:style-name="ce5">
            <text:p>3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及編碼裝置</text:p>
          </table:table-cell>
          <table:table-cell office:value-type="string" table:style-name="ce1">
            <text:p>201610031216.3</text:p>
          </table:table-cell>
          <table:table-cell office:value-type="string" table:style-name="ce1">
            <text:p>中國大陸</text:p>
          </table:table-cell>
          <table:table-cell office:value-type="string" table:style-name="ce1">
            <text:p>本揭露提出一種編碼方法及編碼裝置，此編碼方法包括產生對應編碼單元中所有像素的直方圖。本編碼方法更包括依據直方圖尋找第一顏色值，其中具有第一顏色值的像素的第一數量大於等於第一門檻值。本編碼方法更包括依據直方圖在第一顏色值的第一範圍內尋找第二顏色值。本編碼方法更包括若具有第二顏色值的像素的第二數量大於等於第二門檻值時，從直方圖中移除具有第一顏色值的像素。本編碼方法更包括若第二數量小於第二門檻值時，將第一顏色值加入初始顏色表中。</text:p>
          </table:table-cell>
          <table:table-cell office:value-type="string" table:style-name="ce1">
            <text:p>工研院資通所</text:p>
          </table:table-cell>
          <table:table-cell office:value-type="string" table:style-name="ce1">
            <text:p>李露蘋</text:p>
          </table:table-cell>
          <table:table-cell office:value-type="string" table:style-name="ce1">
            <text:p>03-5918567</text:p>
          </table:table-cell>
          <table:table-cell office:value-type="string" table:style-name="ce1">
            <text:p>noralp@itri.org.tw</text:p>
          </table:table-cell>
          <table:table-cell table:number-columns-repeated="16372" table:style-name="ce8"/>
        </table:table-row>
        <table:table-row table:style-name="ro2">
          <table:table-cell office:value-type="float" office:value="336" table:style-name="ce5">
            <text:p>3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及編碼裝置</text:p>
          </table:table-cell>
          <table:table-cell office:value-type="string" table:style-name="ce1">
            <text:p>16151474.0</text:p>
          </table:table-cell>
          <table:table-cell office:value-type="string" table:style-name="ce1">
            <text:p>EPC</text:p>
          </table:table-cell>
          <table:table-cell office:value-type="string" table:style-name="ce1">
            <text:p>本揭露提出一種編碼方法及編碼裝置，此編碼方法包括產生對應編碼單元中所有像素的直方圖。本編碼方法更包括依據直方圖尋找第一顏色值，其中具有第一顏色值的像素的第一數量大於等於第一門檻值。本編碼方法更包括依據直方圖在第一顏色值的第一範圍內尋找第二顏色值。本編碼方法更包括若具有第二顏色值的像素的第二數量大於等於第二門檻值時，從直方圖中移除具有第一顏色值的像素。本編碼方法更包括若第二數量小於第二門檻值時，將第一顏色值加入初始顏色表中。</text:p>
          </table:table-cell>
          <table:table-cell office:value-type="string" table:style-name="ce1">
            <text:p>工研院資通所</text:p>
          </table:table-cell>
          <table:table-cell office:value-type="string" table:style-name="ce1">
            <text:p>李露蘋</text:p>
          </table:table-cell>
          <table:table-cell office:value-type="string" table:style-name="ce1">
            <text:p>03-5918568</text:p>
          </table:table-cell>
          <table:table-cell office:value-type="string" table:style-name="ce1">
            <text:p>noralp@itri.org.tw</text:p>
          </table:table-cell>
          <table:table-cell table:number-columns-repeated="16372" table:style-name="ce8"/>
        </table:table-row>
        <table:table-row table:style-name="ro2">
          <table:table-cell office:value-type="float" office:value="337" table:style-name="ce5">
            <text:p>33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編碼方法及編碼裝置</text:p>
          </table:table-cell>
          <table:table-cell office:value-type="string" table:style-name="ce1">
            <text:p>6122516<text:s text:c="23"/></text:p>
          </table:table-cell>
          <table:table-cell office:value-type="string" table:style-name="ce1">
            <text:p>日本</text:p>
          </table:table-cell>
          <table:table-cell office:value-type="string" table:style-name="ce1">
            <text:p>本揭露提出一種編碼方法及編碼裝置，此編碼方法包括產生對應編碼單元中所有像素的直方圖。本編碼方法更包括依據直方圖尋找第一顏色值，其中具有第一顏色值的像素的第一數量大於等於第一門檻值。本編碼方法更包括依據直方圖在第一顏色值的第一範圍內尋找第二顏色值。本編碼方法更包括若具有第二顏色值的像素的第二數量大於等於第二門檻值時，從直方圖中移除具有第一顏色值的像素。本編碼方法更包括若第二數量小於第二門檻值時，將第一顏色值加入初始顏色表中。</text:p>
          </table:table-cell>
          <table:table-cell office:value-type="string" table:style-name="ce1">
            <text:p>工研院資通所</text:p>
          </table:table-cell>
          <table:table-cell office:value-type="string" table:style-name="ce1">
            <text:p>李露蘋</text:p>
          </table:table-cell>
          <table:table-cell office:value-type="string" table:style-name="ce1">
            <text:p>03-5918145</text:p>
          </table:table-cell>
          <table:table-cell office:value-type="string" table:style-name="ce1">
            <text:p>noralp@itri.org.tw</text:p>
          </table:table-cell>
          <table:table-cell table:number-columns-repeated="16372" table:style-name="ce8"/>
        </table:table-row>
        <table:table-row table:style-name="ro2">
          <table:table-cell office:value-type="float" office:value="338" table:style-name="ce5">
            <text:p>33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編碼方法及編碼裝置</text:p>
          </table:table-cell>
          <table:table-cell office:value-type="string" table:style-name="ce1">
            <text:p>I568250<text:s text:c="23"/></text:p>
          </table:table-cell>
          <table:table-cell office:value-type="string" table:style-name="ce1">
            <text:p>中華民國</text:p>
          </table:table-cell>
          <table:table-cell office:value-type="string" table:style-name="ce1">
            <text:p>本揭露提出一種編碼方法及編碼裝置，此編碼方法包括產生對應編碼單元中所有像素的直方圖。本編碼方法更包括依據直方圖尋找第一顏色值，其中具有第一顏色值的像素的第一數量大於等於第一門檻值。本編碼方法更包括依據直方圖在第一顏色值的第一範圍內尋找第二顏色值。本編碼方法更包括若具有第二顏色值的像素的第二數量大於等於第二門檻值時，從直方圖中移除具有第一顏色值的像素。本編碼方法更包括若第二數量小於第二門檻值時，將第一顏色值加入初始顏色表中。</text:p>
          </table:table-cell>
          <table:table-cell office:value-type="string" table:style-name="ce1">
            <text:p>工研院資通所</text:p>
          </table:table-cell>
          <table:table-cell office:value-type="string" table:style-name="ce1">
            <text:p>李露蘋</text:p>
          </table:table-cell>
          <table:table-cell office:value-type="string" table:style-name="ce1">
            <text:p>03-5918146</text:p>
          </table:table-cell>
          <table:table-cell office:value-type="string" table:style-name="ce1">
            <text:p>noralp@itri.org.tw</text:p>
          </table:table-cell>
          <table:table-cell table:number-columns-repeated="16372" table:style-name="ce8"/>
        </table:table-row>
        <table:table-row table:style-name="ro2">
          <table:table-cell office:value-type="float" office:value="339" table:style-name="ce5">
            <text:p>3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編碼方法及編碼裝置</text:p>
          </table:table-cell>
          <table:table-cell office:value-type="string" table:style-name="ce1">
            <text:p>14/995,186</text:p>
          </table:table-cell>
          <table:table-cell office:value-type="string" table:style-name="ce1">
            <text:p>美國</text:p>
          </table:table-cell>
          <table:table-cell office:value-type="string" table:style-name="ce1">
            <text:p>本揭露提出一種編碼方法及編碼裝置，此編碼方法包括產生對應編碼單元中所有像素的直方圖。本編碼方法更包括依據直方圖尋找第一顏色值，其中具有第一顏色值的像素的第一數量大於等於第一門檻值。本編碼方法更包括依據直方圖在第一顏色值的第一範圍內尋找第二顏色值。本編碼方法更包括若具有第二顏色值的像素的第二數量大於等於第二門檻值時，從直方圖中移除具有第一顏色值的像素。本編碼方法更包括若第二數量小於第二門檻值時，將第一顏色值加入初始顏色表中。</text:p>
          </table:table-cell>
          <table:table-cell office:value-type="string" table:style-name="ce1">
            <text:p>工研院資通所</text:p>
          </table:table-cell>
          <table:table-cell office:value-type="string" table:style-name="ce1">
            <text:p>李露蘋</text:p>
          </table:table-cell>
          <table:table-cell office:value-type="string" table:style-name="ce1">
            <text:p>03-5918569</text:p>
          </table:table-cell>
          <table:table-cell office:value-type="string" table:style-name="ce1">
            <text:p>noralp@itri.org.tw</text:p>
          </table:table-cell>
          <table:table-cell table:number-columns-repeated="16372" table:style-name="ce8"/>
        </table:table-row>
        <table:table-row table:style-name="ro2">
          <table:table-cell office:value-type="float" office:value="340" table:style-name="ce5">
            <text:p>34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索引建立方法及應用其之裝置</text:p>
          </table:table-cell>
          <table:table-cell office:value-type="string" table:style-name="ce1">
            <text:p>201510683207.8</text:p>
          </table:table-cell>
          <table:table-cell office:value-type="string" table:style-name="ce1">
            <text:p>中國大陸</text:p>
          </table:table-cell>
          <table:table-cell office:value-type="string" table:style-name="ce1">
            <text:p>一種視訊索引建立方法，其步驟包括：分析一視訊資料中複數個物件之移動軌跡資訊，以取得一物件截圖串列，該物件截圖串列包括複數張物件截圖；依據該些物件截圖間的外顯差異，篩除部分之該些物件截圖，以產生一候選物件截圖串列；自該候選物件截圖串列挑選複數個物件代表截圖；以及將該些物件代表截圖疊合於一背景影像，以產生一視訊索引圖。</text:p>
          </table:table-cell>
          <table:table-cell office:value-type="string" table:style-name="ce1">
            <text:p>工研院資通所</text:p>
          </table:table-cell>
          <table:table-cell office:value-type="string" table:style-name="ce1">
            <text:p>李露蘋</text:p>
          </table:table-cell>
          <table:table-cell office:value-type="string" table:style-name="ce1">
            <text:p>03-5918570</text:p>
          </table:table-cell>
          <table:table-cell office:value-type="string" table:style-name="ce1">
            <text:p>noralp@itri.org.tw</text:p>
          </table:table-cell>
          <table:table-cell table:number-columns-repeated="16372" table:style-name="ce8"/>
        </table:table-row>
        <table:table-row table:style-name="ro2">
          <table:table-cell office:value-type="float" office:value="341" table:style-name="ce5">
            <text:p>3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索引建立方法及應用其之裝置</text:p>
          </table:table-cell>
          <table:table-cell office:value-type="string" table:style-name="ce1">
            <text:p>104131761</text:p>
          </table:table-cell>
          <table:table-cell office:value-type="string" table:style-name="ce1">
            <text:p>中華民國</text:p>
          </table:table-cell>
          <table:table-cell office:value-type="string" table:style-name="ce1">
            <text:p>一種視訊索引建立方法，其步驟包括：分析一視訊資料中複數個物件之移動軌跡資訊，以取得一物件截圖串列，該物件截圖串列包括複數張物件截圖；依據該些物件截圖間的外顯差異，篩除部分之該些物件截圖，以產生一候選物件截圖串列；自該候選物件截圖串列挑選複數個物件代表截圖；以及將該些物件代表截圖疊合於一背景影像，以產生一視訊索引圖。</text:p>
          </table:table-cell>
          <table:table-cell office:value-type="string" table:style-name="ce1">
            <text:p>工研院資通所</text:p>
          </table:table-cell>
          <table:table-cell office:value-type="string" table:style-name="ce1">
            <text:p>李露蘋</text:p>
          </table:table-cell>
          <table:table-cell office:value-type="string" table:style-name="ce1">
            <text:p>03-5918571</text:p>
          </table:table-cell>
          <table:table-cell office:value-type="string" table:style-name="ce1">
            <text:p>noralp@itri.org.tw</text:p>
          </table:table-cell>
          <table:table-cell table:number-columns-repeated="16372" table:style-name="ce8"/>
        </table:table-row>
        <table:table-row table:style-name="ro2">
          <table:table-cell office:value-type="float" office:value="342" table:style-name="ce5">
            <text:p>34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索引建立方法及應用其之裝置</text:p>
          </table:table-cell>
          <table:table-cell office:value-type="string" table:style-name="ce1">
            <text:p>14/943,756</text:p>
          </table:table-cell>
          <table:table-cell office:value-type="string" table:style-name="ce1">
            <text:p>美國</text:p>
          </table:table-cell>
          <table:table-cell office:value-type="string" table:style-name="ce1">
            <text:p>一種視訊索引建立方法，其步驟包括：分析一視訊資料中複數個物件之移動軌跡資訊，以取得一物件截圖串列，該物件截圖串列包括複數張物件截圖；依據該些物件截圖間的外顯差異，篩除部分之該些物件截圖，以產生一候選物件截圖串列；自該候選物件截圖串列挑選複數個物件代表截圖；以及將該些物件代表截圖疊合於一背景影像，以產生一視訊索引圖。</text:p>
          </table:table-cell>
          <table:table-cell office:value-type="string" table:style-name="ce1">
            <text:p>工研院資通所</text:p>
          </table:table-cell>
          <table:table-cell office:value-type="string" table:style-name="ce1">
            <text:p>李露蘋</text:p>
          </table:table-cell>
          <table:table-cell office:value-type="string" table:style-name="ce1">
            <text:p>03-5918572</text:p>
          </table:table-cell>
          <table:table-cell office:value-type="string" table:style-name="ce1">
            <text:p>noralp@itri.org.tw</text:p>
          </table:table-cell>
          <table:table-cell table:number-columns-repeated="16372" table:style-name="ce8"/>
        </table:table-row>
        <table:table-row table:style-name="ro2">
          <table:table-cell office:value-type="float" office:value="343" table:style-name="ce5">
            <text:p>34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多輸入多輸出通信系統的接收器裝置及其控制方法</text:p>
          </table:table-cell>
          <table:table-cell office:value-type="string" table:style-name="ce1">
            <text:p>201511010928.9</text:p>
          </table:table-cell>
          <table:table-cell office:value-type="string" table:style-name="ce1">
            <text:p>中國大陸</text:p>
          </table:table-cell>
          <table:table-cell office:value-type="string" table:style-name="ce1">
            <text:p>本發明揭露一種接收器裝置，包括接收天線、射頻接收器、開關裝置、可編程精度類比數位轉換器、基頻處理器和類比數位轉換控制器。開關裝置將第一數目之基頻類比訊號轉換為大於第一數目之第二數目之基頻類比訊號。可編程精度類比數位轉換器將第二數目之基頻類比訊號轉換為第三數目之第一基頻數位訊號，包括依據轉換器配置資訊將第一類比數位轉換器中之至少兩者組合成至少一第二類比數位轉換器，使第二類比數位轉換器和所剩之第一類比數位轉換器之總數目等於第三數目；且每一第二類比數位轉換器之解析度大於每一第一類比數位轉換器之解析度。</text:p>
          </table:table-cell>
          <table:table-cell office:value-type="string" table:style-name="ce1">
            <text:p>工研院資通所</text:p>
          </table:table-cell>
          <table:table-cell office:value-type="string" table:style-name="ce1">
            <text:p>李露蘋</text:p>
          </table:table-cell>
          <table:table-cell office:value-type="string" table:style-name="ce1">
            <text:p>03-5918574</text:p>
          </table:table-cell>
          <table:table-cell office:value-type="string" table:style-name="ce1">
            <text:p>noralp@itri.org.tw</text:p>
          </table:table-cell>
          <table:table-cell table:number-columns-repeated="16372" table:style-name="ce8"/>
        </table:table-row>
        <table:table-row table:style-name="ro2">
          <table:table-cell office:value-type="float" office:value="344" table:style-name="ce5">
            <text:p>34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用於多輸入多輸出通訊系統之接收器裝置及其控制方法</text:p>
          </table:table-cell>
          <table:table-cell office:value-type="string" table:style-name="ce1">
            <text:p>I602399<text:s text:c="23"/></text:p>
          </table:table-cell>
          <table:table-cell office:value-type="string" table:style-name="ce1">
            <text:p>中華民國</text:p>
          </table:table-cell>
          <table:table-cell office:value-type="string" table:style-name="ce1">
            <text:p>本發明揭露一種接收器裝置，包括接收天線、射頻接收器、開關裝置、可編程精度類比數位轉換器、基頻處理器和類比數位轉換控制器。開關裝置將第一數目之基頻類比訊號轉換為大於第一數目之第二數目之基頻類比訊號。可編程精度類比數位轉換器將第二數目之基頻類比訊號轉換為第三數目之第一基頻數位訊號，包括依據轉換器配置資訊將第一類比數位轉換器中之至少兩者組合成至少一第二類比數位轉換器，使第二類比數位轉換器和所剩之第一類比數位轉換器之總數目等於第三數目；且每一第二類比數位轉換器之解析度大於每一第一類比數位轉換器之解析度。</text:p>
          </table:table-cell>
          <table:table-cell office:value-type="string" table:style-name="ce1">
            <text:p>工研院資通所</text:p>
          </table:table-cell>
          <table:table-cell office:value-type="string" table:style-name="ce1">
            <text:p>李露蘋</text:p>
          </table:table-cell>
          <table:table-cell office:value-type="string" table:style-name="ce1">
            <text:p>03-5918165</text:p>
          </table:table-cell>
          <table:table-cell office:value-type="string" table:style-name="ce1">
            <text:p>noralp@itri.org.tw</text:p>
          </table:table-cell>
          <table:table-cell table:number-columns-repeated="16372" table:style-name="ce8"/>
        </table:table-row>
        <table:table-row table:style-name="ro2">
          <table:table-cell office:value-type="float" office:value="345" table:style-name="ce5">
            <text:p>34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用於多輸入多輸出通訊系統之接收器裝置及其控制方法</text:p>
          </table:table-cell>
          <table:table-cell office:value-type="string" table:style-name="ce1">
            <text:p>9,667,325<text:s text:c="21"/></text:p>
          </table:table-cell>
          <table:table-cell office:value-type="string" table:style-name="ce1">
            <text:p>美國</text:p>
          </table:table-cell>
          <table:table-cell office:value-type="string" table:style-name="ce1">
            <text:p>本發明揭露一種接收器裝置，包括接收天線、射頻接收器、開關裝置、可編程精度類比數位轉換器、基頻處理器和類比數位轉換控制器。開關裝置將第一數目之基頻類比訊號轉換為大於第一數目之第二數目之基頻類比訊號。可編程精度類比數位轉換器將第二數目之基頻類比訊號轉換為第三數目之第一基頻數位訊號，包括依據轉換器配置資訊將第一類比數位轉換器中之至少兩者組合成至少一第二類比數位轉換器，使第二類比數位轉換器和所剩之第一類比數位轉換器之總數目等於第三數目；且每一第二類比數位轉換器之解析度大於每一第一類比數位轉換器之解析度。</text:p>
          </table:table-cell>
          <table:table-cell office:value-type="string" table:style-name="ce1">
            <text:p>工研院資通所</text:p>
          </table:table-cell>
          <table:table-cell office:value-type="string" table:style-name="ce1">
            <text:p>李露蘋</text:p>
          </table:table-cell>
          <table:table-cell office:value-type="string" table:style-name="ce1">
            <text:p>03-5918166</text:p>
          </table:table-cell>
          <table:table-cell office:value-type="string" table:style-name="ce1">
            <text:p>noralp@itri.org.tw</text:p>
          </table:table-cell>
          <table:table-cell table:number-columns-repeated="16372" table:style-name="ce8"/>
        </table:table-row>
        <table:table-row table:style-name="ro2">
          <table:table-cell office:value-type="float" office:value="346" table:style-name="ce5">
            <text:p>3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調色板編碼方法與解碼方法以及電子裝置</text:p>
          </table:table-cell>
          <table:table-cell office:value-type="string" table:style-name="ce1">
            <text:p>201510644930.5</text:p>
          </table:table-cell>
          <table:table-cell office:value-type="string" table:style-name="ce1">
            <text:p>中國大陸</text:p>
          </table:table-cell>
          <table:table-cell office:value-type="string" table:style-name="ce1">
            <text:p>本發明提供一種調色板編碼方法與解碼方法以及電子裝置。所提出的編碼方法包括但不限於：利用處理器對表示編碼單元的顏色的位流進行編碼，並將所述位流儲存於儲存媒體中或傳送所述位流。所述位流包括：二進制位元，表示運行旗標；N元二進制位元序列，表示所述編碼單元中的多達2N種主顏色，其中所述N元二進制位元序列的多個可能值中的每一個表示N個主顏色索引中的唯一主顏色索引；以及M元二進制位元序列，表示多達2M種擴展顏色，所述M元二進制位元序列的多個可能值中的每一個表示M個擴展顏色索引中的唯一擴展顏色索引。</text:p>
          </table:table-cell>
          <table:table-cell office:value-type="string" table:style-name="ce1">
            <text:p>工研院資通所</text:p>
          </table:table-cell>
          <table:table-cell office:value-type="string" table:style-name="ce1">
            <text:p>李露蘋</text:p>
          </table:table-cell>
          <table:table-cell office:value-type="string" table:style-name="ce1">
            <text:p>03-5918575</text:p>
          </table:table-cell>
          <table:table-cell office:value-type="string" table:style-name="ce1">
            <text:p>noralp@itri.org.tw</text:p>
          </table:table-cell>
          <table:table-cell table:number-columns-repeated="16372" table:style-name="ce8"/>
        </table:table-row>
        <table:table-row table:style-name="ro2">
          <table:table-cell office:value-type="float" office:value="347" table:style-name="ce5">
            <text:p>34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調色板編碼方法與解碼方法以及電子裝置</text:p>
          </table:table-cell>
          <table:table-cell office:value-type="string" table:style-name="ce1">
            <text:p>15188526.6</text:p>
          </table:table-cell>
          <table:table-cell office:value-type="string" table:style-name="ce1">
            <text:p>EPC</text:p>
          </table:table-cell>
          <table:table-cell office:value-type="string" table:style-name="ce1">
            <text:p>本發明提供一種調色板編碼方法與解碼方法以及電子裝置。所提出的編碼方法包括但不限於：利用處理器對表示編碼單元的顏色的位流進行編碼，並將所述位流儲存於儲存媒體中或傳送所述位流。所述位流包括：二進制位元，表示運行旗標；N元二進制位元序列，表示所述編碼單元中的多達2N種主顏色，其中所述N元二進制位元序列的多個可能值中的每一個表示N個主顏色索引中的唯一主顏色索引；以及M元二進制位元序列，表示多達2M種擴展顏色，所述M元二進制位元序列的多個可能值中的每一個表示M個擴展顏色索引中的唯一擴展顏色索引。</text:p>
          </table:table-cell>
          <table:table-cell office:value-type="string" table:style-name="ce1">
            <text:p>工研院資通所</text:p>
          </table:table-cell>
          <table:table-cell office:value-type="string" table:style-name="ce1">
            <text:p>李露蘋</text:p>
          </table:table-cell>
          <table:table-cell office:value-type="string" table:style-name="ce1">
            <text:p>03-5918576</text:p>
          </table:table-cell>
          <table:table-cell office:value-type="string" table:style-name="ce1">
            <text:p>noralp@itri.org.tw</text:p>
          </table:table-cell>
          <table:table-cell table:number-columns-repeated="16372" table:style-name="ce8"/>
        </table:table-row>
        <table:table-row table:style-name="ro2">
          <table:table-cell office:value-type="float" office:value="348" table:style-name="ce5">
            <text:p>34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調色板編碼方法與解碼方法以及電子裝置</text:p>
          </table:table-cell>
          <table:table-cell office:value-type="string" table:style-name="ce1">
            <text:p>I577177<text:s text:c="23"/></text:p>
          </table:table-cell>
          <table:table-cell office:value-type="string" table:style-name="ce1">
            <text:p>中華民國</text:p>
          </table:table-cell>
          <table:table-cell office:value-type="string" table:style-name="ce1">
            <text:p>本發明提供一種調色板編碼方法與解碼方法以及電子裝置。所提出的編碼方法包括但不限於：利用處理器對表示編碼單元的顏色的位流進行編碼，並將所述位流儲存於儲存媒體中或傳送所述位流。所述位流包括：二進制位元，表示運行旗標；N元二進制位元序列，表示所述編碼單元中的多達2N種主顏色，其中所述N元二進制位元序列的多個可能值中的每一個表示N個主顏色索引中的唯一主顏色索引；以及M元二進制位元序列，表示多達2M種擴展顏色，所述M元二進制位元序列的多個可能值中的每一個表示M個擴展顏色索引中的唯一擴展顏色索引。</text:p>
          </table:table-cell>
          <table:table-cell office:value-type="string" table:style-name="ce1">
            <text:p>工研院資通所</text:p>
          </table:table-cell>
          <table:table-cell office:value-type="string" table:style-name="ce1">
            <text:p>李露蘋</text:p>
          </table:table-cell>
          <table:table-cell office:value-type="string" table:style-name="ce1">
            <text:p>03-5918147</text:p>
          </table:table-cell>
          <table:table-cell office:value-type="string" table:style-name="ce1">
            <text:p>noralp@itri.org.tw</text:p>
          </table:table-cell>
          <table:table-cell table:number-columns-repeated="16372" table:style-name="ce8"/>
        </table:table-row>
        <table:table-row table:style-name="ro2">
          <table:table-cell office:value-type="float" office:value="349" table:style-name="ce5">
            <text:p>3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調色板編碼方法與解碼方法以及電子裝置</text:p>
          </table:table-cell>
          <table:table-cell office:value-type="string" table:style-name="ce1">
            <text:p>14/875,697</text:p>
          </table:table-cell>
          <table:table-cell office:value-type="string" table:style-name="ce1">
            <text:p>美國</text:p>
          </table:table-cell>
          <table:table-cell office:value-type="string" table:style-name="ce1">
            <text:p>本發明提供一種調色板編碼方法與解碼方法以及電子裝置。所提出的編碼方法包括但不限於：利用處理器對表示編碼單元的顏色的位流進行編碼，並將所述位流儲存於儲存媒體中或傳送所述位流。所述位流包括：二進制位元，表示運行旗標；N元二進制位元序列，表示所述編碼單元中的多達2N種主顏色，其中所述N元二進制位元序列的多個可能值中的每一個表示N個主顏色索引中的唯一主顏色索引；以及M元二進制位元序列，表示多達2M種擴展顏色，所述M元二進制位元序列的多個可能值中的每一個表示M個擴展顏色索引中的唯一擴展顏色索引。</text:p>
          </table:table-cell>
          <table:table-cell office:value-type="string" table:style-name="ce1">
            <text:p>工研院資通所</text:p>
          </table:table-cell>
          <table:table-cell office:value-type="string" table:style-name="ce1">
            <text:p>李露蘋</text:p>
          </table:table-cell>
          <table:table-cell office:value-type="string" table:style-name="ce1">
            <text:p>03-5918577</text:p>
          </table:table-cell>
          <table:table-cell office:value-type="string" table:style-name="ce1">
            <text:p>noralp@itri.org.tw</text:p>
          </table:table-cell>
          <table:table-cell table:number-columns-repeated="16372" table:style-name="ce8"/>
        </table:table-row>
        <table:table-row table:style-name="ro2">
          <table:table-cell office:value-type="float" office:value="350" table:style-name="ce5">
            <text:p>3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調色板編碼方法與解碼方法以及電子裝置</text:p>
          </table:table-cell>
          <table:table-cell office:value-type="string" table:style-name="ce1">
            <text:p>15/709,490</text:p>
          </table:table-cell>
          <table:table-cell office:value-type="string" table:style-name="ce1">
            <text:p>美國</text:p>
          </table:table-cell>
          <table:table-cell office:value-type="string" table:style-name="ce1">
            <text:p>本發明提供一種調色板編碼方法與解碼方法以及電子裝置。所提出的編碼方法包括但不限於：利用處理器對表示編碼單元的顏色的位流進行編碼，並將所述位流儲存於儲存媒體中或傳送所述位流。所述位流包括：二進制位元，表示運行旗標；N元二進制位元序列，表示所述編碼單元中的多達2N種主顏色，其中所述N元二進制位元序列的多個可能值中的每一個表示N個主顏色索引中的唯一主顏色索引；以及M元二進制位元序列，表示多達2M種擴展顏色，所述M元二進制位元序列的多個可能值中的每一個表示M個擴展顏色索引中的唯一擴展顏色索引。</text:p>
          </table:table-cell>
          <table:table-cell office:value-type="string" table:style-name="ce1">
            <text:p>工研院資通所</text:p>
          </table:table-cell>
          <table:table-cell office:value-type="string" table:style-name="ce1">
            <text:p>李露蘋</text:p>
          </table:table-cell>
          <table:table-cell office:value-type="string" table:style-name="ce1">
            <text:p>03-5918578</text:p>
          </table:table-cell>
          <table:table-cell office:value-type="string" table:style-name="ce1">
            <text:p>noralp@itri.org.tw</text:p>
          </table:table-cell>
          <table:table-cell table:number-columns-repeated="16372" table:style-name="ce8"/>
        </table:table-row>
        <table:table-row table:style-name="ro2">
          <table:table-cell office:value-type="float" office:value="351" table:style-name="ce5">
            <text:p>3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解碼器、編碼器、解碼方法、編碼方法與編解碼系統</text:p>
          </table:table-cell>
          <table:table-cell office:value-type="string" table:style-name="ce1">
            <text:p>201510639350.7</text:p>
          </table:table-cell>
          <table:table-cell office:value-type="string" table:style-name="ce1">
            <text:p>中國大陸</text:p>
          </table:table-cell>
          <table:table-cell office:value-type="string" table:style-name="ce1">
            <text:p>一種解碼方法、編碼方法、編解碼系統、解碼器與編碼器。解碼方法包括接收對應編碼單元區塊的第一旗標；並且判斷此第一旗標的狀態值符合預定狀態值時，接收並讀取對應編碼單元區塊的第二旗標與編碼單元區塊的每一畫素所對應的索引值。解碼方法還包括根據所述第二旗標在編碼單元區塊的鄰近範圍內的多個畫素中選出對應N個畫素的N個顏色，其中第二旗標指示對應所述N個畫素的N個顏色的數目，且N個顏色皆不相同。解碼方法更包括根據對應所述N個畫素的N個顏色重建編碼單元區塊的畫素。</text:p>
          </table:table-cell>
          <table:table-cell office:value-type="string" table:style-name="ce1">
            <text:p>工研院資通所</text:p>
          </table:table-cell>
          <table:table-cell office:value-type="string" table:style-name="ce1">
            <text:p>李露蘋</text:p>
          </table:table-cell>
          <table:table-cell office:value-type="string" table:style-name="ce1">
            <text:p>03-5918579</text:p>
          </table:table-cell>
          <table:table-cell office:value-type="string" table:style-name="ce1">
            <text:p>noralp@itri.org.tw</text:p>
          </table:table-cell>
          <table:table-cell table:number-columns-repeated="16372" table:style-name="ce8"/>
        </table:table-row>
        <table:table-row table:style-name="ro2">
          <table:table-cell office:value-type="float" office:value="352" table:style-name="ce5">
            <text:p>3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影像及視訊壓縮的顏色預測方法</text:p>
          </table:table-cell>
          <table:table-cell office:value-type="string" table:style-name="ce1">
            <text:p>EP15187826.1</text:p>
          </table:table-cell>
          <table:table-cell office:value-type="string" table:style-name="ce1">
            <text:p>EPC</text:p>
          </table:table-cell>
          <table:table-cell office:value-type="string" table:style-name="ce1">
            <text:p>一種解碼方法、編碼方法、編解碼系統、解碼器與編碼器。解碼方法包括接收對應編碼單元區塊的第一旗標；並且判斷此第一旗標的狀態值符合預定狀態值時，接收並讀取對應編碼單元區塊的第二旗標與編碼單元區塊的每一畫素所對應的索引值。解碼方法還包括根據所述第二旗標在編碼單元區塊的鄰近範圍內的多個畫素中選出對應N個畫素的N個顏色，其中第二旗標指示對應所述N個畫素的N個顏色的數目，且N個顏色皆不相同。解碼方法更包括根據對應所述N個畫素的N個顏色重建編碼單元區塊的畫素。</text:p>
          </table:table-cell>
          <table:table-cell office:value-type="string" table:style-name="ce1">
            <text:p>工研院資通所</text:p>
          </table:table-cell>
          <table:table-cell office:value-type="string" table:style-name="ce1">
            <text:p>李露蘋</text:p>
          </table:table-cell>
          <table:table-cell office:value-type="string" table:style-name="ce1">
            <text:p>03-5918580</text:p>
          </table:table-cell>
          <table:table-cell office:value-type="string" table:style-name="ce1">
            <text:p>noralp@itri.org.tw</text:p>
          </table:table-cell>
          <table:table-cell table:number-columns-repeated="16372" table:style-name="ce8"/>
        </table:table-row>
        <table:table-row table:style-name="ro2">
          <table:table-cell office:value-type="float" office:value="353" table:style-name="ce5">
            <text:p>35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解碼器、編碼器、解碼方法、編碼方法與編解碼系統</text:p>
          </table:table-cell>
          <table:table-cell office:value-type="string" table:style-name="ce1">
            <text:p>I565302<text:s text:c="23"/></text:p>
          </table:table-cell>
          <table:table-cell office:value-type="string" table:style-name="ce1">
            <text:p>中華民國</text:p>
          </table:table-cell>
          <table:table-cell office:value-type="string" table:style-name="ce1">
            <text:p>一種解碼方法、編碼方法、編解碼系統、解碼器與編碼器。解碼方法包括接收對應編碼單元區塊的第一旗標；並且判斷此第一旗標的狀態值符合預定狀態值時，接收並讀取對應編碼單元區塊的第二旗標與編碼單元區塊的每一畫素所對應的索引值。解碼方法還包括根據所述第二旗標在編碼單元區塊的鄰近範圍內的多個畫素中選出對應N個畫素的N個顏色，其中第二旗標指示對應所述N個畫素的N個顏色的數目，且N個顏色皆不相同。解碼方法更包括根據對應所述N個畫素的N個顏色重建編碼單元區塊的畫素。</text:p>
          </table:table-cell>
          <table:table-cell office:value-type="string" table:style-name="ce1">
            <text:p>工研院資通所</text:p>
          </table:table-cell>
          <table:table-cell office:value-type="string" table:style-name="ce1">
            <text:p>李露蘋</text:p>
          </table:table-cell>
          <table:table-cell office:value-type="string" table:style-name="ce1">
            <text:p>03-5918184</text:p>
          </table:table-cell>
          <table:table-cell office:value-type="string" table:style-name="ce1">
            <text:p>noralp@itri.org.tw</text:p>
          </table:table-cell>
          <table:table-cell table:number-columns-repeated="16372" table:style-name="ce8"/>
        </table:table-row>
        <table:table-row table:style-name="ro2">
          <table:table-cell office:value-type="float" office:value="354" table:style-name="ce5">
            <text:p>35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波束形成方法和使用所述方法的基站和用戶設備</text:p>
          </table:table-cell>
          <table:table-cell office:value-type="string" table:style-name="ce1">
            <text:p>201610663413.7</text:p>
          </table:table-cell>
          <table:table-cell office:value-type="string" table:style-name="ce1">
            <text:p>中國大陸</text:p>
          </table:table-cell>
          <table:table-cell office:value-type="string" table:style-name="ce1">
            <text:p>本揭露提出一種動態波束形成方法，和使用所述方法的相關設備。根據示範性實施例中的一個，所提議的動態波束形成方法適用於基地台，且包含不限於：傳送第一參考信號；傳送包括第一維度的第一過取樣率和第二維度的第一過取樣率的第一配置訊息；回應於傳送第一配置訊息，基於第一維度的第一過取樣率和第二維度的第一過取樣率，接收第一參考信號的第一資訊回饋；以及在接收到第一參考信號的第一資訊回饋後，傳送包括第一維度的第二過取樣率和第二維度的第二過取樣率的第二配置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581</text:p>
          </table:table-cell>
          <table:table-cell office:value-type="string" table:style-name="ce1">
            <text:p>noralp@itri.org.tw</text:p>
          </table:table-cell>
          <table:table-cell table:number-columns-repeated="16372" table:style-name="ce8"/>
        </table:table-row>
        <table:table-row table:style-name="ro2">
          <table:table-cell office:value-type="float" office:value="355" table:style-name="ce5">
            <text:p>3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波束形成方法和使用所述方法的相關設備</text:p>
          </table:table-cell>
          <table:table-cell office:value-type="string" table:style-name="ce1">
            <text:p>EP16183991.5</text:p>
          </table:table-cell>
          <table:table-cell office:value-type="string" table:style-name="ce1">
            <text:p>EPC</text:p>
          </table:table-cell>
          <table:table-cell office:value-type="string" table:style-name="ce1">
            <text:p>本揭露提出一種動態波束形成方法，和使用所述方法的相關設備。根據示範性實施例中的一個，所提議的動態波束形成方法適用於基地台，且包含不限於：傳送第一參考信號；傳送包括第一維度的第一過取樣率和第二維度的第一過取樣率的第一配置訊息；回應於傳送第一配置訊息，基於第一維度的第一過取樣率和第二維度的第一過取樣率，接收第一參考信號的第一資訊回饋；以及在接收到第一參考信號的第一資訊回饋後，傳送包括第一維度的第二過取樣率和第二維度的第二過取樣率的第二配置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582</text:p>
          </table:table-cell>
          <table:table-cell office:value-type="string" table:style-name="ce1">
            <text:p>noralp@itri.org.tw</text:p>
          </table:table-cell>
          <table:table-cell table:number-columns-repeated="16372" table:style-name="ce8"/>
        </table:table-row>
        <table:table-row table:style-name="ro2">
          <table:table-cell office:value-type="float" office:value="356" table:style-name="ce5">
            <text:p>3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波束形成方法和使用所述方法的相關設備</text:p>
          </table:table-cell>
          <table:table-cell office:value-type="string" table:style-name="ce1">
            <text:p>EP17205339.9</text:p>
          </table:table-cell>
          <table:table-cell office:value-type="string" table:style-name="ce1">
            <text:p>EPC</text:p>
          </table:table-cell>
          <table:table-cell office:value-type="string" table:style-name="ce1">
            <text:p>本揭露提出一種動態波束形成方法，和使用所述方法的相關設備。根據示範性實施例中的一個，所提議的動態波束形成方法適用於基地台，且包含不限於：傳送第一參考信號；傳送包括第一維度的第一過取樣率和第二維度的第一過取樣率的第一配置訊息；回應於傳送第一配置訊息，基於第一維度的第一過取樣率和第二維度的第一過取樣率，接收第一參考信號的第一資訊回饋；以及在接收到第一參考信號的第一資訊回饋後，傳送包括第一維度的第二過取樣率和第二維度的第二過取樣率的第二配置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583</text:p>
          </table:table-cell>
          <table:table-cell office:value-type="string" table:style-name="ce1">
            <text:p>noralp@itri.org.tw</text:p>
          </table:table-cell>
          <table:table-cell table:number-columns-repeated="16372" table:style-name="ce8"/>
        </table:table-row>
        <table:table-row table:style-name="ro2">
          <table:table-cell office:value-type="float" office:value="357" table:style-name="ce5">
            <text:p>35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動態波束形成方法和使用所述方法的相關設備</text:p>
          </table:table-cell>
          <table:table-cell office:value-type="string" table:style-name="ce1">
            <text:p>I604705<text:s text:c="23"/></text:p>
          </table:table-cell>
          <table:table-cell office:value-type="string" table:style-name="ce1">
            <text:p>中華民國</text:p>
          </table:table-cell>
          <table:table-cell office:value-type="string" table:style-name="ce1">
            <text:p>本揭露提出一種動態波束形成方法，和使用所述方法的相關設備。根據示範性實施例中的一個，所提議的動態波束形成方法適用於基地台，且包含不限於：傳送第一參考信號；傳送包括第一維度的第一過取樣率和第二維度的第一過取樣率的第一配置訊息；回應於傳送第一配置訊息，基於第一維度的第一過取樣率和第二維度的第一過取樣率，接收第一參考信號的第一資訊回饋；以及在接收到第一參考信號的第一資訊回饋後，傳送包括第一維度的第二過取樣率和第二維度的第二過取樣率的第二配置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175</text:p>
          </table:table-cell>
          <table:table-cell office:value-type="string" table:style-name="ce1">
            <text:p>noralp@itri.org.tw</text:p>
          </table:table-cell>
          <table:table-cell table:number-columns-repeated="16372" table:style-name="ce8"/>
        </table:table-row>
        <table:table-row table:style-name="ro2">
          <table:table-cell office:value-type="float" office:value="358" table:style-name="ce5">
            <text:p>3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波束形成方法和使用所述方法的相關設備</text:p>
          </table:table-cell>
          <table:table-cell office:value-type="string" table:style-name="ce1">
            <text:p>15/235,108</text:p>
          </table:table-cell>
          <table:table-cell office:value-type="string" table:style-name="ce1">
            <text:p>美國</text:p>
          </table:table-cell>
          <table:table-cell office:value-type="string" table:style-name="ce1">
            <text:p>本揭露提出一種動態波束形成方法，和使用所述方法的相關設備。根據示範性實施例中的一個，所提議的動態波束形成方法適用於基地台，且包含不限於：傳送第一參考信號；傳送包括第一維度的第一過取樣率和第二維度的第一過取樣率的第一配置訊息；回應於傳送第一配置訊息，基於第一維度的第一過取樣率和第二維度的第一過取樣率，接收第一參考信號的第一資訊回饋；以及在接收到第一參考信號的第一資訊回饋後，傳送包括第一維度的第二過取樣率和第二維度的第二過取樣率的第二配置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584</text:p>
          </table:table-cell>
          <table:table-cell office:value-type="string" table:style-name="ce1">
            <text:p>noralp@itri.org.tw</text:p>
          </table:table-cell>
          <table:table-cell table:number-columns-repeated="16372" table:style-name="ce8"/>
        </table:table-row>
        <table:table-row table:style-name="ro2">
          <table:table-cell office:value-type="float" office:value="359" table:style-name="ce5">
            <text:p>35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控制異質網路方法及使用所述方法的基站與用戶裝置</text:p>
          </table:table-cell>
          <table:table-cell office:value-type="string" table:style-name="ce1">
            <text:p>201610655001.9</text:p>
          </table:table-cell>
          <table:table-cell office:value-type="string" table:style-name="ce1">
            <text:p>中國大陸</text:p>
          </table:table-cell>
          <table:table-cell office:value-type="string" table:style-name="ce1">
            <text:p>本發明是有關於一種控制異質網路的方法及使用所述方法的基地台與使用者裝置。所述方法包含（不限於）：傳輸包括量測及報告規則（MRR）的第一組態訊息，所述MRR包括第一量測間隔、第二量測間隔、用於接收未授權頻譜的通道的量測報告的第一報告間隔及第二報告間隔，其中第一量測間隔長於第二量測間隔，且第一報告間隔長於第二報告間隔；在傳輸第一組態訊息之後接收未授權頻譜的通道的量測報告；以及傳輸第二組態訊息以更新所述MRR。</text:p>
          </table:table-cell>
          <table:table-cell office:value-type="string" table:style-name="ce1">
            <text:p>工研院資通所</text:p>
          </table:table-cell>
          <table:table-cell office:value-type="string" table:style-name="ce1">
            <text:p>李露蘋</text:p>
          </table:table-cell>
          <table:table-cell office:value-type="string" table:style-name="ce1">
            <text:p>03-5918585</text:p>
          </table:table-cell>
          <table:table-cell office:value-type="string" table:style-name="ce1">
            <text:p>noralp@itri.org.tw</text:p>
          </table:table-cell>
          <table:table-cell table:number-columns-repeated="16372" table:style-name="ce8"/>
        </table:table-row>
        <table:table-row table:style-name="ro2">
          <table:table-cell office:value-type="float" office:value="360" table:style-name="ce5">
            <text:p>36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控制異質網路方法及使用所述方法的基地台與使用者裝置</text:p>
          </table:table-cell>
          <table:table-cell office:value-type="string" table:style-name="ce1">
            <text:p>I604750<text:s text:c="23"/></text:p>
          </table:table-cell>
          <table:table-cell office:value-type="string" table:style-name="ce1">
            <text:p>中華民國</text:p>
          </table:table-cell>
          <table:table-cell office:value-type="string" table:style-name="ce1">
            <text:p>本發明是有關於一種控制異質網路的方法及使用所述方法的基地台與使用者裝置。所述方法包含（不限於）：傳輸包括量測及報告規則（MRR）的第一組態訊息，所述MRR包括第一量測間隔、第二量測間隔、用於接收未授權頻譜的通道的量測報告的第一報告間隔及第二報告間隔，其中第一量測間隔長於第二量測間隔，且第一報告間隔長於第二報告間隔；在傳輸第一組態訊息之後接收未授權頻譜的通道的量測報告；以及傳輸第二組態訊息以更新所述MRR。</text:p>
          </table:table-cell>
          <table:table-cell office:value-type="string" table:style-name="ce1">
            <text:p>工研院資通所</text:p>
          </table:table-cell>
          <table:table-cell office:value-type="string" table:style-name="ce1">
            <text:p>李露蘋</text:p>
          </table:table-cell>
          <table:table-cell office:value-type="string" table:style-name="ce1">
            <text:p>03-5918179</text:p>
          </table:table-cell>
          <table:table-cell office:value-type="string" table:style-name="ce1">
            <text:p>noralp@itri.org.tw</text:p>
          </table:table-cell>
          <table:table-cell table:number-columns-repeated="16372" table:style-name="ce8"/>
        </table:table-row>
        <table:table-row table:style-name="ro2">
          <table:table-cell office:value-type="float" office:value="361" table:style-name="ce5">
            <text:p>3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控制異質網路方法及使用所述方法的基地台與使用者裝置</text:p>
          </table:table-cell>
          <table:table-cell office:value-type="string" table:style-name="ce1">
            <text:p>15/233,956</text:p>
          </table:table-cell>
          <table:table-cell office:value-type="string" table:style-name="ce1">
            <text:p>美國</text:p>
          </table:table-cell>
          <table:table-cell office:value-type="string" table:style-name="ce1">
            <text:p>本發明是有關於一種控制異質網路的方法及使用所述方法的基地台與使用者裝置。所述方法包含（不限於）：傳輸包括量測及報告規則（MRR）的第一組態訊息，所述MRR包括第一量測間隔、第二量測間隔、用於接收未授權頻譜的通道的量測報告的第一報告間隔及第二報告間隔，其中第一量測間隔長於第二量測間隔，且第一報告間隔長於第二報告間隔；在傳輸第一組態訊息之後接收未授權頻譜的通道的量測報告；以及傳輸第二組態訊息以更新所述MRR。</text:p>
          </table:table-cell>
          <table:table-cell office:value-type="string" table:style-name="ce1">
            <text:p>工研院資通所</text:p>
          </table:table-cell>
          <table:table-cell office:value-type="string" table:style-name="ce1">
            <text:p>李露蘋</text:p>
          </table:table-cell>
          <table:table-cell office:value-type="string" table:style-name="ce1">
            <text:p>03-5918586</text:p>
          </table:table-cell>
          <table:table-cell office:value-type="string" table:style-name="ce1">
            <text:p>noralp@itri.org.tw</text:p>
          </table:table-cell>
          <table:table-cell table:number-columns-repeated="16372" table:style-name="ce8"/>
        </table:table-row>
        <table:table-row table:style-name="ro2">
          <table:table-cell office:value-type="float" office:value="362" table:style-name="ce5">
            <text:p>36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發射和接收通道狀態資訊參考信號的方法及其基站和設備</text:p>
          </table:table-cell>
          <table:table-cell office:value-type="string" table:style-name="ce1">
            <text:p>201610665357.0</text:p>
          </table:table-cell>
          <table:table-cell office:value-type="string" table:style-name="ce1">
            <text:p>中國大陸</text:p>
          </table:table-cell>
          <table:table-cell office:value-type="string" table:style-name="ce1">
            <text:p>本發明提供一種傳輸和接收通道狀態資訊參考信號（CSI-RS）的方法以及使用所述方法的相關設備。根據示範性實施例中的一者，所提議的方法將包含（不限於）：將CSI-RS映射到包括第一波束群組和第二波束群組的多個波束中，其中所述第一波束群組的第一多個波束中的每一者與所述第二波束群組的第二多個波束中的每一者朝向不同方向傳輸；傳輸所述第一波束群組和所述第二波束群組；以及接收對應於所述第一波束群組的波束或所述第二波束群組的波束的通道狀態資訊（CSI）。</text:p>
          </table:table-cell>
          <table:table-cell office:value-type="string" table:style-name="ce1">
            <text:p>工研院資通所</text:p>
          </table:table-cell>
          <table:table-cell office:value-type="string" table:style-name="ce1">
            <text:p>李露蘋</text:p>
          </table:table-cell>
          <table:table-cell office:value-type="string" table:style-name="ce1">
            <text:p>03-5918589</text:p>
          </table:table-cell>
          <table:table-cell office:value-type="string" table:style-name="ce1">
            <text:p>noralp@itri.org.tw</text:p>
          </table:table-cell>
          <table:table-cell table:number-columns-repeated="16372" table:style-name="ce8"/>
        </table:table-row>
        <table:table-row table:style-name="ro2">
          <table:table-cell office:value-type="float" office:value="363" table:style-name="ce5">
            <text:p>3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輸和接收CSI-RS方法以及使用該方法的基地台和使用者設備</text:p>
          </table:table-cell>
          <table:table-cell office:value-type="string" table:style-name="ce1">
            <text:p>105125701</text:p>
          </table:table-cell>
          <table:table-cell office:value-type="string" table:style-name="ce1">
            <text:p>中華民國</text:p>
          </table:table-cell>
          <table:table-cell office:value-type="string" table:style-name="ce1">
            <text:p>本發明提供一種傳輸和接收通道狀態資訊參考信號（CSI-RS）的方法以及使用所述方法的相關設備。根據示範性實施例中的一者，所提議的方法將包含（不限於）：將CSI-RS映射到包括第一波束群組和第二波束群組的多個波束中，其中所述第一波束群組的第一多個波束中的每一者與所述第二波束群組的第二多個波束中的每一者朝向不同方向傳輸；傳輸所述第一波束群組和所述第二波束群組；以及接收對應於所述第一波束群組的波束或所述第二波束群組的波束的通道狀態資訊（CSI）。</text:p>
          </table:table-cell>
          <table:table-cell office:value-type="string" table:style-name="ce1">
            <text:p>工研院資通所</text:p>
          </table:table-cell>
          <table:table-cell office:value-type="string" table:style-name="ce1">
            <text:p>李露蘋</text:p>
          </table:table-cell>
          <table:table-cell office:value-type="string" table:style-name="ce1">
            <text:p>03-5918590</text:p>
          </table:table-cell>
          <table:table-cell office:value-type="string" table:style-name="ce1">
            <text:p>noralp@itri.org.tw</text:p>
          </table:table-cell>
          <table:table-cell table:number-columns-repeated="16372" table:style-name="ce8"/>
        </table:table-row>
        <table:table-row table:style-name="ro2">
          <table:table-cell office:value-type="float" office:value="364" table:style-name="ce5">
            <text:p>36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輸和接收CSI-RS方法以及使用該方法的基地台和使用者設備</text:p>
          </table:table-cell>
          <table:table-cell office:value-type="string" table:style-name="ce1">
            <text:p>15/235,111</text:p>
          </table:table-cell>
          <table:table-cell office:value-type="string" table:style-name="ce1">
            <text:p>美國</text:p>
          </table:table-cell>
          <table:table-cell office:value-type="string" table:style-name="ce1">
            <text:p>本發明提供一種傳輸和接收通道狀態資訊參考信號（CSI-RS）的方法以及使用所述方法的相關設備。根據示範性實施例中的一者，所提議的方法將包含（不限於）：將CSI-RS映射到包括第一波束群組和第二波束群組的多個波束中，其中所述第一波束群組的第一多個波束中的每一者與所述第二波束群組的第二多個波束中的每一者朝向不同方向傳輸；傳輸所述第一波束群組和所述第二波束群組；以及接收對應於所述第一波束群組的波束或所述第二波束群組的波束的通道狀態資訊（CSI）。</text:p>
          </table:table-cell>
          <table:table-cell office:value-type="string" table:style-name="ce1">
            <text:p>工研院資通所</text:p>
          </table:table-cell>
          <table:table-cell office:value-type="string" table:style-name="ce1">
            <text:p>李露蘋</text:p>
          </table:table-cell>
          <table:table-cell office:value-type="string" table:style-name="ce1">
            <text:p>03-5918591</text:p>
          </table:table-cell>
          <table:table-cell office:value-type="string" table:style-name="ce1">
            <text:p>noralp@itri.org.tw</text:p>
          </table:table-cell>
          <table:table-cell table:number-columns-repeated="16372" table:style-name="ce8"/>
        </table:table-row>
        <table:table-row table:style-name="ro2">
          <table:table-cell office:value-type="float" office:value="365" table:style-name="ce5">
            <text:p>36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用戶位置的信息查詢方法、裝置對裝置中繼网關系統及控制器</text:p>
          </table:table-cell>
          <table:table-cell office:value-type="string" table:style-name="ce1">
            <text:p>201511025857.X</text:p>
          </table:table-cell>
          <table:table-cell office:value-type="string" table:style-name="ce1">
            <text:p>中國大陸</text:p>
          </table:table-cell>
          <table:table-cell office:value-type="string" table:style-name="ce1">
            <text:p>一種基於使用者位置的資訊查詢方法，且資訊查詢方法包括下列步驟。經由服務閘道器中的登入閘道器接收查詢影像。產生查詢影像的至少一查詢特徵描述。根據登入閘道器的位置與多個候選物件的位置，決定這些候選物件中的至少一第一候選物件。每一候選物件的多個候選特徵描述紀錄於資料庫中。比對至少一查詢特徵描述與至少一第一候選物件的候選特徵描述，以依據查詢特徵描述與第一候選物件的候選特徵描述之間的相似度獲取候選物件中的目標物件。</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92</text:p>
          </table:table-cell>
          <table:table-cell office:value-type="string" table:style-name="ce1">
            <text:p>noralp@itri.org.tw</text:p>
          </table:table-cell>
          <table:table-cell table:number-columns-repeated="16372" table:style-name="ce8"/>
        </table:table-row>
        <table:table-row table:style-name="ro2">
          <table:table-cell office:value-type="float" office:value="366" table:style-name="ce5">
            <text:p>36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使用者位置的資訊查詢方法、裝置對裝置中繼閘道系統及控制器</text:p>
          </table:table-cell>
          <table:table-cell office:value-type="string" table:style-name="ce1">
            <text:p>EP15200638.3</text:p>
          </table:table-cell>
          <table:table-cell office:value-type="string" table:style-name="ce1">
            <text:p>EPC</text:p>
          </table:table-cell>
          <table:table-cell office:value-type="string" table:style-name="ce1">
            <text:p>一種基於使用者位置的資訊查詢方法，且資訊查詢方法包括下列步驟。經由服務閘道器中的登入閘道器接收查詢影像。產生查詢影像的至少一查詢特徵描述。根據登入閘道器的位置與多個候選物件的位置，決定這些候選物件中的至少一第一候選物件。每一候選物件的多個候選特徵描述紀錄於資料庫中。比對至少一查詢特徵描述與至少一第一候選物件的候選特徵描述，以依據查詢特徵描述與第一候選物件的候選特徵描述之間的相似度獲取候選物件中的目標物件。</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93</text:p>
          </table:table-cell>
          <table:table-cell office:value-type="string" table:style-name="ce1">
            <text:p>noralp@itri.org.tw</text:p>
          </table:table-cell>
          <table:table-cell table:number-columns-repeated="16372" table:style-name="ce8"/>
        </table:table-row>
        <table:table-row table:style-name="ro2">
          <table:table-cell office:value-type="float" office:value="367" table:style-name="ce5">
            <text:p>36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基於使用者位置的資訊查詢方法、裝置對裝置中繼閘道系統及控制器</text:p>
          </table:table-cell>
          <table:table-cell office:value-type="string" table:style-name="ce1">
            <text:p>I604321<text:s text:c="23"/></text:p>
          </table:table-cell>
          <table:table-cell office:value-type="string" table:style-name="ce1">
            <text:p>中華民國</text:p>
          </table:table-cell>
          <table:table-cell office:value-type="string" table:style-name="ce1">
            <text:p>一種基於使用者位置的資訊查詢方法，且資訊查詢方法包括下列步驟。經由服務閘道器中的登入閘道器接收查詢影像。產生查詢影像的至少一查詢特徵描述。根據登入閘道器的位置與多個候選物件的位置，決定這些候選物件中的至少一第一候選物件。每一候選物件的多個候選特徵描述紀錄於資料庫中。比對至少一查詢特徵描述與至少一第一候選物件的候選特徵描述，以依據查詢特徵描述與第一候選物件的候選特徵描述之間的相似度獲取候選物件中的目標物件。</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77</text:p>
          </table:table-cell>
          <table:table-cell office:value-type="string" table:style-name="ce1">
            <text:p>noralp@itri.org.tw</text:p>
          </table:table-cell>
          <table:table-cell table:number-columns-repeated="16372" table:style-name="ce8"/>
        </table:table-row>
        <table:table-row table:style-name="ro2">
          <table:table-cell office:value-type="float" office:value="368" table:style-name="ce5">
            <text:p>36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使用者位置的資訊查詢方法、裝置對裝置中繼閘道系統及控制器</text:p>
          </table:table-cell>
          <table:table-cell office:value-type="string" table:style-name="ce1">
            <text:p>14/958,907</text:p>
          </table:table-cell>
          <table:table-cell office:value-type="string" table:style-name="ce1">
            <text:p>美國</text:p>
          </table:table-cell>
          <table:table-cell office:value-type="string" table:style-name="ce1">
            <text:p>一種基於使用者位置的資訊查詢方法，且資訊查詢方法包括下列步驟。經由服務閘道器中的登入閘道器接收查詢影像。產生查詢影像的至少一查詢特徵描述。根據登入閘道器的位置與多個候選物件的位置，決定這些候選物件中的至少一第一候選物件。每一候選物件的多個候選特徵描述紀錄於資料庫中。比對至少一查詢特徵描述與至少一第一候選物件的候選特徵描述，以依據查詢特徵描述與第一候選物件的候選特徵描述之間的相似度獲取候選物件中的目標物件。</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94</text:p>
          </table:table-cell>
          <table:table-cell office:value-type="string" table:style-name="ce1">
            <text:p>noralp@itri.org.tw</text:p>
          </table:table-cell>
          <table:table-cell table:number-columns-repeated="16372" table:style-name="ce8"/>
        </table:table-row>
        <table:table-row table:style-name="ro2">
          <table:table-cell office:value-type="float" office:value="369" table:style-name="ce5">
            <text:p>3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特徵描述方法及應用其的特徵描述器</text:p>
          </table:table-cell>
          <table:table-cell office:value-type="string" table:style-name="ce1">
            <text:p>201510960397.3</text:p>
          </table:table-cell>
          <table:table-cell office:value-type="string" table:style-name="ce1">
            <text:p>中國大陸</text:p>
          </table:table-cell>
          <table:table-cell office:value-type="string" table:style-name="ce1">
            <text:p>一種特徵描述方法，包括以下步驟：接收高維資料，此高維資料對應於透過特徵擷取演算法所取得的特徵區塊；自高維資料挑選多個維度資料組；對各維度資料組中的不同維度資料進行比較，以產生各維度資料組所對應的比較結果；以及依據比較結果產生二位元字串，此二位元字串用以描述特徵區塊。</text:p>
          </table:table-cell>
          <table:table-cell office:value-type="string" table:style-name="ce1">
            <text:p>工研院資通所</text:p>
          </table:table-cell>
          <table:table-cell office:value-type="string" table:style-name="ce1">
            <text:p>李露蘋</text:p>
          </table:table-cell>
          <table:table-cell office:value-type="string" table:style-name="ce1">
            <text:p>03-5918595</text:p>
          </table:table-cell>
          <table:table-cell office:value-type="string" table:style-name="ce1">
            <text:p>noralp@itri.org.tw</text:p>
          </table:table-cell>
          <table:table-cell table:number-columns-repeated="16372" table:style-name="ce8"/>
        </table:table-row>
        <table:table-row table:style-name="ro2">
          <table:table-cell office:value-type="float" office:value="370" table:style-name="ce5">
            <text:p>37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特徵描述方法及應用其之特徵描述器</text:p>
          </table:table-cell>
          <table:table-cell office:value-type="string" table:style-name="ce1">
            <text:p>I578240<text:s text:c="23"/></text:p>
          </table:table-cell>
          <table:table-cell office:value-type="string" table:style-name="ce1">
            <text:p>中華民國</text:p>
          </table:table-cell>
          <table:table-cell office:value-type="string" table:style-name="ce1">
            <text:p>一種特徵描述方法，包括以下步驟：接收高維資料，此高維資料對應於透過特徵擷取演算法所取得的特徵區塊；自高維資料挑選多個維度資料組；對各維度資料組中的不同維度資料進行比較，以產生各維度資料組所對應的比較結果；以及依據比較結果產生二位元字串，此二位元字串用以描述特徵區塊。</text:p>
          </table:table-cell>
          <table:table-cell office:value-type="string" table:style-name="ce1">
            <text:p>工研院院本部</text:p>
          </table:table-cell>
          <table:table-cell office:value-type="string" table:style-name="ce1">
            <text:p>李露蘋</text:p>
          </table:table-cell>
          <table:table-cell office:value-type="string" table:style-name="ce1">
            <text:p>03-5918069</text:p>
          </table:table-cell>
          <table:table-cell office:value-type="string" table:style-name="ce1">
            <text:p>noralp@itri.org.tw</text:p>
          </table:table-cell>
          <table:table-cell table:number-columns-repeated="16372" table:style-name="ce8"/>
        </table:table-row>
        <table:table-row table:style-name="ro2">
          <table:table-cell office:value-type="float" office:value="371" table:style-name="ce5">
            <text:p>37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排程方法及應用其的處理裝置</text:p>
          </table:table-cell>
          <table:table-cell office:value-type="string" table:style-name="ce1">
            <text:p>I564807<text:s text:c="23"/></text:p>
          </table:table-cell>
          <table:table-cell office:value-type="string" table:style-name="ce1">
            <text:p>中華民國</text:p>
          </table:table-cell>
          <table:table-cell office:value-type="string" table:style-name="ce1">
            <text:p>一種排程方法，用以排程多個執行緒群組，方法包括：記錄各執行緒群組的待執行指令以及準備狀態於記錄表中；判斷是否有準備狀態為肯定的已準備執行緒群組；判斷資料存取單元是否閒置，資料存取單元係用以存取資料記憶單元；當資料存取單元閒置時，判斷已準備執行緒群組是否包括資料存取指令執行緒群組，資料存取指令執行緒群組的待執行指令相關於存取資料記憶單元；當資料存取指令執行緒群組存在時，優先從資料存取指令執行緒群組選擇目標執行緒群組；以及將目標執行緒群組分派至資料存取單元執行。</text:p>
          </table:table-cell>
          <table:table-cell office:value-type="string" table:style-name="ce1">
            <text:p>工研院院本部</text:p>
          </table:table-cell>
          <table:table-cell office:value-type="string" table:style-name="ce1">
            <text:p>李露蘋</text:p>
          </table:table-cell>
          <table:table-cell office:value-type="string" table:style-name="ce1">
            <text:p>03-5918119</text:p>
          </table:table-cell>
          <table:table-cell office:value-type="string" table:style-name="ce1">
            <text:p>noralp@itri.org.tw</text:p>
          </table:table-cell>
          <table:table-cell table:number-columns-repeated="16372" table:style-name="ce8"/>
        </table:table-row>
        <table:table-row table:style-name="ro2">
          <table:table-cell office:value-type="float" office:value="372" table:style-name="ce5">
            <text:p>37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排程方法及應用其的處理裝置</text:p>
          </table:table-cell>
          <table:table-cell office:value-type="string" table:style-name="ce1">
            <text:p>14/983,086</text:p>
          </table:table-cell>
          <table:table-cell office:value-type="string" table:style-name="ce1">
            <text:p>美國</text:p>
          </table:table-cell>
          <table:table-cell office:value-type="string" table:style-name="ce1">
            <text:p>一種排程方法，用以排程多個執行緒群組，方法包括：記錄各執行緒群組的待執行指令以及準備狀態於記錄表中；判斷是否有準備狀態為肯定的已準備執行緒群組；判斷資料存取單元是否閒置，資料存取單元係用以存取資料記憶單元；當資料存取單元閒置時，判斷已準備執行緒群組是否包括資料存取指令執行緒群組，資料存取指令執行緒群組的待執行指令相關於存取資料記憶單元；當資料存取指令執行緒群組存在時，優先從資料存取指令執行緒群組選擇目標執行緒群組；以及將目標執行緒群組分派至資料存取單元執行。</text:p>
          </table:table-cell>
          <table:table-cell office:value-type="string" table:style-name="ce1">
            <text:p>工研院資通所</text:p>
          </table:table-cell>
          <table:table-cell office:value-type="string" table:style-name="ce1">
            <text:p>李露蘋</text:p>
          </table:table-cell>
          <table:table-cell office:value-type="string" table:style-name="ce1">
            <text:p>03-5918596</text:p>
          </table:table-cell>
          <table:table-cell office:value-type="string" table:style-name="ce1">
            <text:p>noralp@itri.org.tw</text:p>
          </table:table-cell>
          <table:table-cell table:number-columns-repeated="16372" table:style-name="ce8"/>
        </table:table-row>
        <table:table-row table:style-name="ro2">
          <table:table-cell office:value-type="float" office:value="373" table:style-name="ce5">
            <text:p>37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溫度模擬裝置和方法</text:p>
          </table:table-cell>
          <table:table-cell office:value-type="string" table:style-name="ce1">
            <text:p>201511000484.0</text:p>
          </table:table-cell>
          <table:table-cell office:value-type="string" table:style-name="ce1">
            <text:p>中國大陸</text:p>
          </table:table-cell>
          <table:table-cell office:value-type="string" table:style-name="ce1">
            <text:p>一種溫度模擬裝置，適用於事務層級設計之包含多個區塊之晶片。此溫度模擬裝置包括多個熱感知事務層功率模型電路、模擬引擎、轉換器以及溫度模擬驅動器。多個熱感知事務層功率模型電路，分別對應多個區塊，且用以產生多個區塊各自對應之功率資訊，以及根據溫度資訊動態調整功率資訊。模擬引擎用以根據相容資訊產生多個區塊各自對應之溫度資訊。轉換器用以產生模擬引擎相容之相容資訊。溫度模擬驅動器用以驅動模擬引擎，以及將溫度資訊分別傳送給對應之多個區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97</text:p>
          </table:table-cell>
          <table:table-cell office:value-type="string" table:style-name="ce1">
            <text:p>noralp@itri.org.tw</text:p>
          </table:table-cell>
          <table:table-cell table:number-columns-repeated="16372" table:style-name="ce8"/>
        </table:table-row>
        <table:table-row table:style-name="ro2">
          <table:table-cell office:value-type="float" office:value="374" table:style-name="ce5">
            <text:p>37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溫度模擬裝置和方法</text:p>
          </table:table-cell>
          <table:table-cell office:value-type="string" table:style-name="ce1">
            <text:p>I560565<text:s text:c="23"/></text:p>
          </table:table-cell>
          <table:table-cell office:value-type="string" table:style-name="ce1">
            <text:p>中華民國</text:p>
          </table:table-cell>
          <table:table-cell office:value-type="string" table:style-name="ce1">
            <text:p>一種溫度模擬裝置，適用於事務層級設計之包含多個區塊之晶片。此溫度模擬裝置包括多個熱感知事務層功率模型電路、模擬引擎、轉換器以及溫度模擬驅動器。多個熱感知事務層功率模型電路，分別對應多個區塊，且用以產生多個區塊各自對應之功率資訊，以及根據溫度資訊動態調整功率資訊。模擬引擎用以根據相容資訊產生多個區塊各自對應之溫度資訊。轉換器用以產生模擬引擎相容之相容資訊。溫度模擬驅動器用以驅動模擬引擎，以及將溫度資訊分別傳送給對應之多個區塊。</text:p>
            <text:p/>
            <text:p/>
          </table:table-cell>
          <table:table-cell office:value-type="string" table:style-name="ce1">
            <text:p>工研院院本部</text:p>
          </table:table-cell>
          <table:table-cell office:value-type="string" table:style-name="ce1">
            <text:p>李露蘋</text:p>
          </table:table-cell>
          <table:table-cell office:value-type="string" table:style-name="ce1">
            <text:p>03-5918121</text:p>
          </table:table-cell>
          <table:table-cell office:value-type="string" table:style-name="ce1">
            <text:p>noralp@itri.org.tw</text:p>
          </table:table-cell>
          <table:table-cell table:number-columns-repeated="16372" table:style-name="ce8"/>
        </table:table-row>
        <table:table-row table:style-name="ro2">
          <table:table-cell office:value-type="float" office:value="375" table:style-name="ce5">
            <text:p>37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溫度模擬裝置和方法</text:p>
          </table:table-cell>
          <table:table-cell office:value-type="string" table:style-name="ce1">
            <text:p>14/985,204</text:p>
          </table:table-cell>
          <table:table-cell office:value-type="string" table:style-name="ce1">
            <text:p>美國</text:p>
          </table:table-cell>
          <table:table-cell office:value-type="string" table:style-name="ce1">
            <text:p>一種溫度模擬裝置，適用於事務層級設計之包含多個區塊之晶片。此溫度模擬裝置包括多個熱感知事務層功率模型電路、模擬引擎、轉換器以及溫度模擬驅動器。多個熱感知事務層功率模型電路，分別對應多個區塊，且用以產生多個區塊各自對應之功率資訊，以及根據溫度資訊動態調整功率資訊。模擬引擎用以根據相容資訊產生多個區塊各自對應之溫度資訊。轉換器用以產生模擬引擎相容之相容資訊。溫度模擬驅動器用以驅動模擬引擎，以及將溫度資訊分別傳送給對應之多個區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598</text:p>
          </table:table-cell>
          <table:table-cell office:value-type="string" table:style-name="ce1">
            <text:p>noralp@itri.org.tw</text:p>
          </table:table-cell>
          <table:table-cell table:number-columns-repeated="16372" table:style-name="ce8"/>
        </table:table-row>
        <table:table-row table:style-name="ro2">
          <table:table-cell office:value-type="float" office:value="376" table:style-name="ce5">
            <text:p>37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系統仿真方法</text:p>
          </table:table-cell>
          <table:table-cell office:value-type="string" table:style-name="ce1">
            <text:p>201510999411.0</text:p>
          </table:table-cell>
          <table:table-cell office:value-type="string" table:style-name="ce1">
            <text:p>中國大陸</text:p>
          </table:table-cell>
          <table:table-cell office:value-type="string" table:style-name="ce1">
            <text:p>一種系統模擬方法，包括下列步驟：依據第一模型與模擬尺度參數，模擬第一電路於N個時脈週期內的運作，其中N為正整數，第一模型係關於第一電路。依據關於第一模型的輸入信號或輸出信號，調整模擬尺度參數，以調整N值。</text:p>
          </table:table-cell>
          <table:table-cell office:value-type="string" table:style-name="ce1">
            <text:p>工研院資通所</text:p>
          </table:table-cell>
          <table:table-cell office:value-type="string" table:style-name="ce1">
            <text:p>李露蘋</text:p>
          </table:table-cell>
          <table:table-cell office:value-type="string" table:style-name="ce1">
            <text:p>03-5918599</text:p>
          </table:table-cell>
          <table:table-cell office:value-type="string" table:style-name="ce1">
            <text:p>noralp@itri.org.tw</text:p>
          </table:table-cell>
          <table:table-cell table:number-columns-repeated="16372" table:style-name="ce8"/>
        </table:table-row>
        <table:table-row table:style-name="ro2">
          <table:table-cell office:value-type="float" office:value="377" table:style-name="ce5">
            <text:p>37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系統模擬方法</text:p>
          </table:table-cell>
          <table:table-cell office:value-type="string" table:style-name="ce1">
            <text:p>104142085</text:p>
          </table:table-cell>
          <table:table-cell office:value-type="string" table:style-name="ce1">
            <text:p>中華民國</text:p>
          </table:table-cell>
          <table:table-cell office:value-type="string" table:style-name="ce1">
            <text:p>一種系統模擬方法，包括下列步驟：依據第一模型與模擬尺度參數，模擬第一電路於N個時脈週期內的運作，其中N為正整數，第一模型係關於第一電路。依據關於第一模型的輸入信號或輸出信號，調整模擬尺度參數，以調整N值。</text:p>
          </table:table-cell>
          <table:table-cell office:value-type="string" table:style-name="ce1">
            <text:p>工研院資通所</text:p>
          </table:table-cell>
          <table:table-cell office:value-type="string" table:style-name="ce1">
            <text:p>李露蘋</text:p>
          </table:table-cell>
          <table:table-cell office:value-type="string" table:style-name="ce1">
            <text:p>03-5918600</text:p>
          </table:table-cell>
          <table:table-cell office:value-type="string" table:style-name="ce1">
            <text:p>noralp@itri.org.tw</text:p>
          </table:table-cell>
          <table:table-cell table:number-columns-repeated="16372" table:style-name="ce8"/>
        </table:table-row>
        <table:table-row table:style-name="ro2">
          <table:table-cell office:value-type="float" office:value="378" table:style-name="ce5">
            <text:p>37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系統模擬方法</text:p>
          </table:table-cell>
          <table:table-cell office:value-type="string" table:style-name="ce1">
            <text:p>14/982,548</text:p>
          </table:table-cell>
          <table:table-cell office:value-type="string" table:style-name="ce1">
            <text:p>美國</text:p>
          </table:table-cell>
          <table:table-cell office:value-type="string" table:style-name="ce1">
            <text:p>一種系統模擬方法，包括下列步驟：依據第一模型與模擬尺度參數，模擬第一電路於N個時脈週期內的運作，其中N為正整數，第一模型係關於第一電路。依據關於第一模型的輸入信號或輸出信號，調整模擬尺度參數，以調整N值。</text:p>
          </table:table-cell>
          <table:table-cell office:value-type="string" table:style-name="ce1">
            <text:p>工研院資通所</text:p>
          </table:table-cell>
          <table:table-cell office:value-type="string" table:style-name="ce1">
            <text:p>李露蘋</text:p>
          </table:table-cell>
          <table:table-cell office:value-type="string" table:style-name="ce1">
            <text:p>03-5918601</text:p>
          </table:table-cell>
          <table:table-cell office:value-type="string" table:style-name="ce1">
            <text:p>noralp@itri.org.tw</text:p>
          </table:table-cell>
          <table:table-cell table:number-columns-repeated="16372" table:style-name="ce8"/>
        </table:table-row>
        <table:table-row table:style-name="ro2">
          <table:table-cell office:value-type="float" office:value="379" table:style-name="ce5">
            <text:p>3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系統暫停方法、系統回復方法及應用其的計算機系統</text:p>
          </table:table-cell>
          <table:table-cell office:value-type="string" table:style-name="ce1">
            <text:p>201510966534.4</text:p>
          </table:table-cell>
          <table:table-cell office:value-type="string" table:style-name="ce1">
            <text:p>中國大陸</text:p>
          </table:table-cell>
          <table:table-cell office:value-type="string" table:style-name="ce1">
            <text:p>一種系統暫停方法、系統回復方法及應用其之電腦系統。電腦系統之系統回復方法用以使一電腦系統從一待機狀態（S3）或一休眠狀態（S4）回復至一開機狀態（S0）。電腦系統包括數個周邊裝置及一中央處理器。此些周邊裝置被分類為一第一類別及一第二類別。系統回復方法包括以下步驟。開啟中央處理器之電力。僅回復（resume）屬於第一類別之此些周邊裝置。解凍（thaw）電腦系統之運作。</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602</text:p>
          </table:table-cell>
          <table:table-cell office:value-type="string" table:style-name="ce1">
            <text:p>noralp@itri.org.tw</text:p>
          </table:table-cell>
          <table:table-cell table:number-columns-repeated="16372" table:style-name="ce8"/>
        </table:table-row>
        <table:table-row table:style-name="ro2">
          <table:table-cell office:value-type="float" office:value="380" table:style-name="ce5">
            <text:p>38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系統暫停方法、系統回復方法及應用其之電腦系統</text:p>
          </table:table-cell>
          <table:table-cell office:value-type="string" table:style-name="ce1">
            <text:p>6105038<text:s text:c="23"/></text:p>
          </table:table-cell>
          <table:table-cell office:value-type="string" table:style-name="ce1">
            <text:p>日本</text:p>
          </table:table-cell>
          <table:table-cell office:value-type="string" table:style-name="ce1">
            <text:p>一種系統暫停方法、系統回復方法及應用其之電腦系統。電腦系統之系統回復方法用以使一電腦系統從一待機狀態（S3）或一休眠狀態（S4）回復至一開機狀態（S0）。電腦系統包括數個周邊裝置及一中央處理器。此些周邊裝置被分類為一第一類別及一第二類別。系統回復方法包括以下步驟。開啟中央處理器之電力。僅回復（resume）屬於第一類別之此些周邊裝置。解凍（thaw）電腦系統之運作。</text:p>
            <text:p/>
            <text:p/>
          </table:table-cell>
          <table:table-cell office:value-type="string" table:style-name="ce1">
            <text:p>工研院院本部</text:p>
          </table:table-cell>
          <table:table-cell office:value-type="string" table:style-name="ce1">
            <text:p>李露蘋</text:p>
          </table:table-cell>
          <table:table-cell office:value-type="string" table:style-name="ce1">
            <text:p>03-5918063</text:p>
          </table:table-cell>
          <table:table-cell office:value-type="string" table:style-name="ce1">
            <text:p>noralp@itri.org.tw</text:p>
          </table:table-cell>
          <table:table-cell table:number-columns-repeated="16372" table:style-name="ce8"/>
        </table:table-row>
        <table:table-row table:style-name="ro2">
          <table:table-cell office:value-type="float" office:value="381" table:style-name="ce5">
            <text:p>38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系統暫停方法、系統回復方法及應用其之電腦系統</text:p>
          </table:table-cell>
          <table:table-cell office:value-type="string" table:style-name="ce1">
            <text:p>I569129<text:s text:c="23"/></text:p>
          </table:table-cell>
          <table:table-cell office:value-type="string" table:style-name="ce1">
            <text:p>中華民國</text:p>
          </table:table-cell>
          <table:table-cell office:value-type="string" table:style-name="ce1">
            <text:p>一種系統暫停方法、系統回復方法及應用其之電腦系統。電腦系統之系統回復方法用以使一電腦系統從一待機狀態（S3）或一休眠狀態（S4）回復至一開機狀態（S0）。電腦系統包括數個周邊裝置及一中央處理器。此些周邊裝置被分類為一第一類別及一第二類別。系統回復方法包括以下步驟。開啟中央處理器之電力。僅回復（resume）屬於第一類別之此些周邊裝置。解凍（thaw）電腦系統之運作。</text:p>
            <text:p/>
            <text:p/>
          </table:table-cell>
          <table:table-cell office:value-type="string" table:style-name="ce1">
            <text:p>工研院院本部</text:p>
          </table:table-cell>
          <table:table-cell office:value-type="string" table:style-name="ce1">
            <text:p>李露蘋</text:p>
          </table:table-cell>
          <table:table-cell office:value-type="string" table:style-name="ce1">
            <text:p>03-5918064</text:p>
          </table:table-cell>
          <table:table-cell office:value-type="string" table:style-name="ce1">
            <text:p>noralp@itri.org.tw</text:p>
          </table:table-cell>
          <table:table-cell table:number-columns-repeated="16372" table:style-name="ce8"/>
        </table:table-row>
        <table:table-row table:style-name="ro2">
          <table:table-cell office:value-type="float" office:value="382" table:style-name="ce5">
            <text:p>38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系統暫停方法、系統回復方法及應用其之電腦系統</text:p>
          </table:table-cell>
          <table:table-cell office:value-type="string" table:style-name="ce1">
            <text:p>9,785,448<text:s text:c="21"/></text:p>
          </table:table-cell>
          <table:table-cell office:value-type="string" table:style-name="ce1">
            <text:p>美國</text:p>
          </table:table-cell>
          <table:table-cell office:value-type="string" table:style-name="ce1">
            <text:p>一種系統暫停方法、系統回復方法及應用其之電腦系統。電腦系統之系統回復方法用以使一電腦系統從一待機狀態（S3）或一休眠狀態（S4）回復至一開機狀態（S0）。電腦系統包括數個周邊裝置及一中央處理器。此些周邊裝置被分類為一第一類別及一第二類別。系統回復方法包括以下步驟。開啟中央處理器之電力。僅回復（resume）屬於第一類別之此些周邊裝置。解凍（thaw）電腦系統之運作。</text:p>
            <text:p/>
            <text:p/>
          </table:table-cell>
          <table:table-cell office:value-type="string" table:style-name="ce1">
            <text:p>工研院院本部</text:p>
          </table:table-cell>
          <table:table-cell office:value-type="string" table:style-name="ce1">
            <text:p>李露蘋</text:p>
          </table:table-cell>
          <table:table-cell office:value-type="string" table:style-name="ce1">
            <text:p>03-5918065</text:p>
          </table:table-cell>
          <table:table-cell office:value-type="string" table:style-name="ce1">
            <text:p>noralp@itri.org.tw</text:p>
          </table:table-cell>
          <table:table-cell table:number-columns-repeated="16372" table:style-name="ce8"/>
        </table:table-row>
        <table:table-row table:style-name="ro2">
          <table:table-cell office:value-type="float" office:value="383" table:style-name="ce5">
            <text:p>3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圖形用戶界面的執行方法、追蹤方法與電子裝置</text:p>
          </table:table-cell>
          <table:table-cell office:value-type="string" table:style-name="ce1">
            <text:p>201510952413.4</text:p>
          </table:table-cell>
          <table:table-cell office:value-type="string" table:style-name="ce1">
            <text:p>中國大陸</text:p>
          </table:table-cell>
          <table:table-cell office:value-type="string" table:style-name="ce1">
            <text:p>一種圖案化使用者介面（graphical user interface, GUI）之執行程序的執行方法、追蹤方法與應用其之電子裝置。圖案化使用者介面之執行程序的執行方法包括以下步驟。獲得預先儲存之一應用程序接口（Application Programming Interface, API）。反構裝（unpack）應用程序接口，以獲得數筆輸入行為。各個輸入行為包含一時間點資訊。依據一欲執行程序，調整此些輸入行為之內容，以獲得數個虛擬指令。依據此些時間點資訊之順序，於一圖案化使用者介面執行此些虛擬指令。</text:p>
          </table:table-cell>
          <table:table-cell office:value-type="string" table:style-name="ce1">
            <text:p>工研院資通所</text:p>
          </table:table-cell>
          <table:table-cell office:value-type="string" table:style-name="ce1">
            <text:p>李露蘋</text:p>
          </table:table-cell>
          <table:table-cell office:value-type="string" table:style-name="ce1">
            <text:p>03-5918603</text:p>
          </table:table-cell>
          <table:table-cell office:value-type="string" table:style-name="ce1">
            <text:p>noralp@itri.org.tw</text:p>
          </table:table-cell>
          <table:table-cell table:number-columns-repeated="16372" table:style-name="ce8"/>
        </table:table-row>
        <table:table-row table:style-name="ro2">
          <table:table-cell office:value-type="float" office:value="384" table:style-name="ce5">
            <text:p>38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圖案化使用者介面之執行程序的執行方法、追蹤方法與應用其之電子裝置</text:p>
          </table:table-cell>
          <table:table-cell office:value-type="string" table:style-name="ce1">
            <text:p>I574200<text:s text:c="23"/></text:p>
          </table:table-cell>
          <table:table-cell office:value-type="string" table:style-name="ce1">
            <text:p>中華民國</text:p>
          </table:table-cell>
          <table:table-cell office:value-type="string" table:style-name="ce1">
            <text:p>一種圖案化使用者介面（graphical user interface, GUI）之執行程序的執行方法、追蹤方法與應用其之電子裝置。圖案化使用者介面之執行程序的執行方法包括以下步驟。獲得預先儲存之一應用程序接口（Application Programming Interface, API）。反構裝（unpack）應用程序接口，以獲得數筆輸入行為。各個輸入行為包含一時間點資訊。依據一欲執行程序，調整此些輸入行為之內容，以獲得數個虛擬指令。依據此些時間點資訊之順序，於一圖案化使用者介面執行此些虛擬指令。</text:p>
          </table:table-cell>
          <table:table-cell office:value-type="string" table:style-name="ce1">
            <text:p>工研院院本部</text:p>
          </table:table-cell>
          <table:table-cell office:value-type="string" table:style-name="ce1">
            <text:p>李露蘋</text:p>
          </table:table-cell>
          <table:table-cell office:value-type="string" table:style-name="ce1">
            <text:p>03-5918098</text:p>
          </table:table-cell>
          <table:table-cell office:value-type="string" table:style-name="ce1">
            <text:p>noralp@itri.org.tw</text:p>
          </table:table-cell>
          <table:table-cell table:number-columns-repeated="16372" table:style-name="ce8"/>
        </table:table-row>
        <table:table-row table:style-name="ro2">
          <table:table-cell office:value-type="float" office:value="385" table:style-name="ce5">
            <text:p>38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圖案化使用者介面之執行程序的執行方法、追蹤方法與應用其之電子裝置</text:p>
          </table:table-cell>
          <table:table-cell office:value-type="string" table:style-name="ce1">
            <text:p>14/983,190</text:p>
          </table:table-cell>
          <table:table-cell office:value-type="string" table:style-name="ce1">
            <text:p>美國</text:p>
          </table:table-cell>
          <table:table-cell office:value-type="string" table:style-name="ce1">
            <text:p>一種圖案化使用者介面（graphical user interface, GUI）之執行程序的執行方法、追蹤方法與應用其之電子裝置。圖案化使用者介面之執行程序的執行方法包括以下步驟。獲得預先儲存之一應用程序接口（Application Programming Interface, API）。反構裝（unpack）應用程序接口，以獲得數筆輸入行為。各個輸入行為包含一時間點資訊。依據一欲執行程序，調整此些輸入行為之內容，以獲得數個虛擬指令。依據此些時間點資訊之順序，於一圖案化使用者介面執行此些虛擬指令。</text:p>
          </table:table-cell>
          <table:table-cell office:value-type="string" table:style-name="ce1">
            <text:p>工研院資通所</text:p>
          </table:table-cell>
          <table:table-cell office:value-type="string" table:style-name="ce1">
            <text:p>李露蘋</text:p>
          </table:table-cell>
          <table:table-cell office:value-type="string" table:style-name="ce1">
            <text:p>03-5918604</text:p>
          </table:table-cell>
          <table:table-cell office:value-type="string" table:style-name="ce1">
            <text:p>noralp@itri.org.tw</text:p>
          </table:table-cell>
          <table:table-cell table:number-columns-repeated="16372" table:style-name="ce8"/>
        </table:table-row>
        <table:table-row table:style-name="ro2">
          <table:table-cell office:value-type="float" office:value="386" table:style-name="ce5">
            <text:p>3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合作式多點傳輸方法、控制節點以及無線通信裝置</text:p>
          </table:table-cell>
          <table:table-cell office:value-type="string" table:style-name="ce1">
            <text:p>201511019362.6</text:p>
          </table:table-cell>
          <table:table-cell office:value-type="string" table:style-name="ce1">
            <text:p>中國大陸</text:p>
          </table:table-cell>
          <table:table-cell office:value-type="string" table:style-name="ce1">
            <text:p>一種合作式多點傳輸方法，適於讓移動載具上的至少一存取點與多個基地台進行通訊。所述方法包括下列步驟。依據移動載具的第一位置查詢資料庫，以獲取對應至第一位置的第一合作式多點集合。此第一合作式多點集合為此些基地台中的多個第一協作基地台的集合。查詢資料庫以獲取每一第一協作基地台所對應使用的第一波束成形權重矩陣。每一第一協作基地台利用對應的第一波束成形權重矩陣與移動載具上的至少一存取點進行合作式多點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605</text:p>
          </table:table-cell>
          <table:table-cell office:value-type="string" table:style-name="ce1">
            <text:p>noralp@itri.org.tw</text:p>
          </table:table-cell>
          <table:table-cell table:number-columns-repeated="16372" table:style-name="ce8"/>
        </table:table-row>
        <table:table-row table:style-name="ro2">
          <table:table-cell office:value-type="float" office:value="387" table:style-name="ce5">
            <text:p>38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合作式多點傳輸方法、控制節點以及無線通訊裝置</text:p>
          </table:table-cell>
          <table:table-cell office:value-type="string" table:style-name="ce1">
            <text:p>I591975<text:s text:c="23"/></text:p>
          </table:table-cell>
          <table:table-cell office:value-type="string" table:style-name="ce1">
            <text:p>中華民國</text:p>
          </table:table-cell>
          <table:table-cell office:value-type="string" table:style-name="ce1">
            <text:p>一種合作式多點傳輸方法，適於讓移動載具上的至少一存取點與多個基地台進行通訊。所述方法包括下列步驟。依據移動載具的第一位置查詢資料庫，以獲取對應至第一位置的第一合作式多點集合。此第一合作式多點集合為此些基地台中的多個第一協作基地台的集合。查詢資料庫以獲取每一第一協作基地台所對應使用的第一波束成形權重矩陣。每一第一協作基地台利用對應的第一波束成形權重矩陣與移動載具上的至少一存取點進行合作式多點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167</text:p>
          </table:table-cell>
          <table:table-cell office:value-type="string" table:style-name="ce1">
            <text:p>noralp@itri.org.tw</text:p>
          </table:table-cell>
          <table:table-cell table:number-columns-repeated="16372" table:style-name="ce8"/>
        </table:table-row>
        <table:table-row table:style-name="ro2">
          <table:table-cell office:value-type="float" office:value="388" table:style-name="ce5">
            <text:p>38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合作式多點傳輸方法、控制節點以及無線通訊裝置</text:p>
          </table:table-cell>
          <table:table-cell office:value-type="string" table:style-name="ce1">
            <text:p>15/058,169</text:p>
          </table:table-cell>
          <table:table-cell office:value-type="string" table:style-name="ce1">
            <text:p>美國</text:p>
          </table:table-cell>
          <table:table-cell office:value-type="string" table:style-name="ce1">
            <text:p>一種合作式多點傳輸方法，適於讓移動載具上的至少一存取點與多個基地台進行通訊。所述方法包括下列步驟。依據移動載具的第一位置查詢資料庫，以獲取對應至第一位置的第一合作式多點集合。此第一合作式多點集合為此些基地台中的多個第一協作基地台的集合。查詢資料庫以獲取每一第一協作基地台所對應使用的第一波束成形權重矩陣。每一第一協作基地台利用對應的第一波束成形權重矩陣與移動載具上的至少一存取點進行合作式多點傳輸。</text:p>
          </table:table-cell>
          <table:table-cell office:value-type="string" table:style-name="ce1">
            <text:p>工研院資通所</text:p>
          </table:table-cell>
          <table:table-cell office:value-type="string" table:style-name="ce1">
            <text:p>李露蘋</text:p>
          </table:table-cell>
          <table:table-cell office:value-type="string" table:style-name="ce1">
            <text:p>03-5918606</text:p>
          </table:table-cell>
          <table:table-cell office:value-type="string" table:style-name="ce1">
            <text:p>noralp@itri.org.tw</text:p>
          </table:table-cell>
          <table:table-cell table:number-columns-repeated="16372" table:style-name="ce8"/>
        </table:table-row>
        <table:table-row table:style-name="ro2">
          <table:table-cell office:value-type="float" office:value="389" table:style-name="ce5">
            <text:p>38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個無線網路的分載判斷系統、伺服器以及其方法</text:p>
          </table:table-cell>
          <table:table-cell office:value-type="string" table:style-name="ce1">
            <text:p>201510982056.6</text:p>
          </table:table-cell>
          <table:table-cell office:value-type="string" table:style-name="ce1">
            <text:p>中國大陸</text:p>
          </table:table-cell>
          <table:table-cell office:value-type="string" table:style-name="ce1">
            <text:p>一種多個無線網路的分載判斷系統、伺服器以及其方法。所述系統包括伺服器、第一無線基地台、第二無線基地台以及使用者裝置。第一及第二無線基地台分別提供第一及第二無線網路。伺服器具備有關於使用者裝置的傳輸資費信息。所述伺服器分別監測並獲得第一與第二無線基地台的服務品質信息，依據所述傳輸資費信息以及服務品質信息來評估第一與第二無線基地台的數據傳輸效益信息，並將此數據傳輸效益信息傳輸給使用者裝置。使用者裝置依據此數據傳輸效益信息來選擇性地使用第一或第二無線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8607</text:p>
          </table:table-cell>
          <table:table-cell office:value-type="string" table:style-name="ce1">
            <text:p>noralp@itri.org.tw</text:p>
          </table:table-cell>
          <table:table-cell table:number-columns-repeated="16372" table:style-name="ce8"/>
        </table:table-row>
        <table:table-row table:style-name="ro2">
          <table:table-cell office:value-type="float" office:value="390" table:style-name="ce5">
            <text:p>3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個無線網路的分載判斷系統、伺服器以及其方法</text:p>
          </table:table-cell>
          <table:table-cell office:value-type="string" table:style-name="ce1">
            <text:p>2015-256441</text:p>
          </table:table-cell>
          <table:table-cell office:value-type="string" table:style-name="ce1">
            <text:p>日本</text:p>
          </table:table-cell>
          <table:table-cell office:value-type="string" table:style-name="ce1">
            <text:p>一種多個無線網路的分載判斷系統、伺服器以及其方法。所述系統包括伺服器、第一無線基地台、第二無線基地台以及使用者裝置。第一及第二無線基地台分別提供第一及第二無線網路。伺服器具備有關於使用者裝置的傳輸資費信息。所述伺服器分別監測並獲得第一與第二無線基地台的服務品質信息，依據所述傳輸資費信息以及服務品質信息來評估第一與第二無線基地台的數據傳輸效益信息，並將此數據傳輸效益信息傳輸給使用者裝置。使用者裝置依據此數據傳輸效益信息來選擇性地使用第一或第二無線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8608</text:p>
          </table:table-cell>
          <table:table-cell office:value-type="string" table:style-name="ce1">
            <text:p>noralp@itri.org.tw</text:p>
          </table:table-cell>
          <table:table-cell table:number-columns-repeated="16372" table:style-name="ce8"/>
        </table:table-row>
        <table:table-row table:style-name="ro2">
          <table:table-cell office:value-type="float" office:value="391" table:style-name="ce5">
            <text:p>39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多個無線網路的分載判斷系統、伺服器以及其方法</text:p>
          </table:table-cell>
          <table:table-cell office:value-type="string" table:style-name="ce1">
            <text:p>I595795<text:s text:c="23"/></text:p>
          </table:table-cell>
          <table:table-cell office:value-type="string" table:style-name="ce1">
            <text:p>中華民國</text:p>
          </table:table-cell>
          <table:table-cell office:value-type="string" table:style-name="ce1">
            <text:p>一種多個無線網路的分載判斷系統、伺服器以及其方法。所述系統包括伺服器、第一無線基地台、第二無線基地台以及使用者裝置。第一及第二無線基地台分別提供第一及第二無線網路。伺服器具備有關於使用者裝置的傳輸資費信息。所述伺服器分別監測並獲得第一與第二無線基地台的服務品質信息，依據所述傳輸資費信息以及服務品質信息來評估第一與第二無線基地台的數據傳輸效益信息，並將此數據傳輸效益信息傳輸給使用者裝置。使用者裝置依據此數據傳輸效益信息來選擇性地使用第一或第二無線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8169</text:p>
          </table:table-cell>
          <table:table-cell office:value-type="string" table:style-name="ce1">
            <text:p>noralp@itri.org.tw</text:p>
          </table:table-cell>
          <table:table-cell table:number-columns-repeated="16372" table:style-name="ce8"/>
        </table:table-row>
        <table:table-row table:style-name="ro2">
          <table:table-cell office:value-type="float" office:value="392" table:style-name="ce5">
            <text:p>39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個無線網路的分載判斷系統、伺服器以及其方法</text:p>
          </table:table-cell>
          <table:table-cell office:value-type="string" table:style-name="ce1">
            <text:p>14/979,556</text:p>
          </table:table-cell>
          <table:table-cell office:value-type="string" table:style-name="ce1">
            <text:p>美國</text:p>
          </table:table-cell>
          <table:table-cell office:value-type="string" table:style-name="ce1">
            <text:p>一種多個無線網路的分載判斷系統、伺服器以及其方法。所述系統包括伺服器、第一無線基地台、第二無線基地台以及使用者裝置。第一及第二無線基地台分別提供第一及第二無線網路。伺服器具備有關於使用者裝置的傳輸資費信息。所述伺服器分別監測並獲得第一與第二無線基地台的服務品質信息，依據所述傳輸資費信息以及服務品質信息來評估第一與第二無線基地台的數據傳輸效益信息，並將此數據傳輸效益信息傳輸給使用者裝置。使用者裝置依據此數據傳輸效益信息來選擇性地使用第一或第二無線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8609</text:p>
          </table:table-cell>
          <table:table-cell office:value-type="string" table:style-name="ce1">
            <text:p>noralp@itri.org.tw</text:p>
          </table:table-cell>
          <table:table-cell table:number-columns-repeated="16372" table:style-name="ce8"/>
        </table:table-row>
        <table:table-row table:style-name="ro2">
          <table:table-cell office:value-type="float" office:value="393" table:style-name="ce5">
            <text:p>3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調度引導信號的方法、控制節點及無線裝置</text:p>
          </table:table-cell>
          <table:table-cell office:value-type="string" table:style-name="ce1">
            <text:p>201610107394.X</text:p>
          </table:table-cell>
          <table:table-cell office:value-type="string" table:style-name="ce1">
            <text:p>中國大陸</text:p>
          </table:table-cell>
          <table:table-cell office:value-type="string" table:style-name="ce1">
            <text:p>一種排程引導信號的方法、控制節點及無線裝置。控制節點管理網路群集中的N個細胞中的第i個細胞。所述方法包括：區分訓練時間為至少（N）個時槽；排程所述第i個細胞中的無線裝置在所述至少（N）個時槽中的第j個時槽及第（j+1）個時槽皆傳送第一引導信號或皆傳送第二引導信號；以及排程無線裝置在所述第j個時槽及所述第（j+1）個時槽之外的剩餘時槽交替地傳送第一引導信號或第二引導信號，其中第一引導信號與第二引導信號具有相反的正負號。</text:p>
          </table:table-cell>
          <table:table-cell office:value-type="string" table:style-name="ce1">
            <text:p>工研院資通所</text:p>
          </table:table-cell>
          <table:table-cell office:value-type="string" table:style-name="ce1">
            <text:p>李露蘋</text:p>
          </table:table-cell>
          <table:table-cell office:value-type="string" table:style-name="ce1">
            <text:p>03-5918611</text:p>
          </table:table-cell>
          <table:table-cell office:value-type="string" table:style-name="ce1">
            <text:p>noralp@itri.org.tw</text:p>
          </table:table-cell>
          <table:table-cell table:number-columns-repeated="16372" table:style-name="ce8"/>
        </table:table-row>
        <table:table-row table:style-name="ro2">
          <table:table-cell office:value-type="float" office:value="394" table:style-name="ce5">
            <text:p>39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排程引導信號的方法、控制節點及無線裝置</text:p>
          </table:table-cell>
          <table:table-cell office:value-type="string" table:style-name="ce1">
            <text:p>I597993<text:s text:c="23"/></text:p>
          </table:table-cell>
          <table:table-cell office:value-type="string" table:style-name="ce1">
            <text:p>中華民國</text:p>
          </table:table-cell>
          <table:table-cell office:value-type="string" table:style-name="ce1">
            <text:p>一種排程引導信號的方法、控制節點及無線裝置。控制節點管理網路群集中的N個細胞中的第i個細胞。所述方法包括：區分訓練時間為至少（N）個時槽；排程所述第i個細胞中的無線裝置在所述至少（N）個時槽中的第j個時槽及第（j+1）個時槽皆傳送第一引導信號或皆傳送第二引導信號；以及排程無線裝置在所述第j個時槽及所述第（j+1）個時槽之外的剩餘時槽交替地傳送第一引導信號或第二引導信號，其中第一引導信號與第二引導信號具有相反的正負號。</text:p>
          </table:table-cell>
          <table:table-cell office:value-type="string" table:style-name="ce1">
            <text:p>工研院資通所</text:p>
          </table:table-cell>
          <table:table-cell office:value-type="string" table:style-name="ce1">
            <text:p>李露蘋</text:p>
          </table:table-cell>
          <table:table-cell office:value-type="string" table:style-name="ce1">
            <text:p>03-5918178</text:p>
          </table:table-cell>
          <table:table-cell office:value-type="string" table:style-name="ce1">
            <text:p>noralp@itri.org.tw</text:p>
          </table:table-cell>
          <table:table-cell table:number-columns-repeated="16372" table:style-name="ce8"/>
        </table:table-row>
        <table:table-row table:style-name="ro2">
          <table:table-cell office:value-type="float" office:value="395" table:style-name="ce5">
            <text:p>3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排程引導信號的方法、控制節點及無線裝置</text:p>
          </table:table-cell>
          <table:table-cell office:value-type="string" table:style-name="ce1">
            <text:p>15/086,053</text:p>
          </table:table-cell>
          <table:table-cell office:value-type="string" table:style-name="ce1">
            <text:p>美國</text:p>
          </table:table-cell>
          <table:table-cell office:value-type="string" table:style-name="ce1">
            <text:p>一種排程引導信號的方法、控制節點及無線裝置。控制節點管理網路群集中的N個細胞中的第i個細胞。所述方法包括：區分訓練時間為至少（N）個時槽；排程所述第i個細胞中的無線裝置在所述至少（N）個時槽中的第j個時槽及第（j+1）個時槽皆傳送第一引導信號或皆傳送第二引導信號；以及排程無線裝置在所述第j個時槽及所述第（j+1）個時槽之外的剩餘時槽交替地傳送第一引導信號或第二引導信號，其中第一引導信號與第二引導信號具有相反的正負號。</text:p>
          </table:table-cell>
          <table:table-cell office:value-type="string" table:style-name="ce1">
            <text:p>工研院資通所</text:p>
          </table:table-cell>
          <table:table-cell office:value-type="string" table:style-name="ce1">
            <text:p>李露蘋</text:p>
          </table:table-cell>
          <table:table-cell office:value-type="string" table:style-name="ce1">
            <text:p>03-5918612</text:p>
          </table:table-cell>
          <table:table-cell office:value-type="string" table:style-name="ce1">
            <text:p>noralp@itri.org.tw</text:p>
          </table:table-cell>
          <table:table-cell table:number-columns-repeated="16372" table:style-name="ce8"/>
        </table:table-row>
        <table:table-row table:style-name="ro2">
          <table:table-cell office:value-type="float" office:value="396" table:style-name="ce5">
            <text:p>3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頻率合成器及頻率合成方法</text:p>
          </table:table-cell>
          <table:table-cell office:value-type="string" table:style-name="ce1">
            <text:p>201610055823.3</text:p>
          </table:table-cell>
          <table:table-cell office:value-type="string" table:style-name="ce1">
            <text:p>中國大陸</text:p>
          </table:table-cell>
          <table:table-cell office:value-type="string" table:style-name="ce1">
            <text:p>本揭露為一種頻率合成器及頻率合成方法，該頻率合成器包括：輔助鎖相迴路以及主要鎖相迴路，其中，輔助鎖相迴路透過調整其可調式非整數除頻器之除數，以輸出所有頻帶之最大頻帶的通道頻率，主要鎖相迴路透過調整其可調式整數除頻器之除數，以輸出該所有頻帶中每一個頻帶所需之中心頻率，接著，利用混波器混合該中心頻率與該通道頻率以產生頻帶頻率，且該可調式非整數除頻器所產生之量化雜訊經該輔助鎖相迴路濾波後，可降低其對主要鎖相迴路之影響。</text:p>
          </table:table-cell>
          <table:table-cell office:value-type="string" table:style-name="ce1">
            <text:p>工研院資通所</text:p>
          </table:table-cell>
          <table:table-cell office:value-type="string" table:style-name="ce1">
            <text:p>李露蘋</text:p>
          </table:table-cell>
          <table:table-cell office:value-type="string" table:style-name="ce1">
            <text:p>03-5918613</text:p>
          </table:table-cell>
          <table:table-cell office:value-type="string" table:style-name="ce1">
            <text:p>noralp@itri.org.tw</text:p>
          </table:table-cell>
          <table:table-cell table:number-columns-repeated="16372" table:style-name="ce8"/>
        </table:table-row>
        <table:table-row table:style-name="ro2">
          <table:table-cell office:value-type="float" office:value="397" table:style-name="ce5">
            <text:p>397</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頻率合成器及頻率合成方法</text:p>
          </table:table-cell>
          <table:table-cell office:value-type="string" table:style-name="ce1">
            <text:p>I552531<text:s text:c="23"/></text:p>
          </table:table-cell>
          <table:table-cell office:value-type="string" table:style-name="ce1">
            <text:p>中華民國</text:p>
          </table:table-cell>
          <table:table-cell office:value-type="string" table:style-name="ce1">
            <text:p>本揭露為一種頻率合成器及頻率合成方法，該頻率合成器包括：輔助鎖相迴路以及主要鎖相迴路，其中，輔助鎖相迴路透過調整其可調式非整數除頻器之除數，以輸出所有頻帶之最大頻帶的通道頻率，主要鎖相迴路透過調整其可調式整數除頻器之除數，以輸出該所有頻帶中每一個頻帶所需之中心頻率，接著，利用混波器混合該中心頻率與該通道頻率以產生頻帶頻率，且該可調式非整數除頻器所產生之量化雜訊經該輔助鎖相迴路濾波後，可降低其對主要鎖相迴路之影響。</text:p>
          </table:table-cell>
          <table:table-cell office:value-type="string" table:style-name="ce1">
            <text:p>工研院資通所</text:p>
          </table:table-cell>
          <table:table-cell office:value-type="string" table:style-name="ce1">
            <text:p>李露蘋</text:p>
          </table:table-cell>
          <table:table-cell office:value-type="string" table:style-name="ce1">
            <text:p>03-5917981</text:p>
          </table:table-cell>
          <table:table-cell office:value-type="string" table:style-name="ce1">
            <text:p>noralp@itri.org.tw</text:p>
          </table:table-cell>
          <table:table-cell table:number-columns-repeated="16372" table:style-name="ce8"/>
        </table:table-row>
        <table:table-row table:style-name="ro2">
          <table:table-cell office:value-type="float" office:value="398" table:style-name="ce5">
            <text:p>39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頻率合成器及頻率合成方法</text:p>
          </table:table-cell>
          <table:table-cell office:value-type="string" table:style-name="ce1">
            <text:p>9,553,596<text:s text:c="21"/></text:p>
          </table:table-cell>
          <table:table-cell office:value-type="string" table:style-name="ce1">
            <text:p>美國</text:p>
          </table:table-cell>
          <table:table-cell office:value-type="string" table:style-name="ce1">
            <text:p>本揭露為一種頻率合成器及頻率合成方法，該頻率合成器包括：輔助鎖相迴路以及主要鎖相迴路，其中，輔助鎖相迴路透過調整其可調式非整數除頻器之除數，以輸出所有頻帶之最大頻帶的通道頻率，主要鎖相迴路透過調整其可調式整數除頻器之除數，以輸出該所有頻帶中每一個頻帶所需之中心頻率，接著，利用混波器混合該中心頻率與該通道頻率以產生頻帶頻率，且該可調式非整數除頻器所產生之量化雜訊經該輔助鎖相迴路濾波後，可降低其對主要鎖相迴路之影響。</text:p>
          </table:table-cell>
          <table:table-cell office:value-type="string" table:style-name="ce1">
            <text:p>工研院資通所</text:p>
          </table:table-cell>
          <table:table-cell office:value-type="string" table:style-name="ce1">
            <text:p>李露蘋</text:p>
          </table:table-cell>
          <table:table-cell office:value-type="string" table:style-name="ce1">
            <text:p>03-5918223</text:p>
          </table:table-cell>
          <table:table-cell office:value-type="string" table:style-name="ce1">
            <text:p>noralp@itri.org.tw</text:p>
          </table:table-cell>
          <table:table-cell table:number-columns-repeated="16372" table:style-name="ce8"/>
        </table:table-row>
        <table:table-row table:style-name="ro2">
          <table:table-cell office:value-type="float" office:value="399" table:style-name="ce5">
            <text:p>3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輛轉向警示方法及車輛轉向警示裝置</text:p>
          </table:table-cell>
          <table:table-cell office:value-type="string" table:style-name="ce1">
            <text:p>16163231.0</text:p>
          </table:table-cell>
          <table:table-cell office:value-type="string" table:style-name="ce1">
            <text:p>EPC</text:p>
          </table:table-cell>
          <table:table-cell office:value-type="string" table:style-name="ce1">
            <text:p>本揭露提出了一種車輛轉向警示方法及車輛轉向警示裝置。車輛轉向警示方法包括獲得地圖資訊及車輛的行車資訊。車輛轉向警示方法更包括當該車輛接近路口時，根據地圖資訊及行車資訊來判斷行車狀態。車輛轉向警示方法更包括若行車狀態為非左轉事件，則不發出警告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614</text:p>
          </table:table-cell>
          <table:table-cell office:value-type="string" table:style-name="ce1">
            <text:p>noralp@itri.org.tw</text:p>
          </table:table-cell>
          <table:table-cell table:number-columns-repeated="16372" table:style-name="ce8"/>
        </table:table-row>
        <table:table-row table:style-name="ro2">
          <table:table-cell office:value-type="float" office:value="400" table:style-name="ce5">
            <text:p>40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車輛轉向警示方法及車輛轉向警示裝置</text:p>
          </table:table-cell>
          <table:table-cell office:value-type="string" table:style-name="ce1">
            <text:p>I569235<text:s text:c="23"/></text:p>
          </table:table-cell>
          <table:table-cell office:value-type="string" table:style-name="ce1">
            <text:p>中華民國</text:p>
          </table:table-cell>
          <table:table-cell office:value-type="string" table:style-name="ce1">
            <text:p>本揭露提出了一種車輛轉向警示方法及車輛轉向警示裝置。車輛轉向警示方法包括獲得地圖資訊及車輛的行車資訊。車輛轉向警示方法更包括當該車輛接近路口時，根據地圖資訊及行車資訊來判斷行車狀態。車輛轉向警示方法更包括若行車狀態為非左轉事件，則不發出警告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191</text:p>
          </table:table-cell>
          <table:table-cell office:value-type="string" table:style-name="ce1">
            <text:p>noralp@itri.org.tw</text:p>
          </table:table-cell>
          <table:table-cell table:number-columns-repeated="16372" table:style-name="ce8"/>
        </table:table-row>
        <table:table-row table:style-name="ro2">
          <table:table-cell office:value-type="float" office:value="401" table:style-name="ce5">
            <text:p>401</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車輛轉向警示方法及車輛轉向警示裝置</text:p>
          </table:table-cell>
          <table:table-cell office:value-type="string" table:style-name="ce1">
            <text:p>9,783,101<text:s text:c="21"/></text:p>
          </table:table-cell>
          <table:table-cell office:value-type="string" table:style-name="ce1">
            <text:p>美國</text:p>
          </table:table-cell>
          <table:table-cell office:value-type="string" table:style-name="ce1">
            <text:p>本揭露提出了一種車輛轉向警示方法及車輛轉向警示裝置。車輛轉向警示方法包括獲得地圖資訊及車輛的行車資訊。車輛轉向警示方法更包括當該車輛接近路口時，根據地圖資訊及行車資訊來判斷行車狀態。車輛轉向警示方法更包括若行車狀態為非左轉事件，則不發出警告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192</text:p>
          </table:table-cell>
          <table:table-cell office:value-type="string" table:style-name="ce1">
            <text:p>noralp@itri.org.tw</text:p>
          </table:table-cell>
          <table:table-cell table:number-columns-repeated="16372" table:style-name="ce8"/>
        </table:table-row>
        <table:table-row table:style-name="ro2">
          <table:table-cell office:value-type="float" office:value="402" table:style-name="ce5">
            <text:p>40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初始化週邊裝置的方法與使用此方法的電子裝置</text:p>
          </table:table-cell>
          <table:table-cell office:value-type="string" table:style-name="ce1">
            <text:p>201510992159.0</text:p>
          </table:table-cell>
          <table:table-cell office:value-type="string" table:style-name="ce1">
            <text:p>中國大陸</text:p>
          </table:table-cell>
          <table:table-cell office:value-type="string" table:style-name="ce1">
            <text:p>一種初始化週邊裝置之方法與使用此方法之電子裝置。電子裝置係具有休眠式或喚醒式開機功能，並包括一或多個具有暫存器之週邊裝置、一具有資料儲存模組之記憶體與一指令擷取模組。當電子裝置進行非休眠回復或非喚醒冷開機以執行一或多個週邊裝置之初始化程序時，指令擷取模組自一或多個週邊裝置之驅動程式之執行過程擷取出多個硬體之暫存器設定以儲存於資料儲存模組中，並排序或串接多個硬體之暫存器設定以形成一序列化硬體之暫存器設定。當電子裝置因休眠回復或喚醒再次進行冷開機以執行一或多個週邊裝置之初始化程序時，藉由該序列化硬體之暫存器設</text:p>
          </table:table-cell>
          <table:table-cell office:value-type="string" table:style-name="ce1">
            <text:p>工研院資通所</text:p>
          </table:table-cell>
          <table:table-cell office:value-type="string" table:style-name="ce1">
            <text:p>李露蘋</text:p>
          </table:table-cell>
          <table:table-cell office:value-type="string" table:style-name="ce1">
            <text:p>03-5918617</text:p>
          </table:table-cell>
          <table:table-cell office:value-type="string" table:style-name="ce1">
            <text:p>noralp@itri.org.tw</text:p>
          </table:table-cell>
          <table:table-cell table:number-columns-repeated="16372" table:style-name="ce8"/>
        </table:table-row>
        <table:table-row table:style-name="ro2">
          <table:table-cell office:value-type="float" office:value="403" table:style-name="ce5">
            <text:p>40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初始化週邊裝置之方法與使用此方法之電子裝置</text:p>
          </table:table-cell>
          <table:table-cell office:value-type="string" table:style-name="ce1">
            <text:p>6194391<text:s text:c="23"/></text:p>
          </table:table-cell>
          <table:table-cell office:value-type="string" table:style-name="ce1">
            <text:p>日本</text:p>
          </table:table-cell>
          <table:table-cell office:value-type="string" table:style-name="ce1">
            <text:p>一種初始化週邊裝置之方法與使用此方法之電子裝置。電子裝置係具有休眠式或喚醒式開機功能，並包括一或多個具有暫存器之週邊裝置、一具有資料儲存模組之記憶體與一指令擷取模組。當電子裝置進行非休眠回復或非喚醒冷開機以執行一或多個週邊裝置之初始化程序時，指令擷取模組自一或多個週邊裝置之驅動程式之執行過程擷取出多個硬體之暫存器設定以儲存於資料儲存模組中，並排序或串接多個硬體之暫存器設定以形成一序列化硬體之暫存器設定。當電子裝置因休眠回復或喚醒再次進行冷開機以執行一或多個週邊裝置之初始化程序時，藉由該序列化硬體之暫存器設</text:p>
          </table:table-cell>
          <table:table-cell office:value-type="string" table:style-name="ce1">
            <text:p>工研院院本部</text:p>
          </table:table-cell>
          <table:table-cell office:value-type="string" table:style-name="ce1">
            <text:p>李露蘋</text:p>
          </table:table-cell>
          <table:table-cell office:value-type="string" table:style-name="ce1">
            <text:p>03-5918117</text:p>
          </table:table-cell>
          <table:table-cell office:value-type="string" table:style-name="ce1">
            <text:p>noralp@itri.org.tw</text:p>
          </table:table-cell>
          <table:table-cell table:number-columns-repeated="16372" table:style-name="ce8"/>
        </table:table-row>
        <table:table-row table:style-name="ro2">
          <table:table-cell office:value-type="float" office:value="404" table:style-name="ce5">
            <text:p>40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初始化週邊裝置之方法與使用此方法之電子裝置</text:p>
          </table:table-cell>
          <table:table-cell office:value-type="string" table:style-name="ce1">
            <text:p>I564802<text:s text:c="23"/></text:p>
          </table:table-cell>
          <table:table-cell office:value-type="string" table:style-name="ce1">
            <text:p>中華民國</text:p>
          </table:table-cell>
          <table:table-cell office:value-type="string" table:style-name="ce1">
            <text:p>一種初始化週邊裝置之方法與使用此方法之電子裝置。電子裝置係具有休眠式或喚醒式開機功能，並包括一或多個具有暫存器之週邊裝置、一具有資料儲存模組之記憶體與一指令擷取模組。當電子裝置進行非休眠回復或非喚醒冷開機以執行一或多個週邊裝置之初始化程序時，指令擷取模組自一或多個週邊裝置之驅動程式之執行過程擷取出多個硬體之暫存器設定以儲存於資料儲存模組中，並排序或串接多個硬體之暫存器設定以形成一序列化硬體之暫存器設定。當電子裝置因休眠回復或喚醒再次進行冷開機以執行一或多個週邊裝置之初始化程序時，藉由該序列化硬體之暫存器設</text:p>
          </table:table-cell>
          <table:table-cell office:value-type="string" table:style-name="ce1">
            <text:p>工研院院本部</text:p>
          </table:table-cell>
          <table:table-cell office:value-type="string" table:style-name="ce1">
            <text:p>李露蘋</text:p>
          </table:table-cell>
          <table:table-cell office:value-type="string" table:style-name="ce1">
            <text:p>03-5918118</text:p>
          </table:table-cell>
          <table:table-cell office:value-type="string" table:style-name="ce1">
            <text:p>noralp@itri.org.tw</text:p>
          </table:table-cell>
          <table:table-cell table:number-columns-repeated="16372" table:style-name="ce8"/>
        </table:table-row>
        <table:table-row table:style-name="ro2">
          <table:table-cell office:value-type="float" office:value="405" table:style-name="ce5">
            <text:p>40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地理路由系統之存取基站及其控制方法</text:p>
          </table:table-cell>
          <table:table-cell office:value-type="string" table:style-name="ce1">
            <text:p>EP16164306.9</text:p>
          </table:table-cell>
          <table:table-cell office:value-type="string" table:style-name="ce1">
            <text:p>EPC</text:p>
          </table:table-cell>
          <table:table-cell office:value-type="string" table:style-name="ce1">
            <text:p>一種地理路由系統之存取基站及其控制方法。地理路由系統之存取基站的控制方法包括以下步驟。由存取基站接收一交通事件封包。設定存取基站之一倒數計時計為一第一倒數時間值。第一倒數時間值低於接收到交通事件封包之任一車上單元之一第二倒數時間值。當倒數計時計倒數至0，存取基站廣播交通事件封包。</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625</text:p>
          </table:table-cell>
          <table:table-cell office:value-type="string" table:style-name="ce1">
            <text:p>noralp@itri.org.tw</text:p>
          </table:table-cell>
          <table:table-cell table:number-columns-repeated="16372" table:style-name="ce8"/>
        </table:table-row>
        <table:table-row table:style-name="ro2">
          <table:table-cell office:value-type="float" office:value="406" table:style-name="ce5">
            <text:p>4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地理路由系統之存取基站及其控制方法</text:p>
          </table:table-cell>
          <table:table-cell office:value-type="string" table:style-name="ce1">
            <text:p>105112959</text:p>
          </table:table-cell>
          <table:table-cell office:value-type="string" table:style-name="ce1">
            <text:p>中華民國</text:p>
          </table:table-cell>
          <table:table-cell office:value-type="string" table:style-name="ce1">
            <text:p>一種地理路由系統之存取基站及其控制方法。地理路由系統之存取基站的控制方法包括以下步驟。由存取基站接收一交通事件封包。設定存取基站之一倒數計時計為一第一倒數時間值。第一倒數時間值低於接收到交通事件封包之任一車上單元之一第二倒數時間值。當倒數計時計倒數至0，存取基站廣播交通事件封包。</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626</text:p>
          </table:table-cell>
          <table:table-cell office:value-type="string" table:style-name="ce1">
            <text:p>noralp@itri.org.tw</text:p>
          </table:table-cell>
          <table:table-cell table:number-columns-repeated="16372" table:style-name="ce8"/>
        </table:table-row>
        <table:table-row table:style-name="ro2">
          <table:table-cell office:value-type="float" office:value="407" table:style-name="ce5">
            <text:p>40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地理路由系統之存取基站及其控制方法</text:p>
          </table:table-cell>
          <table:table-cell office:value-type="string" table:style-name="ce1">
            <text:p>15/093,721</text:p>
          </table:table-cell>
          <table:table-cell office:value-type="string" table:style-name="ce1">
            <text:p>美國</text:p>
          </table:table-cell>
          <table:table-cell office:value-type="string" table:style-name="ce1">
            <text:p>一種地理路由系統之存取基站及其控制方法。地理路由系統之存取基站的控制方法包括以下步驟。由存取基站接收一交通事件封包。設定存取基站之一倒數計時計為一第一倒數時間值。第一倒數時間值低於接收到交通事件封包之任一車上單元之一第二倒數時間值。當倒數計時計倒數至0，存取基站廣播交通事件封包。</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627</text:p>
          </table:table-cell>
          <table:table-cell office:value-type="string" table:style-name="ce1">
            <text:p>noralp@itri.org.tw</text:p>
          </table:table-cell>
          <table:table-cell table:number-columns-repeated="16372" table:style-name="ce8"/>
        </table:table-row>
        <table:table-row table:style-name="ro2">
          <table:table-cell office:value-type="float" office:value="408" table:style-name="ce5">
            <text:p>40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用戶選加傳輸的方法及使用所述方法的基站</text:p>
          </table:table-cell>
          <table:table-cell office:value-type="string" table:style-name="ce1">
            <text:p>201610868050.0</text:p>
          </table:table-cell>
          <table:table-cell office:value-type="string" table:style-name="ce1">
            <text:p>中國大陸</text:p>
          </table:table-cell>
          <table:table-cell office:value-type="string" table:style-name="ce1">
            <text:p>本發明提出一種多用戶疊加傳輸（multiuser superposition transmission，MUST）方法及使用所述方法的基地台。所述方法包括但不限於：決定要被傳輸的第一位元流（bit stream）；對第一位元流進行編碼藉以產生第一編碼位元流，其中第一編碼位元流中的各符號（symbol）分別具有多個二進位級別（binary levels）；決定第一編碼位元流中各個二進位級別的第一編碼率，其中第一編碼位元流中的至少二個級別具有不同的編碼率；以及基於第一編碼率附加第一多個冗餘位元（redunda</text:p>
          </table:table-cell>
          <table:table-cell office:value-type="string" table:style-name="ce1">
            <text:p>工研院資通所</text:p>
          </table:table-cell>
          <table:table-cell office:value-type="string" table:style-name="ce1">
            <text:p>李露蘋</text:p>
          </table:table-cell>
          <table:table-cell office:value-type="string" table:style-name="ce1">
            <text:p>03-5918628</text:p>
          </table:table-cell>
          <table:table-cell office:value-type="string" table:style-name="ce1">
            <text:p>noralp@itri.org.tw</text:p>
          </table:table-cell>
          <table:table-cell table:number-columns-repeated="16372" table:style-name="ce8"/>
        </table:table-row>
        <table:table-row table:style-name="ro2">
          <table:table-cell office:value-type="float" office:value="409" table:style-name="ce5">
            <text:p>40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用戶疊加傳輸方法以及使用所述方法的基地台</text:p>
          </table:table-cell>
          <table:table-cell office:value-type="string" table:style-name="ce1">
            <text:p>105131328</text:p>
          </table:table-cell>
          <table:table-cell office:value-type="string" table:style-name="ce1">
            <text:p>中華民國</text:p>
          </table:table-cell>
          <table:table-cell office:value-type="string" table:style-name="ce1">
            <text:p>本發明提出一種多用戶疊加傳輸（multiuser superposition transmission，MUST）方法及使用所述方法的基地台。所述方法包括但不限於：決定要被傳輸的第一位元流（bit stream）；對第一位元流進行編碼藉以產生第一編碼位元流，其中第一編碼位元流中的各符號（symbol）分別具有多個二進位級別（binary levels）；決定第一編碼位元流中各個二進位級別的第一編碼率，其中第一編碼位元流中的至少二個級別具有不同的編碼率；以及基於第一編碼率附加第一多個冗餘位元（redunda</text:p>
          </table:table-cell>
          <table:table-cell office:value-type="string" table:style-name="ce1">
            <text:p>工研院資通所</text:p>
          </table:table-cell>
          <table:table-cell office:value-type="string" table:style-name="ce1">
            <text:p>李露蘋</text:p>
          </table:table-cell>
          <table:table-cell office:value-type="string" table:style-name="ce1">
            <text:p>03-5918629</text:p>
          </table:table-cell>
          <table:table-cell office:value-type="string" table:style-name="ce1">
            <text:p>noralp@itri.org.tw</text:p>
          </table:table-cell>
          <table:table-cell table:number-columns-repeated="16372" table:style-name="ce8"/>
        </table:table-row>
        <table:table-row table:style-name="ro2">
          <table:table-cell office:value-type="float" office:value="410" table:style-name="ce5">
            <text:p>4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用戶疊加傳輸方法以及使用所述方法的基地台</text:p>
          </table:table-cell>
          <table:table-cell office:value-type="string" table:style-name="ce1">
            <text:p>15/281,073</text:p>
          </table:table-cell>
          <table:table-cell office:value-type="string" table:style-name="ce1">
            <text:p>美國</text:p>
          </table:table-cell>
          <table:table-cell office:value-type="string" table:style-name="ce1">
            <text:p>本發明提出一種多用戶疊加傳輸（multiuser superposition transmission，MUST）方法及使用所述方法的基地台。所述方法包括但不限於：決定要被傳輸的第一位元流（bit stream）；對第一位元流進行編碼藉以產生第一編碼位元流，其中第一編碼位元流中的各符號（symbol）分別具有多個二進位級別（binary levels）；決定第一編碼位元流中各個二進位級別的第一編碼率，其中第一編碼位元流中的至少二個級別具有不同的編碼率；以及基於第一編碼率附加第一多個冗餘位元（redunda</text:p>
          </table:table-cell>
          <table:table-cell office:value-type="string" table:style-name="ce1">
            <text:p>工研院資通所</text:p>
          </table:table-cell>
          <table:table-cell office:value-type="string" table:style-name="ce1">
            <text:p>李露蘋</text:p>
          </table:table-cell>
          <table:table-cell office:value-type="string" table:style-name="ce1">
            <text:p>03-5918630</text:p>
          </table:table-cell>
          <table:table-cell office:value-type="string" table:style-name="ce1">
            <text:p>noralp@itri.org.tw</text:p>
          </table:table-cell>
          <table:table-cell table:number-columns-repeated="16372" table:style-name="ce8"/>
        </table:table-row>
        <table:table-row table:style-name="ro2">
          <table:table-cell office:value-type="float" office:value="411" table:style-name="ce5">
            <text:p>4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執行上行鏈路通道估測的方法及使用所述方法的基地台</text:p>
          </table:table-cell>
          <table:table-cell office:value-type="string" table:style-name="ce1">
            <text:p>105102825</text:p>
          </table:table-cell>
          <table:table-cell office:value-type="string" table:style-name="ce1">
            <text:p>中華民國</text:p>
          </table:table-cell>
          <table:table-cell office:value-type="string" table:style-name="ce1">
            <text:p>一種執行上行鏈路通道估測的方法，適於在通訊系統中服務至少兩個用戶設備（user equipment，UE）的基地台。所述至少兩個UE分別位於兩個波束扇區（beam sector），且基地台包括多根天線。此方法包括以下步驟：決定至少兩個UE的多路徑是否經過相同波束扇區；配置第一訓練序列（training sequence）給至少兩個UE中的第一UE及配置第二訓練序列給至少兩個UE中的第二UE，其中響應於至少兩個UE的多路徑經過相同波束扇區，配置第一與第二訓練序列相互正交；接收參考訊號；以及根據參考訊號、第一</text:p>
          </table:table-cell>
          <table:table-cell office:value-type="string" table:style-name="ce1">
            <text:p>工研院資通所</text:p>
          </table:table-cell>
          <table:table-cell office:value-type="string" table:style-name="ce1">
            <text:p>李露蘋</text:p>
          </table:table-cell>
          <table:table-cell office:value-type="string" table:style-name="ce1">
            <text:p>03-5918631</text:p>
          </table:table-cell>
          <table:table-cell office:value-type="string" table:style-name="ce1">
            <text:p>noralp@itri.org.tw</text:p>
          </table:table-cell>
          <table:table-cell table:number-columns-repeated="16372" table:style-name="ce8"/>
        </table:table-row>
        <table:table-row table:style-name="ro2">
          <table:table-cell office:value-type="float" office:value="412" table:style-name="ce5">
            <text:p>41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執行上行鏈路通道估測的方法及使用所述方法的基地台</text:p>
          </table:table-cell>
          <table:table-cell office:value-type="string" table:style-name="ce1">
            <text:p>9,755,860<text:s text:c="21"/></text:p>
          </table:table-cell>
          <table:table-cell office:value-type="string" table:style-name="ce1">
            <text:p>美國</text:p>
          </table:table-cell>
          <table:table-cell office:value-type="string" table:style-name="ce1">
            <text:p>一種執行上行鏈路通道估測的方法，適於在通訊系統中服務至少兩個用戶設備（user equipment，UE）的基地台。所述至少兩個UE分別位於兩個波束扇區（beam sector），且基地台包括多根天線。此方法包括以下步驟：決定至少兩個UE的多路徑是否經過相同波束扇區；配置第一訓練序列（training sequence）給至少兩個UE中的第一UE及配置第二訓練序列給至少兩個UE中的第二UE，其中響應於至少兩個UE的多路徑經過相同波束扇區，配置第一與第二訓練序列相互正交；接收參考訊號；以及根據參考訊號、第一</text:p>
          </table:table-cell>
          <table:table-cell office:value-type="string" table:style-name="ce1">
            <text:p>工研院資通所</text:p>
          </table:table-cell>
          <table:table-cell office:value-type="string" table:style-name="ce1">
            <text:p>李露蘋</text:p>
          </table:table-cell>
          <table:table-cell office:value-type="string" table:style-name="ce1">
            <text:p>03-5918176</text:p>
          </table:table-cell>
          <table:table-cell office:value-type="string" table:style-name="ce1">
            <text:p>noralp@itri.org.tw</text:p>
          </table:table-cell>
          <table:table-cell table:number-columns-repeated="16372" table:style-name="ce8"/>
        </table:table-row>
        <table:table-row table:style-name="ro2">
          <table:table-cell office:value-type="float" office:value="413" table:style-name="ce5">
            <text:p>4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負載平衡方法、系統與裝置及其拓樸簡化方法</text:p>
          </table:table-cell>
          <table:table-cell office:value-type="string" table:style-name="ce1">
            <text:p>201710087080.2</text:p>
          </table:table-cell>
          <table:table-cell office:value-type="string" table:style-name="ce1">
            <text:p>中國大陸</text:p>
          </table:table-cell>
          <table:table-cell office:value-type="string" table:style-name="ce1">
            <text:p>本揭露提出一種負載平衡方法、負載平衡系統、負載平衡裝置及拓樸簡化方法。此負載平衡方法包括將多個邊緣伺服器分組為多個伺服器群組，其中每一邊緣伺服器被分組至屬於多個伺服器群組之中的至少一伺服器群組；為每一邊緣伺服器配置及維護一傳輸進度值；從用戶端裝置接收對應第一影音串流的一下載請求，其中伺服器群組之中的第一伺服器群組供應第一影音串流；以及依據第一伺服器群組的邊緣伺服器的傳輸進度值，從第一伺服器群組的邊緣伺服器之中選擇其中一個邊緣伺服器作為第一邊緣伺服器來提供第一影音串流的影音資料給用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33</text:p>
          </table:table-cell>
          <table:table-cell office:value-type="string" table:style-name="ce1">
            <text:p>noralp@itri.org.tw</text:p>
          </table:table-cell>
          <table:table-cell table:number-columns-repeated="16372" table:style-name="ce8"/>
        </table:table-row>
        <table:table-row table:style-name="ro2">
          <table:table-cell office:value-type="float" office:value="414" table:style-name="ce5">
            <text:p>41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負載平衡方法、負載平衡系統、負載平衡裝置及拓樸簡化方法</text:p>
          </table:table-cell>
          <table:table-cell office:value-type="string" table:style-name="ce1">
            <text:p>I604724<text:s text:c="23"/></text:p>
          </table:table-cell>
          <table:table-cell office:value-type="string" table:style-name="ce1">
            <text:p>中華民國</text:p>
          </table:table-cell>
          <table:table-cell office:value-type="string" table:style-name="ce1">
            <text:p>本揭露提出一種負載平衡方法、負載平衡系統、負載平衡裝置及拓樸簡化方法。此負載平衡方法包括將多個邊緣伺服器分組為多個伺服器群組，其中每一邊緣伺服器被分組至屬於多個伺服器群組之中的至少一伺服器群組；為每一邊緣伺服器配置及維護一傳輸進度值；從用戶端裝置接收對應第一影音串流的一下載請求，其中伺服器群組之中的第一伺服器群組供應第一影音串流；以及依據第一伺服器群組的邊緣伺服器的傳輸進度值，從第一伺服器群組的邊緣伺服器之中選擇其中一個邊緣伺服器作為第一邊緣伺服器來提供第一影音串流的影音資料給用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189</text:p>
          </table:table-cell>
          <table:table-cell office:value-type="string" table:style-name="ce1">
            <text:p>noralp@itri.org.tw</text:p>
          </table:table-cell>
          <table:table-cell table:number-columns-repeated="16372" table:style-name="ce8"/>
        </table:table-row>
        <table:table-row table:style-name="ro2">
          <table:table-cell office:value-type="float" office:value="415" table:style-name="ce5">
            <text:p>41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負載平衡方法、負載平衡系統、負載平衡裝置及拓樸簡化方法</text:p>
          </table:table-cell>
          <table:table-cell office:value-type="string" table:style-name="ce1">
            <text:p>15/469,589</text:p>
          </table:table-cell>
          <table:table-cell office:value-type="string" table:style-name="ce1">
            <text:p>美國</text:p>
          </table:table-cell>
          <table:table-cell office:value-type="string" table:style-name="ce1">
            <text:p>本揭露提出一種負載平衡方法、負載平衡系統、負載平衡裝置及拓樸簡化方法。此負載平衡方法包括將多個邊緣伺服器分組為多個伺服器群組，其中每一邊緣伺服器被分組至屬於多個伺服器群組之中的至少一伺服器群組；為每一邊緣伺服器配置及維護一傳輸進度值；從用戶端裝置接收對應第一影音串流的一下載請求，其中伺服器群組之中的第一伺服器群組供應第一影音串流；以及依據第一伺服器群組的邊緣伺服器的傳輸進度值，從第一伺服器群組的邊緣伺服器之中選擇其中一個邊緣伺服器作為第一邊緣伺服器來提供第一影音串流的影音資料給用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34</text:p>
          </table:table-cell>
          <table:table-cell office:value-type="string" table:style-name="ce1">
            <text:p>noralp@itri.org.tw</text:p>
          </table:table-cell>
          <table:table-cell table:number-columns-repeated="16372" table:style-name="ce8"/>
        </table:table-row>
        <table:table-row table:style-name="ro2">
          <table:table-cell office:value-type="float" office:value="416" table:style-name="ce5">
            <text:p>4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D2D通信的通信系統、通信裝置、基站及其方法</text:p>
          </table:table-cell>
          <table:table-cell office:value-type="string" table:style-name="ce1">
            <text:p>201610659226.1</text:p>
          </table:table-cell>
          <table:table-cell office:value-type="string" table:style-name="ce1">
            <text:p>中國大陸</text:p>
          </table:table-cell>
          <table:table-cell office:value-type="string" table:style-name="ce1">
            <text:p>一種在一無線網路中用以傳送複數數據封包的方法。上述方法包括：接收一或多個第一媒體存取控制(MAC)協定數據單元(PDU)，其包括複數無線電鏈路控制(RLC) PDU，上述RLC PDU來自一來源端使用者設備(UE)且預計傳送至一目的端UE；根據每一第一MAC PDU的一標頭欄位解多工操作上述第一MAC PDU以擷取上述RLC PDU；根據一或多個MAC PDU大小由一或多個上述RLC PDU中產生複數RLC PDU分段或由所有上述RLC PDU中產生複數中繼RLC(RRLC)PDU，其中上述RRLC係為介</text:p>
          </table:table-cell>
          <table:table-cell office:value-type="string" table:style-name="ce1">
            <text:p>工研院資通所</text:p>
          </table:table-cell>
          <table:table-cell office:value-type="string" table:style-name="ce1">
            <text:p>李露蘋</text:p>
          </table:table-cell>
          <table:table-cell office:value-type="string" table:style-name="ce1">
            <text:p>03-5918635</text:p>
          </table:table-cell>
          <table:table-cell office:value-type="string" table:style-name="ce1">
            <text:p>noralp@itri.org.tw</text:p>
          </table:table-cell>
          <table:table-cell table:number-columns-repeated="16372" table:style-name="ce8"/>
        </table:table-row>
        <table:table-row table:style-name="ro2">
          <table:table-cell office:value-type="float" office:value="417" table:style-name="ce5">
            <text:p>4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D2D通訊的通訊系統、通訊裝置及其方法</text:p>
          </table:table-cell>
          <table:table-cell office:value-type="string" table:style-name="ce1">
            <text:p>105109995</text:p>
          </table:table-cell>
          <table:table-cell office:value-type="string" table:style-name="ce1">
            <text:p>中華民國</text:p>
          </table:table-cell>
          <table:table-cell office:value-type="string" table:style-name="ce1">
            <text:p>一種在一無線網路中用以傳送複數數據封包的方法。上述方法包括：接收一或多個第一媒體存取控制(MAC)協定數據單元(PDU)，其包括複數無線電鏈路控制(RLC) PDU，上述RLC PDU來自一來源端使用者設備(UE)且預計傳送至一目的端UE；根據每一第一MAC PDU的一標頭欄位解多工操作上述第一MAC PDU以擷取上述RLC PDU；根據一或多個MAC PDU大小由一或多個上述RLC PDU中產生複數RLC PDU分段或由所有上述RLC PDU中產生複數中繼RLC(RRLC)PDU，其中上述RRLC係為介</text:p>
          </table:table-cell>
          <table:table-cell office:value-type="string" table:style-name="ce1">
            <text:p>工研院資通所</text:p>
          </table:table-cell>
          <table:table-cell office:value-type="string" table:style-name="ce1">
            <text:p>李露蘋</text:p>
          </table:table-cell>
          <table:table-cell office:value-type="string" table:style-name="ce1">
            <text:p>03-5918636</text:p>
          </table:table-cell>
          <table:table-cell office:value-type="string" table:style-name="ce1">
            <text:p>noralp@itri.org.tw</text:p>
          </table:table-cell>
          <table:table-cell table:number-columns-repeated="16372" table:style-name="ce8"/>
        </table:table-row>
        <table:table-row table:style-name="ro2">
          <table:table-cell office:value-type="float" office:value="418" table:style-name="ce5">
            <text:p>4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D2D通訊的通訊系統、通訊裝置及其方法</text:p>
          </table:table-cell>
          <table:table-cell office:value-type="string" table:style-name="ce1">
            <text:p>15/084,852</text:p>
          </table:table-cell>
          <table:table-cell office:value-type="string" table:style-name="ce1">
            <text:p>美國</text:p>
          </table:table-cell>
          <table:table-cell office:value-type="string" table:style-name="ce1">
            <text:p>一種在一無線網路中用以傳送複數數據封包的方法。上述方法包括：接收一或多個第一媒體存取控制(MAC)協定數據單元(PDU)，其包括複數無線電鏈路控制(RLC) PDU，上述RLC PDU來自一來源端使用者設備(UE)且預計傳送至一目的端UE；根據每一第一MAC PDU的一標頭欄位解多工操作上述第一MAC PDU以擷取上述RLC PDU；根據一或多個MAC PDU大小由一或多個上述RLC PDU中產生複數RLC PDU分段或由所有上述RLC PDU中產生複數中繼RLC(RRLC)PDU，其中上述RRLC係為介</text:p>
          </table:table-cell>
          <table:table-cell office:value-type="string" table:style-name="ce1">
            <text:p>工研院資通所</text:p>
          </table:table-cell>
          <table:table-cell office:value-type="string" table:style-name="ce1">
            <text:p>李露蘋</text:p>
          </table:table-cell>
          <table:table-cell office:value-type="string" table:style-name="ce1">
            <text:p>03-5918637</text:p>
          </table:table-cell>
          <table:table-cell office:value-type="string" table:style-name="ce1">
            <text:p>noralp@itri.org.tw</text:p>
          </table:table-cell>
          <table:table-cell table:number-columns-repeated="16372" table:style-name="ce8"/>
        </table:table-row>
        <table:table-row table:style-name="ro2">
          <table:table-cell office:value-type="float" office:value="419" table:style-name="ce5">
            <text:p>4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見光通信裝置與其驅動方法</text:p>
          </table:table-cell>
          <table:table-cell office:value-type="string" table:style-name="ce1">
            <text:p>201610816590.4</text:p>
          </table:table-cell>
          <table:table-cell office:value-type="string" table:style-name="ce1">
            <text:p>中國大陸</text:p>
          </table:table-cell>
          <table:table-cell office:value-type="string" table:style-name="ce1">
            <text:p>本發明一實施例揭露一種可見光通訊裝置，包括: 發光單元、開關式發光二極體驅動電路、合成電路、路徑選擇電路、以及旁路電流調變單元。開關式發光二極體驅動電路提供發光單元之驅動電流。合成電路將資料訊號與調光訊號合成為合成訊號。根據由一或多個路徑選擇資訊取得之資料頻率與調光比例，路徑選擇電路選擇開啟旁路電流調變單元以將合成訊號沿ㄧ路徑注入至旁路電流調變單元，且旁路電流調變單元根據合成訊號控制發光單元顯示資料訊號，或路徑選擇電路選擇將合成訊號沿另一路徑注入至開關式發光二極體驅動電路，且開關式發光二極體驅動電路根據合</text:p>
          </table:table-cell>
          <table:table-cell office:value-type="string" table:style-name="ce1">
            <text:p>工研院資通所</text:p>
          </table:table-cell>
          <table:table-cell office:value-type="string" table:style-name="ce1">
            <text:p>李露蘋</text:p>
          </table:table-cell>
          <table:table-cell office:value-type="string" table:style-name="ce1">
            <text:p>03-5918638</text:p>
          </table:table-cell>
          <table:table-cell office:value-type="string" table:style-name="ce1">
            <text:p>noralp@itri.org.tw</text:p>
          </table:table-cell>
          <table:table-cell table:number-columns-repeated="16372" table:style-name="ce8"/>
        </table:table-row>
        <table:table-row table:style-name="ro2">
          <table:table-cell office:value-type="float" office:value="420" table:style-name="ce5">
            <text:p>42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可見光通訊裝置與其驅動方法</text:p>
          </table:table-cell>
          <table:table-cell office:value-type="string" table:style-name="ce1">
            <text:p>I600286<text:s text:c="23"/></text:p>
          </table:table-cell>
          <table:table-cell office:value-type="string" table:style-name="ce1">
            <text:p>中華民國</text:p>
          </table:table-cell>
          <table:table-cell office:value-type="string" table:style-name="ce1">
            <text:p>本發明一實施例揭露一種可見光通訊裝置，包括: 發光單元、開關式發光二極體驅動電路、合成電路、路徑選擇電路、以及旁路電流調變單元。開關式發光二極體驅動電路提供發光單元之驅動電流。合成電路將資料訊號與調光訊號合成為合成訊號。根據由一或多個路徑選擇資訊取得之資料頻率與調光比例，路徑選擇電路選擇開啟旁路電流調變單元以將合成訊號沿ㄧ路徑注入至旁路電流調變單元，且旁路電流調變單元根據合成訊號控制發光單元顯示資料訊號，或路徑選擇電路選擇將合成訊號沿另一路徑注入至開關式發光二極體驅動電路，且開關式發光二極體驅動電路根據合</text:p>
          </table:table-cell>
          <table:table-cell office:value-type="string" table:style-name="ce1">
            <text:p>工研院院本部</text:p>
          </table:table-cell>
          <table:table-cell office:value-type="string" table:style-name="ce1">
            <text:p>李露蘋</text:p>
          </table:table-cell>
          <table:table-cell office:value-type="string" table:style-name="ce1">
            <text:p>03-5918055</text:p>
          </table:table-cell>
          <table:table-cell office:value-type="string" table:style-name="ce1">
            <text:p>noralp@itri.org.tw</text:p>
          </table:table-cell>
          <table:table-cell table:number-columns-repeated="16372" table:style-name="ce8"/>
        </table:table-row>
        <table:table-row table:style-name="ro2">
          <table:table-cell office:value-type="float" office:value="421" table:style-name="ce5">
            <text:p>4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見光通訊裝置與其驅動方法</text:p>
          </table:table-cell>
          <table:table-cell office:value-type="string" table:style-name="ce1">
            <text:p>15/394,224</text:p>
          </table:table-cell>
          <table:table-cell office:value-type="string" table:style-name="ce1">
            <text:p>美國</text:p>
          </table:table-cell>
          <table:table-cell office:value-type="string" table:style-name="ce1">
            <text:p>本發明一實施例揭露一種可見光通訊裝置，包括: 發光單元、開關式發光二極體驅動電路、合成電路、路徑選擇電路、以及旁路電流調變單元。開關式發光二極體驅動電路提供發光單元之驅動電流。合成電路將資料訊號與調光訊號合成為合成訊號。根據由一或多個路徑選擇資訊取得之資料頻率與調光比例，路徑選擇電路選擇開啟旁路電流調變單元以將合成訊號沿ㄧ路徑注入至旁路電流調變單元，且旁路電流調變單元根據合成訊號控制發光單元顯示資料訊號，或路徑選擇電路選擇將合成訊號沿另一路徑注入至開關式發光二極體驅動電路，且開關式發光二極體驅動電路根據合</text:p>
          </table:table-cell>
          <table:table-cell office:value-type="string" table:style-name="ce1">
            <text:p>工研院資通所</text:p>
          </table:table-cell>
          <table:table-cell office:value-type="string" table:style-name="ce1">
            <text:p>李露蘋</text:p>
          </table:table-cell>
          <table:table-cell office:value-type="string" table:style-name="ce1">
            <text:p>03-5918639</text:p>
          </table:table-cell>
          <table:table-cell office:value-type="string" table:style-name="ce1">
            <text:p>noralp@itri.org.tw</text:p>
          </table:table-cell>
          <table:table-cell table:number-columns-repeated="16372" table:style-name="ce8"/>
        </table:table-row>
        <table:table-row table:style-name="ro2">
          <table:table-cell office:value-type="float" office:value="422" table:style-name="ce5">
            <text:p>4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管理發送通知報文的通信方法及應用其的電子裝置及系統</text:p>
          </table:table-cell>
          <table:table-cell office:value-type="string" table:style-name="ce1">
            <text:p>201610164249.5</text:p>
          </table:table-cell>
          <table:table-cell office:value-type="string" table:style-name="ce1">
            <text:p>中國大陸</text:p>
          </table:table-cell>
          <table:table-cell office:value-type="string" table:style-name="ce1">
            <text:p>一種管理發送通知訊息的通訊方法，包括以下步驟：依據基地台資訊判斷一基地台係欲被增加發射功率或欲被減少發射功率；若該基地台係欲被增加發射功率，觸發第一通知程序，使該基地台的一或多個鄰近基地台發送第一訊息；若該基地台係欲被減少發射功率，觸發第二通知程序，使該基地台發送第二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640</text:p>
          </table:table-cell>
          <table:table-cell office:value-type="string" table:style-name="ce1">
            <text:p>noralp@itri.org.tw</text:p>
          </table:table-cell>
          <table:table-cell table:number-columns-repeated="16372" table:style-name="ce8"/>
        </table:table-row>
        <table:table-row table:style-name="ro2">
          <table:table-cell office:value-type="float" office:value="423" table:style-name="ce5">
            <text:p>4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管理發送通知訊息的通訊方法及應用其的電子裝置及系統</text:p>
          </table:table-cell>
          <table:table-cell office:value-type="string" table:style-name="ce1">
            <text:p>105106914</text:p>
          </table:table-cell>
          <table:table-cell office:value-type="string" table:style-name="ce1">
            <text:p>中華民國</text:p>
          </table:table-cell>
          <table:table-cell office:value-type="string" table:style-name="ce1">
            <text:p>一種管理發送通知訊息的通訊方法，包括以下步驟：依據基地台資訊判斷一基地台係欲被增加發射功率或欲被減少發射功率；若該基地台係欲被增加發射功率，觸發第一通知程序，使該基地台的一或多個鄰近基地台發送第一訊息；若該基地台係欲被減少發射功率，觸發第二通知程序，使該基地台發送第二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641</text:p>
          </table:table-cell>
          <table:table-cell office:value-type="string" table:style-name="ce1">
            <text:p>noralp@itri.org.tw</text:p>
          </table:table-cell>
          <table:table-cell table:number-columns-repeated="16372" table:style-name="ce8"/>
        </table:table-row>
        <table:table-row table:style-name="ro2">
          <table:table-cell office:value-type="float" office:value="424" table:style-name="ce5">
            <text:p>4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管理發送通知訊息的通訊方法及應用其的電子裝置及系統</text:p>
          </table:table-cell>
          <table:table-cell office:value-type="string" table:style-name="ce1">
            <text:p>15/130,965</text:p>
          </table:table-cell>
          <table:table-cell office:value-type="string" table:style-name="ce1">
            <text:p>美國</text:p>
          </table:table-cell>
          <table:table-cell office:value-type="string" table:style-name="ce1">
            <text:p>一種管理發送通知訊息的通訊方法，包括以下步驟：依據基地台資訊判斷一基地台係欲被增加發射功率或欲被減少發射功率；若該基地台係欲被增加發射功率，觸發第一通知程序，使該基地台的一或多個鄰近基地台發送第一訊息；若該基地台係欲被減少發射功率，觸發第二通知程序，使該基地台發送第二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642</text:p>
          </table:table-cell>
          <table:table-cell office:value-type="string" table:style-name="ce1">
            <text:p>noralp@itri.org.tw</text:p>
          </table:table-cell>
          <table:table-cell table:number-columns-repeated="16372" table:style-name="ce8"/>
        </table:table-row>
        <table:table-row table:style-name="ro2">
          <table:table-cell office:value-type="float" office:value="425" table:style-name="ce5">
            <text:p>4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時脈同步方法、行動網路系統、網路控制器與網路交換器</text:p>
          </table:table-cell>
          <table:table-cell office:value-type="string" table:style-name="ce1">
            <text:p>105106093</text:p>
          </table:table-cell>
          <table:table-cell office:value-type="string" table:style-name="ce1">
            <text:p>中華民國</text:p>
          </table:table-cell>
          <table:table-cell office:value-type="string" table:style-name="ce1">
            <text:p>本揭露提供一種時脈同步方法、行動網路系統、網路控制器與網路交換器。本方法包括：根據從網路控制器傳送一封包至網路交換器的第一延遲時間以及從網路交換器傳送另一封包至網路控制器的第二延遲時間，計算網路控制器與網路交換器之間的來回延遲時間比。本方法還包括：根據來回延遲時間比鎖定第一時脈，其中第一時脈是同步於網路控制器的主時脈。本方法更包括：將所鎖定的第一時脈設定為網路交換器的運作時脈。</text:p>
          </table:table-cell>
          <table:table-cell office:value-type="string" table:style-name="ce1">
            <text:p>工研院資通所</text:p>
          </table:table-cell>
          <table:table-cell office:value-type="string" table:style-name="ce1">
            <text:p>李露蘋</text:p>
          </table:table-cell>
          <table:table-cell office:value-type="string" table:style-name="ce1">
            <text:p>03-5918643</text:p>
          </table:table-cell>
          <table:table-cell office:value-type="string" table:style-name="ce1">
            <text:p>noralp@itri.org.tw</text:p>
          </table:table-cell>
          <table:table-cell table:number-columns-repeated="16372" table:style-name="ce8"/>
        </table:table-row>
        <table:table-row table:style-name="ro2">
          <table:table-cell office:value-type="float" office:value="426" table:style-name="ce5">
            <text:p>4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時脈同步方法、行動網路系統、網路控制器與網路交換器</text:p>
          </table:table-cell>
          <table:table-cell office:value-type="string" table:style-name="ce1">
            <text:p>15/075,209</text:p>
          </table:table-cell>
          <table:table-cell office:value-type="string" table:style-name="ce1">
            <text:p>美國</text:p>
          </table:table-cell>
          <table:table-cell office:value-type="string" table:style-name="ce1">
            <text:p>本揭露提供一種時脈同步方法、行動網路系統、網路控制器與網路交換器。本方法包括：根據從網路控制器傳送一封包至網路交換器的第一延遲時間以及從網路交換器傳送另一封包至網路控制器的第二延遲時間，計算網路控制器與網路交換器之間的來回延遲時間比。本方法還包括：根據來回延遲時間比鎖定第一時脈，其中第一時脈是同步於網路控制器的主時脈。本方法更包括：將所鎖定的第一時脈設定為網路交換器的運作時脈。</text:p>
          </table:table-cell>
          <table:table-cell office:value-type="string" table:style-name="ce1">
            <text:p>工研院資通所</text:p>
          </table:table-cell>
          <table:table-cell office:value-type="string" table:style-name="ce1">
            <text:p>李露蘋</text:p>
          </table:table-cell>
          <table:table-cell office:value-type="string" table:style-name="ce1">
            <text:p>03-5918644</text:p>
          </table:table-cell>
          <table:table-cell office:value-type="string" table:style-name="ce1">
            <text:p>noralp@itri.org.tw</text:p>
          </table:table-cell>
          <table:table-cell table:number-columns-repeated="16372" table:style-name="ce8"/>
        </table:table-row>
        <table:table-row table:style-name="ro2">
          <table:table-cell office:value-type="float" office:value="427" table:style-name="ce5">
            <text:p>4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支援受限制之鄰近直接通訊裝置尋找的後設資料處理機制</text:p>
          </table:table-cell>
          <table:table-cell office:value-type="string" table:style-name="ce1">
            <text:p>15/379,506</text:p>
          </table:table-cell>
          <table:table-cell office:value-type="string" table:style-name="ce1">
            <text:p>美國</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645</text:p>
          </table:table-cell>
          <table:table-cell office:value-type="string" table:style-name="ce1">
            <text:p>noralp@itri.org.tw</text:p>
          </table:table-cell>
          <table:table-cell table:number-columns-repeated="16372" table:style-name="ce8"/>
        </table:table-row>
        <table:table-row table:style-name="ro2">
          <table:table-cell office:value-type="float" office:value="428" table:style-name="ce5">
            <text:p>4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率放大器電路</text:p>
          </table:table-cell>
          <table:table-cell office:value-type="string" table:style-name="ce1">
            <text:p>201611052711.9</text:p>
          </table:table-cell>
          <table:table-cell office:value-type="string" table:style-name="ce1">
            <text:p>中國大陸</text:p>
          </table:table-cell>
          <table:table-cell office:value-type="string" table:style-name="ce1">
            <text:p>功率放大器電路，包括：一功率電晶體，接收一輸入訊號並輸出一輸出訊號；一可變阻抗電路，耦接至該功率電晶體，該可變阻抗電路之一等效阻抗值根據該輸入訊號而變化，該可變阻抗電路包括一阻抗控制電晶體與一第一濾波電容，該阻抗控制電晶體之一第一端耦接至該功率電晶體，該阻抗控制電晶體之一第二端耦接至該第一濾波電容，該阻抗控制電晶體之一第三端接收一第一控制電壓，該第一濾波電容耦接於該阻抗控制電晶體之該第二端與一接地端之間；一第一波包檢測電路，耦接至該輸入訊號與該可變阻抗電路，檢測該輸入訊號以動態控制該可變阻抗電路的該等效阻</text:p>
          </table:table-cell>
          <table:table-cell office:value-type="string" table:style-name="ce1">
            <text:p>工研院資通所</text:p>
          </table:table-cell>
          <table:table-cell office:value-type="string" table:style-name="ce1">
            <text:p>李露蘋</text:p>
          </table:table-cell>
          <table:table-cell office:value-type="string" table:style-name="ce1">
            <text:p>03-5918646</text:p>
          </table:table-cell>
          <table:table-cell office:value-type="string" table:style-name="ce1">
            <text:p>noralp@itri.org.tw</text:p>
          </table:table-cell>
          <table:table-cell table:number-columns-repeated="16372" table:style-name="ce8"/>
        </table:table-row>
        <table:table-row table:style-name="ro2">
          <table:table-cell office:value-type="float" office:value="429" table:style-name="ce5">
            <text:p>4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率放大器電路</text:p>
          </table:table-cell>
          <table:table-cell office:value-type="string" table:style-name="ce1">
            <text:p>105136144</text:p>
          </table:table-cell>
          <table:table-cell office:value-type="string" table:style-name="ce1">
            <text:p>中華民國</text:p>
          </table:table-cell>
          <table:table-cell office:value-type="string" table:style-name="ce1">
            <text:p>功率放大器電路，包括：一功率電晶體，接收一輸入訊號並輸出一輸出訊號；一可變阻抗電路，耦接至該功率電晶體，該可變阻抗電路之一等效阻抗值根據該輸入訊號而變化，該可變阻抗電路包括一阻抗控制電晶體與一第一濾波電容，該阻抗控制電晶體之一第一端耦接至該功率電晶體，該阻抗控制電晶體之一第二端耦接至該第一濾波電容，該阻抗控制電晶體之一第三端接收一第一控制電壓，該第一濾波電容耦接於該阻抗控制電晶體之該第二端與一接地端之間；一第一波包檢測電路，耦接至該輸入訊號與該可變阻抗電路，檢測該輸入訊號以動態控制該可變阻抗電路的該等效阻</text:p>
          </table:table-cell>
          <table:table-cell office:value-type="string" table:style-name="ce1">
            <text:p>工研院資通所</text:p>
          </table:table-cell>
          <table:table-cell office:value-type="string" table:style-name="ce1">
            <text:p>李露蘋</text:p>
          </table:table-cell>
          <table:table-cell office:value-type="string" table:style-name="ce1">
            <text:p>03-5918647</text:p>
          </table:table-cell>
          <table:table-cell office:value-type="string" table:style-name="ce1">
            <text:p>noralp@itri.org.tw</text:p>
          </table:table-cell>
          <table:table-cell table:number-columns-repeated="16372" table:style-name="ce8"/>
        </table:table-row>
        <table:table-row table:style-name="ro2">
          <table:table-cell office:value-type="float" office:value="430" table:style-name="ce5">
            <text:p>43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功率放大器電路</text:p>
          </table:table-cell>
          <table:table-cell office:value-type="string" table:style-name="ce1">
            <text:p>9,800,205<text:s text:c="21"/></text:p>
          </table:table-cell>
          <table:table-cell office:value-type="string" table:style-name="ce1">
            <text:p>美國</text:p>
          </table:table-cell>
          <table:table-cell office:value-type="string" table:style-name="ce1">
            <text:p>功率放大器電路，包括：一功率電晶體，接收一輸入訊號並輸出一輸出訊號；一可變阻抗電路，耦接至該功率電晶體，該可變阻抗電路之一等效阻抗值根據該輸入訊號而變化，該可變阻抗電路包括一阻抗控制電晶體與一第一濾波電容，該阻抗控制電晶體之一第一端耦接至該功率電晶體，該阻抗控制電晶體之一第二端耦接至該第一濾波電容，該阻抗控制電晶體之一第三端接收一第一控制電壓，該第一濾波電容耦接於該阻抗控制電晶體之該第二端與一接地端之間；一第一波包檢測電路，耦接至該輸入訊號與該可變阻抗電路，檢測該輸入訊號以動態控制該可變阻抗電路的該等效阻</text:p>
          </table:table-cell>
          <table:table-cell office:value-type="string" table:style-name="ce1">
            <text:p>工研院資通所</text:p>
          </table:table-cell>
          <table:table-cell office:value-type="string" table:style-name="ce1">
            <text:p>李露蘋</text:p>
          </table:table-cell>
          <table:table-cell office:value-type="string" table:style-name="ce1">
            <text:p>03-5918196</text:p>
          </table:table-cell>
          <table:table-cell office:value-type="string" table:style-name="ce1">
            <text:p>noralp@itri.org.tw</text:p>
          </table:table-cell>
          <table:table-cell table:number-columns-repeated="16372" table:style-name="ce8"/>
        </table:table-row>
        <table:table-row table:style-name="ro2">
          <table:table-cell office:value-type="float" office:value="431" table:style-name="ce5">
            <text:p>4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毫米波通訊系統的網路登錄後的連結方法、及使用該方法之用戶設備與基站</text:p>
          </table:table-cell>
          <table:table-cell office:value-type="string" table:style-name="ce1">
            <text:p>105139903</text:p>
          </table:table-cell>
          <table:table-cell office:value-type="string" table:style-name="ce1">
            <text:p>中華民國</text:p>
          </table:table-cell>
          <table:table-cell office:value-type="string" table:style-name="ce1">
            <text:p>本揭露提出一種網路登錄後的連結方法，適於用戶設備，包括多個步驟。首先，接收包括負載區及下行標頭區的時間單元，下行標頭區包括第一掃描波束的第一波束品質量測資源及第二掃描波束的第二波束品質量測資源。接著，由第一波束品質量測資源獲取第一參考訊號並由第二波束品質量測資源獲取第二參考訊號。而後，由第一參考訊號計算第一訊號品質量測值並由第二參考訊號計算第二訊號品質量測值，並基於第一訊號品質量測值優於第二訊號品質量測值以選擇第一掃描波束。最後，由另一個時間單元傳輸對應第一掃描波束的第一訊號品質量測值。</text:p>
          </table:table-cell>
          <table:table-cell office:value-type="string" table:style-name="ce1">
            <text:p>工研院資通所</text:p>
          </table:table-cell>
          <table:table-cell office:value-type="string" table:style-name="ce1">
            <text:p>李露蘋</text:p>
          </table:table-cell>
          <table:table-cell office:value-type="string" table:style-name="ce1">
            <text:p>03-5918648</text:p>
          </table:table-cell>
          <table:table-cell office:value-type="string" table:style-name="ce1">
            <text:p>noralp@itri.org.tw</text:p>
          </table:table-cell>
          <table:table-cell table:number-columns-repeated="16372" table:style-name="ce8"/>
        </table:table-row>
        <table:table-row table:style-name="ro2">
          <table:table-cell office:value-type="float" office:value="432" table:style-name="ce5">
            <text:p>4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毫米波通訊系統的網路登錄後的連結方法、及使用該方法之用戶設備與基站</text:p>
          </table:table-cell>
          <table:table-cell office:value-type="string" table:style-name="ce1">
            <text:p>15/367,201</text:p>
          </table:table-cell>
          <table:table-cell office:value-type="string" table:style-name="ce1">
            <text:p>美國</text:p>
          </table:table-cell>
          <table:table-cell office:value-type="string" table:style-name="ce1">
            <text:p>本揭露提出一種網路登錄後的連結方法，適於用戶設備，包括多個步驟。首先，接收包括負載區及下行標頭區的時間單元，下行標頭區包括第一掃描波束的第一波束品質量測資源及第二掃描波束的第二波束品質量測資源。接著，由第一波束品質量測資源獲取第一參考訊號並由第二波束品質量測資源獲取第二參考訊號。而後，由第一參考訊號計算第一訊號品質量測值並由第二參考訊號計算第二訊號品質量測值，並基於第一訊號品質量測值優於第二訊號品質量測值以選擇第一掃描波束。最後，由另一個時間單元傳輸對應第一掃描波束的第一訊號品質量測值。</text:p>
          </table:table-cell>
          <table:table-cell office:value-type="string" table:style-name="ce1">
            <text:p>工研院資通所</text:p>
          </table:table-cell>
          <table:table-cell office:value-type="string" table:style-name="ce1">
            <text:p>李露蘋</text:p>
          </table:table-cell>
          <table:table-cell office:value-type="string" table:style-name="ce1">
            <text:p>03-5918649</text:p>
          </table:table-cell>
          <table:table-cell office:value-type="string" table:style-name="ce1">
            <text:p>noralp@itri.org.tw</text:p>
          </table:table-cell>
          <table:table-cell table:number-columns-repeated="16372" table:style-name="ce8"/>
        </table:table-row>
        <table:table-row table:style-name="ro2">
          <table:table-cell office:value-type="float" office:value="433" table:style-name="ce5">
            <text:p>4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毫米波通訊系統之網路登錄方法、及使用該方法之用戶設備與基站</text:p>
          </table:table-cell>
          <table:table-cell office:value-type="string" table:style-name="ce1">
            <text:p>105139911</text:p>
          </table:table-cell>
          <table:table-cell office:value-type="string" table:style-name="ce1">
            <text:p>中華民國</text:p>
          </table:table-cell>
          <table:table-cell office:value-type="string" table:style-name="ce1">
            <text:p>提出一種網路登錄方法可應用於用戶設備，並且包括：在毫米波頻帶中，M個毫米波時間單元上接收具有Q個識別碼的Q個掃描波束，其中每個毫米波時間單元中包括負載區和包括N個波束搜尋訊號的波束成形標頭區，其中每個波束搜尋訊號對應於Q個掃描波束中的不同的一個掃描波束，其中M，N和Q是大於1的整數，並且M * N = Q；藉由Q個掃描波束的波束搜尋訊號以確定用戶設備的最佳波束；在確定用戶設備的最佳波束之後，藉由Q個掃描波束的波束搜尋訊號，以確定Q個掃描波束中的最佳掃描波束；以及在毫米波頻帶中發送隨機存取前置碼。</text:p>
          </table:table-cell>
          <table:table-cell office:value-type="string" table:style-name="ce1">
            <text:p>工研院資通所</text:p>
          </table:table-cell>
          <table:table-cell office:value-type="string" table:style-name="ce1">
            <text:p>李露蘋</text:p>
          </table:table-cell>
          <table:table-cell office:value-type="string" table:style-name="ce1">
            <text:p>03-5918650</text:p>
          </table:table-cell>
          <table:table-cell office:value-type="string" table:style-name="ce1">
            <text:p>noralp@itri.org.tw</text:p>
          </table:table-cell>
          <table:table-cell table:number-columns-repeated="16372" table:style-name="ce8"/>
        </table:table-row>
        <table:table-row table:style-name="ro2">
          <table:table-cell office:value-type="float" office:value="434" table:style-name="ce5">
            <text:p>4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毫米波通訊系統之網路登錄方法、及使用該方法之用戶設備與基站</text:p>
          </table:table-cell>
          <table:table-cell office:value-type="string" table:style-name="ce1">
            <text:p>15/367,202</text:p>
          </table:table-cell>
          <table:table-cell office:value-type="string" table:style-name="ce1">
            <text:p>美國</text:p>
          </table:table-cell>
          <table:table-cell office:value-type="string" table:style-name="ce1">
            <text:p>提出一種網路登錄方法可應用於用戶設備，並且包括：在毫米波頻帶中，M個毫米波時間單元上接收具有Q個識別碼的Q個掃描波束，其中每個毫米波時間單元中包括負載區和包括N個波束搜尋訊號的波束成形標頭區，其中每個波束搜尋訊號對應於Q個掃描波束中的不同的一個掃描波束，其中M，N和Q是大於1的整數，並且M * N = Q；藉由Q個掃描波束的波束搜尋訊號以確定用戶設備的最佳波束；在確定用戶設備的最佳波束之後，藉由Q個掃描波束的波束搜尋訊號，以確定Q個掃描波束中的最佳掃描波束；以及在毫米波頻帶中發送隨機存取前置碼。</text:p>
          </table:table-cell>
          <table:table-cell office:value-type="string" table:style-name="ce1">
            <text:p>工研院資通所</text:p>
          </table:table-cell>
          <table:table-cell office:value-type="string" table:style-name="ce1">
            <text:p>李露蘋</text:p>
          </table:table-cell>
          <table:table-cell office:value-type="string" table:style-name="ce1">
            <text:p>03-5918651</text:p>
          </table:table-cell>
          <table:table-cell office:value-type="string" table:style-name="ce1">
            <text:p>noralp@itri.org.tw</text:p>
          </table:table-cell>
          <table:table-cell table:number-columns-repeated="16372" table:style-name="ce8"/>
        </table:table-row>
        <table:table-row table:style-name="ro2">
          <table:table-cell office:value-type="float" office:value="435" table:style-name="ce5">
            <text:p>4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媒體內容跨屏幕同步裝置與方法以及播放裝置與伺服器</text:p>
          </table:table-cell>
          <table:table-cell office:value-type="string" table:style-name="ce1">
            <text:p>201611004506.5</text:p>
          </table:table-cell>
          <table:table-cell office:value-type="string" table:style-name="ce1">
            <text:p>中國大陸</text:p>
          </table:table-cell>
          <table:table-cell office:value-type="string" table:style-name="ce1">
            <text:p>本發明提出一種多媒體內容跨螢同步裝置與方法以及播放裝置與伺服器。多媒體內容跨螢同步裝置包含播放裝置與伺服器。播放裝置提供多個串流頻道給使用者選擇觀看。這些串流頻道各自播放多媒體內容。這些串流頻道中的至少二個頻道所播放的多媒體內容各自包含不同的提示訊息。這些提示訊息用以提示使用者進行不同的對應行為。行動裝置感測使用者的行為而產生對應該行為的回傳訊號給伺服器。依據行動裝置所傳送的回傳訊號，伺服器從多個應用服務中選擇一個對應應用服務，以及提供該對應應用服務至行動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52</text:p>
          </table:table-cell>
          <table:table-cell office:value-type="string" table:style-name="ce1">
            <text:p>noralp@itri.org.tw</text:p>
          </table:table-cell>
          <table:table-cell table:number-columns-repeated="16372" table:style-name="ce8"/>
        </table:table-row>
        <table:table-row table:style-name="ro2">
          <table:table-cell office:value-type="float" office:value="436" table:style-name="ce5">
            <text:p>4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媒體內容跨螢同步裝置與方法以及播放裝置與伺服器</text:p>
          </table:table-cell>
          <table:table-cell office:value-type="string" table:style-name="ce1">
            <text:p>16202192.7</text:p>
          </table:table-cell>
          <table:table-cell office:value-type="string" table:style-name="ce1">
            <text:p>EPC</text:p>
          </table:table-cell>
          <table:table-cell office:value-type="string" table:style-name="ce1">
            <text:p>本發明提出一種多媒體內容跨螢同步裝置與方法以及播放裝置與伺服器。多媒體內容跨螢同步裝置包含播放裝置與伺服器。播放裝置提供多個串流頻道給使用者選擇觀看。這些串流頻道各自播放多媒體內容。這些串流頻道中的至少二個頻道所播放的多媒體內容各自包含不同的提示訊息。這些提示訊息用以提示使用者進行不同的對應行為。行動裝置感測使用者的行為而產生對應該行為的回傳訊號給伺服器。依據行動裝置所傳送的回傳訊號，伺服器從多個應用服務中選擇一個對應應用服務，以及提供該對應應用服務至行動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53</text:p>
          </table:table-cell>
          <table:table-cell office:value-type="string" table:style-name="ce1">
            <text:p>noralp@itri.org.tw</text:p>
          </table:table-cell>
          <table:table-cell table:number-columns-repeated="16372" table:style-name="ce8"/>
        </table:table-row>
        <table:table-row table:style-name="ro2">
          <table:table-cell office:value-type="float" office:value="437" table:style-name="ce5">
            <text:p>4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媒體內容跨螢同步裝置與方法以及播放裝置與伺服器</text:p>
          </table:table-cell>
          <table:table-cell office:value-type="string" table:style-name="ce1">
            <text:p>105127000</text:p>
          </table:table-cell>
          <table:table-cell office:value-type="string" table:style-name="ce1">
            <text:p>中華民國</text:p>
          </table:table-cell>
          <table:table-cell office:value-type="string" table:style-name="ce1">
            <text:p>本發明提出一種多媒體內容跨螢同步裝置與方法以及播放裝置與伺服器。多媒體內容跨螢同步裝置包含播放裝置與伺服器。播放裝置提供多個串流頻道給使用者選擇觀看。這些串流頻道各自播放多媒體內容。這些串流頻道中的至少二個頻道所播放的多媒體內容各自包含不同的提示訊息。這些提示訊息用以提示使用者進行不同的對應行為。行動裝置感測使用者的行為而產生對應該行為的回傳訊號給伺服器。依據行動裝置所傳送的回傳訊號，伺服器從多個應用服務中選擇一個對應應用服務，以及提供該對應應用服務至行動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54</text:p>
          </table:table-cell>
          <table:table-cell office:value-type="string" table:style-name="ce1">
            <text:p>noralp@itri.org.tw</text:p>
          </table:table-cell>
          <table:table-cell table:number-columns-repeated="16372" table:style-name="ce8"/>
        </table:table-row>
        <table:table-row table:style-name="ro2">
          <table:table-cell office:value-type="float" office:value="438" table:style-name="ce5">
            <text:p>43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媒體內容跨螢同步裝置與方法以及播放裝置與伺服器</text:p>
          </table:table-cell>
          <table:table-cell office:value-type="string" table:style-name="ce1">
            <text:p>15/361,014</text:p>
          </table:table-cell>
          <table:table-cell office:value-type="string" table:style-name="ce1">
            <text:p>美國</text:p>
          </table:table-cell>
          <table:table-cell office:value-type="string" table:style-name="ce1">
            <text:p>本發明提出一種多媒體內容跨螢同步裝置與方法以及播放裝置與伺服器。多媒體內容跨螢同步裝置包含播放裝置與伺服器。播放裝置提供多個串流頻道給使用者選擇觀看。這些串流頻道各自播放多媒體內容。這些串流頻道中的至少二個頻道所播放的多媒體內容各自包含不同的提示訊息。這些提示訊息用以提示使用者進行不同的對應行為。行動裝置感測使用者的行為而產生對應該行為的回傳訊號給伺服器。依據行動裝置所傳送的回傳訊號，伺服器從多個應用服務中選擇一個對應應用服務，以及提供該對應應用服務至行動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55</text:p>
          </table:table-cell>
          <table:table-cell office:value-type="string" table:style-name="ce1">
            <text:p>noralp@itri.org.tw</text:p>
          </table:table-cell>
          <table:table-cell table:number-columns-repeated="16372" table:style-name="ce8"/>
        </table:table-row>
        <table:table-row table:style-name="ro2">
          <table:table-cell office:value-type="float" office:value="439" table:style-name="ce5">
            <text:p>4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信設備及無線信號產生方法</text:p>
          </table:table-cell>
          <table:table-cell office:value-type="string" table:style-name="ce1">
            <text:p>201611205424.7</text:p>
          </table:table-cell>
          <table:table-cell office:value-type="string" table:style-name="ce1">
            <text:p>中國大陸</text:p>
          </table:table-cell>
          <table:table-cell office:value-type="string" table:style-name="ce1">
            <text:p>本揭露提出一種無線通訊設備以及無線訊號產生方法。此無線通訊設備利用多個子載波傳送至少一資料，並且包括將資料轉換為時域上之多載波調變訊號的一訊號調變器、經配置以執行訊號處理的一訊號處理器、一運算處理器，以及一訊號傳送器。該運算處理器依據一窗特徵函數以及一濾波特徵函數，設定該訊號處理器之一窗模組以及一濾波模組。該窗模組對該多載波調變訊號執行窗運算，並產生一窗處理訊號。該濾波模組對該窗處理訊號執行濾波運算，並產生一傳送訊號，所述傳送訊號經由該訊號傳送器發送。</text:p>
          </table:table-cell>
          <table:table-cell office:value-type="string" table:style-name="ce1">
            <text:p>工研院資通所</text:p>
          </table:table-cell>
          <table:table-cell office:value-type="string" table:style-name="ce1">
            <text:p>李露蘋</text:p>
          </table:table-cell>
          <table:table-cell office:value-type="string" table:style-name="ce1">
            <text:p>03-5918656</text:p>
          </table:table-cell>
          <table:table-cell office:value-type="string" table:style-name="ce1">
            <text:p>noralp@itri.org.tw</text:p>
          </table:table-cell>
          <table:table-cell table:number-columns-repeated="16372" table:style-name="ce8"/>
        </table:table-row>
        <table:table-row table:style-name="ro2">
          <table:table-cell office:value-type="float" office:value="440" table:style-name="ce5">
            <text:p>44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設備及無線訊號產生方法</text:p>
          </table:table-cell>
          <table:table-cell office:value-type="string" table:style-name="ce1">
            <text:p>105140637</text:p>
          </table:table-cell>
          <table:table-cell office:value-type="string" table:style-name="ce1">
            <text:p>中華民國</text:p>
          </table:table-cell>
          <table:table-cell office:value-type="string" table:style-name="ce1">
            <text:p>本揭露提出一種無線通訊設備以及無線訊號產生方法。此無線通訊設備利用多個子載波傳送至少一資料，並且包括將資料轉換為時域上之多載波調變訊號的一訊號調變器、經配置以執行訊號處理的一訊號處理器、一運算處理器，以及一訊號傳送器。該運算處理器依據一窗特徵函數以及一濾波特徵函數，設定該訊號處理器之一窗模組以及一濾波模組。該窗模組對該多載波調變訊號執行窗運算，並產生一窗處理訊號。該濾波模組對該窗處理訊號執行濾波運算，並產生一傳送訊號，所述傳送訊號經由該訊號傳送器發送。</text:p>
          </table:table-cell>
          <table:table-cell office:value-type="string" table:style-name="ce1">
            <text:p>工研院資通所</text:p>
          </table:table-cell>
          <table:table-cell office:value-type="string" table:style-name="ce1">
            <text:p>李露蘋</text:p>
          </table:table-cell>
          <table:table-cell office:value-type="string" table:style-name="ce1">
            <text:p>03-5918657</text:p>
          </table:table-cell>
          <table:table-cell office:value-type="string" table:style-name="ce1">
            <text:p>noralp@itri.org.tw</text:p>
          </table:table-cell>
          <table:table-cell table:number-columns-repeated="16372" table:style-name="ce8"/>
        </table:table-row>
        <table:table-row table:style-name="ro2">
          <table:table-cell office:value-type="float" office:value="441" table:style-name="ce5">
            <text:p>4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設備及無線訊號產生方法</text:p>
          </table:table-cell>
          <table:table-cell office:value-type="string" table:style-name="ce1">
            <text:p>15/592,205</text:p>
          </table:table-cell>
          <table:table-cell office:value-type="string" table:style-name="ce1">
            <text:p>美國</text:p>
          </table:table-cell>
          <table:table-cell office:value-type="string" table:style-name="ce1">
            <text:p>本揭露提出一種無線通訊設備以及無線訊號產生方法。此無線通訊設備利用多個子載波傳送至少一資料，並且包括將資料轉換為時域上之多載波調變訊號的一訊號調變器、經配置以執行訊號處理的一訊號處理器、一運算處理器，以及一訊號傳送器。該運算處理器依據一窗特徵函數以及一濾波特徵函數，設定該訊號處理器之一窗模組以及一濾波模組。該窗模組對該多載波調變訊號執行窗運算，並產生一窗處理訊號。該濾波模組對該窗處理訊號執行濾波運算，並產生一傳送訊號，所述傳送訊號經由該訊號傳送器發送。</text:p>
          </table:table-cell>
          <table:table-cell office:value-type="string" table:style-name="ce1">
            <text:p>工研院資通所</text:p>
          </table:table-cell>
          <table:table-cell office:value-type="string" table:style-name="ce1">
            <text:p>李露蘋</text:p>
          </table:table-cell>
          <table:table-cell office:value-type="string" table:style-name="ce1">
            <text:p>03-5918658</text:p>
          </table:table-cell>
          <table:table-cell office:value-type="string" table:style-name="ce1">
            <text:p>noralp@itri.org.tw</text:p>
          </table:table-cell>
          <table:table-cell table:number-columns-repeated="16372" table:style-name="ce8"/>
        </table:table-row>
        <table:table-row table:style-name="ro2">
          <table:table-cell office:value-type="float" office:value="442" table:style-name="ce5">
            <text:p>44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存取網路的主機與基地台、存取無線網路的方法、以及非暫存電腦可讀的儲存媒介</text:p>
          </table:table-cell>
          <table:table-cell office:value-type="string" table:style-name="ce1">
            <text:p>16203997.8</text:p>
          </table:table-cell>
          <table:table-cell office:value-type="string" table:style-name="ce1">
            <text:p>EPC</text:p>
          </table:table-cell>
          <table:table-cell office:value-type="string" table:style-name="ce1">
            <text:p>本揭露涉及無線存取網路的一主機與一基地台、一種存取無線網路的方法、以及一種非暫存電腦可讀的儲存媒介。根據一實施例，此方法包括下列步驟：對一或多個基地台執行起始設定；傳送控制功能的訊息給該主機；傳送控制參數設定的命令給該一或多個基地台；其中，該一或多個基地台將用為通訊協定的該控制功能與資料功能分離。</text:p>
          </table:table-cell>
          <table:table-cell office:value-type="string" table:style-name="ce1">
            <text:p>工研院資通所</text:p>
          </table:table-cell>
          <table:table-cell office:value-type="string" table:style-name="ce1">
            <text:p>李露蘋</text:p>
          </table:table-cell>
          <table:table-cell office:value-type="string" table:style-name="ce1">
            <text:p>03-5918659</text:p>
          </table:table-cell>
          <table:table-cell office:value-type="string" table:style-name="ce1">
            <text:p>noralp@itri.org.tw</text:p>
          </table:table-cell>
          <table:table-cell table:number-columns-repeated="16372" table:style-name="ce8"/>
        </table:table-row>
        <table:table-row table:style-name="ro2">
          <table:table-cell office:value-type="float" office:value="443" table:style-name="ce5">
            <text:p>44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存取網路的主機與基地台、存取無線網路的方法、以及非暫存電腦可讀的儲存媒介</text:p>
          </table:table-cell>
          <table:table-cell office:value-type="string" table:style-name="ce1">
            <text:p>106101654</text:p>
          </table:table-cell>
          <table:table-cell office:value-type="string" table:style-name="ce1">
            <text:p>中華民國</text:p>
          </table:table-cell>
          <table:table-cell office:value-type="string" table:style-name="ce1">
            <text:p>本揭露涉及無線存取網路的一主機與一基地台、一種存取無線網路的方法、以及一種非暫存電腦可讀的儲存媒介。根據一實施例，此方法包括下列步驟：對一或多個基地台執行起始設定；傳送控制功能的訊息給該主機；傳送控制參數設定的命令給該一或多個基地台；其中，該一或多個基地台將用為通訊協定的該控制功能與資料功能分離。</text:p>
          </table:table-cell>
          <table:table-cell office:value-type="string" table:style-name="ce1">
            <text:p>工研院資通所</text:p>
          </table:table-cell>
          <table:table-cell office:value-type="string" table:style-name="ce1">
            <text:p>李露蘋</text:p>
          </table:table-cell>
          <table:table-cell office:value-type="string" table:style-name="ce1">
            <text:p>03-5918660</text:p>
          </table:table-cell>
          <table:table-cell office:value-type="string" table:style-name="ce1">
            <text:p>noralp@itri.org.tw</text:p>
          </table:table-cell>
          <table:table-cell table:number-columns-repeated="16372" table:style-name="ce8"/>
        </table:table-row>
        <table:table-row table:style-name="ro2">
          <table:table-cell office:value-type="float" office:value="444" table:style-name="ce5">
            <text:p>4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實行全雙工通信的配置與測量方法及全雙工通信的基站</text:p>
          </table:table-cell>
          <table:table-cell office:value-type="string" table:style-name="ce1">
            <text:p>201610680279.1</text:p>
          </table:table-cell>
          <table:table-cell office:value-type="string" table:style-name="ce1">
            <text:p>中國大陸</text:p>
          </table:table-cell>
          <table:table-cell office:value-type="string" table:style-name="ce1">
            <text:p>揭露一種實行全雙工通訊之配置與量測方法及實行全雙工通訊之基地台。於一實施例中，一基地台基於此基地台與一發送端使用者設備間之一第一通道強度、此基地台與一接收端使用者設備間之一第二通道強度、以及該發送端使用者設備與該接收端使用者設備間之一第三通道強度，選擇一或多個發送端使用者設備中的該發送端使用者以及一或多個接收端使用者設備中的該接收端使用者設備以形成一或多對發送端-接收端(TX-RX)使用者設備中的一對TX-RX使用者設備，來實行一全雙工通訊。並且此基地台發送出關於該一或多對TX-RX 使用者設備的一通知信</text:p>
          </table:table-cell>
          <table:table-cell office:value-type="string" table:style-name="ce1">
            <text:p>工研院資通所</text:p>
          </table:table-cell>
          <table:table-cell office:value-type="string" table:style-name="ce1">
            <text:p>李露蘋</text:p>
          </table:table-cell>
          <table:table-cell office:value-type="string" table:style-name="ce1">
            <text:p>03-5918661</text:p>
          </table:table-cell>
          <table:table-cell office:value-type="string" table:style-name="ce1">
            <text:p>noralp@itri.org.tw</text:p>
          </table:table-cell>
          <table:table-cell table:number-columns-repeated="16372" table:style-name="ce8"/>
        </table:table-row>
        <table:table-row table:style-name="ro2">
          <table:table-cell office:value-type="float" office:value="445" table:style-name="ce5">
            <text:p>4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實行全雙工通訊之配置與量測方法及實行全雙工通訊之基地台</text:p>
          </table:table-cell>
          <table:table-cell office:value-type="string" table:style-name="ce1">
            <text:p>105122929</text:p>
          </table:table-cell>
          <table:table-cell office:value-type="string" table:style-name="ce1">
            <text:p>中華民國</text:p>
          </table:table-cell>
          <table:table-cell office:value-type="string" table:style-name="ce1">
            <text:p>揭露一種實行全雙工通訊之配置與量測方法及實行全雙工通訊之基地台。於一實施例中，一基地台基於此基地台與一發送端使用者設備間之一第一通道強度、此基地台與一接收端使用者設備間之一第二通道強度、以及該發送端使用者設備與該接收端使用者設備間之一第三通道強度，選擇一或多個發送端使用者設備中的該發送端使用者以及一或多個接收端使用者設備中的該接收端使用者設備以形成一或多對發送端-接收端(TX-RX)使用者設備中的一對TX-RX使用者設備，來實行一全雙工通訊。並且此基地台發送出關於該一或多對TX-RX 使用者設備的一通知信</text:p>
          </table:table-cell>
          <table:table-cell office:value-type="string" table:style-name="ce1">
            <text:p>工研院資通所</text:p>
          </table:table-cell>
          <table:table-cell office:value-type="string" table:style-name="ce1">
            <text:p>李露蘋</text:p>
          </table:table-cell>
          <table:table-cell office:value-type="string" table:style-name="ce1">
            <text:p>03-5918662</text:p>
          </table:table-cell>
          <table:table-cell office:value-type="string" table:style-name="ce1">
            <text:p>noralp@itri.org.tw</text:p>
          </table:table-cell>
          <table:table-cell table:number-columns-repeated="16372" table:style-name="ce8"/>
        </table:table-row>
        <table:table-row table:style-name="ro2">
          <table:table-cell office:value-type="float" office:value="446" table:style-name="ce5">
            <text:p>4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實行全雙工通訊之配置與量測方法及實行全雙工通訊之基地台</text:p>
          </table:table-cell>
          <table:table-cell office:value-type="string" table:style-name="ce1">
            <text:p>15/210,809</text:p>
          </table:table-cell>
          <table:table-cell office:value-type="string" table:style-name="ce1">
            <text:p>美國</text:p>
          </table:table-cell>
          <table:table-cell office:value-type="string" table:style-name="ce1">
            <text:p>揭露一種實行全雙工通訊之配置與量測方法及實行全雙工通訊之基地台。於一實施例中，一基地台基於此基地台與一發送端使用者設備間之一第一通道強度、此基地台與一接收端使用者設備間之一第二通道強度、以及該發送端使用者設備與該接收端使用者設備間之一第三通道強度，選擇一或多個發送端使用者設備中的該發送端使用者以及一或多個接收端使用者設備中的該接收端使用者設備以形成一或多對發送端-接收端(TX-RX)使用者設備中的一對TX-RX使用者設備，來實行一全雙工通訊。並且此基地台發送出關於該一或多對TX-RX 使用者設備的一通知信</text:p>
          </table:table-cell>
          <table:table-cell office:value-type="string" table:style-name="ce1">
            <text:p>工研院資通所</text:p>
          </table:table-cell>
          <table:table-cell office:value-type="string" table:style-name="ce1">
            <text:p>李露蘋</text:p>
          </table:table-cell>
          <table:table-cell office:value-type="string" table:style-name="ce1">
            <text:p>03-5918663</text:p>
          </table:table-cell>
          <table:table-cell office:value-type="string" table:style-name="ce1">
            <text:p>noralp@itri.org.tw</text:p>
          </table:table-cell>
          <table:table-cell table:number-columns-repeated="16372" table:style-name="ce8"/>
        </table:table-row>
        <table:table-row table:style-name="ro2">
          <table:table-cell office:value-type="float" office:value="447" table:style-name="ce5">
            <text:p>44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實行全雙工通信的數據傳輸方法及基站</text:p>
          </table:table-cell>
          <table:table-cell office:value-type="string" table:style-name="ce1">
            <text:p>201611028306.3</text:p>
          </table:table-cell>
          <table:table-cell office:value-type="string" table:style-name="ce1">
            <text:p>中國大陸</text:p>
          </table:table-cell>
          <table:table-cell office:value-type="string" table:style-name="ce1">
            <text:p>於一實施例中，一基地台接收從一或多個發送端使用者設備的至少其中之一發送的一或多個第一資料。此基地台發送包括多個援助參數的一信息至一或多個接收端使用者設備的至少其中之一，以實行一全雙工資料傳輸，其中此些援助參數相關於減少一干擾的資訊，此干擾來自該一或多個發送端使用者設備的至少其中之一。並且此基地台發送包括該一或多個第一資料的一或多個第二資料至接收端使用者設備，其中接收端使用者設備以及發送端使用者設備分別包括至少下列其中之一：一或多個半雙工使用者設備、一或多個全雙工使用者設備、或二或多個選自半雙工使用者設備與</text:p>
          </table:table-cell>
          <table:table-cell office:value-type="string" table:style-name="ce1">
            <text:p>工研院資通所</text:p>
          </table:table-cell>
          <table:table-cell office:value-type="string" table:style-name="ce1">
            <text:p>李露蘋</text:p>
          </table:table-cell>
          <table:table-cell office:value-type="string" table:style-name="ce1">
            <text:p>03-5918664</text:p>
          </table:table-cell>
          <table:table-cell office:value-type="string" table:style-name="ce1">
            <text:p>noralp@itri.org.tw</text:p>
          </table:table-cell>
          <table:table-cell table:number-columns-repeated="16372" table:style-name="ce8"/>
        </table:table-row>
        <table:table-row table:style-name="ro2">
          <table:table-cell office:value-type="float" office:value="448" table:style-name="ce5">
            <text:p>44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實行全雙工通訊的資料傳輸方法及實行全雙工通訊的基地台</text:p>
          </table:table-cell>
          <table:table-cell office:value-type="string" table:style-name="ce1">
            <text:p>105125484</text:p>
          </table:table-cell>
          <table:table-cell office:value-type="string" table:style-name="ce1">
            <text:p>中華民國</text:p>
          </table:table-cell>
          <table:table-cell office:value-type="string" table:style-name="ce1">
            <text:p>於一實施例中，一基地台接收從一或多個發送端使用者設備的至少其中之一發送的一或多個第一資料。此基地台發送包括多個援助參數的一信息至一或多個接收端使用者設備的至少其中之一，以實行一全雙工資料傳輸，其中此些援助參數相關於減少一干擾的資訊，此干擾來自該一或多個發送端使用者設備的至少其中之一。並且此基地台發送包括該一或多個第一資料的一或多個第二資料至接收端使用者設備，其中接收端使用者設備以及發送端使用者設備分別包括至少下列其中之一：一或多個半雙工使用者設備、一或多個全雙工使用者設備、或二或多個選自半雙工使用者設備與</text:p>
          </table:table-cell>
          <table:table-cell office:value-type="string" table:style-name="ce1">
            <text:p>工研院資通所</text:p>
          </table:table-cell>
          <table:table-cell office:value-type="string" table:style-name="ce1">
            <text:p>李露蘋</text:p>
          </table:table-cell>
          <table:table-cell office:value-type="string" table:style-name="ce1">
            <text:p>03-5918665</text:p>
          </table:table-cell>
          <table:table-cell office:value-type="string" table:style-name="ce1">
            <text:p>noralp@itri.org.tw</text:p>
          </table:table-cell>
          <table:table-cell table:number-columns-repeated="16372" table:style-name="ce8"/>
        </table:table-row>
        <table:table-row table:style-name="ro2">
          <table:table-cell office:value-type="float" office:value="449" table:style-name="ce5">
            <text:p>4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實行全雙工通訊的資料傳輸方法及實行全雙工通訊的基地台</text:p>
          </table:table-cell>
          <table:table-cell office:value-type="string" table:style-name="ce1">
            <text:p>15/210,839</text:p>
          </table:table-cell>
          <table:table-cell office:value-type="string" table:style-name="ce1">
            <text:p>美國</text:p>
          </table:table-cell>
          <table:table-cell office:value-type="string" table:style-name="ce1">
            <text:p>於一實施例中，一基地台接收從一或多個發送端使用者設備的至少其中之一發送的一或多個第一資料。此基地台發送包括多個援助參數的一信息至一或多個接收端使用者設備的至少其中之一，以實行一全雙工資料傳輸，其中此些援助參數相關於減少一干擾的資訊，此干擾來自該一或多個發送端使用者設備的至少其中之一。並且此基地台發送包括該一或多個第一資料的一或多個第二資料至接收端使用者設備，其中接收端使用者設備以及發送端使用者設備分別包括至少下列其中之一：一或多個半雙工使用者設備、一或多個全雙工使用者設備、或二或多個選自半雙工使用者設備與</text:p>
          </table:table-cell>
          <table:table-cell office:value-type="string" table:style-name="ce1">
            <text:p>工研院資通所</text:p>
          </table:table-cell>
          <table:table-cell office:value-type="string" table:style-name="ce1">
            <text:p>李露蘋</text:p>
          </table:table-cell>
          <table:table-cell office:value-type="string" table:style-name="ce1">
            <text:p>03-5918666</text:p>
          </table:table-cell>
          <table:table-cell office:value-type="string" table:style-name="ce1">
            <text:p>noralp@itri.org.tw</text:p>
          </table:table-cell>
          <table:table-cell table:number-columns-repeated="16372" table:style-name="ce8"/>
        </table:table-row>
        <table:table-row table:style-name="ro2">
          <table:table-cell office:value-type="float" office:value="450" table:style-name="ce5">
            <text:p>4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協調式多點傳輸方法和基地台</text:p>
          </table:table-cell>
          <table:table-cell office:value-type="string" table:style-name="ce1">
            <text:p>105134039</text:p>
          </table:table-cell>
          <table:table-cell office:value-type="string" table:style-name="ce1">
            <text:p>中華民國</text:p>
          </table:table-cell>
          <table:table-cell office:value-type="string" table:style-name="ce1">
            <text:p>一種協調式多點（Coordinated multipoint，CoMP）傳輸（transmission and reception）方法和基地台。協調式多點傳輸方法包括下列步驟。將多個基地台形成一協調式多點集合（CoMP set）。分別計算協調式多點集合的每一基地台與一行動裝置之間的一都卜勒偏移值。協調式多點集合的每一基地台根據都卜勒偏移值對一參考信號進行都卜勒補償，並判斷都卜勒補償後之參考信號之一載波頻率偏移（Carrier Frequency Offset，CFO）值是否收斂，若是協調式多點集合的每一</text:p>
          </table:table-cell>
          <table:table-cell office:value-type="string" table:style-name="ce1">
            <text:p>工研院資通所</text:p>
          </table:table-cell>
          <table:table-cell office:value-type="string" table:style-name="ce1">
            <text:p>李露蘋</text:p>
          </table:table-cell>
          <table:table-cell office:value-type="string" table:style-name="ce1">
            <text:p>03-5918667</text:p>
          </table:table-cell>
          <table:table-cell office:value-type="string" table:style-name="ce1">
            <text:p>noralp@itri.org.tw</text:p>
          </table:table-cell>
          <table:table-cell table:number-columns-repeated="16372" table:style-name="ce8"/>
        </table:table-row>
        <table:table-row table:style-name="ro2">
          <table:table-cell office:value-type="float" office:value="451" table:style-name="ce5">
            <text:p>4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協調式多點傳輸方法和基地台</text:p>
          </table:table-cell>
          <table:table-cell office:value-type="string" table:style-name="ce1">
            <text:p>15/385,072</text:p>
          </table:table-cell>
          <table:table-cell office:value-type="string" table:style-name="ce1">
            <text:p>美國</text:p>
          </table:table-cell>
          <table:table-cell office:value-type="string" table:style-name="ce1">
            <text:p>一種協調式多點（Coordinated multipoint，CoMP）傳輸（transmission and reception）方法和基地台。協調式多點傳輸方法包括下列步驟。將多個基地台形成一協調式多點集合（CoMP set）。分別計算協調式多點集合的每一基地台與一行動裝置之間的一都卜勒偏移值。協調式多點集合的每一基地台根據都卜勒偏移值對一參考信號進行都卜勒補償，並判斷都卜勒補償後之參考信號之一載波頻率偏移（Carrier Frequency Offset，CFO）值是否收斂，若是協調式多點集合的每一</text:p>
          </table:table-cell>
          <table:table-cell office:value-type="string" table:style-name="ce1">
            <text:p>工研院資通所</text:p>
          </table:table-cell>
          <table:table-cell office:value-type="string" table:style-name="ce1">
            <text:p>李露蘋</text:p>
          </table:table-cell>
          <table:table-cell office:value-type="string" table:style-name="ce1">
            <text:p>03-5918668</text:p>
          </table:table-cell>
          <table:table-cell office:value-type="string" table:style-name="ce1">
            <text:p>noralp@itri.org.tw</text:p>
          </table:table-cell>
          <table:table-cell table:number-columns-repeated="16372" table:style-name="ce8"/>
        </table:table-row>
        <table:table-row table:style-name="ro2">
          <table:table-cell office:value-type="float" office:value="452" table:style-name="ce5">
            <text:p>4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換手的方法、移動管理的方法與實體及基站及其管理方法</text:p>
          </table:table-cell>
          <table:table-cell office:value-type="string" table:style-name="ce1">
            <text:p>201610437547.7</text:p>
          </table:table-cell>
          <table:table-cell office:value-type="string" table:style-name="ce1">
            <text:p>中國大陸</text:p>
          </table:table-cell>
          <table:table-cell office:value-type="string" table:style-name="ce1">
            <text:p>一種換手之方法，執行於一移動網路系統，包括：執行對應一移動基地台之一移動基地台區域更新程序；執行對應一行動裝置之一行動裝置區域更新程序；藉由一固定基地台，傳送該移動基地台之一移動基地台識別碼給對應於該行動裝置之一行動裝置移動管理實體；藉由該行動裝置移動管理實體，傳送設定該移動基地台識別碼到該行動裝置之要求，藉由該行動裝置將該移動基地台識別碼寫入該行動裝置之一移動網路識別碼列表；以及當該行動裝置收到該固定基地台決定該行動裝置換手到該移動基地台的訊息，並且該行動裝置確認該移動網路識別碼列表有包括該移動基地台之</text:p>
          </table:table-cell>
          <table:table-cell office:value-type="string" table:style-name="ce1">
            <text:p>工研院資通所</text:p>
          </table:table-cell>
          <table:table-cell office:value-type="string" table:style-name="ce1">
            <text:p>李露蘋</text:p>
          </table:table-cell>
          <table:table-cell office:value-type="string" table:style-name="ce1">
            <text:p>03-5918669</text:p>
          </table:table-cell>
          <table:table-cell office:value-type="string" table:style-name="ce1">
            <text:p>noralp@itri.org.tw</text:p>
          </table:table-cell>
          <table:table-cell table:number-columns-repeated="16372" table:style-name="ce8"/>
        </table:table-row>
        <table:table-row table:style-name="ro2">
          <table:table-cell office:value-type="float" office:value="453" table:style-name="ce5">
            <text:p>45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換手之方法, 行動裝置移動管理的方法與實體,以及移動基地台及其管理方法</text:p>
          </table:table-cell>
          <table:table-cell office:value-type="string" table:style-name="ce1">
            <text:p>105115399</text:p>
          </table:table-cell>
          <table:table-cell office:value-type="string" table:style-name="ce1">
            <text:p>中華民國</text:p>
          </table:table-cell>
          <table:table-cell office:value-type="string" table:style-name="ce1">
            <text:p>一種換手之方法，執行於一移動網路系統，包括：執行對應一移動基地台之一移動基地台區域更新程序；執行對應一行動裝置之一行動裝置區域更新程序；藉由一固定基地台，傳送該移動基地台之一移動基地台識別碼給對應於該行動裝置之一行動裝置移動管理實體；藉由該行動裝置移動管理實體，傳送設定該移動基地台識別碼到該行動裝置之要求，藉由該行動裝置將該移動基地台識別碼寫入該行動裝置之一移動網路識別碼列表；以及當該行動裝置收到該固定基地台決定該行動裝置換手到該移動基地台的訊息，並且該行動裝置確認該移動網路識別碼列表有包括該移動基地台之</text:p>
          </table:table-cell>
          <table:table-cell office:value-type="string" table:style-name="ce1">
            <text:p>工研院資通所</text:p>
          </table:table-cell>
          <table:table-cell office:value-type="string" table:style-name="ce1">
            <text:p>李露蘋</text:p>
          </table:table-cell>
          <table:table-cell office:value-type="string" table:style-name="ce1">
            <text:p>03-5918670</text:p>
          </table:table-cell>
          <table:table-cell office:value-type="string" table:style-name="ce1">
            <text:p>noralp@itri.org.tw</text:p>
          </table:table-cell>
          <table:table-cell table:number-columns-repeated="16372" table:style-name="ce8"/>
        </table:table-row>
        <table:table-row table:style-name="ro2">
          <table:table-cell office:value-type="float" office:value="454" table:style-name="ce5">
            <text:p>45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換手之方法, 行動裝置移動管理的方法與實體,以及移動基地台及其管理方法</text:p>
          </table:table-cell>
          <table:table-cell office:value-type="string" table:style-name="ce1">
            <text:p>15/263,129</text:p>
          </table:table-cell>
          <table:table-cell office:value-type="string" table:style-name="ce1">
            <text:p>美國</text:p>
          </table:table-cell>
          <table:table-cell office:value-type="string" table:style-name="ce1">
            <text:p>一種換手之方法，執行於一移動網路系統，包括：執行對應一移動基地台之一移動基地台區域更新程序；執行對應一行動裝置之一行動裝置區域更新程序；藉由一固定基地台，傳送該移動基地台之一移動基地台識別碼給對應於該行動裝置之一行動裝置移動管理實體；藉由該行動裝置移動管理實體，傳送設定該移動基地台識別碼到該行動裝置之要求，藉由該行動裝置將該移動基地台識別碼寫入該行動裝置之一移動網路識別碼列表；以及當該行動裝置收到該固定基地台決定該行動裝置換手到該移動基地台的訊息，並且該行動裝置確認該移動網路識別碼列表有包括該移動基地台之</text:p>
          </table:table-cell>
          <table:table-cell office:value-type="string" table:style-name="ce1">
            <text:p>工研院資通所</text:p>
          </table:table-cell>
          <table:table-cell office:value-type="string" table:style-name="ce1">
            <text:p>李露蘋</text:p>
          </table:table-cell>
          <table:table-cell office:value-type="string" table:style-name="ce1">
            <text:p>03-5918671</text:p>
          </table:table-cell>
          <table:table-cell office:value-type="string" table:style-name="ce1">
            <text:p>noralp@itri.org.tw</text:p>
          </table:table-cell>
          <table:table-cell table:number-columns-repeated="16372" table:style-name="ce8"/>
        </table:table-row>
        <table:table-row table:style-name="ro2">
          <table:table-cell office:value-type="float" office:value="455" table:style-name="ce5">
            <text:p>4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波束相位天線結構及其控制方法</text:p>
          </table:table-cell>
          <table:table-cell office:value-type="string" table:style-name="ce1">
            <text:p>105144214</text:p>
          </table:table-cell>
          <table:table-cell office:value-type="string" table:style-name="ce1">
            <text:p>中華民國</text:p>
          </table:table-cell>
          <table:table-cell office:value-type="string" table:style-name="ce1">
            <text:p>一種多波束相位天線結構及其控制方法。多波束相位天線結構包括一主天線陣列及一被動波束形成電路。主天線陣列包括數個第一主天線及數個第二主天線。此些第一主天線間隔一預定距離。預定距離相關於多波束相位天線結構之一覆蓋範圍。此些第一主天線及此些第二主天線係交錯設置，此些第二主天線間隔預定距離。被動波束形成電路包括數個主相位調整電路。此些主相位調整電路電性連接於此些第二主天線，使得各個第一主天線之一第一相位與各個第二主天線之一第二相位相差180°。</text:p>
          </table:table-cell>
          <table:table-cell office:value-type="string" table:style-name="ce1">
            <text:p>工研院資通所</text:p>
          </table:table-cell>
          <table:table-cell office:value-type="string" table:style-name="ce1">
            <text:p>李露蘋</text:p>
          </table:table-cell>
          <table:table-cell office:value-type="string" table:style-name="ce1">
            <text:p>03-5918672</text:p>
          </table:table-cell>
          <table:table-cell office:value-type="string" table:style-name="ce1">
            <text:p>noralp@itri.org.tw</text:p>
          </table:table-cell>
          <table:table-cell table:number-columns-repeated="16372" table:style-name="ce8"/>
        </table:table-row>
        <table:table-row table:style-name="ro2">
          <table:table-cell office:value-type="float" office:value="456" table:style-name="ce5">
            <text:p>4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波束相位天線結構及其控制方法</text:p>
          </table:table-cell>
          <table:table-cell office:value-type="string" table:style-name="ce1">
            <text:p>15/389,910</text:p>
          </table:table-cell>
          <table:table-cell office:value-type="string" table:style-name="ce1">
            <text:p>美國</text:p>
          </table:table-cell>
          <table:table-cell office:value-type="string" table:style-name="ce1">
            <text:p>一種多波束相位天線結構及其控制方法。多波束相位天線結構包括一主天線陣列及一被動波束形成電路。主天線陣列包括數個第一主天線及數個第二主天線。此些第一主天線間隔一預定距離。預定距離相關於多波束相位天線結構之一覆蓋範圍。此些第一主天線及此些第二主天線係交錯設置，此些第二主天線間隔預定距離。被動波束形成電路包括數個主相位調整電路。此些主相位調整電路電性連接於此些第二主天線，使得各個第一主天線之一第一相位與各個第二主天線之一第二相位相差180°。</text:p>
          </table:table-cell>
          <table:table-cell office:value-type="string" table:style-name="ce1">
            <text:p>工研院資通所</text:p>
          </table:table-cell>
          <table:table-cell office:value-type="string" table:style-name="ce1">
            <text:p>李露蘋</text:p>
          </table:table-cell>
          <table:table-cell office:value-type="string" table:style-name="ce1">
            <text:p>03-5918673</text:p>
          </table:table-cell>
          <table:table-cell office:value-type="string" table:style-name="ce1">
            <text:p>noralp@itri.org.tw</text:p>
          </table:table-cell>
          <table:table-cell table:number-columns-repeated="16372" table:style-name="ce8"/>
        </table:table-row>
        <table:table-row table:style-name="ro2">
          <table:table-cell office:value-type="float" office:value="457" table:style-name="ce5">
            <text:p>45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率點追蹤方法及其裝置</text:p>
          </table:table-cell>
          <table:table-cell office:value-type="string" table:style-name="ce1">
            <text:p>105125956</text:p>
          </table:table-cell>
          <table:table-cell office:value-type="string" table:style-name="ce1">
            <text:p>中華民國</text:p>
          </table:table-cell>
          <table:table-cell office:value-type="string" table:style-name="ce1">
            <text:p>一種功率點追蹤方法及其裝置，包括一轉能器耦接至一控制器，其中該轉能器可以依據該控制器的一責任週期信號而利用轉能器內部電感器進行電力轉換操作，以將獵能器所供應的輸入電壓轉換為輸出電壓給負載。</text:p>
          </table:table-cell>
          <table:table-cell office:value-type="string" table:style-name="ce1">
            <text:p>工研院資通所</text:p>
          </table:table-cell>
          <table:table-cell office:value-type="string" table:style-name="ce1">
            <text:p>李露蘋</text:p>
          </table:table-cell>
          <table:table-cell office:value-type="string" table:style-name="ce1">
            <text:p>03-5918674</text:p>
          </table:table-cell>
          <table:table-cell office:value-type="string" table:style-name="ce1">
            <text:p>noralp@itri.org.tw</text:p>
          </table:table-cell>
          <table:table-cell table:number-columns-repeated="16372" table:style-name="ce8"/>
        </table:table-row>
        <table:table-row table:style-name="ro2">
          <table:table-cell office:value-type="float" office:value="458" table:style-name="ce5">
            <text:p>4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率點追蹤方法及其裝置</text:p>
          </table:table-cell>
          <table:table-cell office:value-type="string" table:style-name="ce1">
            <text:p>15/351,048</text:p>
          </table:table-cell>
          <table:table-cell office:value-type="string" table:style-name="ce1">
            <text:p>美國</text:p>
          </table:table-cell>
          <table:table-cell office:value-type="string" table:style-name="ce1">
            <text:p>一種功率點追蹤方法及其裝置，包括一轉能器耦接至一控制器，其中該轉能器可以依據該控制器的一責任週期信號而利用轉能器內部電感器進行電力轉換操作，以將獵能器所供應的輸入電壓轉換為輸出電壓給負載。</text:p>
          </table:table-cell>
          <table:table-cell office:value-type="string" table:style-name="ce1">
            <text:p>工研院資通所</text:p>
          </table:table-cell>
          <table:table-cell office:value-type="string" table:style-name="ce1">
            <text:p>李露蘋</text:p>
          </table:table-cell>
          <table:table-cell office:value-type="string" table:style-name="ce1">
            <text:p>03-5918675</text:p>
          </table:table-cell>
          <table:table-cell office:value-type="string" table:style-name="ce1">
            <text:p>noralp@itri.org.tw</text:p>
          </table:table-cell>
          <table:table-cell table:number-columns-repeated="16372" table:style-name="ce8"/>
        </table:table-row>
        <table:table-row table:style-name="ro2">
          <table:table-cell office:value-type="float" office:value="459" table:style-name="ce5">
            <text:p>45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節省移動台功耗的方法、移動台、基站及接入點</text:p>
          </table:table-cell>
          <table:table-cell office:value-type="string" table:style-name="ce1">
            <text:p>201710152763.1</text:p>
          </table:table-cell>
          <table:table-cell office:value-type="string" table:style-name="ce1">
            <text:p>中國大陸</text:p>
          </table:table-cell>
          <table:table-cell office:value-type="string" table:style-name="ce1">
            <text:p>本揭露是有關一種節省行動台功耗的方法，以及使用所述方法的行動台、基地台以及存取點。依據本揭露的一適用於行動台的方法實施例，其包括：響應於經由第一無線電存取技術接收控制指令，而依據控制指令喚醒應用第二無線電存取技術的通訊模組。接著，響應於經由第二無線電存取技術接收指示訊框，控制通訊模組進入休眠狀態。</text:p>
          </table:table-cell>
          <table:table-cell office:value-type="string" table:style-name="ce1">
            <text:p>工研院資通所</text:p>
          </table:table-cell>
          <table:table-cell office:value-type="string" table:style-name="ce1">
            <text:p>李露蘋</text:p>
          </table:table-cell>
          <table:table-cell office:value-type="string" table:style-name="ce1">
            <text:p>03-5918680</text:p>
          </table:table-cell>
          <table:table-cell office:value-type="string" table:style-name="ce1">
            <text:p>noralp@itri.org.tw</text:p>
          </table:table-cell>
          <table:table-cell table:number-columns-repeated="16372" table:style-name="ce8"/>
        </table:table-row>
        <table:table-row table:style-name="ro2">
          <table:table-cell office:value-type="float" office:value="460" table:style-name="ce5">
            <text:p>46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節省行動台功耗的方法、行動台、基地台及存取點</text:p>
          </table:table-cell>
          <table:table-cell office:value-type="string" table:style-name="ce1">
            <text:p>106107484</text:p>
          </table:table-cell>
          <table:table-cell office:value-type="string" table:style-name="ce1">
            <text:p>中華民國</text:p>
          </table:table-cell>
          <table:table-cell office:value-type="string" table:style-name="ce1">
            <text:p>本揭露是有關一種節省行動台功耗的方法，以及使用所述方法的行動台、基地台以及存取點。依據本揭露的一適用於行動台的方法實施例，其包括：響應於經由第一無線電存取技術接收控制指令，而依據控制指令喚醒應用第二無線電存取技術的通訊模組。接著，響應於經由第二無線電存取技術接收指示訊框，控制通訊模組進入休眠狀態。</text:p>
          </table:table-cell>
          <table:table-cell office:value-type="string" table:style-name="ce1">
            <text:p>工研院資通所</text:p>
          </table:table-cell>
          <table:table-cell office:value-type="string" table:style-name="ce1">
            <text:p>李露蘋</text:p>
          </table:table-cell>
          <table:table-cell office:value-type="string" table:style-name="ce1">
            <text:p>03-5918681</text:p>
          </table:table-cell>
          <table:table-cell office:value-type="string" table:style-name="ce1">
            <text:p>noralp@itri.org.tw</text:p>
          </table:table-cell>
          <table:table-cell table:number-columns-repeated="16372" table:style-name="ce8"/>
        </table:table-row>
        <table:table-row table:style-name="ro2">
          <table:table-cell office:value-type="float" office:value="461" table:style-name="ce5">
            <text:p>4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節省行動台功耗的方法、行動台、基地台及存取點</text:p>
          </table:table-cell>
          <table:table-cell office:value-type="string" table:style-name="ce1">
            <text:p>15/459,001</text:p>
          </table:table-cell>
          <table:table-cell office:value-type="string" table:style-name="ce1">
            <text:p>美國</text:p>
          </table:table-cell>
          <table:table-cell office:value-type="string" table:style-name="ce1">
            <text:p>本揭露是有關一種節省行動台功耗的方法，以及使用所述方法的行動台、基地台以及存取點。依據本揭露的一適用於行動台的方法實施例，其包括：響應於經由第一無線電存取技術接收控制指令，而依據控制指令喚醒應用第二無線電存取技術的通訊模組。接著，響應於經由第二無線電存取技術接收指示訊框，控制通訊模組進入休眠狀態。</text:p>
          </table:table-cell>
          <table:table-cell office:value-type="string" table:style-name="ce1">
            <text:p>工研院資通所</text:p>
          </table:table-cell>
          <table:table-cell office:value-type="string" table:style-name="ce1">
            <text:p>李露蘋</text:p>
          </table:table-cell>
          <table:table-cell office:value-type="string" table:style-name="ce1">
            <text:p>03-5918682</text:p>
          </table:table-cell>
          <table:table-cell office:value-type="string" table:style-name="ce1">
            <text:p>noralp@itri.org.tw</text:p>
          </table:table-cell>
          <table:table-cell table:number-columns-repeated="16372" table:style-name="ce8"/>
        </table:table-row>
        <table:table-row table:style-name="ro2">
          <table:table-cell office:value-type="float" office:value="462" table:style-name="ce5">
            <text:p>46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負載平衡系統、負載平衡裝置及拓樸管理方法</text:p>
          </table:table-cell>
          <table:table-cell office:value-type="string" table:style-name="ce1">
            <text:p>201611248225.4</text:p>
          </table:table-cell>
          <table:table-cell office:value-type="string" table:style-name="ce1">
            <text:p>中國大陸</text:p>
          </table:table-cell>
          <table:table-cell office:value-type="string" table:style-name="ce1">
            <text:p>本揭露提出一種負載平衡系統、負載平衡裝置及拓樸管理方法。此拓樸管理化方法包括將多個邊緣伺服器分組為多個伺服器群組，其中每一邊緣伺服器被分組至屬於多個伺服器群組之中的至少一伺服器群組；為每一邊緣伺服器配置及維護一傳輸進度值；從用戶端裝置接收對應第一影音串流的一下載請求，其中伺服器群組之中的第一伺服器群組供應第一影音串流；以及依據第一伺服器群組的邊緣伺服器的傳輸進度值，從第一伺服器群組的邊緣伺服器之中選擇其中一個邊緣伺服器作為第一邊緣伺服器來提供第一影音串流的影音資料給用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83</text:p>
          </table:table-cell>
          <table:table-cell office:value-type="string" table:style-name="ce1">
            <text:p>noralp@itri.org.tw</text:p>
          </table:table-cell>
          <table:table-cell table:number-columns-repeated="16372" table:style-name="ce8"/>
        </table:table-row>
        <table:table-row table:style-name="ro2">
          <table:table-cell office:value-type="float" office:value="463" table:style-name="ce5">
            <text:p>4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負載平衡系統、負載平衡裝置及拓樸管理方法</text:p>
          </table:table-cell>
          <table:table-cell office:value-type="string" table:style-name="ce1">
            <text:p>105142409</text:p>
          </table:table-cell>
          <table:table-cell office:value-type="string" table:style-name="ce1">
            <text:p>中華民國</text:p>
          </table:table-cell>
          <table:table-cell office:value-type="string" table:style-name="ce1">
            <text:p>本揭露提出一種負載平衡系統、負載平衡裝置及拓樸管理方法。此拓樸管理化方法包括將多個邊緣伺服器分組為多個伺服器群組，其中每一邊緣伺服器被分組至屬於多個伺服器群組之中的至少一伺服器群組；為每一邊緣伺服器配置及維護一傳輸進度值；從用戶端裝置接收對應第一影音串流的一下載請求，其中伺服器群組之中的第一伺服器群組供應第一影音串流；以及依據第一伺服器群組的邊緣伺服器的傳輸進度值，從第一伺服器群組的邊緣伺服器之中選擇其中一個邊緣伺服器作為第一邊緣伺服器來提供第一影音串流的影音資料給用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84</text:p>
          </table:table-cell>
          <table:table-cell office:value-type="string" table:style-name="ce1">
            <text:p>noralp@itri.org.tw</text:p>
          </table:table-cell>
          <table:table-cell table:number-columns-repeated="16372" table:style-name="ce8"/>
        </table:table-row>
        <table:table-row table:style-name="ro2">
          <table:table-cell office:value-type="float" office:value="464" table:style-name="ce5">
            <text:p>46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負載平衡系統、負載平衡裝置及拓樸管理方法</text:p>
          </table:table-cell>
          <table:table-cell office:value-type="string" table:style-name="ce1">
            <text:p>15/470,924</text:p>
          </table:table-cell>
          <table:table-cell office:value-type="string" table:style-name="ce1">
            <text:p>美國</text:p>
          </table:table-cell>
          <table:table-cell office:value-type="string" table:style-name="ce1">
            <text:p>本揭露提出一種負載平衡系統、負載平衡裝置及拓樸管理方法。此拓樸管理化方法包括將多個邊緣伺服器分組為多個伺服器群組，其中每一邊緣伺服器被分組至屬於多個伺服器群組之中的至少一伺服器群組；為每一邊緣伺服器配置及維護一傳輸進度值；從用戶端裝置接收對應第一影音串流的一下載請求，其中伺服器群組之中的第一伺服器群組供應第一影音串流；以及依據第一伺服器群組的邊緣伺服器的傳輸進度值，從第一伺服器群組的邊緣伺服器之中選擇其中一個邊緣伺服器作為第一邊緣伺服器來提供第一影音串流的影音資料給用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85</text:p>
          </table:table-cell>
          <table:table-cell office:value-type="string" table:style-name="ce1">
            <text:p>noralp@itri.org.tw</text:p>
          </table:table-cell>
          <table:table-cell table:number-columns-repeated="16372" table:style-name="ce8"/>
        </table:table-row>
        <table:table-row table:style-name="ro2">
          <table:table-cell office:value-type="float" office:value="465" table:style-name="ce5">
            <text:p>46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換手方法及使用該方法的網路控制器</text:p>
          </table:table-cell>
          <table:table-cell office:value-type="string" table:style-name="ce1">
            <text:p>105141725</text:p>
          </table:table-cell>
          <table:table-cell office:value-type="string" table:style-name="ce1">
            <text:p>中華民國</text:p>
          </table:table-cell>
          <table:table-cell office:value-type="string" table:style-name="ce1">
            <text:p>本揭露提出一種適用於傳輸網路的網路控制器的換手方法及使用該方法的網路控制器。根據本揭露的一實施例，用於網路控制器的換手方法包括多個步驟。首先，接收包括但不限於換手請求確認的第一資料封包。接下來，在接收到對應於換手請求確認的換手執行完成通知訊息之前，響應於接收到換手請求確認，傳輸包括但不限於用戶平面更新通知的第二資料封包。之後，響應於傳輸用戶平面更新通知，傳輸包括但不限於用戶平面更新完成的第三資料封包。</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686</text:p>
          </table:table-cell>
          <table:table-cell office:value-type="string" table:style-name="ce1">
            <text:p>noralp@itri.org.tw</text:p>
          </table:table-cell>
          <table:table-cell table:number-columns-repeated="16372" table:style-name="ce8"/>
        </table:table-row>
        <table:table-row table:style-name="ro2">
          <table:table-cell office:value-type="float" office:value="466" table:style-name="ce5">
            <text:p>46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換手方法及使用該方法的網路控制器</text:p>
          </table:table-cell>
          <table:table-cell office:value-type="string" table:style-name="ce1">
            <text:p>15/373,479</text:p>
          </table:table-cell>
          <table:table-cell office:value-type="string" table:style-name="ce1">
            <text:p>美國</text:p>
          </table:table-cell>
          <table:table-cell office:value-type="string" table:style-name="ce1">
            <text:p>本揭露提出一種適用於傳輸網路的網路控制器的換手方法及使用該方法的網路控制器。根據本揭露的一實施例，用於網路控制器的換手方法包括多個步驟。首先，接收包括但不限於換手請求確認的第一資料封包。接下來，在接收到對應於換手請求確認的換手執行完成通知訊息之前，響應於接收到換手請求確認，傳輸包括但不限於用戶平面更新通知的第二資料封包。之後，響應於傳輸用戶平面更新通知，傳輸包括但不限於用戶平面更新完成的第三資料封包。</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687</text:p>
          </table:table-cell>
          <table:table-cell office:value-type="string" table:style-name="ce1">
            <text:p>noralp@itri.org.tw</text:p>
          </table:table-cell>
          <table:table-cell table:number-columns-repeated="16372" table:style-name="ce8"/>
        </table:table-row>
        <table:table-row table:style-name="ro2">
          <table:table-cell office:value-type="float" office:value="467" table:style-name="ce5">
            <text:p>46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裝置到裝置移動性管理方法、用戶設備及網絡實體</text:p>
          </table:table-cell>
          <table:table-cell office:value-type="string" table:style-name="ce1">
            <text:p>201710237614.5</text:p>
          </table:table-cell>
          <table:table-cell office:value-type="string" table:style-name="ce1">
            <text:p>中國大陸</text:p>
          </table:table-cell>
          <table:table-cell office:value-type="string" table:style-name="ce1">
            <text:p>本揭露涉及一種適用於網路實體的裝置到裝置（D2D）移動性管理方法、使用者設備以及相關的設備。在一個範例實施例中，本揭露涉及一種供網路實體使用的裝置到裝置（D2D）移動性管理方法，包含但不限於：傳輸服務請求訊息，服務請求訊息包含應用識別符（ID）和訊務類型ID；接收第一測量報告，第一測量報告包含基於服務請求訊息測量到的信號品質測量值；回應於接收到第一測量報告而確定拓撲類型ID和通訊類型ID；傳輸接入請求訊息，接入請求訊息包括拓撲類型ID、通訊類型ID和訊務類型ID；以及回應於傳輸接入請求訊息，接收網路切片的</text:p>
          </table:table-cell>
          <table:table-cell office:value-type="string" table:style-name="ce1">
            <text:p>工研院資通所</text:p>
          </table:table-cell>
          <table:table-cell office:value-type="string" table:style-name="ce1">
            <text:p>李露蘋</text:p>
          </table:table-cell>
          <table:table-cell office:value-type="string" table:style-name="ce1">
            <text:p>03-5918688</text:p>
          </table:table-cell>
          <table:table-cell office:value-type="string" table:style-name="ce1">
            <text:p>noralp@itri.org.tw</text:p>
          </table:table-cell>
          <table:table-cell table:number-columns-repeated="16372" table:style-name="ce8"/>
        </table:table-row>
        <table:table-row table:style-name="ro2">
          <table:table-cell office:value-type="float" office:value="468" table:style-name="ce5">
            <text:p>46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裝置到裝置移動性管理方法、使用者設備和網路實體</text:p>
          </table:table-cell>
          <table:table-cell office:value-type="string" table:style-name="ce1">
            <text:p>106112176</text:p>
          </table:table-cell>
          <table:table-cell office:value-type="string" table:style-name="ce1">
            <text:p>中華民國</text:p>
          </table:table-cell>
          <table:table-cell office:value-type="string" table:style-name="ce1">
            <text:p>本揭露涉及一種適用於網路實體的裝置到裝置（D2D）移動性管理方法、使用者設備以及相關的設備。在一個範例實施例中，本揭露涉及一種供網路實體使用的裝置到裝置（D2D）移動性管理方法，包含但不限於：傳輸服務請求訊息，服務請求訊息包含應用識別符（ID）和訊務類型ID；接收第一測量報告，第一測量報告包含基於服務請求訊息測量到的信號品質測量值；回應於接收到第一測量報告而確定拓撲類型ID和通訊類型ID；傳輸接入請求訊息，接入請求訊息包括拓撲類型ID、通訊類型ID和訊務類型ID；以及回應於傳輸接入請求訊息，接收網路切片的</text:p>
          </table:table-cell>
          <table:table-cell office:value-type="string" table:style-name="ce1">
            <text:p>工研院資通所</text:p>
          </table:table-cell>
          <table:table-cell office:value-type="string" table:style-name="ce1">
            <text:p>李露蘋</text:p>
          </table:table-cell>
          <table:table-cell office:value-type="string" table:style-name="ce1">
            <text:p>03-5918689</text:p>
          </table:table-cell>
          <table:table-cell office:value-type="string" table:style-name="ce1">
            <text:p>noralp@itri.org.tw</text:p>
          </table:table-cell>
          <table:table-cell table:number-columns-repeated="16372" table:style-name="ce8"/>
        </table:table-row>
        <table:table-row table:style-name="ro2">
          <table:table-cell office:value-type="float" office:value="469" table:style-name="ce5">
            <text:p>4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裝置對裝置通訊之智慧行動架構應用於多重無線電接取技術及單一無線電擷取技術</text:p>
          </table:table-cell>
          <table:table-cell office:value-type="string" table:style-name="ce1">
            <text:p>15/485,229</text:p>
          </table:table-cell>
          <table:table-cell office:value-type="string" table:style-name="ce1">
            <text:p>美國</text:p>
          </table:table-cell>
          <table:table-cell office:value-type="string" table:style-name="ce1">
            <text:p>本揭露涉及一種適用於網路實體的裝置到裝置（D2D）移動性管理方法、使用者設備以及相關的設備。在一個範例實施例中，本揭露涉及一種供網路實體使用的裝置到裝置（D2D）移動性管理方法，包含但不限於：傳輸服務請求訊息，服務請求訊息包含應用識別符（ID）和訊務類型ID；接收第一測量報告，第一測量報告包含基於服務請求訊息測量到的信號品質測量值；回應於接收到第一測量報告而確定拓撲類型ID和通訊類型ID；傳輸接入請求訊息，接入請求訊息包括拓撲類型ID、通訊類型ID和訊務類型ID；以及回應於傳輸接入請求訊息，接收網路切片的</text:p>
          </table:table-cell>
          <table:table-cell office:value-type="string" table:style-name="ce1">
            <text:p>工研院資通所</text:p>
          </table:table-cell>
          <table:table-cell office:value-type="string" table:style-name="ce1">
            <text:p>李露蘋</text:p>
          </table:table-cell>
          <table:table-cell office:value-type="string" table:style-name="ce1">
            <text:p>03-5918690</text:p>
          </table:table-cell>
          <table:table-cell office:value-type="string" table:style-name="ce1">
            <text:p>noralp@itri.org.tw</text:p>
          </table:table-cell>
          <table:table-cell table:number-columns-repeated="16372" table:style-name="ce8"/>
        </table:table-row>
        <table:table-row table:style-name="ro2">
          <table:table-cell office:value-type="float" office:value="470" table:style-name="ce5">
            <text:p>4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小型基地台及其應用的省電方法</text:p>
          </table:table-cell>
          <table:table-cell office:value-type="string" table:style-name="ce1">
            <text:p>105136443</text:p>
          </table:table-cell>
          <table:table-cell office:value-type="string" table:style-name="ce1">
            <text:p>中華民國</text:p>
          </table:table-cell>
          <table:table-cell office:value-type="string" table:style-name="ce1">
            <text:p>一種用於小型基地台的省電方法，一實施例包括下列步驟。根據小型基地台的負載資訊，決定是否進入休眠模式。在休眠模式中週期性廣播參考信號。接收交遞請求或連線請求而離開休眠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691</text:p>
          </table:table-cell>
          <table:table-cell office:value-type="string" table:style-name="ce1">
            <text:p>noralp@itri.org.tw</text:p>
          </table:table-cell>
          <table:table-cell table:number-columns-repeated="16372" table:style-name="ce8"/>
        </table:table-row>
        <table:table-row table:style-name="ro2">
          <table:table-cell office:value-type="float" office:value="471" table:style-name="ce5">
            <text:p>47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小型基地台及其應用的省電方法</text:p>
          </table:table-cell>
          <table:table-cell office:value-type="string" table:style-name="ce1">
            <text:p>15/392,757</text:p>
          </table:table-cell>
          <table:table-cell office:value-type="string" table:style-name="ce1">
            <text:p>美國</text:p>
          </table:table-cell>
          <table:table-cell office:value-type="string" table:style-name="ce1">
            <text:p>一種用於小型基地台的省電方法，一實施例包括下列步驟。根據小型基地台的負載資訊，決定是否進入休眠模式。在休眠模式中週期性廣播參考信號。接收交遞請求或連線請求而離開休眠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692</text:p>
          </table:table-cell>
          <table:table-cell office:value-type="string" table:style-name="ce1">
            <text:p>noralp@itri.org.tw</text:p>
          </table:table-cell>
          <table:table-cell table:number-columns-repeated="16372" table:style-name="ce8"/>
        </table:table-row>
        <table:table-row table:style-name="ro2">
          <table:table-cell office:value-type="float" office:value="472" table:style-name="ce5">
            <text:p>47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適應性調色盤預估單元在調色盤編碼模式中對影像內容的編碼單元進行編碼或解碼之方法與裝置</text:p>
          </table:table-cell>
          <table:table-cell office:value-type="string" table:style-name="ce1">
            <text:p>201610405825.0</text:p>
          </table:table-cell>
          <table:table-cell office:value-type="string" table:style-name="ce1">
            <text:p>中國大陸</text:p>
          </table:table-cell>
          <table:table-cell office:value-type="string" table:style-name="ce1">
            <text:p>本案提供一種使用一適應性調色盤預估單元在一調色盤編碼模式下對一影像內容之複數個編碼單元進行編碼或解碼之方法。該方法包括：根據該影像內容之一複雜度及該影像內容之一編碼品質之至少一者，適應性決定該適應性調色盤預估單元之一最大尺寸；以及利用該適應性調色盤預估單元在該調色盤編碼模式下對該影像內容之該些編碼單元進行編碼或解碼，且讓該適應性調色盤預估單元受限於該適應性決定步驟中所決定的該最大尺寸，其中，該適應性調色盤預估單元從該影像內容之先前編碼後或解碼後(複數個)編碼單元之所有調色盤所獲得。本案也提供一種使用一適應</text:p>
          </table:table-cell>
          <table:table-cell office:value-type="string" table:style-name="ce1">
            <text:p>工研院資通所</text:p>
          </table:table-cell>
          <table:table-cell office:value-type="string" table:style-name="ce1">
            <text:p>李露蘋</text:p>
          </table:table-cell>
          <table:table-cell office:value-type="string" table:style-name="ce1">
            <text:p>03-5918693</text:p>
          </table:table-cell>
          <table:table-cell office:value-type="string" table:style-name="ce1">
            <text:p>noralp@itri.org.tw</text:p>
          </table:table-cell>
          <table:table-cell table:number-columns-repeated="16372" table:style-name="ce8"/>
        </table:table-row>
        <table:table-row table:style-name="ro2">
          <table:table-cell office:value-type="float" office:value="473" table:style-name="ce5">
            <text:p>47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適應性調色盤預估單元在調色盤編碼模式中對影像內容的編碼單元進行編碼或解碼之方法與裝置</text:p>
          </table:table-cell>
          <table:table-cell office:value-type="string" table:style-name="ce1">
            <text:p>EP16173459.5</text:p>
          </table:table-cell>
          <table:table-cell office:value-type="string" table:style-name="ce1">
            <text:p>EPC</text:p>
          </table:table-cell>
          <table:table-cell office:value-type="string" table:style-name="ce1">
            <text:p>本案提供一種使用一適應性調色盤預估單元在一調色盤編碼模式下對一影像內容之複數個編碼單元進行編碼或解碼之方法。該方法包括：根據該影像內容之一複雜度及該影像內容之一編碼品質之至少一者，適應性決定該適應性調色盤預估單元之一最大尺寸；以及利用該適應性調色盤預估單元在該調色盤編碼模式下對該影像內容之該些編碼單元進行編碼或解碼，且讓該適應性調色盤預估單元受限於該適應性決定步驟中所決定的該最大尺寸，其中，該適應性調色盤預估單元從該影像內容之先前編碼後或解碼後(複數個)編碼單元之所有調色盤所獲得。本案也提供一種使用一適應</text:p>
          </table:table-cell>
          <table:table-cell office:value-type="string" table:style-name="ce1">
            <text:p>工研院資通所</text:p>
          </table:table-cell>
          <table:table-cell office:value-type="string" table:style-name="ce1">
            <text:p>李露蘋</text:p>
          </table:table-cell>
          <table:table-cell office:value-type="string" table:style-name="ce1">
            <text:p>03-5918694</text:p>
          </table:table-cell>
          <table:table-cell office:value-type="string" table:style-name="ce1">
            <text:p>noralp@itri.org.tw</text:p>
          </table:table-cell>
          <table:table-cell table:number-columns-repeated="16372" table:style-name="ce8"/>
        </table:table-row>
        <table:table-row table:style-name="ro2">
          <table:table-cell office:value-type="float" office:value="474" table:style-name="ce5">
            <text:p>47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使用適應性調色盤預估單元在調色盤編碼模式中對影像內容的編碼單元進行編碼或解碼之方法與裝置</text:p>
          </table:table-cell>
          <table:table-cell office:value-type="string" table:style-name="ce1">
            <text:p>I574551<text:s text:c="23"/></text:p>
          </table:table-cell>
          <table:table-cell office:value-type="string" table:style-name="ce1">
            <text:p>中華民國</text:p>
          </table:table-cell>
          <table:table-cell office:value-type="string" table:style-name="ce1">
            <text:p>本案提供一種使用一適應性調色盤預估單元在一調色盤編碼模式下對一影像內容之複數個編碼單元進行編碼或解碼之方法。該方法包括：根據該影像內容之一複雜度及該影像內容之一編碼品質之至少一者，適應性決定該適應性調色盤預估單元之一最大尺寸；以及利用該適應性調色盤預估單元在該調色盤編碼模式下對該影像內容之該些編碼單元進行編碼或解碼，且讓該適應性調色盤預估單元受限於該適應性決定步驟中所決定的該最大尺寸，其中，該適應性調色盤預估單元從該影像內容之先前編碼後或解碼後(複數個)編碼單元之所有調色盤所獲得。本案也提供一種使用一適應</text:p>
          </table:table-cell>
          <table:table-cell office:value-type="string" table:style-name="ce1">
            <text:p>工研院資通所</text:p>
          </table:table-cell>
          <table:table-cell office:value-type="string" table:style-name="ce1">
            <text:p>李露蘋</text:p>
          </table:table-cell>
          <table:table-cell office:value-type="string" table:style-name="ce1">
            <text:p>03-5918171</text:p>
          </table:table-cell>
          <table:table-cell office:value-type="string" table:style-name="ce1">
            <text:p>noralp@itri.org.tw</text:p>
          </table:table-cell>
          <table:table-cell table:number-columns-repeated="16372" table:style-name="ce8"/>
        </table:table-row>
        <table:table-row table:style-name="ro2">
          <table:table-cell office:value-type="float" office:value="475" table:style-name="ce5">
            <text:p>47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適應性調色盤預估單元在調色盤編碼模式中對影像內容的編碼單元進行編碼或解碼之方法與裝置</text:p>
          </table:table-cell>
          <table:table-cell office:value-type="string" table:style-name="ce1">
            <text:p>15/177,203</text:p>
          </table:table-cell>
          <table:table-cell office:value-type="string" table:style-name="ce1">
            <text:p>美國</text:p>
          </table:table-cell>
          <table:table-cell office:value-type="string" table:style-name="ce1">
            <text:p>本案提供一種使用一適應性調色盤預估單元在一調色盤編碼模式下對一影像內容之複數個編碼單元進行編碼或解碼之方法。該方法包括：根據該影像內容之一複雜度及該影像內容之一編碼品質之至少一者，適應性決定該適應性調色盤預估單元之一最大尺寸；以及利用該適應性調色盤預估單元在該調色盤編碼模式下對該影像內容之該些編碼單元進行編碼或解碼，且讓該適應性調色盤預估單元受限於該適應性決定步驟中所決定的該最大尺寸，其中，該適應性調色盤預估單元從該影像內容之先前編碼後或解碼後(複數個)編碼單元之所有調色盤所獲得。本案也提供一種使用一適應</text:p>
          </table:table-cell>
          <table:table-cell office:value-type="string" table:style-name="ce1">
            <text:p>工研院資通所</text:p>
          </table:table-cell>
          <table:table-cell office:value-type="string" table:style-name="ce1">
            <text:p>李露蘋</text:p>
          </table:table-cell>
          <table:table-cell office:value-type="string" table:style-name="ce1">
            <text:p>03-5918695</text:p>
          </table:table-cell>
          <table:table-cell office:value-type="string" table:style-name="ce1">
            <text:p>noralp@itri.org.tw</text:p>
          </table:table-cell>
          <table:table-cell table:number-columns-repeated="16372" table:style-name="ce8"/>
        </table:table-row>
        <table:table-row table:style-name="ro2">
          <table:table-cell office:value-type="float" office:value="476" table:style-name="ce5">
            <text:p>47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聯網系統、基站及其動態資源管理方法</text:p>
          </table:table-cell>
          <table:table-cell office:value-type="string" table:style-name="ce1">
            <text:p>201611087859.6</text:p>
          </table:table-cell>
          <table:table-cell office:value-type="string" table:style-name="ce1">
            <text:p>中國大陸</text:p>
          </table:table-cell>
          <table:table-cell office:value-type="string" table:style-name="ce1">
            <text:p>一種車聯網系統、基站及其動態資源管理方法。車聯網系統之動態資源管理方法包括以下步驟：至少一基站接收至少一車載裝置傳來的一傳輸請求。根據車載裝置之一分佈位置資訊，基站對一傳輸資源配置進行初始規劃。基站傳送初始規劃之傳輸資源配置之至少部份內容至車載裝置。基站更新傳輸資源配置。基站傳送已更新之傳輸資源配置之至少部份內容至車載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96</text:p>
          </table:table-cell>
          <table:table-cell office:value-type="string" table:style-name="ce1">
            <text:p>noralp@itri.org.tw</text:p>
          </table:table-cell>
          <table:table-cell table:number-columns-repeated="16372" table:style-name="ce8"/>
        </table:table-row>
        <table:table-row table:style-name="ro2">
          <table:table-cell office:value-type="float" office:value="477" table:style-name="ce5">
            <text:p>47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聯網系統、基站及其動態資源管理方法</text:p>
          </table:table-cell>
          <table:table-cell office:value-type="string" table:style-name="ce1">
            <text:p>105136646</text:p>
          </table:table-cell>
          <table:table-cell office:value-type="string" table:style-name="ce1">
            <text:p>中華民國</text:p>
          </table:table-cell>
          <table:table-cell office:value-type="string" table:style-name="ce1">
            <text:p>一種車聯網系統、基站及其動態資源管理方法。車聯網系統之動態資源管理方法包括以下步驟：至少一基站接收至少一車載裝置傳來的一傳輸請求。根據車載裝置之一分佈位置資訊，基站對一傳輸資源配置進行初始規劃。基站傳送初始規劃之傳輸資源配置之至少部份內容至車載裝置。基站更新傳輸資源配置。基站傳送已更新之傳輸資源配置之至少部份內容至車載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97</text:p>
          </table:table-cell>
          <table:table-cell office:value-type="string" table:style-name="ce1">
            <text:p>noralp@itri.org.tw</text:p>
          </table:table-cell>
          <table:table-cell table:number-columns-repeated="16372" table:style-name="ce8"/>
        </table:table-row>
        <table:table-row table:style-name="ro2">
          <table:table-cell office:value-type="float" office:value="478" table:style-name="ce5">
            <text:p>47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聯網系統、基站及其動態資源管理方法</text:p>
          </table:table-cell>
          <table:table-cell office:value-type="string" table:style-name="ce1">
            <text:p>15/390,914</text:p>
          </table:table-cell>
          <table:table-cell office:value-type="string" table:style-name="ce1">
            <text:p>美國</text:p>
          </table:table-cell>
          <table:table-cell office:value-type="string" table:style-name="ce1">
            <text:p>一種車聯網系統、基站及其動態資源管理方法。車聯網系統之動態資源管理方法包括以下步驟：至少一基站接收至少一車載裝置傳來的一傳輸請求。根據車載裝置之一分佈位置資訊，基站對一傳輸資源配置進行初始規劃。基站傳送初始規劃之傳輸資源配置之至少部份內容至車載裝置。基站更新傳輸資源配置。基站傳送已更新之傳輸資源配置之至少部份內容至車載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698</text:p>
          </table:table-cell>
          <table:table-cell office:value-type="string" table:style-name="ce1">
            <text:p>noralp@itri.org.tw</text:p>
          </table:table-cell>
          <table:table-cell table:number-columns-repeated="16372" table:style-name="ce8"/>
        </table:table-row>
        <table:table-row table:style-name="ro2">
          <table:table-cell office:value-type="float" office:value="479" table:style-name="ce5">
            <text:p>4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同步信號收發方法及無線通信裝置</text:p>
          </table:table-cell>
          <table:table-cell office:value-type="string" table:style-name="ce1">
            <text:p>201611170403.6</text:p>
          </table:table-cell>
          <table:table-cell office:value-type="string" table:style-name="ce1">
            <text:p>中國大陸</text:p>
          </table:table-cell>
          <table:table-cell office:value-type="string" table:style-name="ce1">
            <text:p>一種同步訊號收發方法，適用於無線通訊裝置，無線通訊裝置具有本機時序，同步訊號收發方法包括下列步驟。接收至少一同步訊號；若同步訊號其中至少一者的訊號功率大於等於訊號功率門檻值，依據優先權規則選擇同步訊號其中之一作為參考同步訊號，將本機時序同步至參考同步訊號；若參考同步訊號滿足轉傳條件，轉傳參考同步訊號，其中轉傳條件包括功率限制以及跳躍數限制。</text:p>
          </table:table-cell>
          <table:table-cell office:value-type="string" table:style-name="ce1">
            <text:p>工研院資通所</text:p>
          </table:table-cell>
          <table:table-cell office:value-type="string" table:style-name="ce1">
            <text:p>李露蘋</text:p>
          </table:table-cell>
          <table:table-cell office:value-type="string" table:style-name="ce1">
            <text:p>03-5918699</text:p>
          </table:table-cell>
          <table:table-cell office:value-type="string" table:style-name="ce1">
            <text:p>noralp@itri.org.tw</text:p>
          </table:table-cell>
          <table:table-cell table:number-columns-repeated="16372" table:style-name="ce8"/>
        </table:table-row>
        <table:table-row table:style-name="ro2">
          <table:table-cell office:value-type="float" office:value="480" table:style-name="ce5">
            <text:p>48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同步訊號收發方法及無線通訊裝置</text:p>
          </table:table-cell>
          <table:table-cell office:value-type="string" table:style-name="ce1">
            <text:p>105137255</text:p>
          </table:table-cell>
          <table:table-cell office:value-type="string" table:style-name="ce1">
            <text:p>中華民國</text:p>
          </table:table-cell>
          <table:table-cell office:value-type="string" table:style-name="ce1">
            <text:p>一種同步訊號收發方法，適用於無線通訊裝置，無線通訊裝置具有本機時序，同步訊號收發方法包括下列步驟。接收至少一同步訊號；若同步訊號其中至少一者的訊號功率大於等於訊號功率門檻值，依據優先權規則選擇同步訊號其中之一作為參考同步訊號，將本機時序同步至參考同步訊號；若參考同步訊號滿足轉傳條件，轉傳參考同步訊號，其中轉傳條件包括功率限制以及跳躍數限制。</text:p>
          </table:table-cell>
          <table:table-cell office:value-type="string" table:style-name="ce1">
            <text:p>工研院資通所</text:p>
          </table:table-cell>
          <table:table-cell office:value-type="string" table:style-name="ce1">
            <text:p>李露蘋</text:p>
          </table:table-cell>
          <table:table-cell office:value-type="string" table:style-name="ce1">
            <text:p>03-5918700</text:p>
          </table:table-cell>
          <table:table-cell office:value-type="string" table:style-name="ce1">
            <text:p>noralp@itri.org.tw</text:p>
          </table:table-cell>
          <table:table-cell table:number-columns-repeated="16372" table:style-name="ce8"/>
        </table:table-row>
        <table:table-row table:style-name="ro2">
          <table:table-cell office:value-type="float" office:value="481" table:style-name="ce5">
            <text:p>48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同步訊號收發方法及無線通訊裝置</text:p>
          </table:table-cell>
          <table:table-cell office:value-type="string" table:style-name="ce1">
            <text:p>15/391,508</text:p>
          </table:table-cell>
          <table:table-cell office:value-type="string" table:style-name="ce1">
            <text:p>美國</text:p>
          </table:table-cell>
          <table:table-cell office:value-type="string" table:style-name="ce1">
            <text:p>一種同步訊號收發方法，適用於無線通訊裝置，無線通訊裝置具有本機時序，同步訊號收發方法包括下列步驟。接收至少一同步訊號；若同步訊號其中至少一者的訊號功率大於等於訊號功率門檻值，依據優先權規則選擇同步訊號其中之一作為參考同步訊號，將本機時序同步至參考同步訊號；若參考同步訊號滿足轉傳條件，轉傳參考同步訊號，其中轉傳條件包括功率限制以及跳躍數限制。</text:p>
          </table:table-cell>
          <table:table-cell office:value-type="string" table:style-name="ce1">
            <text:p>工研院資通所</text:p>
          </table:table-cell>
          <table:table-cell office:value-type="string" table:style-name="ce1">
            <text:p>李露蘋</text:p>
          </table:table-cell>
          <table:table-cell office:value-type="string" table:style-name="ce1">
            <text:p>03-5918701</text:p>
          </table:table-cell>
          <table:table-cell office:value-type="string" table:style-name="ce1">
            <text:p>noralp@itri.org.tw</text:p>
          </table:table-cell>
          <table:table-cell table:number-columns-repeated="16372" table:style-name="ce8"/>
        </table:table-row>
        <table:table-row table:style-name="ro2">
          <table:table-cell office:value-type="float" office:value="482" table:style-name="ce5">
            <text:p>48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服務識別方法及使用此方法的網路實體與使用者裝置</text:p>
          </table:table-cell>
          <table:table-cell office:value-type="string" table:style-name="ce1">
            <text:p>105140581</text:p>
          </table:table-cell>
          <table:table-cell office:value-type="string" table:style-name="ce1">
            <text:p>中華民國</text:p>
          </table:table-cell>
          <table:table-cell office:value-type="string" table:style-name="ce1">
            <text:p>本揭露提出一種服務識別方法及使用此方法的網路實體與使用者裝置。在一個實施例中，此服務識別方法適用於網路實體，其包含至少但不限於：接收廣播服務識別碼配置請求；響應於接收所述廣播服務識別碼配置請求，配置至少一廣播服務的至少一廣播服務識別碼，其中至少一廣播服務識別碼中的每一個同時包括服務識別資訊與區域識別資訊，服務識別資訊用以識別至少一廣播服務，區域識別資訊用以識別廣播服務的廣播服務內容所對應的目標區域；以及傳送包括所述服務識別資訊與所述區域識別資訊的至少一廣播服務識別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02</text:p>
          </table:table-cell>
          <table:table-cell office:value-type="string" table:style-name="ce1">
            <text:p>noralp@itri.org.tw</text:p>
          </table:table-cell>
          <table:table-cell table:number-columns-repeated="16372" table:style-name="ce8"/>
        </table:table-row>
        <table:table-row table:style-name="ro2">
          <table:table-cell office:value-type="float" office:value="483" table:style-name="ce5">
            <text:p>4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服務識別方法及使用此方法的網路實體與使用者裝置</text:p>
          </table:table-cell>
          <table:table-cell office:value-type="string" table:style-name="ce1">
            <text:p>15/390,737</text:p>
          </table:table-cell>
          <table:table-cell office:value-type="string" table:style-name="ce1">
            <text:p>美國</text:p>
          </table:table-cell>
          <table:table-cell office:value-type="string" table:style-name="ce1">
            <text:p>本揭露提出一種服務識別方法及使用此方法的網路實體與使用者裝置。在一個實施例中，此服務識別方法適用於網路實體，其包含至少但不限於：接收廣播服務識別碼配置請求；響應於接收所述廣播服務識別碼配置請求，配置至少一廣播服務的至少一廣播服務識別碼，其中至少一廣播服務識別碼中的每一個同時包括服務識別資訊與區域識別資訊，服務識別資訊用以識別至少一廣播服務，區域識別資訊用以識別廣播服務的廣播服務內容所對應的目標區域；以及傳送包括所述服務識別資訊與所述區域識別資訊的至少一廣播服務識別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03</text:p>
          </table:table-cell>
          <table:table-cell office:value-type="string" table:style-name="ce1">
            <text:p>noralp@itri.org.tw</text:p>
          </table:table-cell>
          <table:table-cell table:number-columns-repeated="16372" table:style-name="ce8"/>
        </table:table-row>
        <table:table-row table:style-name="ro2">
          <table:table-cell office:value-type="float" office:value="484" table:style-name="ce5">
            <text:p>48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絡切片方法和使用所述方法的用&amp;#25143;設備及基站</text:p>
          </table:table-cell>
          <table:table-cell office:value-type="string" table:style-name="ce1">
            <text:p>201611226683.8</text:p>
          </table:table-cell>
          <table:table-cell office:value-type="string" table:style-name="ce1">
            <text:p>中國大陸</text:p>
          </table:table-cell>
          <table:table-cell office:value-type="string" table:style-name="ce1">
            <text:p>本揭露提供一種網路切片方法和使用所述方法的相關裝置。根據示範性實施例中的一者，所揭露之應用於用戶設備的網路切片方法包括（但不限於）：當多個網路切片個例（network slice instance, NSI）中的每一者連結到唯一網路切片個例識別符（identifier, ID）時，傳輸網路切片個例請求以請求多個網路切片個例中的一網路切片個例；回應於傳輸網路切片個例請求，接收包括多個網路切片個例中的第一網路切片個例的配置資訊的網路切片個例服務答覆；透過使用配置資訊完成設置過程；以及透過使用所述第一網路切片個</text:p>
          </table:table-cell>
          <table:table-cell office:value-type="string" table:style-name="ce1">
            <text:p>工研院資通所</text:p>
          </table:table-cell>
          <table:table-cell office:value-type="string" table:style-name="ce1">
            <text:p>李露蘋</text:p>
          </table:table-cell>
          <table:table-cell office:value-type="string" table:style-name="ce1">
            <text:p>03-5918704</text:p>
          </table:table-cell>
          <table:table-cell office:value-type="string" table:style-name="ce1">
            <text:p>noralp@itri.org.tw</text:p>
          </table:table-cell>
          <table:table-cell table:number-columns-repeated="16372" table:style-name="ce8"/>
        </table:table-row>
        <table:table-row table:style-name="ro2">
          <table:table-cell office:value-type="float" office:value="485" table:style-name="ce5">
            <text:p>48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切片方法和使用所述方法的用戶設備及基地台</text:p>
          </table:table-cell>
          <table:table-cell office:value-type="string" table:style-name="ce1">
            <text:p>EP16206217.8</text:p>
          </table:table-cell>
          <table:table-cell office:value-type="string" table:style-name="ce1">
            <text:p>EPC</text:p>
          </table:table-cell>
          <table:table-cell office:value-type="string" table:style-name="ce1">
            <text:p>本揭露提供一種網路切片方法和使用所述方法的相關裝置。根據示範性實施例中的一者，所揭露之應用於用戶設備的網路切片方法包括（但不限於）：當多個網路切片個例（network slice instance, NSI）中的每一者連結到唯一網路切片個例識別符（identifier, ID）時，傳輸網路切片個例請求以請求多個網路切片個例中的一網路切片個例；回應於傳輸網路切片個例請求，接收包括多個網路切片個例中的第一網路切片個例的配置資訊的網路切片個例服務答覆；透過使用配置資訊完成設置過程；以及透過使用所述第一網路切片個</text:p>
          </table:table-cell>
          <table:table-cell office:value-type="string" table:style-name="ce1">
            <text:p>工研院資通所</text:p>
          </table:table-cell>
          <table:table-cell office:value-type="string" table:style-name="ce1">
            <text:p>李露蘋</text:p>
          </table:table-cell>
          <table:table-cell office:value-type="string" table:style-name="ce1">
            <text:p>03-5918705</text:p>
          </table:table-cell>
          <table:table-cell office:value-type="string" table:style-name="ce1">
            <text:p>noralp@itri.org.tw</text:p>
          </table:table-cell>
          <table:table-cell table:number-columns-repeated="16372" table:style-name="ce8"/>
        </table:table-row>
        <table:table-row table:style-name="ro2">
          <table:table-cell office:value-type="float" office:value="486" table:style-name="ce5">
            <text:p>4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切片方法和使用所述方法的用戶設備及基地台</text:p>
          </table:table-cell>
          <table:table-cell office:value-type="string" table:style-name="ce1">
            <text:p>105143509</text:p>
          </table:table-cell>
          <table:table-cell office:value-type="string" table:style-name="ce1">
            <text:p>中華民國</text:p>
          </table:table-cell>
          <table:table-cell office:value-type="string" table:style-name="ce1">
            <text:p>本揭露提供一種網路切片方法和使用所述方法的相關裝置。根據示範性實施例中的一者，所揭露之應用於用戶設備的網路切片方法包括（但不限於）：當多個網路切片個例（network slice instance, NSI）中的每一者連結到唯一網路切片個例識別符（identifier, ID）時，傳輸網路切片個例請求以請求多個網路切片個例中的一網路切片個例；回應於傳輸網路切片個例請求，接收包括多個網路切片個例中的第一網路切片個例的配置資訊的網路切片個例服務答覆；透過使用配置資訊完成設置過程；以及透過使用所述第一網路切片個</text:p>
          </table:table-cell>
          <table:table-cell office:value-type="string" table:style-name="ce1">
            <text:p>工研院資通所</text:p>
          </table:table-cell>
          <table:table-cell office:value-type="string" table:style-name="ce1">
            <text:p>李露蘋</text:p>
          </table:table-cell>
          <table:table-cell office:value-type="string" table:style-name="ce1">
            <text:p>03-5918706</text:p>
          </table:table-cell>
          <table:table-cell office:value-type="string" table:style-name="ce1">
            <text:p>noralp@itri.org.tw</text:p>
          </table:table-cell>
          <table:table-cell table:number-columns-repeated="16372" table:style-name="ce8"/>
        </table:table-row>
        <table:table-row table:style-name="ro2">
          <table:table-cell office:value-type="float" office:value="487" table:style-name="ce5">
            <text:p>4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切片方法和使用所述方法的用戶設備及基地台</text:p>
          </table:table-cell>
          <table:table-cell office:value-type="string" table:style-name="ce1">
            <text:p>15/387,517</text:p>
          </table:table-cell>
          <table:table-cell office:value-type="string" table:style-name="ce1">
            <text:p>美國</text:p>
          </table:table-cell>
          <table:table-cell office:value-type="string" table:style-name="ce1">
            <text:p>本揭露提供一種網路切片方法和使用所述方法的相關裝置。根據示範性實施例中的一者，所揭露之應用於用戶設備的網路切片方法包括（但不限於）：當多個網路切片個例（network slice instance, NSI）中的每一者連結到唯一網路切片個例識別符（identifier, ID）時，傳輸網路切片個例請求以請求多個網路切片個例中的一網路切片個例；回應於傳輸網路切片個例請求，接收包括多個網路切片個例中的第一網路切片個例的配置資訊的網路切片個例服務答覆；透過使用配置資訊完成設置過程；以及透過使用所述第一網路切片個</text:p>
          </table:table-cell>
          <table:table-cell office:value-type="string" table:style-name="ce1">
            <text:p>工研院資通所</text:p>
          </table:table-cell>
          <table:table-cell office:value-type="string" table:style-name="ce1">
            <text:p>李露蘋</text:p>
          </table:table-cell>
          <table:table-cell office:value-type="string" table:style-name="ce1">
            <text:p>03-5918707</text:p>
          </table:table-cell>
          <table:table-cell office:value-type="string" table:style-name="ce1">
            <text:p>noralp@itri.org.tw</text:p>
          </table:table-cell>
          <table:table-cell table:number-columns-repeated="16372" table:style-name="ce8"/>
        </table:table-row>
        <table:table-row table:style-name="ro2">
          <table:table-cell office:value-type="float" office:value="488" table:style-name="ce5">
            <text:p>48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偵測系統、路側裝置及其路側通訊方法</text:p>
          </table:table-cell>
          <table:table-cell office:value-type="string" table:style-name="ce1">
            <text:p>201610889343.7</text:p>
          </table:table-cell>
          <table:table-cell office:value-type="string" table:style-name="ce1">
            <text:p>中國大陸</text:p>
          </table:table-cell>
          <table:table-cell office:value-type="string" table:style-name="ce1">
            <text:p>一種路側偵測系統、路側裝置與路側通訊方法。此路側裝置從衛星定位系統中接收定位訊號以得到路側裝置的路側經緯度座標與初始化座標參數。路側裝置從感測器接收物件的物件資訊。路側裝置根據路側經緯度座標、初始化座標參數與物件資訊，得到物件的物件經緯度座標、物件速度、物件加速度、物件長度以及物件航向，並將物件的物件經緯度座標、物件速度、物件加速度、物件長度以及物件航向轉換成車對車基本安全信息格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08</text:p>
          </table:table-cell>
          <table:table-cell office:value-type="string" table:style-name="ce1">
            <text:p>noralp@itri.org.tw</text:p>
          </table:table-cell>
          <table:table-cell table:number-columns-repeated="16372" table:style-name="ce8"/>
        </table:table-row>
        <table:table-row table:style-name="ro2">
          <table:table-cell office:value-type="float" office:value="489" table:style-name="ce5">
            <text:p>48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偵測系統、路側裝置及其路側通訊方法</text:p>
          </table:table-cell>
          <table:table-cell office:value-type="string" table:style-name="ce1">
            <text:p>17150523.3</text:p>
          </table:table-cell>
          <table:table-cell office:value-type="string" table:style-name="ce1">
            <text:p>EPC</text:p>
          </table:table-cell>
          <table:table-cell office:value-type="string" table:style-name="ce1">
            <text:p>一種路側偵測系統、路側裝置與路側通訊方法。此路側裝置從衛星定位系統中接收定位訊號以得到路側裝置的路側經緯度座標與初始化座標參數。路側裝置從感測器接收物件的物件資訊。路側裝置根據路側經緯度座標、初始化座標參數與物件資訊，得到物件的物件經緯度座標、物件速度、物件加速度、物件長度以及物件航向，並將物件的物件經緯度座標、物件速度、物件加速度、物件長度以及物件航向轉換成車對車基本安全信息格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09</text:p>
          </table:table-cell>
          <table:table-cell office:value-type="string" table:style-name="ce1">
            <text:p>noralp@itri.org.tw</text:p>
          </table:table-cell>
          <table:table-cell table:number-columns-repeated="16372" table:style-name="ce8"/>
        </table:table-row>
        <table:table-row table:style-name="ro2">
          <table:table-cell office:value-type="float" office:value="490" table:style-name="ce5">
            <text:p>4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偵測系統、路側裝置及其路側通訊方法</text:p>
          </table:table-cell>
          <table:table-cell office:value-type="string" table:style-name="ce1">
            <text:p>105128762</text:p>
          </table:table-cell>
          <table:table-cell office:value-type="string" table:style-name="ce1">
            <text:p>中華民國</text:p>
          </table:table-cell>
          <table:table-cell office:value-type="string" table:style-name="ce1">
            <text:p>一種路側偵測系統、路側裝置與路側通訊方法。此路側裝置從衛星定位系統中接收定位訊號以得到路側裝置的路側經緯度座標與初始化座標參數。路側裝置從感測器接收物件的物件資訊。路側裝置根據路側經緯度座標、初始化座標參數與物件資訊，得到物件的物件經緯度座標、物件速度、物件加速度、物件長度以及物件航向，並將物件的物件經緯度座標、物件速度、物件加速度、物件長度以及物件航向轉換成車對車基本安全信息格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10</text:p>
          </table:table-cell>
          <table:table-cell office:value-type="string" table:style-name="ce1">
            <text:p>noralp@itri.org.tw</text:p>
          </table:table-cell>
          <table:table-cell table:number-columns-repeated="16372" table:style-name="ce8"/>
        </table:table-row>
        <table:table-row table:style-name="ro2">
          <table:table-cell office:value-type="float" office:value="491" table:style-name="ce5">
            <text:p>49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偵測系統、路側裝置及其路側通訊方法</text:p>
          </table:table-cell>
          <table:table-cell office:value-type="string" table:style-name="ce1">
            <text:p>15/401, 353</text:p>
          </table:table-cell>
          <table:table-cell office:value-type="string" table:style-name="ce1">
            <text:p>美國</text:p>
          </table:table-cell>
          <table:table-cell office:value-type="string" table:style-name="ce1">
            <text:p>一種路側偵測系統、路側裝置與路側通訊方法。此路側裝置從衛星定位系統中接收定位訊號以得到路側裝置的路側經緯度座標與初始化座標參數。路側裝置從感測器接收物件的物件資訊。路側裝置根據路側經緯度座標、初始化座標參數與物件資訊，得到物件的物件經緯度座標、物件速度、物件加速度、物件長度以及物件航向，並將物件的物件經緯度座標、物件速度、物件加速度、物件長度以及物件航向轉換成車對車基本安全信息格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11</text:p>
          </table:table-cell>
          <table:table-cell office:value-type="string" table:style-name="ce1">
            <text:p>noralp@itri.org.tw</text:p>
          </table:table-cell>
          <table:table-cell table:number-columns-repeated="16372" table:style-name="ce8"/>
        </table:table-row>
        <table:table-row table:style-name="ro2">
          <table:table-cell office:value-type="float" office:value="492" table:style-name="ce5">
            <text:p>49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幀產生方法及其系統</text:p>
          </table:table-cell>
          <table:table-cell office:value-type="string" table:style-name="ce1">
            <text:p>201611125036.8</text:p>
          </table:table-cell>
          <table:table-cell office:value-type="string" table:style-name="ce1">
            <text:p>中國大陸</text:p>
          </table:table-cell>
          <table:table-cell office:value-type="string" table:style-name="ce1">
            <text:p>本揭露提供一種視訊畫幀產生方法及其系統，包括透過一網路取得一影像擷取單元所擷取之視訊中的至少二畫幀，且透過第一演算法計算該至少二畫幀之第一光流向量集合；依據至少一參數產生一修正向量集合；結合該修正向量集合及該第一光流向量集合，以取得第二光流向量集合；依據該第二光流向量集合對該至少二畫幀之其中一者進行偏移，以產生一虛擬影像。本揭露之虛擬影像可降低網路延遲所造成的誤差，提昇使用者體驗。</text:p>
            <text:p><text:s/></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13</text:p>
          </table:table-cell>
          <table:table-cell office:value-type="string" table:style-name="ce1">
            <text:p>noralp@itri.org.tw</text:p>
          </table:table-cell>
          <table:table-cell table:number-columns-repeated="16372" table:style-name="ce8"/>
        </table:table-row>
        <table:table-row table:style-name="ro2">
          <table:table-cell office:value-type="float" office:value="493" table:style-name="ce5">
            <text:p>4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畫幀產生方法及其系統</text:p>
          </table:table-cell>
          <table:table-cell office:value-type="string" table:style-name="ce1">
            <text:p>105136858</text:p>
          </table:table-cell>
          <table:table-cell office:value-type="string" table:style-name="ce1">
            <text:p>中華民國</text:p>
          </table:table-cell>
          <table:table-cell office:value-type="string" table:style-name="ce1">
            <text:p>本揭露提供一種視訊畫幀產生方法及其系統，包括透過一網路取得一影像擷取單元所擷取之視訊中的至少二畫幀，且透過第一演算法計算該至少二畫幀之第一光流向量集合；依據至少一參數產生一修正向量集合；結合該修正向量集合及該第一光流向量集合，以取得第二光流向量集合；依據該第二光流向量集合對該至少二畫幀之其中一者進行偏移，以產生一虛擬影像。本揭露之虛擬影像可降低網路延遲所造成的誤差，提昇使用者體驗。</text:p>
            <text:p><text:s/></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14</text:p>
          </table:table-cell>
          <table:table-cell office:value-type="string" table:style-name="ce1">
            <text:p>noralp@itri.org.tw</text:p>
          </table:table-cell>
          <table:table-cell table:number-columns-repeated="16372" table:style-name="ce8"/>
        </table:table-row>
        <table:table-row table:style-name="ro2">
          <table:table-cell office:value-type="float" office:value="494" table:style-name="ce5">
            <text:p>49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畫幀產生方法及其系統</text:p>
          </table:table-cell>
          <table:table-cell office:value-type="string" table:style-name="ce1">
            <text:p>15/377,634</text:p>
          </table:table-cell>
          <table:table-cell office:value-type="string" table:style-name="ce1">
            <text:p>美國</text:p>
          </table:table-cell>
          <table:table-cell office:value-type="string" table:style-name="ce1">
            <text:p>本揭露提供一種視訊畫幀產生方法及其系統，包括透過一網路取得一影像擷取單元所擷取之視訊中的至少二畫幀，且透過第一演算法計算該至少二畫幀之第一光流向量集合；依據至少一參數產生一修正向量集合；結合該修正向量集合及該第一光流向量集合，以取得第二光流向量集合；依據該第二光流向量集合對該至少二畫幀之其中一者進行偏移，以產生一虛擬影像。本揭露之虛擬影像可降低網路延遲所造成的誤差，提昇使用者體驗。</text:p>
            <text:p><text:s/></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15</text:p>
          </table:table-cell>
          <table:table-cell office:value-type="string" table:style-name="ce1">
            <text:p>noralp@itri.org.tw</text:p>
          </table:table-cell>
          <table:table-cell table:number-columns-repeated="16372" table:style-name="ce8"/>
        </table:table-row>
        <table:table-row table:style-name="ro2">
          <table:table-cell office:value-type="float" office:value="495" table:style-name="ce5">
            <text:p>4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天線通訊裝置</text:p>
          </table:table-cell>
          <table:table-cell office:value-type="string" table:style-name="ce1">
            <text:p>201611248632.5</text:p>
          </table:table-cell>
          <table:table-cell office:value-type="string" table:style-name="ce1">
            <text:p>中國大陸</text:p>
          </table:table-cell>
          <table:table-cell office:value-type="string" table:style-name="ce1">
            <text:p>本發明提供一種多天線通訊裝置，包含：一接地導體面以及一四天線陣列。該接地導體面分隔出第一側空間以及相對於該第一側空間的一第二側空間，並且該接地導體面具有一第一邊緣。該四天線陣列，位於該第一邊緣，其具有一最大陣列長度沿著該第一邊緣延伸。該四天線陣列之一第一天線與一第二天線位於該第一側空間，該四天線陣列之一第三天線與一第四天線位於該第二側空間。每一個上述天線，均包含一輻射導體部，其具有一饋入導體線以及一接地導體線，該輻射導體部經由該饋入導體線電氣連接至一訊號源以及經由該接地導體線電氣連接至該第一邊緣，形成環圈</text:p>
          </table:table-cell>
          <table:table-cell office:value-type="string" table:style-name="ce1">
            <text:p>工研院資通所</text:p>
          </table:table-cell>
          <table:table-cell office:value-type="string" table:style-name="ce1">
            <text:p>李露蘋</text:p>
          </table:table-cell>
          <table:table-cell office:value-type="string" table:style-name="ce1">
            <text:p>03-5918716</text:p>
          </table:table-cell>
          <table:table-cell office:value-type="string" table:style-name="ce1">
            <text:p>noralp@itri.org.tw</text:p>
          </table:table-cell>
          <table:table-cell table:number-columns-repeated="16372" table:style-name="ce8"/>
        </table:table-row>
        <table:table-row table:style-name="ro2">
          <table:table-cell office:value-type="float" office:value="496" table:style-name="ce5">
            <text:p>4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天線通訊裝置</text:p>
          </table:table-cell>
          <table:table-cell office:value-type="string" table:style-name="ce1">
            <text:p>2016-256467</text:p>
          </table:table-cell>
          <table:table-cell office:value-type="string" table:style-name="ce1">
            <text:p>日本</text:p>
          </table:table-cell>
          <table:table-cell office:value-type="string" table:style-name="ce1">
            <text:p>本發明提供一種多天線通訊裝置，包含：一接地導體面以及一四天線陣列。該接地導體面分隔出第一側空間以及相對於該第一側空間的一第二側空間，並且該接地導體面具有一第一邊緣。該四天線陣列，位於該第一邊緣，其具有一最大陣列長度沿著該第一邊緣延伸。該四天線陣列之一第一天線與一第二天線位於該第一側空間，該四天線陣列之一第三天線與一第四天線位於該第二側空間。每一個上述天線，均包含一輻射導體部，其具有一饋入導體線以及一接地導體線，該輻射導體部經由該饋入導體線電氣連接至一訊號源以及經由該接地導體線電氣連接至該第一邊緣，形成環圈</text:p>
          </table:table-cell>
          <table:table-cell office:value-type="string" table:style-name="ce1">
            <text:p>工研院資通所</text:p>
          </table:table-cell>
          <table:table-cell office:value-type="string" table:style-name="ce1">
            <text:p>李露蘋</text:p>
          </table:table-cell>
          <table:table-cell office:value-type="string" table:style-name="ce1">
            <text:p>03-5918717</text:p>
          </table:table-cell>
          <table:table-cell office:value-type="string" table:style-name="ce1">
            <text:p>noralp@itri.org.tw</text:p>
          </table:table-cell>
          <table:table-cell table:number-columns-repeated="16372" table:style-name="ce8"/>
        </table:table-row>
        <table:table-row table:style-name="ro2">
          <table:table-cell office:value-type="float" office:value="497" table:style-name="ce5">
            <text:p>49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天線通訊裝置</text:p>
          </table:table-cell>
          <table:table-cell office:value-type="string" table:style-name="ce1">
            <text:p>105143339</text:p>
          </table:table-cell>
          <table:table-cell office:value-type="string" table:style-name="ce1">
            <text:p>中華民國</text:p>
          </table:table-cell>
          <table:table-cell office:value-type="string" table:style-name="ce1">
            <text:p>本發明提供一種多天線通訊裝置，包含：一接地導體面以及一四天線陣列。該接地導體面分隔出第一側空間以及相對於該第一側空間的一第二側空間，並且該接地導體面具有一第一邊緣。該四天線陣列，位於該第一邊緣，其具有一最大陣列長度沿著該第一邊緣延伸。該四天線陣列之一第一天線與一第二天線位於該第一側空間，該四天線陣列之一第三天線與一第四天線位於該第二側空間。每一個上述天線，均包含一輻射導體部，其具有一饋入導體線以及一接地導體線，該輻射導體部經由該饋入導體線電氣連接至一訊號源以及經由該接地導體線電氣連接至該第一邊緣，形成環圈</text:p>
          </table:table-cell>
          <table:table-cell office:value-type="string" table:style-name="ce1">
            <text:p>工研院資通所</text:p>
          </table:table-cell>
          <table:table-cell office:value-type="string" table:style-name="ce1">
            <text:p>李露蘋</text:p>
          </table:table-cell>
          <table:table-cell office:value-type="string" table:style-name="ce1">
            <text:p>03-5918718</text:p>
          </table:table-cell>
          <table:table-cell office:value-type="string" table:style-name="ce1">
            <text:p>noralp@itri.org.tw</text:p>
          </table:table-cell>
          <table:table-cell table:number-columns-repeated="16372" table:style-name="ce8"/>
        </table:table-row>
        <table:table-row table:style-name="ro2">
          <table:table-cell office:value-type="float" office:value="498" table:style-name="ce5">
            <text:p>49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天線通訊裝置</text:p>
          </table:table-cell>
          <table:table-cell office:value-type="string" table:style-name="ce1">
            <text:p>15/392,255</text:p>
          </table:table-cell>
          <table:table-cell office:value-type="string" table:style-name="ce1">
            <text:p>美國</text:p>
          </table:table-cell>
          <table:table-cell office:value-type="string" table:style-name="ce1">
            <text:p>本發明提供一種多天線通訊裝置，包含：一接地導體面以及一四天線陣列。該接地導體面分隔出第一側空間以及相對於該第一側空間的一第二側空間，並且該接地導體面具有一第一邊緣。該四天線陣列，位於該第一邊緣，其具有一最大陣列長度沿著該第一邊緣延伸。該四天線陣列之一第一天線與一第二天線位於該第一側空間，該四天線陣列之一第三天線與一第四天線位於該第二側空間。每一個上述天線，均包含一輻射導體部，其具有一饋入導體線以及一接地導體線，該輻射導體部經由該饋入導體線電氣連接至一訊號源以及經由該接地導體線電氣連接至該第一邊緣，形成環圈</text:p>
          </table:table-cell>
          <table:table-cell office:value-type="string" table:style-name="ce1">
            <text:p>工研院資通所</text:p>
          </table:table-cell>
          <table:table-cell office:value-type="string" table:style-name="ce1">
            <text:p>李露蘋</text:p>
          </table:table-cell>
          <table:table-cell office:value-type="string" table:style-name="ce1">
            <text:p>03-5918719</text:p>
          </table:table-cell>
          <table:table-cell office:value-type="string" table:style-name="ce1">
            <text:p>noralp@itri.org.tw</text:p>
          </table:table-cell>
          <table:table-cell table:number-columns-repeated="16372" table:style-name="ce8"/>
        </table:table-row>
        <table:table-row table:style-name="ro2">
          <table:table-cell office:value-type="float" office:value="499" table:style-name="ce5">
            <text:p>4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異質網絡中利用跨基站干擾協調來減輕干擾的方法與裝置</text:p>
          </table:table-cell>
          <table:table-cell office:value-type="string" table:style-name="ce1">
            <text:p>201611206274.1</text:p>
          </table:table-cell>
          <table:table-cell office:value-type="string" table:style-name="ce1">
            <text:p>中國大陸</text:p>
          </table:table-cell>
          <table:table-cell office:value-type="string" table:style-name="ce1">
            <text:p>提供一種在一異質網路中利用一跨基地台干擾協調來減輕干擾的方法與裝置。根據一UE群組干擾關係與各UE群組的一資源需求，對於各該些UE群組，一干擾控制伺服器指定特定於該相關UE群組的一近乎空白子訊框(Almost Blank Subframe，ABS)組或非偏好子頻帶。基地台指定複數個ABS組或非偏好子頻帶，以複用時間或頻域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720</text:p>
          </table:table-cell>
          <table:table-cell office:value-type="string" table:style-name="ce1">
            <text:p>noralp@itri.org.tw</text:p>
          </table:table-cell>
          <table:table-cell table:number-columns-repeated="16372" table:style-name="ce8"/>
        </table:table-row>
        <table:table-row table:style-name="ro2">
          <table:table-cell office:value-type="float" office:value="500" table:style-name="ce5">
            <text:p>50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異質網路中利用跨基地台干擾協調來減輕干擾的方法與裝置</text:p>
          </table:table-cell>
          <table:table-cell office:value-type="string" table:style-name="ce1">
            <text:p>16206962.9</text:p>
          </table:table-cell>
          <table:table-cell office:value-type="string" table:style-name="ce1">
            <text:p>EPC</text:p>
          </table:table-cell>
          <table:table-cell office:value-type="string" table:style-name="ce1">
            <text:p>提供一種在一異質網路中利用一跨基地台干擾協調來減輕干擾的方法與裝置。根據一UE群組干擾關係與各UE群組的一資源需求，對於各該些UE群組，一干擾控制伺服器指定特定於該相關UE群組的一近乎空白子訊框(Almost Blank Subframe，ABS)組或非偏好子頻帶。基地台指定複數個ABS組或非偏好子頻帶，以複用時間或頻域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721</text:p>
          </table:table-cell>
          <table:table-cell office:value-type="string" table:style-name="ce1">
            <text:p>noralp@itri.org.tw</text:p>
          </table:table-cell>
          <table:table-cell table:number-columns-repeated="16372" table:style-name="ce8"/>
        </table:table-row>
        <table:table-row table:style-name="ro2">
          <table:table-cell office:value-type="float" office:value="501" table:style-name="ce5">
            <text:p>50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異質網路中利用跨基地台干擾協調來減輕干擾的方法與裝置</text:p>
          </table:table-cell>
          <table:table-cell office:value-type="string" table:style-name="ce1">
            <text:p>2016-256255</text:p>
          </table:table-cell>
          <table:table-cell office:value-type="string" table:style-name="ce1">
            <text:p>日本</text:p>
          </table:table-cell>
          <table:table-cell office:value-type="string" table:style-name="ce1">
            <text:p>提供一種在一異質網路中利用一跨基地台干擾協調來減輕干擾的方法與裝置。根據一UE群組干擾關係與各UE群組的一資源需求，對於各該些UE群組，一干擾控制伺服器指定特定於該相關UE群組的一近乎空白子訊框(Almost Blank Subframe，ABS)組或非偏好子頻帶。基地台指定複數個ABS組或非偏好子頻帶，以複用時間或頻域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722</text:p>
          </table:table-cell>
          <table:table-cell office:value-type="string" table:style-name="ce1">
            <text:p>noralp@itri.org.tw</text:p>
          </table:table-cell>
          <table:table-cell table:number-columns-repeated="16372" table:style-name="ce8"/>
        </table:table-row>
        <table:table-row table:style-name="ro2">
          <table:table-cell office:value-type="float" office:value="502" table:style-name="ce5">
            <text:p>50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異質網路中利用跨基地台干擾協調來減輕干擾的方法與裝置</text:p>
          </table:table-cell>
          <table:table-cell office:value-type="string" table:style-name="ce1">
            <text:p>105142268</text:p>
          </table:table-cell>
          <table:table-cell office:value-type="string" table:style-name="ce1">
            <text:p>中華民國</text:p>
          </table:table-cell>
          <table:table-cell office:value-type="string" table:style-name="ce1">
            <text:p>提供一種在一異質網路中利用一跨基地台干擾協調來減輕干擾的方法與裝置。根據一UE群組干擾關係與各UE群組的一資源需求，對於各該些UE群組，一干擾控制伺服器指定特定於該相關UE群組的一近乎空白子訊框(Almost Blank Subframe，ABS)組或非偏好子頻帶。基地台指定複數個ABS組或非偏好子頻帶，以複用時間或頻域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723</text:p>
          </table:table-cell>
          <table:table-cell office:value-type="string" table:style-name="ce1">
            <text:p>noralp@itri.org.tw</text:p>
          </table:table-cell>
          <table:table-cell table:number-columns-repeated="16372" table:style-name="ce8"/>
        </table:table-row>
        <table:table-row table:style-name="ro2">
          <table:table-cell office:value-type="float" office:value="503" table:style-name="ce5">
            <text:p>50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異質網路中利用跨基地台干擾協調來減輕干擾的方法與裝置</text:p>
          </table:table-cell>
          <table:table-cell office:value-type="string" table:style-name="ce1">
            <text:p>15/379,113</text:p>
          </table:table-cell>
          <table:table-cell office:value-type="string" table:style-name="ce1">
            <text:p>美國</text:p>
          </table:table-cell>
          <table:table-cell office:value-type="string" table:style-name="ce1">
            <text:p>提供一種在一異質網路中利用一跨基地台干擾協調來減輕干擾的方法與裝置。根據一UE群組干擾關係與各UE群組的一資源需求，對於各該些UE群組，一干擾控制伺服器指定特定於該相關UE群組的一近乎空白子訊框(Almost Blank Subframe，ABS)組或非偏好子頻帶。基地台指定複數個ABS組或非偏好子頻帶，以複用時間或頻域資源。</text:p>
          </table:table-cell>
          <table:table-cell office:value-type="string" table:style-name="ce1">
            <text:p>工研院資通所</text:p>
          </table:table-cell>
          <table:table-cell office:value-type="string" table:style-name="ce1">
            <text:p>李露蘋</text:p>
          </table:table-cell>
          <table:table-cell office:value-type="string" table:style-name="ce1">
            <text:p>03-5918724</text:p>
          </table:table-cell>
          <table:table-cell office:value-type="string" table:style-name="ce1">
            <text:p>noralp@itri.org.tw</text:p>
          </table:table-cell>
          <table:table-cell table:number-columns-repeated="16372" table:style-name="ce8"/>
        </table:table-row>
        <table:table-row table:style-name="ro2">
          <table:table-cell office:value-type="float" office:value="504" table:style-name="ce5">
            <text:p>5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FPGA之系統功率評估裝置與方法</text:p>
          </table:table-cell>
          <table:table-cell office:value-type="string" table:style-name="ce1">
            <text:p>201611121588.1</text:p>
          </table:table-cell>
          <table:table-cell office:value-type="string" table:style-name="ce1">
            <text:p>中國大陸</text:p>
          </table:table-cell>
          <table:table-cell office:value-type="string" table:style-name="ce1">
            <text:p>一種基於FPGA之系統功率評估裝置與方法，用以評估一目標矽智財（IP）電路的功率。此系統功率評估裝置包括FPGA以及功率分析電路。FPGA用以容置所述目標IP電路。功率分析電路被配置於FPGA中。功率分析電路可以擷取所述目標IP電路的內部操作狀態信號。功率分析電路檢查所述內部操作狀態信號來判斷目標IP電路的操作狀態，以及使用功率模型來將目標IP電路的所述操作狀態轉換為至少一功率值。</text:p>
          </table:table-cell>
          <table:table-cell office:value-type="string" table:style-name="ce1">
            <text:p>工研院資通所</text:p>
          </table:table-cell>
          <table:table-cell office:value-type="string" table:style-name="ce1">
            <text:p>李露蘋</text:p>
          </table:table-cell>
          <table:table-cell office:value-type="string" table:style-name="ce1">
            <text:p>03-5918725</text:p>
          </table:table-cell>
          <table:table-cell office:value-type="string" table:style-name="ce1">
            <text:p>noralp@itri.org.tw</text:p>
          </table:table-cell>
          <table:table-cell table:number-columns-repeated="16372" table:style-name="ce8"/>
        </table:table-row>
        <table:table-row table:style-name="ro2">
          <table:table-cell office:value-type="float" office:value="505" table:style-name="ce5">
            <text:p>50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基於FPGA之系統功率評估裝置與方法</text:p>
          </table:table-cell>
          <table:table-cell office:value-type="string" table:style-name="ce1">
            <text:p>I604326<text:s text:c="23"/></text:p>
          </table:table-cell>
          <table:table-cell office:value-type="string" table:style-name="ce1">
            <text:p>中華民國</text:p>
          </table:table-cell>
          <table:table-cell office:value-type="string" table:style-name="ce1">
            <text:p>一種基於FPGA之系統功率評估裝置與方法，用以評估一目標矽智財（IP）電路的功率。此系統功率評估裝置包括FPGA以及功率分析電路。FPGA用以容置所述目標IP電路。功率分析電路被配置於FPGA中。功率分析電路可以擷取所述目標IP電路的內部操作狀態信號。功率分析電路檢查所述內部操作狀態信號來判斷目標IP電路的操作狀態，以及使用功率模型來將目標IP電路的所述操作狀態轉換為至少一功率值。</text:p>
          </table:table-cell>
          <table:table-cell office:value-type="string" table:style-name="ce1">
            <text:p>工研院院本部</text:p>
          </table:table-cell>
          <table:table-cell office:value-type="string" table:style-name="ce1">
            <text:p>李露蘋</text:p>
          </table:table-cell>
          <table:table-cell office:value-type="string" table:style-name="ce1">
            <text:p>03-5918071</text:p>
          </table:table-cell>
          <table:table-cell office:value-type="string" table:style-name="ce1">
            <text:p>noralp@itri.org.tw</text:p>
          </table:table-cell>
          <table:table-cell table:number-columns-repeated="16372" table:style-name="ce8"/>
        </table:table-row>
        <table:table-row table:style-name="ro2">
          <table:table-cell office:value-type="float" office:value="506" table:style-name="ce5">
            <text:p>5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FPGA之系統功率評估裝置與方法</text:p>
          </table:table-cell>
          <table:table-cell office:value-type="string" table:style-name="ce1">
            <text:p>15/373,466</text:p>
          </table:table-cell>
          <table:table-cell office:value-type="string" table:style-name="ce1">
            <text:p>美國</text:p>
          </table:table-cell>
          <table:table-cell office:value-type="string" table:style-name="ce1">
            <text:p>一種基於FPGA之系統功率評估裝置與方法，用以評估一目標矽智財（IP）電路的功率。此系統功率評估裝置包括FPGA以及功率分析電路。FPGA用以容置所述目標IP電路。功率分析電路被配置於FPGA中。功率分析電路可以擷取所述目標IP電路的內部操作狀態信號。功率分析電路檢查所述內部操作狀態信號來判斷目標IP電路的操作狀態，以及使用功率模型來將目標IP電路的所述操作狀態轉換為至少一功率值。</text:p>
          </table:table-cell>
          <table:table-cell office:value-type="string" table:style-name="ce1">
            <text:p>工研院資通所</text:p>
          </table:table-cell>
          <table:table-cell office:value-type="string" table:style-name="ce1">
            <text:p>李露蘋</text:p>
          </table:table-cell>
          <table:table-cell office:value-type="string" table:style-name="ce1">
            <text:p>03-5918726</text:p>
          </table:table-cell>
          <table:table-cell office:value-type="string" table:style-name="ce1">
            <text:p>noralp@itri.org.tw</text:p>
          </table:table-cell>
          <table:table-cell table:number-columns-repeated="16372" table:style-name="ce8"/>
        </table:table-row>
        <table:table-row table:style-name="ro2">
          <table:table-cell office:value-type="float" office:value="507" table:style-name="ce5">
            <text:p>50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資源的共用方法及網路協調裝置</text:p>
          </table:table-cell>
          <table:table-cell office:value-type="string" table:style-name="ce1">
            <text:p>EP17177165.2</text:p>
          </table:table-cell>
          <table:table-cell office:value-type="string" table:style-name="ce1">
            <text:p>EPC</text:p>
          </table:table-cell>
          <table:table-cell office:value-type="string" table:style-name="ce1">
            <text:p>一種網路資源的共用方法，包括步驟如下：自租戶(tenant)接收資源共用請求；根據資源共用請求，要求控制器判斷共用傳輸網路的資源是否滿足資源共用請求，其中控制器用以管理共用傳輸網路(transport network)中複數個轉送裝置；回應於控制器判斷共用傳輸網路的資源係滿足資源共用請求，針對租戶產生租戶識別碼；將租戶識別碼回傳至租戶，供租戶根據租戶識別碼回傳一或多個群組識別碼，以及各群組識別碼所各自對應的傳輸服務類型；要求控制器針對各群組識別碼所對應的傳輸服務類型產生一或多個封包標頭(packet he</text:p>
          </table:table-cell>
          <table:table-cell office:value-type="string" table:style-name="ce1">
            <text:p>工研院資通所</text:p>
          </table:table-cell>
          <table:table-cell office:value-type="string" table:style-name="ce1">
            <text:p>李露蘋</text:p>
          </table:table-cell>
          <table:table-cell office:value-type="string" table:style-name="ce1">
            <text:p>03-5918727</text:p>
          </table:table-cell>
          <table:table-cell office:value-type="string" table:style-name="ce1">
            <text:p>noralp@itri.org.tw</text:p>
          </table:table-cell>
          <table:table-cell table:number-columns-repeated="16372" table:style-name="ce8"/>
        </table:table-row>
        <table:table-row table:style-name="ro2">
          <table:table-cell office:value-type="float" office:value="508" table:style-name="ce5">
            <text:p>50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資源的共用方法及網路協調裝置</text:p>
          </table:table-cell>
          <table:table-cell office:value-type="string" table:style-name="ce1">
            <text:p>106113063</text:p>
          </table:table-cell>
          <table:table-cell office:value-type="string" table:style-name="ce1">
            <text:p>中華民國</text:p>
          </table:table-cell>
          <table:table-cell office:value-type="string" table:style-name="ce1">
            <text:p>一種網路資源的共用方法，包括步驟如下：自租戶(tenant)接收資源共用請求；根據資源共用請求，要求控制器判斷共用傳輸網路的資源是否滿足資源共用請求，其中控制器用以管理共用傳輸網路(transport network)中複數個轉送裝置；回應於控制器判斷共用傳輸網路的資源係滿足資源共用請求，針對租戶產生租戶識別碼；將租戶識別碼回傳至租戶，供租戶根據租戶識別碼回傳一或多個群組識別碼，以及各群組識別碼所各自對應的傳輸服務類型；要求控制器針對各群組識別碼所對應的傳輸服務類型產生一或多個封包標頭(packet he</text:p>
          </table:table-cell>
          <table:table-cell office:value-type="string" table:style-name="ce1">
            <text:p>工研院資通所</text:p>
          </table:table-cell>
          <table:table-cell office:value-type="string" table:style-name="ce1">
            <text:p>李露蘋</text:p>
          </table:table-cell>
          <table:table-cell office:value-type="string" table:style-name="ce1">
            <text:p>03-5918728</text:p>
          </table:table-cell>
          <table:table-cell office:value-type="string" table:style-name="ce1">
            <text:p>noralp@itri.org.tw</text:p>
          </table:table-cell>
          <table:table-cell table:number-columns-repeated="16372" table:style-name="ce8"/>
        </table:table-row>
        <table:table-row table:style-name="ro2">
          <table:table-cell office:value-type="float" office:value="509" table:style-name="ce5">
            <text:p>50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資源的共用方法及網路協調裝置</text:p>
          </table:table-cell>
          <table:table-cell office:value-type="string" table:style-name="ce1">
            <text:p>15/623,968</text:p>
          </table:table-cell>
          <table:table-cell office:value-type="string" table:style-name="ce1">
            <text:p>美國</text:p>
          </table:table-cell>
          <table:table-cell office:value-type="string" table:style-name="ce1">
            <text:p>一種網路資源的共用方法，包括步驟如下：自租戶(tenant)接收資源共用請求；根據資源共用請求，要求控制器判斷共用傳輸網路的資源是否滿足資源共用請求，其中控制器用以管理共用傳輸網路(transport network)中複數個轉送裝置；回應於控制器判斷共用傳輸網路的資源係滿足資源共用請求，針對租戶產生租戶識別碼；將租戶識別碼回傳至租戶，供租戶根據租戶識別碼回傳一或多個群組識別碼，以及各群組識別碼所各自對應的傳輸服務類型；要求控制器針對各群組識別碼所對應的傳輸服務類型產生一或多個封包標頭(packet he</text:p>
          </table:table-cell>
          <table:table-cell office:value-type="string" table:style-name="ce1">
            <text:p>工研院資通所</text:p>
          </table:table-cell>
          <table:table-cell office:value-type="string" table:style-name="ce1">
            <text:p>李露蘋</text:p>
          </table:table-cell>
          <table:table-cell office:value-type="string" table:style-name="ce1">
            <text:p>03-5918729</text:p>
          </table:table-cell>
          <table:table-cell office:value-type="string" table:style-name="ce1">
            <text:p>noralp@itri.org.tw</text:p>
          </table:table-cell>
          <table:table-cell table:number-columns-repeated="16372" table:style-name="ce8"/>
        </table:table-row>
        <table:table-row table:style-name="ro2">
          <table:table-cell office:value-type="float" office:value="510" table:style-name="ce5">
            <text:p>5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取網路之服務區分方法、無線網路系統及無線接取網路存取點</text:p>
          </table:table-cell>
          <table:table-cell office:value-type="string" table:style-name="ce1">
            <text:p>106122783</text:p>
          </table:table-cell>
          <table:table-cell office:value-type="string" table:style-name="ce1">
            <text:p>中華民國</text:p>
          </table:table-cell>
          <table:table-cell office:value-type="string" table:style-name="ce1">
            <text:p>一種無線接取網路之服務區分方法、無線網路系統及無線接取網路存取點。無線接取網路之服務區分方法包括以下步驟：一核心網路以一使用者平面封包傳遞一資料流資訊至一無線接取網路存取點。該資料流資訊包括一資料流識別資料。該無線接取網路存取點依據該資料流資訊與一用戶設備建立資料連線。</text:p>
          </table:table-cell>
          <table:table-cell office:value-type="string" table:style-name="ce1">
            <text:p>工研院資通所</text:p>
          </table:table-cell>
          <table:table-cell office:value-type="string" table:style-name="ce1">
            <text:p>李露蘋</text:p>
          </table:table-cell>
          <table:table-cell office:value-type="string" table:style-name="ce1">
            <text:p>03-5918730</text:p>
          </table:table-cell>
          <table:table-cell office:value-type="string" table:style-name="ce1">
            <text:p>noralp@itri.org.tw</text:p>
          </table:table-cell>
          <table:table-cell table:number-columns-repeated="16372" table:style-name="ce8"/>
        </table:table-row>
        <table:table-row table:style-name="ro2">
          <table:table-cell office:value-type="float" office:value="511" table:style-name="ce5">
            <text:p>5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取網路之服務區分方法、無線網路系統及無線接取網路存取點</text:p>
          </table:table-cell>
          <table:table-cell office:value-type="string" table:style-name="ce1">
            <text:p>106122782</text:p>
          </table:table-cell>
          <table:table-cell office:value-type="string" table:style-name="ce1">
            <text:p>中華民國</text:p>
          </table:table-cell>
          <table:table-cell office:value-type="string" table:style-name="ce1">
            <text:p>一種無線接取網路之服務區分方法、無線網路系統及無線接取網路存取點。無線接取網路之服務區分方法包括以下步驟：一核心網路以一使用者平面封包傳遞一資料流資訊至一無線接取網路存取點。該資料流資訊包括一資料流識別資料。該無線接取網路存取點依據該資料流資訊與一用戶設備建立資料連線。</text:p>
          </table:table-cell>
          <table:table-cell office:value-type="string" table:style-name="ce1">
            <text:p>工研院資通所</text:p>
          </table:table-cell>
          <table:table-cell office:value-type="string" table:style-name="ce1">
            <text:p>李露蘋</text:p>
          </table:table-cell>
          <table:table-cell office:value-type="string" table:style-name="ce1">
            <text:p>03-5918731</text:p>
          </table:table-cell>
          <table:table-cell office:value-type="string" table:style-name="ce1">
            <text:p>noralp@itri.org.tw</text:p>
          </table:table-cell>
          <table:table-cell table:number-columns-repeated="16372" table:style-name="ce8"/>
        </table:table-row>
        <table:table-row table:style-name="ro2">
          <table:table-cell office:value-type="float" office:value="512" table:style-name="ce5">
            <text:p>5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取網路之服務區分方法、無線網路系統及無線接取網路存取點</text:p>
          </table:table-cell>
          <table:table-cell office:value-type="string" table:style-name="ce1">
            <text:p>15/643,761</text:p>
          </table:table-cell>
          <table:table-cell office:value-type="string" table:style-name="ce1">
            <text:p>美國</text:p>
          </table:table-cell>
          <table:table-cell office:value-type="string" table:style-name="ce1">
            <text:p>一種無線接取網路之服務區分方法、無線網路系統及無線接取網路存取點。無線接取網路之服務區分方法包括以下步驟：一核心網路以一使用者平面封包傳遞一資料流資訊至一無線接取網路存取點。該資料流資訊包括一資料流識別資料。該無線接取網路存取點依據該資料流資訊與一用戶設備建立資料連線。</text:p>
          </table:table-cell>
          <table:table-cell office:value-type="string" table:style-name="ce1">
            <text:p>工研院資通所</text:p>
          </table:table-cell>
          <table:table-cell office:value-type="string" table:style-name="ce1">
            <text:p>李露蘋</text:p>
          </table:table-cell>
          <table:table-cell office:value-type="string" table:style-name="ce1">
            <text:p>03-5918732</text:p>
          </table:table-cell>
          <table:table-cell office:value-type="string" table:style-name="ce1">
            <text:p>noralp@itri.org.tw</text:p>
          </table:table-cell>
          <table:table-cell table:number-columns-repeated="16372" table:style-name="ce8"/>
        </table:table-row>
        <table:table-row table:style-name="ro2">
          <table:table-cell office:value-type="float" office:value="513" table:style-name="ce5">
            <text:p>5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取網路之服務區分方法、無線網路系統及無線接取網路存取點</text:p>
          </table:table-cell>
          <table:table-cell office:value-type="string" table:style-name="ce1">
            <text:p>15/643,784</text:p>
          </table:table-cell>
          <table:table-cell office:value-type="string" table:style-name="ce1">
            <text:p>美國</text:p>
          </table:table-cell>
          <table:table-cell office:value-type="string" table:style-name="ce1">
            <text:p>一種無線接取網路之服務區分方法、無線網路系統及無線接取網路存取點。無線接取網路之服務區分方法包括以下步驟：一核心網路以一使用者平面封包傳遞一資料流資訊至一無線接取網路存取點。該資料流資訊包括一資料流識別資料。該無線接取網路存取點依據該資料流資訊與一用戶設備建立資料連線。</text:p>
          </table:table-cell>
          <table:table-cell office:value-type="string" table:style-name="ce1">
            <text:p>工研院資通所</text:p>
          </table:table-cell>
          <table:table-cell office:value-type="string" table:style-name="ce1">
            <text:p>李露蘋</text:p>
          </table:table-cell>
          <table:table-cell office:value-type="string" table:style-name="ce1">
            <text:p>03-5918733</text:p>
          </table:table-cell>
          <table:table-cell office:value-type="string" table:style-name="ce1">
            <text:p>noralp@itri.org.tw</text:p>
          </table:table-cell>
          <table:table-cell table:number-columns-repeated="16372" table:style-name="ce8"/>
        </table:table-row>
        <table:table-row table:style-name="ro2">
          <table:table-cell office:value-type="float" office:value="514" table:style-name="ce5">
            <text:p>51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操控記錄方法及自動執行操控方法</text:p>
          </table:table-cell>
          <table:table-cell office:value-type="string" table:style-name="ce1">
            <text:p>201611197685.9</text:p>
          </table:table-cell>
          <table:table-cell office:value-type="string" table:style-name="ce1">
            <text:p>中國大陸</text:p>
          </table:table-cell>
          <table:table-cell office:value-type="string" table:style-name="ce1">
            <text:p>本揭露提出一種操控記錄方法及自動執行操控方法一實施例，該自動執行操控方法包括：讀取一操控記錄檔，該操控記錄檔包括元件布局記錄、操控事件，及對應於該操控事件的節點位置符；擷取由一電子裝置的輔助功能介面傳送的一元件布局資訊，該元件布局資訊對應於一操作畫面；依據該元件布局記錄與該元件布局資訊，判斷該元件布局記錄是否對應該操作畫面；只在該操作畫面與該元件布局記錄對應的情況下，依據該操控事件及該節點位置符傳送一操控執行指令，並由該輔助功能介面執行。</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34</text:p>
          </table:table-cell>
          <table:table-cell office:value-type="string" table:style-name="ce1">
            <text:p>noralp@itri.org.tw</text:p>
          </table:table-cell>
          <table:table-cell table:number-columns-repeated="16372" table:style-name="ce8"/>
        </table:table-row>
        <table:table-row table:style-name="ro2">
          <table:table-cell office:value-type="float" office:value="515" table:style-name="ce5">
            <text:p>51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操控記錄方法及自動執行操控方法</text:p>
          </table:table-cell>
          <table:table-cell office:value-type="string" table:style-name="ce1">
            <text:p>105140802</text:p>
          </table:table-cell>
          <table:table-cell office:value-type="string" table:style-name="ce1">
            <text:p>中華民國</text:p>
          </table:table-cell>
          <table:table-cell office:value-type="string" table:style-name="ce1">
            <text:p>本揭露提出一種操控記錄方法及自動執行操控方法一實施例，該自動執行操控方法包括：讀取一操控記錄檔，該操控記錄檔包括元件布局記錄、操控事件，及對應於該操控事件的節點位置符；擷取由一電子裝置的輔助功能介面傳送的一元件布局資訊，該元件布局資訊對應於一操作畫面；依據該元件布局記錄與該元件布局資訊，判斷該元件布局記錄是否對應該操作畫面；只在該操作畫面與該元件布局記錄對應的情況下，依據該操控事件及該節點位置符傳送一操控執行指令，並由該輔助功能介面執行。</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35</text:p>
          </table:table-cell>
          <table:table-cell office:value-type="string" table:style-name="ce1">
            <text:p>noralp@itri.org.tw</text:p>
          </table:table-cell>
          <table:table-cell table:number-columns-repeated="16372" table:style-name="ce8"/>
        </table:table-row>
        <table:table-row table:style-name="ro2">
          <table:table-cell office:value-type="float" office:value="516" table:style-name="ce5">
            <text:p>5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操控記錄方法及自動執行操控方法</text:p>
          </table:table-cell>
          <table:table-cell office:value-type="string" table:style-name="ce1">
            <text:p>15/393,002</text:p>
          </table:table-cell>
          <table:table-cell office:value-type="string" table:style-name="ce1">
            <text:p>美國</text:p>
          </table:table-cell>
          <table:table-cell office:value-type="string" table:style-name="ce1">
            <text:p>本揭露提出一種操控記錄方法及自動執行操控方法一實施例，該自動執行操控方法包括：讀取一操控記錄檔，該操控記錄檔包括元件布局記錄、操控事件，及對應於該操控事件的節點位置符；擷取由一電子裝置的輔助功能介面傳送的一元件布局資訊，該元件布局資訊對應於一操作畫面；依據該元件布局記錄與該元件布局資訊，判斷該元件布局記錄是否對應該操作畫面；只在該操作畫面與該元件布局記錄對應的情況下，依據該操控事件及該節點位置符傳送一操控執行指令，並由該輔助功能介面執行。</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36</text:p>
          </table:table-cell>
          <table:table-cell office:value-type="string" table:style-name="ce1">
            <text:p>noralp@itri.org.tw</text:p>
          </table:table-cell>
          <table:table-cell table:number-columns-repeated="16372" table:style-name="ce8"/>
        </table:table-row>
        <table:table-row table:style-name="ro2">
          <table:table-cell office:value-type="float" office:value="517" table:style-name="ce5">
            <text:p>51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資料存取系統、資料存取裝置及資料存取方法</text:p>
          </table:table-cell>
          <table:table-cell office:value-type="string" table:style-name="ce1">
            <text:p>I596541<text:s text:c="23"/></text:p>
          </table:table-cell>
          <table:table-cell office:value-type="string" table:style-name="ce1">
            <text:p>中華民國</text:p>
          </table:table-cell>
          <table:table-cell office:value-type="string" table:style-name="ce1">
            <text:p>一種資料存取系統、資料存取裝置及資料存取方法。記憶體控制器可依據存取命令存取目標資料，其中存取命令包括存取資訊，記憶體控制器依據存取資訊得到對應目標資料的資料屬性的存取規則，並依據存取規則對混合記憶體進行目標資料的存取操作。</text:p>
          </table:table-cell>
          <table:table-cell office:value-type="string" table:style-name="ce1">
            <text:p>工研院院本部</text:p>
          </table:table-cell>
          <table:table-cell office:value-type="string" table:style-name="ce1">
            <text:p>李露蘋</text:p>
          </table:table-cell>
          <table:table-cell office:value-type="string" table:style-name="ce1">
            <text:p>03-5918122</text:p>
          </table:table-cell>
          <table:table-cell office:value-type="string" table:style-name="ce1">
            <text:p>noralp@itri.org.tw</text:p>
          </table:table-cell>
          <table:table-cell table:number-columns-repeated="16372" table:style-name="ce8"/>
        </table:table-row>
        <table:table-row table:style-name="ro2">
          <table:table-cell office:value-type="float" office:value="518" table:style-name="ce5">
            <text:p>5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存取系統、資料存取裝置及資料存取方法</text:p>
          </table:table-cell>
          <table:table-cell office:value-type="string" table:style-name="ce1">
            <text:p>15/394,710</text:p>
          </table:table-cell>
          <table:table-cell office:value-type="string" table:style-name="ce1">
            <text:p>美國</text:p>
          </table:table-cell>
          <table:table-cell office:value-type="string" table:style-name="ce1">
            <text:p>一種資料存取系統、資料存取裝置及資料存取方法。記憶體控制器可依據存取命令存取目標資料，其中存取命令包括存取資訊，記憶體控制器依據存取資訊得到對應目標資料的資料屬性的存取規則，並依據存取規則對混合記憶體進行目標資料的存取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8737</text:p>
          </table:table-cell>
          <table:table-cell office:value-type="string" table:style-name="ce1">
            <text:p>noralp@itri.org.tw</text:p>
          </table:table-cell>
          <table:table-cell table:number-columns-repeated="16372" table:style-name="ce8"/>
        </table:table-row>
        <table:table-row table:style-name="ro2">
          <table:table-cell office:value-type="float" office:value="519" table:style-name="ce5">
            <text:p>5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調頻聲波的空間擾動檢測方法與裝置</text:p>
          </table:table-cell>
          <table:table-cell office:value-type="string" table:style-name="ce1">
            <text:p>201710480182.0</text:p>
          </table:table-cell>
          <table:table-cell office:value-type="string" table:style-name="ce1">
            <text:p>中國大陸</text:p>
          </table:table-cell>
          <table:table-cell office:value-type="string" table:style-name="ce1">
            <text:p>一種基於調頻聲波的空間擾動偵測方法與裝置。此偵測方法包括下列步驟。分別在不同的多個時間點上將多個調頻聲波的其中之一發送於空間中。依序接收這些調頻聲波於空間中變化後的多個聲波以產生多個空間響應聲波訊號，並依據這些空間響應聲波訊號取得空間的多個空間狀態特徵參數。通過比對這些空間狀態特徵參數的其中之二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738</text:p>
          </table:table-cell>
          <table:table-cell office:value-type="string" table:style-name="ce1">
            <text:p>noralp@itri.org.tw</text:p>
          </table:table-cell>
          <table:table-cell table:number-columns-repeated="16372" table:style-name="ce8"/>
        </table:table-row>
        <table:table-row table:style-name="ro2">
          <table:table-cell office:value-type="float" office:value="520" table:style-name="ce5">
            <text:p>52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調頻聲波的空間擾動偵測方法與裝置</text:p>
          </table:table-cell>
          <table:table-cell office:value-type="string" table:style-name="ce1">
            <text:p>17178342.6</text:p>
          </table:table-cell>
          <table:table-cell office:value-type="string" table:style-name="ce1">
            <text:p>EPC</text:p>
          </table:table-cell>
          <table:table-cell office:value-type="string" table:style-name="ce1">
            <text:p>一種基於調頻聲波的空間擾動偵測方法與裝置。此偵測方法包括下列步驟。分別在不同的多個時間點上將多個調頻聲波的其中之一發送於空間中。依序接收這些調頻聲波於空間中變化後的多個聲波以產生多個空間響應聲波訊號，並依據這些空間響應聲波訊號取得空間的多個空間狀態特徵參數。通過比對這些空間狀態特徵參數的其中之二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739</text:p>
          </table:table-cell>
          <table:table-cell office:value-type="string" table:style-name="ce1">
            <text:p>noralp@itri.org.tw</text:p>
          </table:table-cell>
          <table:table-cell table:number-columns-repeated="16372" table:style-name="ce8"/>
        </table:table-row>
        <table:table-row table:style-name="ro2">
          <table:table-cell office:value-type="float" office:value="521" table:style-name="ce5">
            <text:p>5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調頻聲波的空間擾動偵測方法與裝置</text:p>
          </table:table-cell>
          <table:table-cell office:value-type="string" table:style-name="ce1">
            <text:p>106117034</text:p>
          </table:table-cell>
          <table:table-cell office:value-type="string" table:style-name="ce1">
            <text:p>中華民國</text:p>
          </table:table-cell>
          <table:table-cell office:value-type="string" table:style-name="ce1">
            <text:p>一種基於調頻聲波的空間擾動偵測方法與裝置。此偵測方法包括下列步驟。分別在不同的多個時間點上將多個調頻聲波的其中之一發送於空間中。依序接收這些調頻聲波於空間中變化後的多個聲波以產生多個空間響應聲波訊號，並依據這些空間響應聲波訊號取得空間的多個空間狀態特徵參數。通過比對這些空間狀態特徵參數的其中之二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740</text:p>
          </table:table-cell>
          <table:table-cell office:value-type="string" table:style-name="ce1">
            <text:p>noralp@itri.org.tw</text:p>
          </table:table-cell>
          <table:table-cell table:number-columns-repeated="16372" table:style-name="ce8"/>
        </table:table-row>
        <table:table-row table:style-name="ro2">
          <table:table-cell office:value-type="float" office:value="522" table:style-name="ce5">
            <text:p>5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調頻聲波的空間擾動偵測方法與裝置</text:p>
          </table:table-cell>
          <table:table-cell office:value-type="string" table:style-name="ce1">
            <text:p>15/635,211</text:p>
          </table:table-cell>
          <table:table-cell office:value-type="string" table:style-name="ce1">
            <text:p>美國</text:p>
          </table:table-cell>
          <table:table-cell office:value-type="string" table:style-name="ce1">
            <text:p>一種基於調頻聲波的空間擾動偵測方法與裝置。此偵測方法包括下列步驟。分別在不同的多個時間點上將多個調頻聲波的其中之一發送於空間中。依序接收這些調頻聲波於空間中變化後的多個聲波以產生多個空間響應聲波訊號，並依據這些空間響應聲波訊號取得空間的多個空間狀態特徵參數。通過比對這些空間狀態特徵參數的其中之二來偵測空間狀態的變化。</text:p>
          </table:table-cell>
          <table:table-cell office:value-type="string" table:style-name="ce1">
            <text:p>工研院資通所</text:p>
          </table:table-cell>
          <table:table-cell office:value-type="string" table:style-name="ce1">
            <text:p>李露蘋</text:p>
          </table:table-cell>
          <table:table-cell office:value-type="string" table:style-name="ce1">
            <text:p>03-5918741</text:p>
          </table:table-cell>
          <table:table-cell office:value-type="string" table:style-name="ce1">
            <text:p>noralp@itri.org.tw</text:p>
          </table:table-cell>
          <table:table-cell table:number-columns-repeated="16372" table:style-name="ce8"/>
        </table:table-row>
        <table:table-row table:style-name="ro2">
          <table:table-cell office:value-type="float" office:value="523" table:style-name="ce5">
            <text:p>5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信道預編碼的方法及應用其的基站與服務器</text:p>
          </table:table-cell>
          <table:table-cell office:value-type="string" table:style-name="ce1">
            <text:p>201611151776.9</text:p>
          </table:table-cell>
          <table:table-cell office:value-type="string" table:style-name="ce1">
            <text:p>中國大陸</text:p>
          </table:table-cell>
          <table:table-cell office:value-type="string" table:style-name="ce1">
            <text:p>提出一種通道預編碼的方法，適用於基地台，此方法的一實施例包括：使用通道與使用者設備進行通訊；獲得通道的通道狀態；根據通道狀態計算使用者設備條件參數；傳送使用者設備條件參數至伺服器；從伺服器接收通道預測參數；根據通道預測參數執行通道預測，以獲得通道的預測通道狀態；傳送預測通道狀態至伺服器；從伺服器接收預編碼參數；以及根據預編碼參數執行預編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42</text:p>
          </table:table-cell>
          <table:table-cell office:value-type="string" table:style-name="ce1">
            <text:p>noralp@itri.org.tw</text:p>
          </table:table-cell>
          <table:table-cell table:number-columns-repeated="16372" table:style-name="ce8"/>
        </table:table-row>
        <table:table-row table:style-name="ro2">
          <table:table-cell office:value-type="float" office:value="524" table:style-name="ce5">
            <text:p>5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道預編碼的方法及應用其的基地台與伺服器</text:p>
          </table:table-cell>
          <table:table-cell office:value-type="string" table:style-name="ce1">
            <text:p>EP16205168.4</text:p>
          </table:table-cell>
          <table:table-cell office:value-type="string" table:style-name="ce1">
            <text:p>EPC</text:p>
          </table:table-cell>
          <table:table-cell office:value-type="string" table:style-name="ce1">
            <text:p>提出一種通道預編碼的方法，適用於基地台，此方法的一實施例包括：使用通道與使用者設備進行通訊；獲得通道的通道狀態；根據通道狀態計算使用者設備條件參數；傳送使用者設備條件參數至伺服器；從伺服器接收通道預測參數；根據通道預測參數執行通道預測，以獲得通道的預測通道狀態；傳送預測通道狀態至伺服器；從伺服器接收預編碼參數；以及根據預編碼參數執行預編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43</text:p>
          </table:table-cell>
          <table:table-cell office:value-type="string" table:style-name="ce1">
            <text:p>noralp@itri.org.tw</text:p>
          </table:table-cell>
          <table:table-cell table:number-columns-repeated="16372" table:style-name="ce8"/>
        </table:table-row>
        <table:table-row table:style-name="ro2">
          <table:table-cell office:value-type="float" office:value="525" table:style-name="ce5">
            <text:p>5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道預編碼的方法及應用其的基地台與伺服器</text:p>
          </table:table-cell>
          <table:table-cell office:value-type="string" table:style-name="ce1">
            <text:p>105140273</text:p>
          </table:table-cell>
          <table:table-cell office:value-type="string" table:style-name="ce1">
            <text:p>中華民國</text:p>
          </table:table-cell>
          <table:table-cell office:value-type="string" table:style-name="ce1">
            <text:p>提出一種通道預編碼的方法，適用於基地台，此方法的一實施例包括：使用通道與使用者設備進行通訊；獲得通道的通道狀態；根據通道狀態計算使用者設備條件參數；傳送使用者設備條件參數至伺服器；從伺服器接收通道預測參數；根據通道預測參數執行通道預測，以獲得通道的預測通道狀態；傳送預測通道狀態至伺服器；從伺服器接收預編碼參數；以及根據預編碼參數執行預編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44</text:p>
          </table:table-cell>
          <table:table-cell office:value-type="string" table:style-name="ce1">
            <text:p>noralp@itri.org.tw</text:p>
          </table:table-cell>
          <table:table-cell table:number-columns-repeated="16372" table:style-name="ce8"/>
        </table:table-row>
        <table:table-row table:style-name="ro2">
          <table:table-cell office:value-type="float" office:value="526" table:style-name="ce5">
            <text:p>5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道預編碼的方法及應用其的基地台與伺服器</text:p>
          </table:table-cell>
          <table:table-cell office:value-type="string" table:style-name="ce1">
            <text:p>15/383,052</text:p>
          </table:table-cell>
          <table:table-cell office:value-type="string" table:style-name="ce1">
            <text:p>美國</text:p>
          </table:table-cell>
          <table:table-cell office:value-type="string" table:style-name="ce1">
            <text:p>提出一種通道預編碼的方法，適用於基地台，此方法的一實施例包括：使用通道與使用者設備進行通訊；獲得通道的通道狀態；根據通道狀態計算使用者設備條件參數；傳送使用者設備條件參數至伺服器；從伺服器接收通道預測參數；根據通道預測參數執行通道預測，以獲得通道的預測通道狀態；傳送預測通道狀態至伺服器；從伺服器接收預編碼參數；以及根據預編碼參數執行預編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45</text:p>
          </table:table-cell>
          <table:table-cell office:value-type="string" table:style-name="ce1">
            <text:p>noralp@itri.org.tw</text:p>
          </table:table-cell>
          <table:table-cell table:number-columns-repeated="16372" table:style-name="ce8"/>
        </table:table-row>
        <table:table-row table:style-name="ro2">
          <table:table-cell office:value-type="float" office:value="527" table:style-name="ce5">
            <text:p>5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字符辨識系統及其字符辨識方法</text:p>
          </table:table-cell>
          <table:table-cell office:value-type="string" table:style-name="ce1">
            <text:p>201611114117.8</text:p>
          </table:table-cell>
          <table:table-cell office:value-type="string" table:style-name="ce1">
            <text:p>中國大陸</text:p>
          </table:table-cell>
          <table:table-cell office:value-type="string" table:style-name="ce1">
            <text:p>一種字符辨識方法，包括下列步驟：使用一第一卷積神經網路模型，辨識一有興趣區塊中的字符串，產出一辨識字符串，其中該有興趣區塊中的字符串包括一或多個字符；以及比較該辨識字符串與一字符資料庫中多個字符串，以尋找與該辨識字符串相對應的字符串，其中該多個字符串的每個字符串包括一或多個字符；其中，若找到該辨識字符串相對應的字符串，以該辨識字符串作為字符辨識結果，若未找到該辨識字符串相對應的字符串，使用一第二卷積神經網路模型，更正該辨識字符串，以產出一新辨識字符串作為字符辨識結果。</text:p>
          </table:table-cell>
          <table:table-cell office:value-type="string" table:style-name="ce1">
            <text:p>工研院資通所</text:p>
          </table:table-cell>
          <table:table-cell office:value-type="string" table:style-name="ce1">
            <text:p>李露蘋</text:p>
          </table:table-cell>
          <table:table-cell office:value-type="string" table:style-name="ce1">
            <text:p>03-5918746</text:p>
          </table:table-cell>
          <table:table-cell office:value-type="string" table:style-name="ce1">
            <text:p>noralp@itri.org.tw</text:p>
          </table:table-cell>
          <table:table-cell table:number-columns-repeated="16372" table:style-name="ce8"/>
        </table:table-row>
        <table:table-row table:style-name="ro2">
          <table:table-cell office:value-type="float" office:value="528" table:style-name="ce5">
            <text:p>5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字符辨識系統及其字符辨識方法</text:p>
          </table:table-cell>
          <table:table-cell office:value-type="string" table:style-name="ce1">
            <text:p>105138810</text:p>
          </table:table-cell>
          <table:table-cell office:value-type="string" table:style-name="ce1">
            <text:p>中華民國</text:p>
          </table:table-cell>
          <table:table-cell office:value-type="string" table:style-name="ce1">
            <text:p>一種字符辨識方法，包括下列步驟：使用一第一卷積神經網路模型，辨識一有興趣區塊中的字符串，產出一辨識字符串，其中該有興趣區塊中的字符串包括一或多個字符；以及比較該辨識字符串與一字符資料庫中多個字符串，以尋找與該辨識字符串相對應的字符串，其中該多個字符串的每個字符串包括一或多個字符；其中，若找到該辨識字符串相對應的字符串，以該辨識字符串作為字符辨識結果，若未找到該辨識字符串相對應的字符串，使用一第二卷積神經網路模型，更正該辨識字符串，以產出一新辨識字符串作為字符辨識結果。</text:p>
          </table:table-cell>
          <table:table-cell office:value-type="string" table:style-name="ce1">
            <text:p>工研院資通所</text:p>
          </table:table-cell>
          <table:table-cell office:value-type="string" table:style-name="ce1">
            <text:p>李露蘋</text:p>
          </table:table-cell>
          <table:table-cell office:value-type="string" table:style-name="ce1">
            <text:p>03-5918747</text:p>
          </table:table-cell>
          <table:table-cell office:value-type="string" table:style-name="ce1">
            <text:p>noralp@itri.org.tw</text:p>
          </table:table-cell>
          <table:table-cell table:number-columns-repeated="16372" table:style-name="ce8"/>
        </table:table-row>
        <table:table-row table:style-name="ro2">
          <table:table-cell office:value-type="float" office:value="529" table:style-name="ce5">
            <text:p>5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字符辨識系統及其字符辨識方法</text:p>
          </table:table-cell>
          <table:table-cell office:value-type="string" table:style-name="ce1">
            <text:p>15/491,902</text:p>
          </table:table-cell>
          <table:table-cell office:value-type="string" table:style-name="ce1">
            <text:p>美國</text:p>
          </table:table-cell>
          <table:table-cell office:value-type="string" table:style-name="ce1">
            <text:p>一種字符辨識方法，包括下列步驟：使用一第一卷積神經網路模型，辨識一有興趣區塊中的字符串，產出一辨識字符串，其中該有興趣區塊中的字符串包括一或多個字符；以及比較該辨識字符串與一字符資料庫中多個字符串，以尋找與該辨識字符串相對應的字符串，其中該多個字符串的每個字符串包括一或多個字符；其中，若找到該辨識字符串相對應的字符串，以該辨識字符串作為字符辨識結果，若未找到該辨識字符串相對應的字符串，使用一第二卷積神經網路模型，更正該辨識字符串，以產出一新辨識字符串作為字符辨識結果。</text:p>
          </table:table-cell>
          <table:table-cell office:value-type="string" table:style-name="ce1">
            <text:p>工研院資通所</text:p>
          </table:table-cell>
          <table:table-cell office:value-type="string" table:style-name="ce1">
            <text:p>李露蘋</text:p>
          </table:table-cell>
          <table:table-cell office:value-type="string" table:style-name="ce1">
            <text:p>03-5918748</text:p>
          </table:table-cell>
          <table:table-cell office:value-type="string" table:style-name="ce1">
            <text:p>noralp@itri.org.tw</text:p>
          </table:table-cell>
          <table:table-cell table:number-columns-repeated="16372" table:style-name="ce8"/>
        </table:table-row>
        <table:table-row table:style-name="ro2">
          <table:table-cell office:value-type="float" office:value="530" table:style-name="ce5">
            <text:p>5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于標的物追&amp;#36394;的系&amp;#32479;、方法、電子裝置與服務端平台</text:p>
          </table:table-cell>
          <table:table-cell office:value-type="string" table:style-name="ce1">
            <text:p>201710153445.7</text:p>
          </table:table-cell>
          <table:table-cell office:value-type="string" table:style-name="ce1">
            <text:p>中國大陸</text:p>
          </table:table-cell>
          <table:table-cell office:value-type="string" table:style-name="ce1">
            <text:p>本揭露提出一種標的物追蹤系統，此系統包括多個電子裝置以及服務端平台。服務端平台用以依據接收的事件訊息產生追蹤訊息，並且發送追蹤訊息到位於對應事件訊息的第一預設範圍中的多個電子裝置中的至少其中一個。當多個電子裝置中的其中之一或多個可以依據所接收的追蹤訊息偵測到符合事件訊息的車輛特徵值的車輛時，多個電子裝置中的至少一個或多個產生通報訊息，並傳送通報訊息至服務端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749</text:p>
          </table:table-cell>
          <table:table-cell office:value-type="string" table:style-name="ce1">
            <text:p>noralp@itri.org.tw</text:p>
          </table:table-cell>
          <table:table-cell table:number-columns-repeated="16372" table:style-name="ce8"/>
        </table:table-row>
        <table:table-row table:style-name="ro2">
          <table:table-cell office:value-type="float" office:value="531" table:style-name="ce5">
            <text:p>5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標的物追蹤系統與方法</text:p>
          </table:table-cell>
          <table:table-cell office:value-type="string" table:style-name="ce1">
            <text:p>2017-095639</text:p>
          </table:table-cell>
          <table:table-cell office:value-type="string" table:style-name="ce1">
            <text:p>日本</text:p>
          </table:table-cell>
          <table:table-cell office:value-type="string" table:style-name="ce1">
            <text:p>本揭露提出一種標的物追蹤系統，此系統包括多個電子裝置以及服務端平台。服務端平台用以依據接收的事件訊息產生追蹤訊息，並且發送追蹤訊息到位於對應事件訊息的第一預設範圍中的多個電子裝置中的至少其中一個。當多個電子裝置中的其中之一或多個可以依據所接收的追蹤訊息偵測到符合事件訊息的車輛特徵值的車輛時，多個電子裝置中的至少一個或多個產生通報訊息，並傳送通報訊息至服務端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750</text:p>
          </table:table-cell>
          <table:table-cell office:value-type="string" table:style-name="ce1">
            <text:p>noralp@itri.org.tw</text:p>
          </table:table-cell>
          <table:table-cell table:number-columns-repeated="16372" table:style-name="ce8"/>
        </table:table-row>
        <table:table-row table:style-name="ro2">
          <table:table-cell office:value-type="float" office:value="532" table:style-name="ce5">
            <text:p>5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標的物追蹤系統與方法</text:p>
          </table:table-cell>
          <table:table-cell office:value-type="string" table:style-name="ce1">
            <text:p>106100212</text:p>
          </table:table-cell>
          <table:table-cell office:value-type="string" table:style-name="ce1">
            <text:p>中華民國</text:p>
          </table:table-cell>
          <table:table-cell office:value-type="string" table:style-name="ce1">
            <text:p>本揭露提出一種標的物追蹤系統，此系統包括多個電子裝置以及服務端平台。服務端平台用以依據接收的事件訊息產生追蹤訊息，並且發送追蹤訊息到位於對應事件訊息的第一預設範圍中的多個電子裝置中的至少其中一個。當多個電子裝置中的其中之一或多個可以依據所接收的追蹤訊息偵測到符合事件訊息的車輛特徵值的車輛時，多個電子裝置中的至少一個或多個產生通報訊息，並傳送通報訊息至服務端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751</text:p>
          </table:table-cell>
          <table:table-cell office:value-type="string" table:style-name="ce1">
            <text:p>noralp@itri.org.tw</text:p>
          </table:table-cell>
          <table:table-cell table:number-columns-repeated="16372" table:style-name="ce8"/>
        </table:table-row>
        <table:table-row table:style-name="ro2">
          <table:table-cell office:value-type="float" office:value="533" table:style-name="ce5">
            <text:p>5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標的物追蹤系統與方法</text:p>
          </table:table-cell>
          <table:table-cell office:value-type="string" table:style-name="ce1">
            <text:p>15/431,777</text:p>
          </table:table-cell>
          <table:table-cell office:value-type="string" table:style-name="ce1">
            <text:p>美國</text:p>
          </table:table-cell>
          <table:table-cell office:value-type="string" table:style-name="ce1">
            <text:p>本揭露提出一種標的物追蹤系統，此系統包括多個電子裝置以及服務端平台。服務端平台用以依據接收的事件訊息產生追蹤訊息，並且發送追蹤訊息到位於對應事件訊息的第一預設範圍中的多個電子裝置中的至少其中一個。當多個電子裝置中的其中之一或多個可以依據所接收的追蹤訊息偵測到符合事件訊息的車輛特徵值的車輛時，多個電子裝置中的至少一個或多個產生通報訊息，並傳送通報訊息至服務端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752</text:p>
          </table:table-cell>
          <table:table-cell office:value-type="string" table:style-name="ce1">
            <text:p>noralp@itri.org.tw</text:p>
          </table:table-cell>
          <table:table-cell table:number-columns-repeated="16372" table:style-name="ce8"/>
        </table:table-row>
        <table:table-row table:style-name="ro2">
          <table:table-cell office:value-type="float" office:value="534" table:style-name="ce5">
            <text:p>5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信道信息傳輸方法及應用其的無線通信系統</text:p>
          </table:table-cell>
          <table:table-cell office:value-type="string" table:style-name="ce1">
            <text:p>201611236582.9</text:p>
          </table:table-cell>
          <table:table-cell office:value-type="string" table:style-name="ce1">
            <text:p>中國大陸</text:p>
          </table:table-cell>
          <table:table-cell office:value-type="string" table:style-name="ce1">
            <text:p>一種通道資訊傳輸方法，適用於基站，包括：自用戶裝置接收第一上行(Uplink)參考訊號以及第二上行參考訊號；依據第一上行參考訊號取得上行通道估測值；依據上行通道估測值和第二上行參考訊號取得下行(Downlink)通道估測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53</text:p>
          </table:table-cell>
          <table:table-cell office:value-type="string" table:style-name="ce1">
            <text:p>noralp@itri.org.tw</text:p>
          </table:table-cell>
          <table:table-cell table:number-columns-repeated="16372" table:style-name="ce8"/>
        </table:table-row>
        <table:table-row table:style-name="ro2">
          <table:table-cell office:value-type="float" office:value="535" table:style-name="ce5">
            <text:p>5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道資訊傳輸方法及應用其的無線通訊系統</text:p>
          </table:table-cell>
          <table:table-cell office:value-type="string" table:style-name="ce1">
            <text:p>105141823</text:p>
          </table:table-cell>
          <table:table-cell office:value-type="string" table:style-name="ce1">
            <text:p>中華民國</text:p>
          </table:table-cell>
          <table:table-cell office:value-type="string" table:style-name="ce1">
            <text:p>一種通道資訊傳輸方法，適用於基站，包括：自用戶裝置接收第一上行(Uplink)參考訊號以及第二上行參考訊號；依據第一上行參考訊號取得上行通道估測值；依據上行通道估測值和第二上行參考訊號取得下行(Downlink)通道估測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54</text:p>
          </table:table-cell>
          <table:table-cell office:value-type="string" table:style-name="ce1">
            <text:p>noralp@itri.org.tw</text:p>
          </table:table-cell>
          <table:table-cell table:number-columns-repeated="16372" table:style-name="ce8"/>
        </table:table-row>
        <table:table-row table:style-name="ro2">
          <table:table-cell office:value-type="float" office:value="536" table:style-name="ce5">
            <text:p>5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道資訊傳輸方法及應用其的無線通訊系統</text:p>
          </table:table-cell>
          <table:table-cell office:value-type="string" table:style-name="ce1">
            <text:p>15/383,620</text:p>
          </table:table-cell>
          <table:table-cell office:value-type="string" table:style-name="ce1">
            <text:p>美國</text:p>
          </table:table-cell>
          <table:table-cell office:value-type="string" table:style-name="ce1">
            <text:p>一種通道資訊傳輸方法，適用於基站，包括：自用戶裝置接收第一上行(Uplink)參考訊號以及第二上行參考訊號；依據第一上行參考訊號取得上行通道估測值；依據上行通道估測值和第二上行參考訊號取得下行(Downlink)通道估測值。</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55</text:p>
          </table:table-cell>
          <table:table-cell office:value-type="string" table:style-name="ce1">
            <text:p>noralp@itri.org.tw</text:p>
          </table:table-cell>
          <table:table-cell table:number-columns-repeated="16372" table:style-name="ce8"/>
        </table:table-row>
        <table:table-row table:style-name="ro2">
          <table:table-cell office:value-type="float" office:value="537" table:style-name="ce5">
            <text:p>5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串流的接合與傳輸方法、網關裝置及觀看裝置</text:p>
          </table:table-cell>
          <table:table-cell office:value-type="string" table:style-name="ce1">
            <text:p>201710069147.X</text:p>
          </table:table-cell>
          <table:table-cell office:value-type="string" table:style-name="ce1">
            <text:p>中國大陸</text:p>
          </table:table-cell>
          <table:table-cell office:value-type="string" table:style-name="ce1">
            <text:p>一種視訊串流之接合與傳輸方法、視訊串流閘道裝置及視訊串流觀看裝置。視訊串流之接合與傳輸方法包括以下步驟：提供數個視訊頁框及數個地理拓樸資料。依據於一第一時間點之部份視訊頁框及於第一時間點之部份地理拓樸資料，獲得第一時間點之一接合註冊資料，並暫存接合註冊資料。依據第一時間點之接合註冊資料，接合於一第二時間點之部份視訊頁框。第二時間點不同於第一時間點。</text:p>
          </table:table-cell>
          <table:table-cell office:value-type="string" table:style-name="ce1">
            <text:p>工研院資通所</text:p>
          </table:table-cell>
          <table:table-cell office:value-type="string" table:style-name="ce1">
            <text:p>李露蘋</text:p>
          </table:table-cell>
          <table:table-cell office:value-type="string" table:style-name="ce1">
            <text:p>03-5918756</text:p>
          </table:table-cell>
          <table:table-cell office:value-type="string" table:style-name="ce1">
            <text:p>noralp@itri.org.tw</text:p>
          </table:table-cell>
          <table:table-cell table:number-columns-repeated="16372" table:style-name="ce8"/>
        </table:table-row>
        <table:table-row table:style-name="ro2">
          <table:table-cell office:value-type="float" office:value="538" table:style-name="ce5">
            <text:p>53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串流之接合與傳輸方法、視訊串流閘道裝置及視訊串流觀看裝置</text:p>
          </table:table-cell>
          <table:table-cell office:value-type="string" table:style-name="ce1">
            <text:p>105141828</text:p>
          </table:table-cell>
          <table:table-cell office:value-type="string" table:style-name="ce1">
            <text:p>中華民國</text:p>
          </table:table-cell>
          <table:table-cell office:value-type="string" table:style-name="ce1">
            <text:p>一種視訊串流之接合與傳輸方法、視訊串流閘道裝置及視訊串流觀看裝置。視訊串流之接合與傳輸方法包括以下步驟：提供數個視訊頁框及數個地理拓樸資料。依據於一第一時間點之部份視訊頁框及於第一時間點之部份地理拓樸資料，獲得第一時間點之一接合註冊資料，並暫存接合註冊資料。依據第一時間點之接合註冊資料，接合於一第二時間點之部份視訊頁框。第二時間點不同於第一時間點。</text:p>
          </table:table-cell>
          <table:table-cell office:value-type="string" table:style-name="ce1">
            <text:p>工研院資通所</text:p>
          </table:table-cell>
          <table:table-cell office:value-type="string" table:style-name="ce1">
            <text:p>李露蘋</text:p>
          </table:table-cell>
          <table:table-cell office:value-type="string" table:style-name="ce1">
            <text:p>03-5918757</text:p>
          </table:table-cell>
          <table:table-cell office:value-type="string" table:style-name="ce1">
            <text:p>noralp@itri.org.tw</text:p>
          </table:table-cell>
          <table:table-cell table:number-columns-repeated="16372" table:style-name="ce8"/>
        </table:table-row>
        <table:table-row table:style-name="ro2">
          <table:table-cell office:value-type="float" office:value="539" table:style-name="ce5">
            <text:p>5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串流之接合與傳輸方法、視訊串流閘道裝置及視訊串流觀看裝置</text:p>
          </table:table-cell>
          <table:table-cell office:value-type="string" table:style-name="ce1">
            <text:p>15/695,848</text:p>
          </table:table-cell>
          <table:table-cell office:value-type="string" table:style-name="ce1">
            <text:p>美國</text:p>
          </table:table-cell>
          <table:table-cell office:value-type="string" table:style-name="ce1">
            <text:p>一種視訊串流之接合與傳輸方法、視訊串流閘道裝置及視訊串流觀看裝置。視訊串流之接合與傳輸方法包括以下步驟：提供數個視訊頁框及數個地理拓樸資料。依據於一第一時間點之部份視訊頁框及於第一時間點之部份地理拓樸資料，獲得第一時間點之一接合註冊資料，並暫存接合註冊資料。依據第一時間點之接合註冊資料，接合於一第二時間點之部份視訊頁框。第二時間點不同於第一時間點。</text:p>
          </table:table-cell>
          <table:table-cell office:value-type="string" table:style-name="ce1">
            <text:p>工研院資通所</text:p>
          </table:table-cell>
          <table:table-cell office:value-type="string" table:style-name="ce1">
            <text:p>李露蘋</text:p>
          </table:table-cell>
          <table:table-cell office:value-type="string" table:style-name="ce1">
            <text:p>03-5918758</text:p>
          </table:table-cell>
          <table:table-cell office:value-type="string" table:style-name="ce1">
            <text:p>noralp@itri.org.tw</text:p>
          </table:table-cell>
          <table:table-cell table:number-columns-repeated="16372" table:style-name="ce8"/>
        </table:table-row>
        <table:table-row table:style-name="ro2">
          <table:table-cell office:value-type="float" office:value="540" table:style-name="ce5">
            <text:p>54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語音辨識系統及其方法與詞彙建立方法</text:p>
          </table:table-cell>
          <table:table-cell office:value-type="string" table:style-name="ce1">
            <text:p>201710096155.3</text:p>
          </table:table-cell>
          <table:table-cell office:value-type="string" table:style-name="ce1">
            <text:p>中國大陸</text:p>
          </table:table-cell>
          <table:table-cell office:value-type="string" table:style-name="ce1">
            <text:p>本揭露提出一種語音辨識系統及其方法、詞彙建立方法以及電腦程式產品。語音辨識方法包括：儲存語音辨識模型，此語音辨識模型具有多個語音單元以及多個基本成分聲學模型，其中每一所述語音單元具有至少一時態，每一所述時態對應到基本成分聲學模型的至少其中之一；輸入第一語音訊號與第二語音訊號；從分析擴充模組取得母語/非母語詞彙的語音單元序列；根據語音辨識模型與母語/非母語詞彙的語音單元序列，對第一語音訊號進行辨識並輸出辨識結果；以及根據語音辨識模型以及第二語音訊號從基本成分聲學模型中選擇最佳基本成分聲學模型，並根據此最佳基</text:p>
          </table:table-cell>
          <table:table-cell office:value-type="string" table:style-name="ce1">
            <text:p>工研院資通所</text:p>
          </table:table-cell>
          <table:table-cell office:value-type="string" table:style-name="ce1">
            <text:p>李露蘋</text:p>
          </table:table-cell>
          <table:table-cell office:value-type="string" table:style-name="ce1">
            <text:p>03-5918759</text:p>
          </table:table-cell>
          <table:table-cell office:value-type="string" table:style-name="ce1">
            <text:p>noralp@itri.org.tw</text:p>
          </table:table-cell>
          <table:table-cell table:number-columns-repeated="16372" table:style-name="ce8"/>
        </table:table-row>
        <table:table-row table:style-name="ro2">
          <table:table-cell office:value-type="float" office:value="541" table:style-name="ce5">
            <text:p>5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語音辨識系統及其方法、詞彙建立方法與電腦程式產品</text:p>
          </table:table-cell>
          <table:table-cell office:value-type="string" table:style-name="ce1">
            <text:p>105141155</text:p>
          </table:table-cell>
          <table:table-cell office:value-type="string" table:style-name="ce1">
            <text:p>中華民國</text:p>
          </table:table-cell>
          <table:table-cell office:value-type="string" table:style-name="ce1">
            <text:p>本揭露提出一種語音辨識系統及其方法、詞彙建立方法以及電腦程式產品。語音辨識方法包括：儲存語音辨識模型，此語音辨識模型具有多個語音單元以及多個基本成分聲學模型，其中每一所述語音單元具有至少一時態，每一所述時態對應到基本成分聲學模型的至少其中之一；輸入第一語音訊號與第二語音訊號；從分析擴充模組取得母語/非母語詞彙的語音單元序列；根據語音辨識模型與母語/非母語詞彙的語音單元序列，對第一語音訊號進行辨識並輸出辨識結果；以及根據語音辨識模型以及第二語音訊號從基本成分聲學模型中選擇最佳基本成分聲學模型，並根據此最佳基</text:p>
          </table:table-cell>
          <table:table-cell office:value-type="string" table:style-name="ce1">
            <text:p>工研院資通所</text:p>
          </table:table-cell>
          <table:table-cell office:value-type="string" table:style-name="ce1">
            <text:p>李露蘋</text:p>
          </table:table-cell>
          <table:table-cell office:value-type="string" table:style-name="ce1">
            <text:p>03-5918760</text:p>
          </table:table-cell>
          <table:table-cell office:value-type="string" table:style-name="ce1">
            <text:p>noralp@itri.org.tw</text:p>
          </table:table-cell>
          <table:table-cell table:number-columns-repeated="16372" table:style-name="ce8"/>
        </table:table-row>
        <table:table-row table:style-name="ro2">
          <table:table-cell office:value-type="float" office:value="542" table:style-name="ce5">
            <text:p>54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語音辨識系統及其方法、詞彙建立方法與電腦程式產品</text:p>
          </table:table-cell>
          <table:table-cell office:value-type="string" table:style-name="ce1">
            <text:p>15/458,990</text:p>
          </table:table-cell>
          <table:table-cell office:value-type="string" table:style-name="ce1">
            <text:p>美國</text:p>
          </table:table-cell>
          <table:table-cell office:value-type="string" table:style-name="ce1">
            <text:p>本揭露提出一種語音辨識系統及其方法、詞彙建立方法以及電腦程式產品。語音辨識方法包括：儲存語音辨識模型，此語音辨識模型具有多個語音單元以及多個基本成分聲學模型，其中每一所述語音單元具有至少一時態，每一所述時態對應到基本成分聲學模型的至少其中之一；輸入第一語音訊號與第二語音訊號；從分析擴充模組取得母語/非母語詞彙的語音單元序列；根據語音辨識模型與母語/非母語詞彙的語音單元序列，對第一語音訊號進行辨識並輸出辨識結果；以及根據語音辨識模型以及第二語音訊號從基本成分聲學模型中選擇最佳基本成分聲學模型，並根據此最佳基</text:p>
          </table:table-cell>
          <table:table-cell office:value-type="string" table:style-name="ce1">
            <text:p>工研院資通所</text:p>
          </table:table-cell>
          <table:table-cell office:value-type="string" table:style-name="ce1">
            <text:p>李露蘋</text:p>
          </table:table-cell>
          <table:table-cell office:value-type="string" table:style-name="ce1">
            <text:p>03-5918761</text:p>
          </table:table-cell>
          <table:table-cell office:value-type="string" table:style-name="ce1">
            <text:p>noralp@itri.org.tw</text:p>
          </table:table-cell>
          <table:table-cell table:number-columns-repeated="16372" table:style-name="ce8"/>
        </table:table-row>
        <table:table-row table:style-name="ro2">
          <table:table-cell office:value-type="float" office:value="543" table:style-name="ce5">
            <text:p>54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源容錯分析方法及系統</text:p>
          </table:table-cell>
          <table:table-cell office:value-type="string" table:style-name="ce1">
            <text:p>105139694</text:p>
          </table:table-cell>
          <table:table-cell office:value-type="string" table:style-name="ce1">
            <text:p>中華民國</text:p>
          </table:table-cell>
          <table:table-cell office:value-type="string" table:style-name="ce1">
            <text:p>電源容錯分析方法包括：接收一目標個數；對一電源供應網路中的複數個電源進行電壓降分析，以找出該些電源的個別供應電流；將該些電源的該些供應電流進行排序；以及依據一排序結果，從該些電源中選擇複數個電源，所選擇的該些電源的總個數為該目標個數。</text:p>
          </table:table-cell>
          <table:table-cell office:value-type="string" table:style-name="ce1">
            <text:p>工研院資通所</text:p>
          </table:table-cell>
          <table:table-cell office:value-type="string" table:style-name="ce1">
            <text:p>李露蘋</text:p>
          </table:table-cell>
          <table:table-cell office:value-type="string" table:style-name="ce1">
            <text:p>03-5918762</text:p>
          </table:table-cell>
          <table:table-cell office:value-type="string" table:style-name="ce1">
            <text:p>noralp@itri.org.tw</text:p>
          </table:table-cell>
          <table:table-cell table:number-columns-repeated="16372" table:style-name="ce8"/>
        </table:table-row>
        <table:table-row table:style-name="ro2">
          <table:table-cell office:value-type="float" office:value="544" table:style-name="ce5">
            <text:p>5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源容錯分析方法及系統</text:p>
          </table:table-cell>
          <table:table-cell office:value-type="string" table:style-name="ce1">
            <text:p>15/389,058</text:p>
          </table:table-cell>
          <table:table-cell office:value-type="string" table:style-name="ce1">
            <text:p>美國</text:p>
          </table:table-cell>
          <table:table-cell office:value-type="string" table:style-name="ce1">
            <text:p>電源容錯分析方法包括：接收一目標個數；對一電源供應網路中的複數個電源進行電壓降分析，以找出該些電源的個別供應電流；將該些電源的該些供應電流進行排序；以及依據一排序結果，從該些電源中選擇複數個電源，所選擇的該些電源的總個數為該目標個數。</text:p>
          </table:table-cell>
          <table:table-cell office:value-type="string" table:style-name="ce1">
            <text:p>工研院資通所</text:p>
          </table:table-cell>
          <table:table-cell office:value-type="string" table:style-name="ce1">
            <text:p>李露蘋</text:p>
          </table:table-cell>
          <table:table-cell office:value-type="string" table:style-name="ce1">
            <text:p>03-5918763</text:p>
          </table:table-cell>
          <table:table-cell office:value-type="string" table:style-name="ce1">
            <text:p>noralp@itri.org.tw</text:p>
          </table:table-cell>
          <table:table-cell table:number-columns-repeated="16372" table:style-name="ce8"/>
        </table:table-row>
        <table:table-row table:style-name="ro2">
          <table:table-cell office:value-type="float" office:value="545" table:style-name="ce5">
            <text:p>5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字符串驗證方法、字符串擴充方法與驗證模型訓練方法</text:p>
          </table:table-cell>
          <table:table-cell office:value-type="string" table:style-name="ce1">
            <text:p>201611243457.0</text:p>
          </table:table-cell>
          <table:table-cell office:value-type="string" table:style-name="ce1">
            <text:p>中國大陸</text:p>
          </table:table-cell>
          <table:table-cell office:value-type="string" table:style-name="ce1">
            <text:p>一種字串驗證方法、字串擴充方法與驗證模型訓練方法被揭露，其中字串驗證方法包含下列步驟：擷取一個待驗名稱字串。依據前述待驗名稱字串產生一個待查詢字串。對前述待查詢字串使用自動語彙推薦功能以取得至少一個回傳字串。從前述至少一個回傳字串中擷取至少一筆特徵資料。依據前述至少一筆特徵資料與一個驗證模型判斷前述待驗名稱字串的分類。</text:p>
          </table:table-cell>
          <table:table-cell office:value-type="string" table:style-name="ce1">
            <text:p>工研院資通所</text:p>
          </table:table-cell>
          <table:table-cell office:value-type="string" table:style-name="ce1">
            <text:p>李露蘋</text:p>
          </table:table-cell>
          <table:table-cell office:value-type="string" table:style-name="ce1">
            <text:p>03-5918764</text:p>
          </table:table-cell>
          <table:table-cell office:value-type="string" table:style-name="ce1">
            <text:p>noralp@itri.org.tw</text:p>
          </table:table-cell>
          <table:table-cell table:number-columns-repeated="16372" table:style-name="ce8"/>
        </table:table-row>
        <table:table-row table:style-name="ro2">
          <table:table-cell office:value-type="float" office:value="546" table:style-name="ce5">
            <text:p>5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字串驗證方法、字串擴充方法與驗證模型訓練方法</text:p>
          </table:table-cell>
          <table:table-cell office:value-type="string" table:style-name="ce1">
            <text:p>105142572</text:p>
          </table:table-cell>
          <table:table-cell office:value-type="string" table:style-name="ce1">
            <text:p>中華民國</text:p>
          </table:table-cell>
          <table:table-cell office:value-type="string" table:style-name="ce1">
            <text:p>一種字串驗證方法、字串擴充方法與驗證模型訓練方法被揭露，其中字串驗證方法包含下列步驟：擷取一個待驗名稱字串。依據前述待驗名稱字串產生一個待查詢字串。對前述待查詢字串使用自動語彙推薦功能以取得至少一個回傳字串。從前述至少一個回傳字串中擷取至少一筆特徵資料。依據前述至少一筆特徵資料與一個驗證模型判斷前述待驗名稱字串的分類。</text:p>
          </table:table-cell>
          <table:table-cell office:value-type="string" table:style-name="ce1">
            <text:p>工研院資通所</text:p>
          </table:table-cell>
          <table:table-cell office:value-type="string" table:style-name="ce1">
            <text:p>李露蘋</text:p>
          </table:table-cell>
          <table:table-cell office:value-type="string" table:style-name="ce1">
            <text:p>03-5918765</text:p>
          </table:table-cell>
          <table:table-cell office:value-type="string" table:style-name="ce1">
            <text:p>noralp@itri.org.tw</text:p>
          </table:table-cell>
          <table:table-cell table:number-columns-repeated="16372" table:style-name="ce8"/>
        </table:table-row>
        <table:table-row table:style-name="ro2">
          <table:table-cell office:value-type="float" office:value="547" table:style-name="ce5">
            <text:p>54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字串驗證方法、字串擴充方法與驗證模型訓練方法</text:p>
          </table:table-cell>
          <table:table-cell office:value-type="string" table:style-name="ce1">
            <text:p>15/653,536</text:p>
          </table:table-cell>
          <table:table-cell office:value-type="string" table:style-name="ce1">
            <text:p>美國</text:p>
          </table:table-cell>
          <table:table-cell office:value-type="string" table:style-name="ce1">
            <text:p>一種字串驗證方法、字串擴充方法與驗證模型訓練方法被揭露，其中字串驗證方法包含下列步驟：擷取一個待驗名稱字串。依據前述待驗名稱字串產生一個待查詢字串。對前述待查詢字串使用自動語彙推薦功能以取得至少一個回傳字串。從前述至少一個回傳字串中擷取至少一筆特徵資料。依據前述至少一筆特徵資料與一個驗證模型判斷前述待驗名稱字串的分類。</text:p>
          </table:table-cell>
          <table:table-cell office:value-type="string" table:style-name="ce1">
            <text:p>工研院資通所</text:p>
          </table:table-cell>
          <table:table-cell office:value-type="string" table:style-name="ce1">
            <text:p>李露蘋</text:p>
          </table:table-cell>
          <table:table-cell office:value-type="string" table:style-name="ce1">
            <text:p>03-5918766</text:p>
          </table:table-cell>
          <table:table-cell office:value-type="string" table:style-name="ce1">
            <text:p>noralp@itri.org.tw</text:p>
          </table:table-cell>
          <table:table-cell table:number-columns-repeated="16372" table:style-name="ce8"/>
        </table:table-row>
        <table:table-row table:style-name="ro2">
          <table:table-cell office:value-type="float" office:value="548" table:style-name="ce5">
            <text:p>54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流量監控方法與系統</text:p>
          </table:table-cell>
          <table:table-cell office:value-type="string" table:style-name="ce1">
            <text:p>201611101592.1</text:p>
          </table:table-cell>
          <table:table-cell office:value-type="string" table:style-name="ce1">
            <text:p>中國大陸</text:p>
          </table:table-cell>
          <table:table-cell office:value-type="string" table:style-name="ce1">
            <text:p>一種網路流量監控方法與裝置，所述方法包含下列步驟：收集交換器的封包採樣資料，封包採樣資料係關於多類型的封包。選擇其中第一類型封包，控制交換器收集第一類型封包的流量資料。依據流量資料與封包採樣資料，估算每個類型的封包的流量。所述裝置，具有採樣資料收集模組、控制器與流量分析器來對應執行網路流量監控方法的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767</text:p>
          </table:table-cell>
          <table:table-cell office:value-type="string" table:style-name="ce1">
            <text:p>noralp@itri.org.tw</text:p>
          </table:table-cell>
          <table:table-cell table:number-columns-repeated="16372" table:style-name="ce8"/>
        </table:table-row>
        <table:table-row table:style-name="ro2">
          <table:table-cell office:value-type="float" office:value="549" table:style-name="ce5">
            <text:p>5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流量監控方法與裝置</text:p>
          </table:table-cell>
          <table:table-cell office:value-type="string" table:style-name="ce1">
            <text:p>105137974</text:p>
          </table:table-cell>
          <table:table-cell office:value-type="string" table:style-name="ce1">
            <text:p>中華民國</text:p>
          </table:table-cell>
          <table:table-cell office:value-type="string" table:style-name="ce1">
            <text:p>一種網路流量監控方法與裝置，所述方法包含下列步驟：收集交換器的封包採樣資料，封包採樣資料係關於多類型的封包。選擇其中第一類型封包，控制交換器收集第一類型封包的流量資料。依據流量資料與封包採樣資料，估算每個類型的封包的流量。所述裝置，具有採樣資料收集模組、控制器與流量分析器來對應執行網路流量監控方法的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768</text:p>
          </table:table-cell>
          <table:table-cell office:value-type="string" table:style-name="ce1">
            <text:p>noralp@itri.org.tw</text:p>
          </table:table-cell>
          <table:table-cell table:number-columns-repeated="16372" table:style-name="ce8"/>
        </table:table-row>
        <table:table-row table:style-name="ro2">
          <table:table-cell office:value-type="float" office:value="550" table:style-name="ce5">
            <text:p>5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流量監控裝置與方法</text:p>
          </table:table-cell>
          <table:table-cell office:value-type="string" table:style-name="ce1">
            <text:p>15/385,733</text:p>
          </table:table-cell>
          <table:table-cell office:value-type="string" table:style-name="ce1">
            <text:p>美國</text:p>
          </table:table-cell>
          <table:table-cell office:value-type="string" table:style-name="ce1">
            <text:p>一種網路流量監控方法與裝置，所述方法包含下列步驟：收集交換器的封包採樣資料，封包採樣資料係關於多類型的封包。選擇其中第一類型封包，控制交換器收集第一類型封包的流量資料。依據流量資料與封包採樣資料，估算每個類型的封包的流量。所述裝置，具有採樣資料收集模組、控制器與流量分析器來對應執行網路流量監控方法的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769</text:p>
          </table:table-cell>
          <table:table-cell office:value-type="string" table:style-name="ce1">
            <text:p>noralp@itri.org.tw</text:p>
          </table:table-cell>
          <table:table-cell table:number-columns-repeated="16372" table:style-name="ce8"/>
        </table:table-row>
        <table:table-row table:style-name="ro2">
          <table:table-cell office:value-type="float" office:value="551" table:style-name="ce5">
            <text:p>5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頻索引建立方法及應用其的裝置</text:p>
          </table:table-cell>
          <table:table-cell office:value-type="string" table:style-name="ce1">
            <text:p>201710010619.4</text:p>
          </table:table-cell>
          <table:table-cell office:value-type="string" table:style-name="ce1">
            <text:p>中國大陸</text:p>
          </table:table-cell>
          <table:table-cell office:value-type="string" table:style-name="ce1">
            <text:p>一種視訊索引建立方法，其步驟包括：分析一視訊資料中複數個物件的移動軌跡資訊，並將對應取得的複數筆物件軌跡資料存入一儲存裝置；判斷該儲存裝置是否滿足一資料清除條件；當該資料清除條件滿足時，對儲存於該儲存裝置中的該些物件軌跡資料執行一物件軌跡分析，以自該些物件中選出至少一目標物件；自該儲存裝置取出該至少一目標物件的物件軌跡資料，並據以產生至少一視訊索引圖。</text:p>
          </table:table-cell>
          <table:table-cell office:value-type="string" table:style-name="ce1">
            <text:p>工研院資通所</text:p>
          </table:table-cell>
          <table:table-cell office:value-type="string" table:style-name="ce1">
            <text:p>李露蘋</text:p>
          </table:table-cell>
          <table:table-cell office:value-type="string" table:style-name="ce1">
            <text:p>03-5918770</text:p>
          </table:table-cell>
          <table:table-cell office:value-type="string" table:style-name="ce1">
            <text:p>noralp@itri.org.tw</text:p>
          </table:table-cell>
          <table:table-cell table:number-columns-repeated="16372" table:style-name="ce8"/>
        </table:table-row>
        <table:table-row table:style-name="ro2">
          <table:table-cell office:value-type="float" office:value="552" table:style-name="ce5">
            <text:p>55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視訊索引建立方法及應用其之裝置</text:p>
          </table:table-cell>
          <table:table-cell office:value-type="string" table:style-name="ce1">
            <text:p>I604323<text:s text:c="23"/></text:p>
          </table:table-cell>
          <table:table-cell office:value-type="string" table:style-name="ce1">
            <text:p>中華民國</text:p>
          </table:table-cell>
          <table:table-cell office:value-type="string" table:style-name="ce1">
            <text:p>一種視訊索引建立方法，其步驟包括：分析一視訊資料中複數個物件的移動軌跡資訊，並將對應取得的複數筆物件軌跡資料存入一儲存裝置；判斷該儲存裝置是否滿足一資料清除條件；當該資料清除條件滿足時，對儲存於該儲存裝置中的該些物件軌跡資料執行一物件軌跡分析，以自該些物件中選出至少一目標物件；自該儲存裝置取出該至少一目標物件的物件軌跡資料，並據以產生至少一視訊索引圖。</text:p>
          </table:table-cell>
          <table:table-cell office:value-type="string" table:style-name="ce1">
            <text:p>工研院資通所</text:p>
          </table:table-cell>
          <table:table-cell office:value-type="string" table:style-name="ce1">
            <text:p>李露蘋</text:p>
          </table:table-cell>
          <table:table-cell office:value-type="string" table:style-name="ce1">
            <text:p>03-5918136</text:p>
          </table:table-cell>
          <table:table-cell office:value-type="string" table:style-name="ce1">
            <text:p>noralp@itri.org.tw</text:p>
          </table:table-cell>
          <table:table-cell table:number-columns-repeated="16372" table:style-name="ce8"/>
        </table:table-row>
        <table:table-row table:style-name="ro2">
          <table:table-cell office:value-type="float" office:value="553" table:style-name="ce5">
            <text:p>55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索引建立方法及應用其之裝置</text:p>
          </table:table-cell>
          <table:table-cell office:value-type="string" table:style-name="ce1">
            <text:p>15/470,325</text:p>
          </table:table-cell>
          <table:table-cell office:value-type="string" table:style-name="ce1">
            <text:p>美國</text:p>
          </table:table-cell>
          <table:table-cell office:value-type="string" table:style-name="ce1">
            <text:p>一種視訊索引建立方法，其步驟包括：分析一視訊資料中複數個物件的移動軌跡資訊，並將對應取得的複數筆物件軌跡資料存入一儲存裝置；判斷該儲存裝置是否滿足一資料清除條件；當該資料清除條件滿足時，對儲存於該儲存裝置中的該些物件軌跡資料執行一物件軌跡分析，以自該些物件中選出至少一目標物件；自該儲存裝置取出該至少一目標物件的物件軌跡資料，並據以產生至少一視訊索引圖。</text:p>
          </table:table-cell>
          <table:table-cell office:value-type="string" table:style-name="ce1">
            <text:p>工研院資通所</text:p>
          </table:table-cell>
          <table:table-cell office:value-type="string" table:style-name="ce1">
            <text:p>李露蘋</text:p>
          </table:table-cell>
          <table:table-cell office:value-type="string" table:style-name="ce1">
            <text:p>03-5918771</text:p>
          </table:table-cell>
          <table:table-cell office:value-type="string" table:style-name="ce1">
            <text:p>noralp@itri.org.tw</text:p>
          </table:table-cell>
          <table:table-cell table:number-columns-repeated="16372" table:style-name="ce8"/>
        </table:table-row>
        <table:table-row table:style-name="ro2">
          <table:table-cell office:value-type="float" office:value="554" table:style-name="ce5">
            <text:p>55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包傳遞方法、封包傳遞裝置及非暫態計算機可讀取介質</text:p>
          </table:table-cell>
          <table:table-cell office:value-type="string" table:style-name="ce1">
            <text:p>201611183994.0</text:p>
          </table:table-cell>
          <table:table-cell office:value-type="string" table:style-name="ce1">
            <text:p>中國大陸</text:p>
          </table:table-cell>
          <table:table-cell office:value-type="string" table:style-name="ce1">
            <text:p>一種封包傳遞方法，適用於一封包傳遞裝置，該封包傳遞方法包括：為載入至該封包傳遞裝置的複數個封包傳遞規則分別記錄一優先權資料，該些封包傳遞規則包括儲存於該封包傳遞裝置的一軟體層的複數個第一封包傳遞規則，以及儲存於該封包傳遞裝置的一硬體層的一主儲存空間的複數個第二封包傳遞規則；自該些第一封包傳遞規則中選擇待載入該硬體層的一指定封包傳遞規則；判斷該主儲存空間是否空間已滿；當該主儲存空間已滿，依據該指定封包傳遞規則以及該些第二封包傳遞規則的該些優先權資料，自該些第二封包傳遞規則中搜尋符合一取代條件的至少一候選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772</text:p>
          </table:table-cell>
          <table:table-cell office:value-type="string" table:style-name="ce1">
            <text:p>noralp@itri.org.tw</text:p>
          </table:table-cell>
          <table:table-cell table:number-columns-repeated="16372" table:style-name="ce8"/>
        </table:table-row>
        <table:table-row table:style-name="ro2">
          <table:table-cell office:value-type="float" office:value="555" table:style-name="ce5">
            <text:p>5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包傳遞方法、封包傳遞裝置及非暫態電腦可讀取媒體</text:p>
          </table:table-cell>
          <table:table-cell office:value-type="string" table:style-name="ce1">
            <text:p>105139702</text:p>
          </table:table-cell>
          <table:table-cell office:value-type="string" table:style-name="ce1">
            <text:p>中華民國</text:p>
          </table:table-cell>
          <table:table-cell office:value-type="string" table:style-name="ce1">
            <text:p>一種封包傳遞方法，適用於一封包傳遞裝置，該封包傳遞方法包括：為載入至該封包傳遞裝置的複數個封包傳遞規則分別記錄一優先權資料，該些封包傳遞規則包括儲存於該封包傳遞裝置的一軟體層的複數個第一封包傳遞規則，以及儲存於該封包傳遞裝置的一硬體層的一主儲存空間的複數個第二封包傳遞規則；自該些第一封包傳遞規則中選擇待載入該硬體層的一指定封包傳遞規則；判斷該主儲存空間是否空間已滿；當該主儲存空間已滿，依據該指定封包傳遞規則以及該些第二封包傳遞規則的該些優先權資料，自該些第二封包傳遞規則中搜尋符合一取代條件的至少一候選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773</text:p>
          </table:table-cell>
          <table:table-cell office:value-type="string" table:style-name="ce1">
            <text:p>noralp@itri.org.tw</text:p>
          </table:table-cell>
          <table:table-cell table:number-columns-repeated="16372" table:style-name="ce8"/>
        </table:table-row>
        <table:table-row table:style-name="ro2">
          <table:table-cell office:value-type="float" office:value="556" table:style-name="ce5">
            <text:p>5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包傳遞方法、封包傳遞裝置及非暫態電腦可讀取媒體</text:p>
          </table:table-cell>
          <table:table-cell office:value-type="string" table:style-name="ce1">
            <text:p>15/385,305</text:p>
          </table:table-cell>
          <table:table-cell office:value-type="string" table:style-name="ce1">
            <text:p>美國</text:p>
          </table:table-cell>
          <table:table-cell office:value-type="string" table:style-name="ce1">
            <text:p>一種封包傳遞方法，適用於一封包傳遞裝置，該封包傳遞方法包括：為載入至該封包傳遞裝置的複數個封包傳遞規則分別記錄一優先權資料，該些封包傳遞規則包括儲存於該封包傳遞裝置的一軟體層的複數個第一封包傳遞規則，以及儲存於該封包傳遞裝置的一硬體層的一主儲存空間的複數個第二封包傳遞規則；自該些第一封包傳遞規則中選擇待載入該硬體層的一指定封包傳遞規則；判斷該主儲存空間是否空間已滿；當該主儲存空間已滿，依據該指定封包傳遞規則以及該些第二封包傳遞規則的該些優先權資料，自該些第二封包傳遞規則中搜尋符合一取代條件的至少一候選封包</text:p>
          </table:table-cell>
          <table:table-cell office:value-type="string" table:style-name="ce1">
            <text:p>工研院資通所</text:p>
          </table:table-cell>
          <table:table-cell office:value-type="string" table:style-name="ce1">
            <text:p>李露蘋</text:p>
          </table:table-cell>
          <table:table-cell office:value-type="string" table:style-name="ce1">
            <text:p>03-5918774</text:p>
          </table:table-cell>
          <table:table-cell office:value-type="string" table:style-name="ce1">
            <text:p>noralp@itri.org.tw</text:p>
          </table:table-cell>
          <table:table-cell table:number-columns-repeated="16372" table:style-name="ce8"/>
        </table:table-row>
        <table:table-row table:style-name="ro2">
          <table:table-cell office:value-type="float" office:value="557" table:style-name="ce5">
            <text:p>55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以用戶設備反饋控制可配置承載的基站、用戶設備及方法</text:p>
          </table:table-cell>
          <table:table-cell office:value-type="string" table:style-name="ce1">
            <text:p>201710620132.8</text:p>
          </table:table-cell>
          <table:table-cell office:value-type="string" table:style-name="ce1">
            <text:p>中國大陸</text:p>
          </table:table-cell>
          <table:table-cell office:value-type="string" table:style-name="ce1">
            <text:p>基於使用者設備輔助回饋控制可配置的分裂承載的裝置及方法。包括但不限於：接收包含啟用指示元的第一配置消息，啟用指示元指示將回應於多個觸發事件中的任一個傳送第一回饋訊令，多個觸發事件包括第一觸發事件及第二觸發事件；基於多個觸發事件中的任一個的第一評價來評價與第一無線網路的無線連接已被確定為暫不可用，與第一無線網路的無線連接已被確定為暫不可用對應於觸發第一回饋訊令的第一觸發事件；在接收到啟用指示元後，傳送第一回饋訊令，第一回饋訊令包含第一原因，第一原因指示多個觸發事件的第一觸發事件；以及維持聚合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75</text:p>
          </table:table-cell>
          <table:table-cell office:value-type="string" table:style-name="ce1">
            <text:p>noralp@itri.org.tw</text:p>
          </table:table-cell>
          <table:table-cell table:number-columns-repeated="16372" table:style-name="ce8"/>
        </table:table-row>
        <table:table-row table:style-name="ro2">
          <table:table-cell office:value-type="float" office:value="558" table:style-name="ce5">
            <text:p>5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用戶設備反饋控制體驗品質的基站、用戶設備及方法</text:p>
          </table:table-cell>
          <table:table-cell office:value-type="string" table:style-name="ce1">
            <text:p>201710619443.2</text:p>
          </table:table-cell>
          <table:table-cell office:value-type="string" table:style-name="ce1">
            <text:p>中國大陸</text:p>
          </table:table-cell>
          <table:table-cell office:value-type="string" table:style-name="ce1">
            <text:p>基於使用者設備輔助回饋控制可配置的分裂承載的裝置及方法。包括但不限於：接收包含啟用指示元的第一配置消息，啟用指示元指示將回應於多個觸發事件中的任一個傳送第一回饋訊令，多個觸發事件包括第一觸發事件及第二觸發事件；基於多個觸發事件中的任一個的第一評價來評價與第一無線網路的無線連接已被確定為暫不可用，與第一無線網路的無線連接已被確定為暫不可用對應於觸發第一回饋訊令的第一觸發事件；在接收到啟用指示元後，傳送第一回饋訊令，第一回饋訊令包含第一原因，第一原因指示多個觸發事件的第一觸發事件；以及維持聚合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76</text:p>
          </table:table-cell>
          <table:table-cell office:value-type="string" table:style-name="ce1">
            <text:p>noralp@itri.org.tw</text:p>
          </table:table-cell>
          <table:table-cell table:number-columns-repeated="16372" table:style-name="ce8"/>
        </table:table-row>
        <table:table-row table:style-name="ro2">
          <table:table-cell office:value-type="float" office:value="559" table:style-name="ce5">
            <text:p>55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使用者設備輔助回饋來控制可配置的承載的基站、使用者設備及方法</text:p>
          </table:table-cell>
          <table:table-cell office:value-type="string" table:style-name="ce1">
            <text:p>106125048</text:p>
          </table:table-cell>
          <table:table-cell office:value-type="string" table:style-name="ce1">
            <text:p>中華民國</text:p>
          </table:table-cell>
          <table:table-cell office:value-type="string" table:style-name="ce1">
            <text:p>基於使用者設備輔助回饋控制可配置的分裂承載的裝置及方法。包括但不限於：接收包含啟用指示元的第一配置消息，啟用指示元指示將回應於多個觸發事件中的任一個傳送第一回饋訊令，多個觸發事件包括第一觸發事件及第二觸發事件；基於多個觸發事件中的任一個的第一評價來評價與第一無線網路的無線連接已被確定為暫不可用，與第一無線網路的無線連接已被確定為暫不可用對應於觸發第一回饋訊令的第一觸發事件；在接收到啟用指示元後，傳送第一回饋訊令，第一回饋訊令包含第一原因，第一原因指示多個觸發事件的第一觸發事件；以及維持聚合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77</text:p>
          </table:table-cell>
          <table:table-cell office:value-type="string" table:style-name="ce1">
            <text:p>noralp@itri.org.tw</text:p>
          </table:table-cell>
          <table:table-cell table:number-columns-repeated="16372" table:style-name="ce8"/>
        </table:table-row>
        <table:table-row table:style-name="ro2">
          <table:table-cell office:value-type="float" office:value="560" table:style-name="ce5">
            <text:p>56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使用者設備輔助回饋來控制體驗品質的基站、使用者設備及方法</text:p>
          </table:table-cell>
          <table:table-cell office:value-type="string" table:style-name="ce1">
            <text:p>106125051</text:p>
          </table:table-cell>
          <table:table-cell office:value-type="string" table:style-name="ce1">
            <text:p>中華民國</text:p>
          </table:table-cell>
          <table:table-cell office:value-type="string" table:style-name="ce1">
            <text:p>基於使用者設備輔助回饋控制可配置的分裂承載的裝置及方法。包括但不限於：接收包含啟用指示元的第一配置消息，啟用指示元指示將回應於多個觸發事件中的任一個傳送第一回饋訊令，多個觸發事件包括第一觸發事件及第二觸發事件；基於多個觸發事件中的任一個的第一評價來評價與第一無線網路的無線連接已被確定為暫不可用，與第一無線網路的無線連接已被確定為暫不可用對應於觸發第一回饋訊令的第一觸發事件；在接收到啟用指示元後，傳送第一回饋訊令，第一回饋訊令包含第一原因，第一原因指示多個觸發事件的第一觸發事件；以及維持聚合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78</text:p>
          </table:table-cell>
          <table:table-cell office:value-type="string" table:style-name="ce1">
            <text:p>noralp@itri.org.tw</text:p>
          </table:table-cell>
          <table:table-cell table:number-columns-repeated="16372" table:style-name="ce8"/>
        </table:table-row>
        <table:table-row table:style-name="ro2">
          <table:table-cell office:value-type="float" office:value="561" table:style-name="ce5">
            <text:p>5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使用者設備輔助回饋來控制可配置的承載的基站、使用者設備及方法</text:p>
          </table:table-cell>
          <table:table-cell office:value-type="string" table:style-name="ce1">
            <text:p>15/659,649</text:p>
          </table:table-cell>
          <table:table-cell office:value-type="string" table:style-name="ce1">
            <text:p>美國</text:p>
          </table:table-cell>
          <table:table-cell office:value-type="string" table:style-name="ce1">
            <text:p>基於使用者設備輔助回饋控制可配置的分裂承載的裝置及方法。包括但不限於：接收包含啟用指示元的第一配置消息，啟用指示元指示將回應於多個觸發事件中的任一個傳送第一回饋訊令，多個觸發事件包括第一觸發事件及第二觸發事件；基於多個觸發事件中的任一個的第一評價來評價與第一無線網路的無線連接已被確定為暫不可用，與第一無線網路的無線連接已被確定為暫不可用對應於觸發第一回饋訊令的第一觸發事件；在接收到啟用指示元後，傳送第一回饋訊令，第一回饋訊令包含第一原因，第一原因指示多個觸發事件的第一觸發事件；以及維持聚合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79</text:p>
          </table:table-cell>
          <table:table-cell office:value-type="string" table:style-name="ce1">
            <text:p>noralp@itri.org.tw</text:p>
          </table:table-cell>
          <table:table-cell table:number-columns-repeated="16372" table:style-name="ce8"/>
        </table:table-row>
        <table:table-row table:style-name="ro2">
          <table:table-cell office:value-type="float" office:value="562" table:style-name="ce5">
            <text:p>56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使用者設備輔助回饋來控制體驗品質的基站、使用者設備及方法</text:p>
          </table:table-cell>
          <table:table-cell office:value-type="string" table:style-name="ce1">
            <text:p>15/659,621</text:p>
          </table:table-cell>
          <table:table-cell office:value-type="string" table:style-name="ce1">
            <text:p>美國</text:p>
          </table:table-cell>
          <table:table-cell office:value-type="string" table:style-name="ce1">
            <text:p>基於使用者設備輔助回饋控制可配置的分裂承載的裝置及方法。包括但不限於：接收包含啟用指示元的第一配置消息，啟用指示元指示將回應於多個觸發事件中的任一個傳送第一回饋訊令，多個觸發事件包括第一觸發事件及第二觸發事件；基於多個觸發事件中的任一個的第一評價來評價與第一無線網路的無線連接已被確定為暫不可用，與第一無線網路的無線連接已被確定為暫不可用對應於觸發第一回饋訊令的第一觸發事件；在接收到啟用指示元後，傳送第一回饋訊令，第一回饋訊令包含第一原因，第一原因指示多個觸發事件的第一觸發事件；以及維持聚合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80</text:p>
          </table:table-cell>
          <table:table-cell office:value-type="string" table:style-name="ce1">
            <text:p>noralp@itri.org.tw</text:p>
          </table:table-cell>
          <table:table-cell table:number-columns-repeated="16372" table:style-name="ce8"/>
        </table:table-row>
        <table:table-row table:style-name="ro2">
          <table:table-cell office:value-type="float" office:value="563" table:style-name="ce5">
            <text:p>5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傳輸方法、基站裝置以及非暫態電腦可讀取媒體</text:p>
          </table:table-cell>
          <table:table-cell office:value-type="string" table:style-name="ce1">
            <text:p>201611198967.0</text:p>
          </table:table-cell>
          <table:table-cell office:value-type="string" table:style-name="ce1">
            <text:p>中國大陸</text:p>
          </table:table-cell>
          <table:table-cell office:value-type="string" table:style-name="ce1">
            <text:p>一種資料傳輸方法，適用於基站裝置。該資料傳輸方法包括：依據終端裝置的回報資料判斷該終端裝置是否處於通道不穩定狀態、資料傳輸的前置(Pre-Operation)狀態、量測狀態至少其一；若是，進入一第一模式，以提供一第一訊號服務範圍；若否，進入一第二模式，以提供大於該第一訊號服務範圍的一第二訊號服務範圍。</text:p>
          </table:table-cell>
          <table:table-cell office:value-type="string" table:style-name="ce1">
            <text:p>工研院資通所</text:p>
          </table:table-cell>
          <table:table-cell office:value-type="string" table:style-name="ce1">
            <text:p>李露蘋</text:p>
          </table:table-cell>
          <table:table-cell office:value-type="string" table:style-name="ce1">
            <text:p>03-5918781</text:p>
          </table:table-cell>
          <table:table-cell office:value-type="string" table:style-name="ce1">
            <text:p>noralp@itri.org.tw</text:p>
          </table:table-cell>
          <table:table-cell table:number-columns-repeated="16372" table:style-name="ce8"/>
        </table:table-row>
        <table:table-row table:style-name="ro2">
          <table:table-cell office:value-type="float" office:value="564" table:style-name="ce5">
            <text:p>56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傳輸方法、基站裝置以及非暫態電腦可讀取媒體</text:p>
          </table:table-cell>
          <table:table-cell office:value-type="string" table:style-name="ce1">
            <text:p>16207085.8</text:p>
          </table:table-cell>
          <table:table-cell office:value-type="string" table:style-name="ce1">
            <text:p>EPC</text:p>
          </table:table-cell>
          <table:table-cell office:value-type="string" table:style-name="ce1">
            <text:p>一種資料傳輸方法，適用於基站裝置。該資料傳輸方法包括：依據終端裝置的回報資料判斷該終端裝置是否處於通道不穩定狀態、資料傳輸的前置(Pre-Operation)狀態、量測狀態至少其一；若是，進入一第一模式，以提供一第一訊號服務範圍；若否，進入一第二模式，以提供大於該第一訊號服務範圍的一第二訊號服務範圍。</text:p>
          </table:table-cell>
          <table:table-cell office:value-type="string" table:style-name="ce1">
            <text:p>工研院資通所</text:p>
          </table:table-cell>
          <table:table-cell office:value-type="string" table:style-name="ce1">
            <text:p>李露蘋</text:p>
          </table:table-cell>
          <table:table-cell office:value-type="string" table:style-name="ce1">
            <text:p>03-5918782</text:p>
          </table:table-cell>
          <table:table-cell office:value-type="string" table:style-name="ce1">
            <text:p>noralp@itri.org.tw</text:p>
          </table:table-cell>
          <table:table-cell table:number-columns-repeated="16372" table:style-name="ce8"/>
        </table:table-row>
        <table:table-row table:style-name="ro2">
          <table:table-cell office:value-type="float" office:value="565" table:style-name="ce5">
            <text:p>56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傳輸方法、基站裝置以及非暫態電腦可讀取媒體</text:p>
          </table:table-cell>
          <table:table-cell office:value-type="string" table:style-name="ce1">
            <text:p>105140643</text:p>
          </table:table-cell>
          <table:table-cell office:value-type="string" table:style-name="ce1">
            <text:p>中華民國</text:p>
          </table:table-cell>
          <table:table-cell office:value-type="string" table:style-name="ce1">
            <text:p>一種資料傳輸方法，適用於基站裝置。該資料傳輸方法包括：依據終端裝置的回報資料判斷該終端裝置是否處於通道不穩定狀態、資料傳輸的前置(Pre-Operation)狀態、量測狀態至少其一；若是，進入一第一模式，以提供一第一訊號服務範圍；若否，進入一第二模式，以提供大於該第一訊號服務範圍的一第二訊號服務範圍。</text:p>
          </table:table-cell>
          <table:table-cell office:value-type="string" table:style-name="ce1">
            <text:p>工研院資通所</text:p>
          </table:table-cell>
          <table:table-cell office:value-type="string" table:style-name="ce1">
            <text:p>李露蘋</text:p>
          </table:table-cell>
          <table:table-cell office:value-type="string" table:style-name="ce1">
            <text:p>03-5918783</text:p>
          </table:table-cell>
          <table:table-cell office:value-type="string" table:style-name="ce1">
            <text:p>noralp@itri.org.tw</text:p>
          </table:table-cell>
          <table:table-cell table:number-columns-repeated="16372" table:style-name="ce8"/>
        </table:table-row>
        <table:table-row table:style-name="ro2">
          <table:table-cell office:value-type="float" office:value="566" table:style-name="ce5">
            <text:p>56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傳輸方法、基站裝置以及非暫態電腦可讀取媒體</text:p>
          </table:table-cell>
          <table:table-cell office:value-type="string" table:style-name="ce1">
            <text:p>15/390,917</text:p>
          </table:table-cell>
          <table:table-cell office:value-type="string" table:style-name="ce1">
            <text:p>美國</text:p>
          </table:table-cell>
          <table:table-cell office:value-type="string" table:style-name="ce1">
            <text:p>一種資料傳輸方法，適用於基站裝置。該資料傳輸方法包括：依據終端裝置的回報資料判斷該終端裝置是否處於通道不穩定狀態、資料傳輸的前置(Pre-Operation)狀態、量測狀態至少其一；若是，進入一第一模式，以提供一第一訊號服務範圍；若否，進入一第二模式，以提供大於該第一訊號服務範圍的一第二訊號服務範圍。</text:p>
          </table:table-cell>
          <table:table-cell office:value-type="string" table:style-name="ce1">
            <text:p>工研院資通所</text:p>
          </table:table-cell>
          <table:table-cell office:value-type="string" table:style-name="ce1">
            <text:p>李露蘋</text:p>
          </table:table-cell>
          <table:table-cell office:value-type="string" table:style-name="ce1">
            <text:p>03-5918784</text:p>
          </table:table-cell>
          <table:table-cell office:value-type="string" table:style-name="ce1">
            <text:p>noralp@itri.org.tw</text:p>
          </table:table-cell>
          <table:table-cell table:number-columns-repeated="16372" table:style-name="ce8"/>
        </table:table-row>
        <table:table-row table:style-name="ro2">
          <table:table-cell office:value-type="float" office:value="567" table:style-name="ce5">
            <text:p>56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數據傳輸模式設定方法及應用其的基站裝置以及終端裝置</text:p>
          </table:table-cell>
          <table:table-cell office:value-type="string" table:style-name="ce1">
            <text:p>201611206272.2</text:p>
          </table:table-cell>
          <table:table-cell office:value-type="string" table:style-name="ce1">
            <text:p>中國大陸</text:p>
          </table:table-cell>
          <table:table-cell office:value-type="string" table:style-name="ce1">
            <text:p>一種資料傳輸模式設定方法，適用於基站裝置，其包括步驟如下：自終端裝置接收訊號品質指標以及干擾消除能力值(Cancellation Capability)；依據訊號品質指標取得終端裝置的傳送能量扣除終端裝置的接收能量後的能量差；比較能量差與干擾消除能力值，並依據比較結果將終端裝置設定為僅允許採用半雙工(Duplexing)傳輸的第一類終端裝置，或是允許採用全雙工(Full Duplexing)傳輸的第二類終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85</text:p>
          </table:table-cell>
          <table:table-cell office:value-type="string" table:style-name="ce1">
            <text:p>noralp@itri.org.tw</text:p>
          </table:table-cell>
          <table:table-cell table:number-columns-repeated="16372" table:style-name="ce8"/>
        </table:table-row>
        <table:table-row table:style-name="ro2">
          <table:table-cell office:value-type="float" office:value="568" table:style-name="ce5">
            <text:p>56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傳輸模式設定方法及應用其之基站裝置以及終端裝置</text:p>
          </table:table-cell>
          <table:table-cell office:value-type="string" table:style-name="ce1">
            <text:p>105141418</text:p>
          </table:table-cell>
          <table:table-cell office:value-type="string" table:style-name="ce1">
            <text:p>中華民國</text:p>
          </table:table-cell>
          <table:table-cell office:value-type="string" table:style-name="ce1">
            <text:p>一種資料傳輸模式設定方法，適用於基站裝置，其包括步驟如下：自終端裝置接收訊號品質指標以及干擾消除能力值(Cancellation Capability)；依據訊號品質指標取得終端裝置的傳送能量扣除終端裝置的接收能量後的能量差；比較能量差與干擾消除能力值，並依據比較結果將終端裝置設定為僅允許採用半雙工(Duplexing)傳輸的第一類終端裝置，或是允許採用全雙工(Full Duplexing)傳輸的第二類終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86</text:p>
          </table:table-cell>
          <table:table-cell office:value-type="string" table:style-name="ce1">
            <text:p>noralp@itri.org.tw</text:p>
          </table:table-cell>
          <table:table-cell table:number-columns-repeated="16372" table:style-name="ce8"/>
        </table:table-row>
        <table:table-row table:style-name="ro2">
          <table:table-cell office:value-type="float" office:value="569" table:style-name="ce5">
            <text:p>5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傳輸模式設定方法及應用其之基站裝置以及終端裝置</text:p>
          </table:table-cell>
          <table:table-cell office:value-type="string" table:style-name="ce1">
            <text:p>15/392,385</text:p>
          </table:table-cell>
          <table:table-cell office:value-type="string" table:style-name="ce1">
            <text:p>美國</text:p>
          </table:table-cell>
          <table:table-cell office:value-type="string" table:style-name="ce1">
            <text:p>一種資料傳輸模式設定方法，適用於基站裝置，其包括步驟如下：自終端裝置接收訊號品質指標以及干擾消除能力值(Cancellation Capability)；依據訊號品質指標取得終端裝置的傳送能量扣除終端裝置的接收能量後的能量差；比較能量差與干擾消除能力值，並依據比較結果將終端裝置設定為僅允許採用半雙工(Duplexing)傳輸的第一類終端裝置，或是允許採用全雙工(Full Duplexing)傳輸的第二類終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787</text:p>
          </table:table-cell>
          <table:table-cell office:value-type="string" table:style-name="ce1">
            <text:p>noralp@itri.org.tw</text:p>
          </table:table-cell>
          <table:table-cell table:number-columns-repeated="16372" table:style-name="ce8"/>
        </table:table-row>
        <table:table-row table:style-name="ro2">
          <table:table-cell office:value-type="float" office:value="570" table:style-name="ce5">
            <text:p>5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音串流傳輸率決定方法與伺服器</text:p>
          </table:table-cell>
          <table:table-cell office:value-type="string" table:style-name="ce1">
            <text:p>201611219539.1</text:p>
          </table:table-cell>
          <table:table-cell office:value-type="string" table:style-name="ce1">
            <text:p>中國大陸</text:p>
          </table:table-cell>
          <table:table-cell office:value-type="string" table:style-name="ce1">
            <text:p>一種影音串流傳輸率決定方法，包含以下步驟：收集行動裝置的位置訊息、時間訊息、通訊參數資訊以及傳輸碼率。依據位置訊息、時間訊息、通訊參數資訊與傳輸碼率，更新串流傳輸率資料庫。其中串流傳輸率資料庫係包含有多個區域的資訊，每一區域的資訊包含有平均傳輸碼率。平均傳輸碼率係關聯於位置訊息、時間訊息、通訊參數資訊與傳輸碼率。</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88</text:p>
          </table:table-cell>
          <table:table-cell office:value-type="string" table:style-name="ce1">
            <text:p>noralp@itri.org.tw</text:p>
          </table:table-cell>
          <table:table-cell table:number-columns-repeated="16372" table:style-name="ce8"/>
        </table:table-row>
        <table:table-row table:style-name="ro2">
          <table:table-cell office:value-type="float" office:value="571" table:style-name="ce5">
            <text:p>57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音串流傳輸率決定方法與伺服器</text:p>
          </table:table-cell>
          <table:table-cell office:value-type="string" table:style-name="ce1">
            <text:p>105139001</text:p>
          </table:table-cell>
          <table:table-cell office:value-type="string" table:style-name="ce1">
            <text:p>中華民國</text:p>
          </table:table-cell>
          <table:table-cell office:value-type="string" table:style-name="ce1">
            <text:p>一種影音串流傳輸率決定方法，包含以下步驟：收集行動裝置的位置訊息、時間訊息、通訊參數資訊以及傳輸碼率。依據位置訊息、時間訊息、通訊參數資訊與傳輸碼率，更新串流傳輸率資料庫。其中串流傳輸率資料庫係包含有多個區域的資訊，每一區域的資訊包含有平均傳輸碼率。平均傳輸碼率係關聯於位置訊息、時間訊息、通訊參數資訊與傳輸碼率。</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89</text:p>
          </table:table-cell>
          <table:table-cell office:value-type="string" table:style-name="ce1">
            <text:p>noralp@itri.org.tw</text:p>
          </table:table-cell>
          <table:table-cell table:number-columns-repeated="16372" table:style-name="ce8"/>
        </table:table-row>
        <table:table-row table:style-name="ro2">
          <table:table-cell office:value-type="float" office:value="572" table:style-name="ce5">
            <text:p>57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音串流傳輸率決定方法與伺服器</text:p>
          </table:table-cell>
          <table:table-cell office:value-type="string" table:style-name="ce1">
            <text:p>15/388,910</text:p>
          </table:table-cell>
          <table:table-cell office:value-type="string" table:style-name="ce1">
            <text:p>美國</text:p>
          </table:table-cell>
          <table:table-cell office:value-type="string" table:style-name="ce1">
            <text:p>一種影音串流傳輸率決定方法，包含以下步驟：收集行動裝置的位置訊息、時間訊息、通訊參數資訊以及傳輸碼率。依據位置訊息、時間訊息、通訊參數資訊與傳輸碼率，更新串流傳輸率資料庫。其中串流傳輸率資料庫係包含有多個區域的資訊，每一區域的資訊包含有平均傳輸碼率。平均傳輸碼率係關聯於位置訊息、時間訊息、通訊參數資訊與傳輸碼率。</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790</text:p>
          </table:table-cell>
          <table:table-cell office:value-type="string" table:style-name="ce1">
            <text:p>noralp@itri.org.tw</text:p>
          </table:table-cell>
          <table:table-cell table:number-columns-repeated="16372" table:style-name="ce8"/>
        </table:table-row>
        <table:table-row table:style-name="ro2">
          <table:table-cell office:value-type="float" office:value="573" table:style-name="ce5">
            <text:p>57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電子裝置</text:p>
          </table:table-cell>
          <table:table-cell office:value-type="string" table:style-name="ce1">
            <text:p>ZL201621334902.X<text:s text:c="14"/></text:p>
          </table:table-cell>
          <table:table-cell office:value-type="string" table:style-name="ce1">
            <text:p>中國大陸</text:p>
          </table:table-cell>
          <table:table-cell office:value-type="string" table:style-name="ce1">
            <text:p>本創作提供一種電子裝置，用以感測影像，包括：本體；彩色影像感測單元，其具有紅外線濾波片，用以在一場景產生第一影像或第二影像；熱影像感測單元，用以產生該場景之熱影像；光敏單元，用以感測該場景之光線強弱；無線傳輸模組；無線傳輸天線以及至少一紅外線補光單元，用以照射紅外線光至該場景。本創作之電子裝置除同時具備彩色影像感測單元及熱影像感測單元外，更可透過光敏單元控制紅外線補光單元，以在光線不足或光線充足時產生第一影像或第二影像。</text:p>
            <text:p><text:s/></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37</text:p>
          </table:table-cell>
          <table:table-cell office:value-type="string" table:style-name="ce1">
            <text:p>noralp@itri.org.tw</text:p>
          </table:table-cell>
          <table:table-cell table:number-columns-repeated="16372" table:style-name="ce8"/>
        </table:table-row>
        <table:table-row table:style-name="ro2">
          <table:table-cell office:value-type="float" office:value="574" table:style-name="ce5">
            <text:p>57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電子裝置</text:p>
          </table:table-cell>
          <table:table-cell office:value-type="string" table:style-name="ce1">
            <text:p>M542306<text:s text:c="23"/></text:p>
          </table:table-cell>
          <table:table-cell office:value-type="string" table:style-name="ce1">
            <text:p>中華民國</text:p>
          </table:table-cell>
          <table:table-cell office:value-type="string" table:style-name="ce1">
            <text:p>本創作提供一種電子裝置，用以感測影像，包括：本體；彩色影像感測單元，其具有紅外線濾波片，用以在一場景產生第一影像或第二影像；熱影像感測單元，用以產生該場景之熱影像；光敏單元，用以感測該場景之光線強弱；無線傳輸模組；無線傳輸天線以及至少一紅外線補光單元，用以照射紅外線光至該場景。本創作之電子裝置除同時具備彩色影像感測單元及熱影像感測單元外，更可透過光敏單元控制紅外線補光單元，以在光線不足或光線充足時產生第一影像或第二影像。</text:p>
            <text:p><text:s/></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138</text:p>
          </table:table-cell>
          <table:table-cell office:value-type="string" table:style-name="ce1">
            <text:p>noralp@itri.org.tw</text:p>
          </table:table-cell>
          <table:table-cell table:number-columns-repeated="16372" table:style-name="ce8"/>
        </table:table-row>
        <table:table-row table:style-name="ro2">
          <table:table-cell office:value-type="float" office:value="575" table:style-name="ce5">
            <text:p>57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送器與接收器</text:p>
          </table:table-cell>
          <table:table-cell office:value-type="string" table:style-name="ce1">
            <text:p>201611228304.9</text:p>
          </table:table-cell>
          <table:table-cell office:value-type="string" table:style-name="ce1">
            <text:p>中國大陸</text:p>
          </table:table-cell>
          <table:table-cell office:value-type="string" table:style-name="ce1">
            <text:p>本發明係為包括複數個第一與第二收發元件之傳送器與接收器。各個第一與第二收發元件包含第一與第二片狀輻射體與設置於其上的第一與第二收發電路。在傳送器中，第一與第二收發元件先透過第一與第二片狀輻射體而接收具有第一與第二極性的第一與第二內部傳送信號，再透過第一與第二片狀輻射體傳送經轉換產生的第一與第二外部傳送信號。在接收器中，第一與第二收發元件先透過第一與第二片狀輻射體而接收具有第一與第二極性的第一與第二外部接收信號，再透過第一與第二片狀輻射體傳送經轉換產生的第一與第二內部接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8791</text:p>
          </table:table-cell>
          <table:table-cell office:value-type="string" table:style-name="ce1">
            <text:p>noralp@itri.org.tw</text:p>
          </table:table-cell>
          <table:table-cell table:number-columns-repeated="16372" table:style-name="ce8"/>
        </table:table-row>
        <table:table-row table:style-name="ro2">
          <table:table-cell office:value-type="float" office:value="576" table:style-name="ce5">
            <text:p>57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送器與接收器</text:p>
          </table:table-cell>
          <table:table-cell office:value-type="string" table:style-name="ce1">
            <text:p>EP16206954.6</text:p>
          </table:table-cell>
          <table:table-cell office:value-type="string" table:style-name="ce1">
            <text:p>EPC</text:p>
          </table:table-cell>
          <table:table-cell office:value-type="string" table:style-name="ce1">
            <text:p>本發明係為包括複數個第一與第二收發元件之傳送器與接收器。各個第一與第二收發元件包含第一與第二片狀輻射體與設置於其上的第一與第二收發電路。在傳送器中，第一與第二收發元件先透過第一與第二片狀輻射體而接收具有第一與第二極性的第一與第二內部傳送信號，再透過第一與第二片狀輻射體傳送經轉換產生的第一與第二外部傳送信號。在接收器中，第一與第二收發元件先透過第一與第二片狀輻射體而接收具有第一與第二極性的第一與第二外部接收信號，再透過第一與第二片狀輻射體傳送經轉換產生的第一與第二內部接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8792</text:p>
          </table:table-cell>
          <table:table-cell office:value-type="string" table:style-name="ce1">
            <text:p>noralp@itri.org.tw</text:p>
          </table:table-cell>
          <table:table-cell table:number-columns-repeated="16372" table:style-name="ce8"/>
        </table:table-row>
        <table:table-row table:style-name="ro2">
          <table:table-cell office:value-type="float" office:value="577" table:style-name="ce5">
            <text:p>57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送器與接收器</text:p>
          </table:table-cell>
          <table:table-cell office:value-type="string" table:style-name="ce1">
            <text:p>105141826</text:p>
          </table:table-cell>
          <table:table-cell office:value-type="string" table:style-name="ce1">
            <text:p>中華民國</text:p>
          </table:table-cell>
          <table:table-cell office:value-type="string" table:style-name="ce1">
            <text:p>本發明係為包括複數個第一與第二收發元件之傳送器與接收器。各個第一與第二收發元件包含第一與第二片狀輻射體與設置於其上的第一與第二收發電路。在傳送器中，第一與第二收發元件先透過第一與第二片狀輻射體而接收具有第一與第二極性的第一與第二內部傳送信號，再透過第一與第二片狀輻射體傳送經轉換產生的第一與第二外部傳送信號。在接收器中，第一與第二收發元件先透過第一與第二片狀輻射體而接收具有第一與第二極性的第一與第二外部接收信號，再透過第一與第二片狀輻射體傳送經轉換產生的第一與第二內部接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8793</text:p>
          </table:table-cell>
          <table:table-cell office:value-type="string" table:style-name="ce1">
            <text:p>noralp@itri.org.tw</text:p>
          </table:table-cell>
          <table:table-cell table:number-columns-repeated="16372" table:style-name="ce8"/>
        </table:table-row>
        <table:table-row table:style-name="ro2">
          <table:table-cell office:value-type="float" office:value="578" table:style-name="ce5">
            <text:p>57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傳送器與接收器</text:p>
          </table:table-cell>
          <table:table-cell office:value-type="string" table:style-name="ce1">
            <text:p>9,800,396<text:s text:c="21"/></text:p>
          </table:table-cell>
          <table:table-cell office:value-type="string" table:style-name="ce1">
            <text:p>美國</text:p>
          </table:table-cell>
          <table:table-cell office:value-type="string" table:style-name="ce1">
            <text:p>本發明係為包括複數個第一與第二收發元件之傳送器與接收器。各個第一與第二收發元件包含第一與第二片狀輻射體與設置於其上的第一與第二收發電路。在傳送器中，第一與第二收發元件先透過第一與第二片狀輻射體而接收具有第一與第二極性的第一與第二內部傳送信號，再透過第一與第二片狀輻射體傳送經轉換產生的第一與第二外部傳送信號。在接收器中，第一與第二收發元件先透過第一與第二片狀輻射體而接收具有第一與第二極性的第一與第二外部接收信號，再透過第一與第二片狀輻射體傳送經轉換產生的第一與第二內部接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8221</text:p>
          </table:table-cell>
          <table:table-cell office:value-type="string" table:style-name="ce1">
            <text:p>noralp@itri.org.tw</text:p>
          </table:table-cell>
          <table:table-cell table:number-columns-repeated="16372" table:style-name="ce8"/>
        </table:table-row>
        <table:table-row table:style-name="ro2">
          <table:table-cell office:value-type="float" office:value="579" table:style-name="ce5">
            <text:p>5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送裝置與接收裝置</text:p>
          </table:table-cell>
          <table:table-cell office:value-type="string" table:style-name="ce1">
            <text:p>201611246924.5</text:p>
          </table:table-cell>
          <table:table-cell office:value-type="string" table:style-name="ce1">
            <text:p>中國大陸</text:p>
          </table:table-cell>
          <table:table-cell office:value-type="string" table:style-name="ce1">
            <text:p>本發明係為一種傳送裝置與接收裝置。傳送裝置包含控制器、至少一饋入天線與複數個收發模組。其中，控制器產生複數組模組控制信號；饋入天線輻射傳送至少一內部傳送信號。每個收發模組包含複數個收發元件，且每個收發元件各自包含一片狀輻射體與一收發電路。片狀輻射體的長邊具有第一端與第二端，且長邊的第一端與第二端分別朝向收發模組的內部側邊與外部側邊。收發模組根據模組控制信號而進行一傳送操作或一反射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8794</text:p>
          </table:table-cell>
          <table:table-cell office:value-type="string" table:style-name="ce1">
            <text:p>noralp@itri.org.tw</text:p>
          </table:table-cell>
          <table:table-cell table:number-columns-repeated="16372" table:style-name="ce8"/>
        </table:table-row>
        <table:table-row table:style-name="ro2">
          <table:table-cell office:value-type="float" office:value="580" table:style-name="ce5">
            <text:p>58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傳送裝置與接收裝置</text:p>
          </table:table-cell>
          <table:table-cell office:value-type="string" table:style-name="ce1">
            <text:p>I602400<text:s text:c="23"/></text:p>
          </table:table-cell>
          <table:table-cell office:value-type="string" table:style-name="ce1">
            <text:p>中華民國</text:p>
          </table:table-cell>
          <table:table-cell office:value-type="string" table:style-name="ce1">
            <text:p>本發明係為一種傳送裝置與接收裝置。傳送裝置包含控制器、至少一饋入天線與複數個收發模組。其中，控制器產生複數組模組控制信號；饋入天線輻射傳送至少一內部傳送信號。每個收發模組包含複數個收發元件，且每個收發元件各自包含一片狀輻射體與一收發電路。片狀輻射體的長邊具有第一端與第二端，且長邊的第一端與第二端分別朝向收發模組的內部側邊與外部側邊。收發模組根據模組控制信號而進行一傳送操作或一反射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8220</text:p>
          </table:table-cell>
          <table:table-cell office:value-type="string" table:style-name="ce1">
            <text:p>noralp@itri.org.tw</text:p>
          </table:table-cell>
          <table:table-cell table:number-columns-repeated="16372" table:style-name="ce8"/>
        </table:table-row>
        <table:table-row table:style-name="ro2">
          <table:table-cell office:value-type="float" office:value="581" table:style-name="ce5">
            <text:p>58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送裝置與接收裝置</text:p>
          </table:table-cell>
          <table:table-cell office:value-type="string" table:style-name="ce1">
            <text:p>15/391,493</text:p>
          </table:table-cell>
          <table:table-cell office:value-type="string" table:style-name="ce1">
            <text:p>美國</text:p>
          </table:table-cell>
          <table:table-cell office:value-type="string" table:style-name="ce1">
            <text:p>本發明係為一種傳送裝置與接收裝置。傳送裝置包含控制器、至少一饋入天線與複數個收發模組。其中，控制器產生複數組模組控制信號；饋入天線輻射傳送至少一內部傳送信號。每個收發模組包含複數個收發元件，且每個收發元件各自包含一片狀輻射體與一收發電路。片狀輻射體的長邊具有第一端與第二端，且長邊的第一端與第二端分別朝向收發模組的內部側邊與外部側邊。收發模組根據模組控制信號而進行一傳送操作或一反射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8795</text:p>
          </table:table-cell>
          <table:table-cell office:value-type="string" table:style-name="ce1">
            <text:p>noralp@itri.org.tw</text:p>
          </table:table-cell>
          <table:table-cell table:number-columns-repeated="16372" table:style-name="ce8"/>
        </table:table-row>
        <table:table-row table:style-name="ro2">
          <table:table-cell office:value-type="float" office:value="582" table:style-name="ce5">
            <text:p>58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時序估算方法與時序估算裝置</text:p>
          </table:table-cell>
          <table:table-cell office:value-type="string" table:style-name="ce1">
            <text:p>201710485998.2</text:p>
          </table:table-cell>
          <table:table-cell office:value-type="string" table:style-name="ce1">
            <text:p>中國大陸</text:p>
          </table:table-cell>
          <table:table-cell office:value-type="string" table:style-name="ce1">
            <text:p>一種時序估算方法，適用於功能驗證模型。時序估算方法係先於第一時點送出功能驗證模型的第一讀寫要求。於第二時點從匯流排接收關聯於第一讀寫要求的第一回應。計算第一時點與第二時點之間的延遲時間。當延遲時間大於第一讀寫要求對應的傳輸時間時，送出第二讀寫要求。當延遲時間小於第一讀寫要求對應的傳輸時間時，於第二時點經過一補償時間後送出第二讀寫要求。補償時間不大於傳輸時間與延遲時間的差值。</text:p>
          </table:table-cell>
          <table:table-cell office:value-type="string" table:style-name="ce1">
            <text:p>工研院資通所</text:p>
          </table:table-cell>
          <table:table-cell office:value-type="string" table:style-name="ce1">
            <text:p>李露蘋</text:p>
          </table:table-cell>
          <table:table-cell office:value-type="string" table:style-name="ce1">
            <text:p>03-5918796</text:p>
          </table:table-cell>
          <table:table-cell office:value-type="string" table:style-name="ce1">
            <text:p>noralp@itri.org.tw</text:p>
          </table:table-cell>
          <table:table-cell table:number-columns-repeated="16372" table:style-name="ce8"/>
        </table:table-row>
        <table:table-row table:style-name="ro2">
          <table:table-cell office:value-type="float" office:value="583" table:style-name="ce5">
            <text:p>5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時序估算方法與模擬裝置</text:p>
          </table:table-cell>
          <table:table-cell office:value-type="string" table:style-name="ce1">
            <text:p>106118944</text:p>
          </table:table-cell>
          <table:table-cell office:value-type="string" table:style-name="ce1">
            <text:p>中華民國</text:p>
          </table:table-cell>
          <table:table-cell office:value-type="string" table:style-name="ce1">
            <text:p>一種時序估算方法，適用於功能驗證模型。時序估算方法係先於第一時點送出功能驗證模型的第一讀寫要求。於第二時點從匯流排接收關聯於第一讀寫要求的第一回應。計算第一時點與第二時點之間的延遲時間。當延遲時間大於第一讀寫要求對應的傳輸時間時，送出第二讀寫要求。當延遲時間小於第一讀寫要求對應的傳輸時間時，於第二時點經過一補償時間後送出第二讀寫要求。補償時間不大於傳輸時間與延遲時間的差值。</text:p>
          </table:table-cell>
          <table:table-cell office:value-type="string" table:style-name="ce1">
            <text:p>工研院資通所</text:p>
          </table:table-cell>
          <table:table-cell office:value-type="string" table:style-name="ce1">
            <text:p>李露蘋</text:p>
          </table:table-cell>
          <table:table-cell office:value-type="string" table:style-name="ce1">
            <text:p>03-5918797</text:p>
          </table:table-cell>
          <table:table-cell office:value-type="string" table:style-name="ce1">
            <text:p>noralp@itri.org.tw</text:p>
          </table:table-cell>
          <table:table-cell table:number-columns-repeated="16372" table:style-name="ce8"/>
        </table:table-row>
        <table:table-row table:style-name="ro2">
          <table:table-cell office:value-type="float" office:value="584" table:style-name="ce5">
            <text:p>58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時序估算方法與模擬裝置</text:p>
          </table:table-cell>
          <table:table-cell office:value-type="string" table:style-name="ce1">
            <text:p>15/843,375</text:p>
          </table:table-cell>
          <table:table-cell office:value-type="string" table:style-name="ce1">
            <text:p>美國</text:p>
          </table:table-cell>
          <table:table-cell office:value-type="string" table:style-name="ce1">
            <text:p>一種時序估算方法，適用於功能驗證模型。時序估算方法係先於第一時點送出功能驗證模型的第一讀寫要求。於第二時點從匯流排接收關聯於第一讀寫要求的第一回應。計算第一時點與第二時點之間的延遲時間。當延遲時間大於第一讀寫要求對應的傳輸時間時，送出第二讀寫要求。當延遲時間小於第一讀寫要求對應的傳輸時間時，於第二時點經過一補償時間後送出第二讀寫要求。補償時間不大於傳輸時間與延遲時間的差值。</text:p>
          </table:table-cell>
          <table:table-cell office:value-type="string" table:style-name="ce1">
            <text:p>工研院資通所</text:p>
          </table:table-cell>
          <table:table-cell office:value-type="string" table:style-name="ce1">
            <text:p>李露蘋</text:p>
          </table:table-cell>
          <table:table-cell office:value-type="string" table:style-name="ce1">
            <text:p>03-5918798</text:p>
          </table:table-cell>
          <table:table-cell office:value-type="string" table:style-name="ce1">
            <text:p>noralp@itri.org.tw</text:p>
          </table:table-cell>
          <table:table-cell table:number-columns-repeated="16372" table:style-name="ce8"/>
        </table:table-row>
        <table:table-row table:style-name="ro2">
          <table:table-cell office:value-type="float" office:value="585" table:style-name="ce5">
            <text:p>58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信方法、裝置與系統</text:p>
          </table:table-cell>
          <table:table-cell office:value-type="string" table:style-name="ce1">
            <text:p>201611205421.3</text:p>
          </table:table-cell>
          <table:table-cell office:value-type="string" table:style-name="ce1">
            <text:p>中國大陸</text:p>
          </table:table-cell>
          <table:table-cell office:value-type="string" table:style-name="ce1">
            <text:p>揭露一種無線通訊方法。依據一待傳送資料產生一原始封包資料。傳送該原始封包資料。將該原始封包資料進行一第一循環移位運算以得到一第一移位資料。對該原始封包資料與該第一移位資料進行一互斥邏輯運算，以得到一第一重傳封包資料。傳送該第一重傳封包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799</text:p>
          </table:table-cell>
          <table:table-cell office:value-type="string" table:style-name="ce1">
            <text:p>noralp@itri.org.tw</text:p>
          </table:table-cell>
          <table:table-cell table:number-columns-repeated="16372" table:style-name="ce8"/>
        </table:table-row>
        <table:table-row table:style-name="ro2">
          <table:table-cell office:value-type="float" office:value="586" table:style-name="ce5">
            <text:p>5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裝置與系統</text:p>
          </table:table-cell>
          <table:table-cell office:value-type="string" table:style-name="ce1">
            <text:p>105141244</text:p>
          </table:table-cell>
          <table:table-cell office:value-type="string" table:style-name="ce1">
            <text:p>中華民國</text:p>
          </table:table-cell>
          <table:table-cell office:value-type="string" table:style-name="ce1">
            <text:p>揭露一種無線通訊方法。依據一待傳送資料產生一原始封包資料。傳送該原始封包資料。將該原始封包資料進行一第一循環移位運算以得到一第一移位資料。對該原始封包資料與該第一移位資料進行一互斥邏輯運算，以得到一第一重傳封包資料。傳送該第一重傳封包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800</text:p>
          </table:table-cell>
          <table:table-cell office:value-type="string" table:style-name="ce1">
            <text:p>noralp@itri.org.tw</text:p>
          </table:table-cell>
          <table:table-cell table:number-columns-repeated="16372" table:style-name="ce8"/>
        </table:table-row>
        <table:table-row table:style-name="ro2">
          <table:table-cell office:value-type="float" office:value="587" table:style-name="ce5">
            <text:p>5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裝置與系統</text:p>
          </table:table-cell>
          <table:table-cell office:value-type="string" table:style-name="ce1">
            <text:p>15/656,709</text:p>
          </table:table-cell>
          <table:table-cell office:value-type="string" table:style-name="ce1">
            <text:p>美國</text:p>
          </table:table-cell>
          <table:table-cell office:value-type="string" table:style-name="ce1">
            <text:p>揭露一種無線通訊方法。依據一待傳送資料產生一原始封包資料。傳送該原始封包資料。將該原始封包資料進行一第一循環移位運算以得到一第一移位資料。對該原始封包資料與該第一移位資料進行一互斥邏輯運算，以得到一第一重傳封包資料。傳送該第一重傳封包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801</text:p>
          </table:table-cell>
          <table:table-cell office:value-type="string" table:style-name="ce1">
            <text:p>noralp@itri.org.tw</text:p>
          </table:table-cell>
          <table:table-cell table:number-columns-repeated="16372" table:style-name="ce8"/>
        </table:table-row>
        <table:table-row table:style-name="ro2">
          <table:table-cell office:value-type="float" office:value="588" table:style-name="ce5">
            <text:p>58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虛擬局域網路配置系統與方法及其計算機程序產品</text:p>
          </table:table-cell>
          <table:table-cell office:value-type="string" table:style-name="ce1">
            <text:p>201710191472.3</text:p>
          </table:table-cell>
          <table:table-cell office:value-type="string" table:style-name="ce1">
            <text:p>中國大陸</text:p>
          </table:table-cell>
          <table:table-cell office:value-type="string" table:style-name="ce1">
            <text:p>一種虛擬區域網路配置系統與方法及其電腦程式產品。虛擬區域網路配置系統包括運作虛擬機器的實體機器、乙太網路交換器及網路控制器。網路控制器會根據實體機器與虛擬機器佈署虛擬區域網路群組，建立對應虛擬區域網路群組的虛擬網路拓樸，並且將虛擬區域網路識別碼指派給虛擬區域網路群組，其中虛擬區域網路群組中至少有兩個虛擬區域網路群組具有相同的虛擬區域網路識別碼。</text:p>
          </table:table-cell>
          <table:table-cell office:value-type="string" table:style-name="ce1">
            <text:p>工研院資通所</text:p>
          </table:table-cell>
          <table:table-cell office:value-type="string" table:style-name="ce1">
            <text:p>李露蘋</text:p>
          </table:table-cell>
          <table:table-cell office:value-type="string" table:style-name="ce1">
            <text:p>03-5918802</text:p>
          </table:table-cell>
          <table:table-cell office:value-type="string" table:style-name="ce1">
            <text:p>noralp@itri.org.tw</text:p>
          </table:table-cell>
          <table:table-cell table:number-columns-repeated="16372" table:style-name="ce8"/>
        </table:table-row>
        <table:table-row table:style-name="ro2">
          <table:table-cell office:value-type="float" office:value="589" table:style-name="ce5">
            <text:p>58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虛擬區域網路配置系統與方法及其電腦程式產品</text:p>
          </table:table-cell>
          <table:table-cell office:value-type="string" table:style-name="ce1">
            <text:p>106103968</text:p>
          </table:table-cell>
          <table:table-cell office:value-type="string" table:style-name="ce1">
            <text:p>中華民國</text:p>
          </table:table-cell>
          <table:table-cell office:value-type="string" table:style-name="ce1">
            <text:p>一種虛擬區域網路配置系統與方法及其電腦程式產品。虛擬區域網路配置系統包括運作虛擬機器的實體機器、乙太網路交換器及網路控制器。網路控制器會根據實體機器與虛擬機器佈署虛擬區域網路群組，建立對應虛擬區域網路群組的虛擬網路拓樸，並且將虛擬區域網路識別碼指派給虛擬區域網路群組，其中虛擬區域網路群組中至少有兩個虛擬區域網路群組具有相同的虛擬區域網路識別碼。</text:p>
          </table:table-cell>
          <table:table-cell office:value-type="string" table:style-name="ce1">
            <text:p>工研院資通所</text:p>
          </table:table-cell>
          <table:table-cell office:value-type="string" table:style-name="ce1">
            <text:p>李露蘋</text:p>
          </table:table-cell>
          <table:table-cell office:value-type="string" table:style-name="ce1">
            <text:p>03-5918803</text:p>
          </table:table-cell>
          <table:table-cell office:value-type="string" table:style-name="ce1">
            <text:p>noralp@itri.org.tw</text:p>
          </table:table-cell>
          <table:table-cell table:number-columns-repeated="16372" table:style-name="ce8"/>
        </table:table-row>
        <table:table-row table:style-name="ro2">
          <table:table-cell office:value-type="float" office:value="590" table:style-name="ce5">
            <text:p>5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虛擬區域網路配置系統與方法及其電腦程式產品</text:p>
          </table:table-cell>
          <table:table-cell office:value-type="string" table:style-name="ce1">
            <text:p>15/600,781</text:p>
          </table:table-cell>
          <table:table-cell office:value-type="string" table:style-name="ce1">
            <text:p>美國</text:p>
          </table:table-cell>
          <table:table-cell office:value-type="string" table:style-name="ce1">
            <text:p>一種虛擬區域網路配置系統與方法及其電腦程式產品。虛擬區域網路配置系統包括運作虛擬機器的實體機器、乙太網路交換器及網路控制器。網路控制器會根據實體機器與虛擬機器佈署虛擬區域網路群組，建立對應虛擬區域網路群組的虛擬網路拓樸，並且將虛擬區域網路識別碼指派給虛擬區域網路群組，其中虛擬區域網路群組中至少有兩個虛擬區域網路群組具有相同的虛擬區域網路識別碼。</text:p>
          </table:table-cell>
          <table:table-cell office:value-type="string" table:style-name="ce1">
            <text:p>工研院資通所</text:p>
          </table:table-cell>
          <table:table-cell office:value-type="string" table:style-name="ce1">
            <text:p>李露蘋</text:p>
          </table:table-cell>
          <table:table-cell office:value-type="string" table:style-name="ce1">
            <text:p>03-5918804</text:p>
          </table:table-cell>
          <table:table-cell office:value-type="string" table:style-name="ce1">
            <text:p>noralp@itri.org.tw</text:p>
          </table:table-cell>
          <table:table-cell table:number-columns-repeated="16372" table:style-name="ce8"/>
        </table:table-row>
        <table:table-row table:style-name="ro2">
          <table:table-cell office:value-type="float" office:value="591" table:style-name="ce5">
            <text:p>59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換手方法、系統和用戶設備</text:p>
          </table:table-cell>
          <table:table-cell office:value-type="string" table:style-name="ce1">
            <text:p>105140595</text:p>
          </table:table-cell>
          <table:table-cell office:value-type="string" table:style-name="ce1">
            <text:p>中華民國</text:p>
          </table:table-cell>
          <table:table-cell office:value-type="string" table:style-name="ce1">
            <text:p>本揭露提供了一種換手方法、系統和用戶設備。換手方法一實施例包括，在第一網路建立發話裝置和受話裝置之語音通話；偵測發話裝置與第一網路之第一連線品質，以及偵測發話裝置與第二網路之第二連線品質；偵測受話裝置與第二網路之第三連線品質；以及根據第一連線品質、第二連線品質以及第三連線品質，判斷是否從第一網路換手到第二網路，並啟用已在第二網路建立之發話裝置和受話裝置之待命通話，其中第一網路和第二網路可分別係一電路交換網路和一封包交換網路，或分別係一封包交換網路和一電路交換網路。</text:p>
          </table:table-cell>
          <table:table-cell office:value-type="string" table:style-name="ce1">
            <text:p>工研院資通所</text:p>
          </table:table-cell>
          <table:table-cell office:value-type="string" table:style-name="ce1">
            <text:p>李露蘋</text:p>
          </table:table-cell>
          <table:table-cell office:value-type="string" table:style-name="ce1">
            <text:p>03-5918809</text:p>
          </table:table-cell>
          <table:table-cell office:value-type="string" table:style-name="ce1">
            <text:p>noralp@itri.org.tw</text:p>
          </table:table-cell>
          <table:table-cell table:number-columns-repeated="16372" table:style-name="ce8"/>
        </table:table-row>
        <table:table-row table:style-name="ro2">
          <table:table-cell office:value-type="float" office:value="592" table:style-name="ce5">
            <text:p>59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路徑管理方法及通信路徑管理系統</text:p>
          </table:table-cell>
          <table:table-cell office:value-type="string" table:style-name="ce1">
            <text:p>201611225940.6</text:p>
          </table:table-cell>
          <table:table-cell office:value-type="string" table:style-name="ce1">
            <text:p>中國大陸</text:p>
          </table:table-cell>
          <table:table-cell office:value-type="string" table:style-name="ce1">
            <text:p>一種通訊路徑管理方法及通訊路徑管理系統。通訊路徑管理方法包括以下步驟：提供連接於一移動載具之數個通訊路徑。分析各個通訊路徑之數個評估項目。依據移動載具之一感測資料，辨識移動載具之一需求情境。依據需求情境，獲得一項目重要性資訊。以項目重要性資訊為基準，依據此些評估項目，選擇出此些通訊路徑之至少其中之一供移動載具進行通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11</text:p>
          </table:table-cell>
          <table:table-cell office:value-type="string" table:style-name="ce1">
            <text:p>noralp@itri.org.tw</text:p>
          </table:table-cell>
          <table:table-cell table:number-columns-repeated="16372" table:style-name="ce8"/>
        </table:table-row>
        <table:table-row table:style-name="ro2">
          <table:table-cell office:value-type="float" office:value="593" table:style-name="ce5">
            <text:p>5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路徑管理方法及通訊路徑管理系統</text:p>
          </table:table-cell>
          <table:table-cell office:value-type="string" table:style-name="ce1">
            <text:p>105140274</text:p>
          </table:table-cell>
          <table:table-cell office:value-type="string" table:style-name="ce1">
            <text:p>中華民國</text:p>
          </table:table-cell>
          <table:table-cell office:value-type="string" table:style-name="ce1">
            <text:p>一種通訊路徑管理方法及通訊路徑管理系統。通訊路徑管理方法包括以下步驟：提供連接於一移動載具之數個通訊路徑。分析各個通訊路徑之數個評估項目。依據移動載具之一感測資料，辨識移動載具之一需求情境。依據需求情境，獲得一項目重要性資訊。以項目重要性資訊為基準，依據此些評估項目，選擇出此些通訊路徑之至少其中之一供移動載具進行通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12</text:p>
          </table:table-cell>
          <table:table-cell office:value-type="string" table:style-name="ce1">
            <text:p>noralp@itri.org.tw</text:p>
          </table:table-cell>
          <table:table-cell table:number-columns-repeated="16372" table:style-name="ce8"/>
        </table:table-row>
        <table:table-row table:style-name="ro2">
          <table:table-cell office:value-type="float" office:value="594" table:style-name="ce5">
            <text:p>59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路徑管理方法及通訊路徑管理系統</text:p>
          </table:table-cell>
          <table:table-cell office:value-type="string" table:style-name="ce1">
            <text:p>15/392,800</text:p>
          </table:table-cell>
          <table:table-cell office:value-type="string" table:style-name="ce1">
            <text:p>美國</text:p>
          </table:table-cell>
          <table:table-cell office:value-type="string" table:style-name="ce1">
            <text:p>一種通訊路徑管理方法及通訊路徑管理系統。通訊路徑管理方法包括以下步驟：提供連接於一移動載具之數個通訊路徑。分析各個通訊路徑之數個評估項目。依據移動載具之一感測資料，辨識移動載具之一需求情境。依據需求情境，獲得一項目重要性資訊。以項目重要性資訊為基準，依據此些評估項目，選擇出此些通訊路徑之至少其中之一供移動載具進行通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13</text:p>
          </table:table-cell>
          <table:table-cell office:value-type="string" table:style-name="ce1">
            <text:p>noralp@itri.org.tw</text:p>
          </table:table-cell>
          <table:table-cell table:number-columns-repeated="16372" table:style-name="ce8"/>
        </table:table-row>
        <table:table-row table:style-name="ro2">
          <table:table-cell office:value-type="float" office:value="595" table:style-name="ce5">
            <text:p>5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裝置及其控制方法</text:p>
          </table:table-cell>
          <table:table-cell office:value-type="string" table:style-name="ce1">
            <text:p>105140002</text:p>
          </table:table-cell>
          <table:table-cell office:value-type="string" table:style-name="ce1">
            <text:p>中華民國</text:p>
          </table:table-cell>
          <table:table-cell office:value-type="string" table:style-name="ce1">
            <text:p>一種通信裝置及其控制方法，適於搭載於移動設備，所述通信裝置具有多個指向性信號收發器與一個處理器。指向性信號收發器的指向方向彼此不同。處理器電性連接所述多個指向性信號收發器，用於依據部分的指向性信號收發器所收到的無線信號，判斷一個中繼通信裝置是否存在於通信裝置的通信範圍內，當判斷中繼通信裝置存在時，處理器依據中繼通信裝置的位置，選擇以前述多個指向性信號收發器其中之一發送移動設備的設備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17</text:p>
          </table:table-cell>
          <table:table-cell office:value-type="string" table:style-name="ce1">
            <text:p>noralp@itri.org.tw</text:p>
          </table:table-cell>
          <table:table-cell table:number-columns-repeated="16372" table:style-name="ce8"/>
        </table:table-row>
        <table:table-row table:style-name="ro2">
          <table:table-cell office:value-type="float" office:value="596" table:style-name="ce5">
            <text:p>5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裝置及其控制方法</text:p>
          </table:table-cell>
          <table:table-cell office:value-type="string" table:style-name="ce1">
            <text:p>15/387,601</text:p>
          </table:table-cell>
          <table:table-cell office:value-type="string" table:style-name="ce1">
            <text:p>美國</text:p>
          </table:table-cell>
          <table:table-cell office:value-type="string" table:style-name="ce1">
            <text:p>一種通信裝置及其控制方法，適於搭載於移動設備，所述通信裝置具有多個指向性信號收發器與一個處理器。指向性信號收發器的指向方向彼此不同。處理器電性連接所述多個指向性信號收發器，用於依據部分的指向性信號收發器所收到的無線信號，判斷一個中繼通信裝置是否存在於通信裝置的通信範圍內，當判斷中繼通信裝置存在時，處理器依據中繼通信裝置的位置，選擇以前述多個指向性信號收發器其中之一發送移動設備的設備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18</text:p>
          </table:table-cell>
          <table:table-cell office:value-type="string" table:style-name="ce1">
            <text:p>noralp@itri.org.tw</text:p>
          </table:table-cell>
          <table:table-cell table:number-columns-repeated="16372" table:style-name="ce8"/>
        </table:table-row>
        <table:table-row table:style-name="ro2">
          <table:table-cell office:value-type="float" office:value="597" table:style-name="ce5">
            <text:p>59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協調多基站的系統及其方法</text:p>
          </table:table-cell>
          <table:table-cell office:value-type="string" table:style-name="ce1">
            <text:p>EP16206439.8</text:p>
          </table:table-cell>
          <table:table-cell office:value-type="string" table:style-name="ce1">
            <text:p>EPC</text:p>
          </table:table-cell>
          <table:table-cell office:value-type="string" table:style-name="ce1">
            <text:p>本發明提供一種協調多基站之系統以及其方法，其包括：伺服器；多個基站，用以與該伺服器進行資料交換；以及參考用戶，用以與該伺服器進行資料交換且以無線傳輸方式與該多個基站連接的，該參考用戶係透過該多個基站的上行通道傳送第一參考信號至該多個基站，以經由該多個基站將基於該第一參考信號的多個上行通道資訊傳送至該伺服器；該多個基站係傳送第二參考信號至該參考用戶，以透過該參考用戶將基於該第二參考信號的多個下行通道資訊傳送至該伺服器；該多個基站之間的載波頻率偏移係藉由該多個上行通道資訊所估算，而該伺服器係利用該載波頻率偏移</text:p>
          </table:table-cell>
          <table:table-cell office:value-type="string" table:style-name="ce1">
            <text:p>工研院資通所</text:p>
          </table:table-cell>
          <table:table-cell office:value-type="string" table:style-name="ce1">
            <text:p>李露蘋</text:p>
          </table:table-cell>
          <table:table-cell office:value-type="string" table:style-name="ce1">
            <text:p>03-5918819</text:p>
          </table:table-cell>
          <table:table-cell office:value-type="string" table:style-name="ce1">
            <text:p>noralp@itri.org.tw</text:p>
          </table:table-cell>
          <table:table-cell table:number-columns-repeated="16372" table:style-name="ce8"/>
        </table:table-row>
        <table:table-row table:style-name="ro2">
          <table:table-cell office:value-type="float" office:value="598" table:style-name="ce5">
            <text:p>59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正交頻分多工接收器及其電子設備</text:p>
          </table:table-cell>
          <table:table-cell office:value-type="string" table:style-name="ce1">
            <text:p>201611256792.4</text:p>
          </table:table-cell>
          <table:table-cell office:value-type="string" table:style-name="ce1">
            <text:p>中國大陸</text:p>
          </table:table-cell>
          <table:table-cell office:value-type="string" table:style-name="ce1">
            <text:p>本揭露內容提出一種具有低解析度類比數位轉換器的OFDM（Orthogonal Frequency Division Multiplexing接收器及其電子設備。在一實施例中，OFDM接收器可包括但不限於類比數位轉換模組、誤差補償及估測模組及訊號估測模組。類比數位轉換模組以類比格式接收通道的傳輸訊號並將傳輸訊號轉換為數位格式以產生量化傳輸訊號。誤差補償及估測模組耦接類比數位轉換模組且接收量化傳輸訊號及回授訊號以依據渦輪迭代（Turbo Iterative）更新技術產生估測誤差訊號，其中回授訊號為第一次估測時</text:p>
          </table:table-cell>
          <table:table-cell office:value-type="string" table:style-name="ce1">
            <text:p>工研院資通所</text:p>
          </table:table-cell>
          <table:table-cell office:value-type="string" table:style-name="ce1">
            <text:p>李露蘋</text:p>
          </table:table-cell>
          <table:table-cell office:value-type="string" table:style-name="ce1">
            <text:p>03-5918820</text:p>
          </table:table-cell>
          <table:table-cell office:value-type="string" table:style-name="ce1">
            <text:p>noralp@itri.org.tw</text:p>
          </table:table-cell>
          <table:table-cell table:number-columns-repeated="16372" table:style-name="ce8"/>
        </table:table-row>
        <table:table-row table:style-name="ro2">
          <table:table-cell office:value-type="float" office:value="599" table:style-name="ce5">
            <text:p>5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正交分頻多工接收器及其電子設備</text:p>
          </table:table-cell>
          <table:table-cell office:value-type="string" table:style-name="ce1">
            <text:p>16206952.0</text:p>
          </table:table-cell>
          <table:table-cell office:value-type="string" table:style-name="ce1">
            <text:p>EPC</text:p>
          </table:table-cell>
          <table:table-cell office:value-type="string" table:style-name="ce1">
            <text:p>本揭露內容提出一種具有低解析度類比數位轉換器的OFDM（Orthogonal Frequency Division Multiplexing接收器及其電子設備。在一實施例中，OFDM接收器可包括但不限於類比數位轉換模組、誤差補償及估測模組及訊號估測模組。類比數位轉換模組以類比格式接收通道的傳輸訊號並將傳輸訊號轉換為數位格式以產生量化傳輸訊號。誤差補償及估測模組耦接類比數位轉換模組且接收量化傳輸訊號及回授訊號以依據渦輪迭代（Turbo Iterative）更新技術產生估測誤差訊號，其中回授訊號為第一次估測時</text:p>
          </table:table-cell>
          <table:table-cell office:value-type="string" table:style-name="ce1">
            <text:p>工研院資通所</text:p>
          </table:table-cell>
          <table:table-cell office:value-type="string" table:style-name="ce1">
            <text:p>李露蘋</text:p>
          </table:table-cell>
          <table:table-cell office:value-type="string" table:style-name="ce1">
            <text:p>03-5918821</text:p>
          </table:table-cell>
          <table:table-cell office:value-type="string" table:style-name="ce1">
            <text:p>noralp@itri.org.tw</text:p>
          </table:table-cell>
          <table:table-cell table:number-columns-repeated="16372" table:style-name="ce8"/>
        </table:table-row>
        <table:table-row table:style-name="ro2">
          <table:table-cell office:value-type="float" office:value="600" table:style-name="ce5">
            <text:p>60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正交分頻多工接收器及其電子設備</text:p>
          </table:table-cell>
          <table:table-cell office:value-type="string" table:style-name="ce1">
            <text:p>105143140</text:p>
          </table:table-cell>
          <table:table-cell office:value-type="string" table:style-name="ce1">
            <text:p>中華民國</text:p>
          </table:table-cell>
          <table:table-cell office:value-type="string" table:style-name="ce1">
            <text:p>本揭露內容提出一種具有低解析度類比數位轉換器的OFDM（Orthogonal Frequency Division Multiplexing接收器及其電子設備。在一實施例中，OFDM接收器可包括但不限於類比數位轉換模組、誤差補償及估測模組及訊號估測模組。類比數位轉換模組以類比格式接收通道的傳輸訊號並將傳輸訊號轉換為數位格式以產生量化傳輸訊號。誤差補償及估測模組耦接類比數位轉換模組且接收量化傳輸訊號及回授訊號以依據渦輪迭代（Turbo Iterative）更新技術產生估測誤差訊號，其中回授訊號為第一次估測時</text:p>
          </table:table-cell>
          <table:table-cell office:value-type="string" table:style-name="ce1">
            <text:p>工研院資通所</text:p>
          </table:table-cell>
          <table:table-cell office:value-type="string" table:style-name="ce1">
            <text:p>李露蘋</text:p>
          </table:table-cell>
          <table:table-cell office:value-type="string" table:style-name="ce1">
            <text:p>03-5918822</text:p>
          </table:table-cell>
          <table:table-cell office:value-type="string" table:style-name="ce1">
            <text:p>noralp@itri.org.tw</text:p>
          </table:table-cell>
          <table:table-cell table:number-columns-repeated="16372" table:style-name="ce8"/>
        </table:table-row>
        <table:table-row table:style-name="ro2">
          <table:table-cell office:value-type="float" office:value="601" table:style-name="ce5">
            <text:p>60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正交分頻多工接收器及其電子設備</text:p>
          </table:table-cell>
          <table:table-cell office:value-type="string" table:style-name="ce1">
            <text:p>15/390,543</text:p>
          </table:table-cell>
          <table:table-cell office:value-type="string" table:style-name="ce1">
            <text:p>美國</text:p>
          </table:table-cell>
          <table:table-cell office:value-type="string" table:style-name="ce1">
            <text:p>本揭露內容提出一種具有低解析度類比數位轉換器的OFDM（Orthogonal Frequency Division Multiplexing接收器及其電子設備。在一實施例中，OFDM接收器可包括但不限於類比數位轉換模組、誤差補償及估測模組及訊號估測模組。類比數位轉換模組以類比格式接收通道的傳輸訊號並將傳輸訊號轉換為數位格式以產生量化傳輸訊號。誤差補償及估測模組耦接類比數位轉換模組且接收量化傳輸訊號及回授訊號以依據渦輪迭代（Turbo Iterative）更新技術產生估測誤差訊號，其中回授訊號為第一次估測時</text:p>
          </table:table-cell>
          <table:table-cell office:value-type="string" table:style-name="ce1">
            <text:p>工研院資通所</text:p>
          </table:table-cell>
          <table:table-cell office:value-type="string" table:style-name="ce1">
            <text:p>李露蘋</text:p>
          </table:table-cell>
          <table:table-cell office:value-type="string" table:style-name="ce1">
            <text:p>03-5918823</text:p>
          </table:table-cell>
          <table:table-cell office:value-type="string" table:style-name="ce1">
            <text:p>noralp@itri.org.tw</text:p>
          </table:table-cell>
          <table:table-cell table:number-columns-repeated="16372" table:style-name="ce8"/>
        </table:table-row>
        <table:table-row table:style-name="ro2">
          <table:table-cell office:value-type="float" office:value="602" table:style-name="ce5">
            <text:p>60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合作通訊方法及系統</text:p>
          </table:table-cell>
          <table:table-cell office:value-type="string" table:style-name="ce1">
            <text:p>105141205</text:p>
          </table:table-cell>
          <table:table-cell office:value-type="string" table:style-name="ce1">
            <text:p>中華民國</text:p>
          </table:table-cell>
          <table:table-cell office:value-type="string" table:style-name="ce1">
            <text:p>本案提供一種合作通訊方法及系統，用於多個傳送端裝置及分別對應於多個傳送端裝置之接收端裝置。於第一階段中，多個傳送端裝置之至少一者將資料利用對應的群播預編碼矩陣執行第一階段預編碼，並將已執行第一階段預編碼之資料傳輸至除了自己以外之其他傳送端裝置，接著於第二階段中，多個傳送端裝置將在該第一階段中接收到的資料利用對應的聯合預編碼矩陣執行第二階段預編碼，並將已執行第二階段預編碼之資料傳輸至分別對應於多個傳送端裝置之多個接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824</text:p>
          </table:table-cell>
          <table:table-cell office:value-type="string" table:style-name="ce1">
            <text:p>noralp@itri.org.tw</text:p>
          </table:table-cell>
          <table:table-cell table:number-columns-repeated="16372" table:style-name="ce8"/>
        </table:table-row>
        <table:table-row table:style-name="ro2">
          <table:table-cell office:value-type="float" office:value="603" table:style-name="ce5">
            <text:p>60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合作通訊方法及系統</text:p>
          </table:table-cell>
          <table:table-cell office:value-type="string" table:style-name="ce1">
            <text:p>15/447,364</text:p>
          </table:table-cell>
          <table:table-cell office:value-type="string" table:style-name="ce1">
            <text:p>美國</text:p>
          </table:table-cell>
          <table:table-cell office:value-type="string" table:style-name="ce1">
            <text:p>本案提供一種合作通訊方法及系統，用於多個傳送端裝置及分別對應於多個傳送端裝置之接收端裝置。於第一階段中，多個傳送端裝置之至少一者將資料利用對應的群播預編碼矩陣執行第一階段預編碼，並將已執行第一階段預編碼之資料傳輸至除了自己以外之其他傳送端裝置，接著於第二階段中，多個傳送端裝置將在該第一階段中接收到的資料利用對應的聯合預編碼矩陣執行第二階段預編碼，並將已執行第二階段預編碼之資料傳輸至分別對應於多個傳送端裝置之多個接收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825</text:p>
          </table:table-cell>
          <table:table-cell office:value-type="string" table:style-name="ce1">
            <text:p>noralp@itri.org.tw</text:p>
          </table:table-cell>
          <table:table-cell table:number-columns-repeated="16372" table:style-name="ce8"/>
        </table:table-row>
        <table:table-row table:style-name="ro2">
          <table:table-cell office:value-type="float" office:value="604" table:style-name="ce5">
            <text:p>6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信控制方法、通信控制系統、基站及服務器</text:p>
          </table:table-cell>
          <table:table-cell office:value-type="string" table:style-name="ce1">
            <text:p>201611191915.0</text:p>
          </table:table-cell>
          <table:table-cell office:value-type="string" table:style-name="ce1">
            <text:p>中國大陸</text:p>
          </table:table-cell>
          <table:table-cell office:value-type="string" table:style-name="ce1">
            <text:p>一種通訊控制方法、通訊控制系統、基站及伺服器。通訊控制方法包括：一第一通訊裝置取得一頻域通道資訊。第一通訊裝置以一感知矩陣，轉換頻域通道資訊為一壓縮資料。第一通訊裝置傳送壓縮資料至一第二通訊裝置。第二通訊裝置還原壓縮資料為一時域通道資訊。第二通訊裝置轉換時域通道資訊為頻域通道資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26</text:p>
          </table:table-cell>
          <table:table-cell office:value-type="string" table:style-name="ce1">
            <text:p>noralp@itri.org.tw</text:p>
          </table:table-cell>
          <table:table-cell table:number-columns-repeated="16372" table:style-name="ce8"/>
        </table:table-row>
        <table:table-row table:style-name="ro2">
          <table:table-cell office:value-type="float" office:value="605" table:style-name="ce5">
            <text:p>60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控制方法、通訊控制系統、基站及伺服器</text:p>
          </table:table-cell>
          <table:table-cell office:value-type="string" table:style-name="ce1">
            <text:p>105139705</text:p>
          </table:table-cell>
          <table:table-cell office:value-type="string" table:style-name="ce1">
            <text:p>中華民國</text:p>
          </table:table-cell>
          <table:table-cell office:value-type="string" table:style-name="ce1">
            <text:p>一種通訊控制方法、通訊控制系統、基站及伺服器。通訊控制方法包括：一第一通訊裝置取得一頻域通道資訊。第一通訊裝置以一感知矩陣，轉換頻域通道資訊為一壓縮資料。第一通訊裝置傳送壓縮資料至一第二通訊裝置。第二通訊裝置還原壓縮資料為一時域通道資訊。第二通訊裝置轉換時域通道資訊為頻域通道資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27</text:p>
          </table:table-cell>
          <table:table-cell office:value-type="string" table:style-name="ce1">
            <text:p>noralp@itri.org.tw</text:p>
          </table:table-cell>
          <table:table-cell table:number-columns-repeated="16372" table:style-name="ce8"/>
        </table:table-row>
        <table:table-row table:style-name="ro2">
          <table:table-cell office:value-type="float" office:value="606" table:style-name="ce5">
            <text:p>6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控制方法、通訊控制系統、基站及伺服器</text:p>
          </table:table-cell>
          <table:table-cell office:value-type="string" table:style-name="ce1">
            <text:p>15/382,864</text:p>
          </table:table-cell>
          <table:table-cell office:value-type="string" table:style-name="ce1">
            <text:p>美國</text:p>
          </table:table-cell>
          <table:table-cell office:value-type="string" table:style-name="ce1">
            <text:p>一種通訊控制方法、通訊控制系統、基站及伺服器。通訊控制方法包括：一第一通訊裝置取得一頻域通道資訊。第一通訊裝置以一感知矩陣，轉換頻域通道資訊為一壓縮資料。第一通訊裝置傳送壓縮資料至一第二通訊裝置。第二通訊裝置還原壓縮資料為一時域通道資訊。第二通訊裝置轉換時域通道資訊為頻域通道資訊。</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28</text:p>
          </table:table-cell>
          <table:table-cell office:value-type="string" table:style-name="ce1">
            <text:p>noralp@itri.org.tw</text:p>
          </table:table-cell>
          <table:table-cell table:number-columns-repeated="16372" table:style-name="ce8"/>
        </table:table-row>
        <table:table-row table:style-name="ro2">
          <table:table-cell office:value-type="float" office:value="607" table:style-name="ce5">
            <text:p>60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軟體定義網路的樹狀網絡恢復方法、控制器以及控制器</text:p>
          </table:table-cell>
          <table:table-cell office:value-type="string" table:style-name="ce1">
            <text:p>201611248340.1</text:p>
          </table:table-cell>
          <table:table-cell office:value-type="string" table:style-name="ce1">
            <text:p>中國大陸</text:p>
          </table:table-cell>
          <table:table-cell office:value-type="string" table:style-name="ce1">
            <text:p>一種軟體定義網路（software-defined network，SDN）的樹狀網路恢復方法。所述樹狀網路恢復方法用於SDN控制器，並且包括以下步驟。基於SDN在進行群播時所建立的樹狀網路拓璞，並且將此拓璞資訊儲存於SDN控制器的儲存器中。一旦SDN控制器接收到SDN故障訊息，其中故障訊息會指示故障鏈接所在，且使得拓璞資訊中的網路節點因故障鏈接而分為至少一個失聯節點以及至少一個存活節點。利用儲存於儲存器中的拓璞資訊，計算並連結至少一個失聯節點至至少一個存活節點，SDN控制器得以依此結果控制指揮網路節點，</text:p>
          </table:table-cell>
          <table:table-cell office:value-type="string" table:style-name="ce1">
            <text:p>工研院資通所</text:p>
          </table:table-cell>
          <table:table-cell office:value-type="string" table:style-name="ce1">
            <text:p>李露蘋</text:p>
          </table:table-cell>
          <table:table-cell office:value-type="string" table:style-name="ce1">
            <text:p>03-5918829</text:p>
          </table:table-cell>
          <table:table-cell office:value-type="string" table:style-name="ce1">
            <text:p>noralp@itri.org.tw</text:p>
          </table:table-cell>
          <table:table-cell table:number-columns-repeated="16372" table:style-name="ce8"/>
        </table:table-row>
        <table:table-row table:style-name="ro2">
          <table:table-cell office:value-type="float" office:value="608" table:style-name="ce5">
            <text:p>60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軟體定義網路的樹狀網路恢復方法、控制器以及記錄媒體</text:p>
          </table:table-cell>
          <table:table-cell office:value-type="string" table:style-name="ce1">
            <text:p>105142894</text:p>
          </table:table-cell>
          <table:table-cell office:value-type="string" table:style-name="ce1">
            <text:p>中華民國</text:p>
          </table:table-cell>
          <table:table-cell office:value-type="string" table:style-name="ce1">
            <text:p>一種軟體定義網路（software-defined network，SDN）的樹狀網路恢復方法。所述樹狀網路恢復方法用於SDN控制器，並且包括以下步驟。基於SDN在進行群播時所建立的樹狀網路拓璞，並且將此拓璞資訊儲存於SDN控制器的儲存器中。一旦SDN控制器接收到SDN故障訊息，其中故障訊息會指示故障鏈接所在，且使得拓璞資訊中的網路節點因故障鏈接而分為至少一個失聯節點以及至少一個存活節點。利用儲存於儲存器中的拓璞資訊，計算並連結至少一個失聯節點至至少一個存活節點，SDN控制器得以依此結果控制指揮網路節點，</text:p>
          </table:table-cell>
          <table:table-cell office:value-type="string" table:style-name="ce1">
            <text:p>工研院資通所</text:p>
          </table:table-cell>
          <table:table-cell office:value-type="string" table:style-name="ce1">
            <text:p>李露蘋</text:p>
          </table:table-cell>
          <table:table-cell office:value-type="string" table:style-name="ce1">
            <text:p>03-5918830</text:p>
          </table:table-cell>
          <table:table-cell office:value-type="string" table:style-name="ce1">
            <text:p>noralp@itri.org.tw</text:p>
          </table:table-cell>
          <table:table-cell table:number-columns-repeated="16372" table:style-name="ce8"/>
        </table:table-row>
        <table:table-row table:style-name="ro2">
          <table:table-cell office:value-type="float" office:value="609" table:style-name="ce5">
            <text:p>60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軟體定義網路的樹狀網路恢復方法、控制器以及記錄媒體</text:p>
          </table:table-cell>
          <table:table-cell office:value-type="string" table:style-name="ce1">
            <text:p>15/377,997</text:p>
          </table:table-cell>
          <table:table-cell office:value-type="string" table:style-name="ce1">
            <text:p>美國</text:p>
          </table:table-cell>
          <table:table-cell office:value-type="string" table:style-name="ce1">
            <text:p>一種軟體定義網路（software-defined network，SDN）的樹狀網路恢復方法。所述樹狀網路恢復方法用於SDN控制器，並且包括以下步驟。基於SDN在進行群播時所建立的樹狀網路拓璞，並且將此拓璞資訊儲存於SDN控制器的儲存器中。一旦SDN控制器接收到SDN故障訊息，其中故障訊息會指示故障鏈接所在，且使得拓璞資訊中的網路節點因故障鏈接而分為至少一個失聯節點以及至少一個存活節點。利用儲存於儲存器中的拓璞資訊，計算並連結至少一個失聯節點至至少一個存活節點，SDN控制器得以依此結果控制指揮網路節點，</text:p>
          </table:table-cell>
          <table:table-cell office:value-type="string" table:style-name="ce1">
            <text:p>工研院資通所</text:p>
          </table:table-cell>
          <table:table-cell office:value-type="string" table:style-name="ce1">
            <text:p>李露蘋</text:p>
          </table:table-cell>
          <table:table-cell office:value-type="string" table:style-name="ce1">
            <text:p>03-5918831</text:p>
          </table:table-cell>
          <table:table-cell office:value-type="string" table:style-name="ce1">
            <text:p>noralp@itri.org.tw</text:p>
          </table:table-cell>
          <table:table-cell table:number-columns-repeated="16372" table:style-name="ce8"/>
        </table:table-row>
        <table:table-row table:style-name="ro2">
          <table:table-cell office:value-type="float" office:value="610" table:style-name="ce5">
            <text:p>6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記憶體控制電路與記憶體測試方法</text:p>
          </table:table-cell>
          <table:table-cell office:value-type="string" table:style-name="ce1">
            <text:p>105143402</text:p>
          </table:table-cell>
          <table:table-cell office:value-type="string" table:style-name="ce1">
            <text:p>中華民國</text:p>
          </table:table-cell>
          <table:table-cell office:value-type="string" table:style-name="ce1">
            <text:p>記憶體控制電路，耦接至一多通道記憶體，該記憶體控制電路包括：複數個通道控制器，耦接至該多通道記憶體的個別通道記憶體；以及一內建式自我測試(BIST)電路。該BIST電路包括一BIST控制器與複數個指令索引暫存器。該些指令索引暫存器儲存該些通道控制器的個別指令索引。該BIST控制器收到由該些通道控制器的至少二通道控制器所發出的通知，代表該至少二通道控制器已完成個別目前測試指令。當該BIST控制器進行仲裁時，該BIST控制器從發出通知的該至少二通道控制器中選擇至少一通道控制器，並根據被選的該至少一通道控制器的</text:p>
          </table:table-cell>
          <table:table-cell office:value-type="string" table:style-name="ce1">
            <text:p>工研院資通所</text:p>
          </table:table-cell>
          <table:table-cell office:value-type="string" table:style-name="ce1">
            <text:p>李露蘋</text:p>
          </table:table-cell>
          <table:table-cell office:value-type="string" table:style-name="ce1">
            <text:p>03-5918832</text:p>
          </table:table-cell>
          <table:table-cell office:value-type="string" table:style-name="ce1">
            <text:p>noralp@itri.org.tw</text:p>
          </table:table-cell>
          <table:table-cell table:number-columns-repeated="16372" table:style-name="ce8"/>
        </table:table-row>
        <table:table-row table:style-name="ro2">
          <table:table-cell office:value-type="float" office:value="611" table:style-name="ce5">
            <text:p>6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記憶體控制電路與記憶體測試方法</text:p>
          </table:table-cell>
          <table:table-cell office:value-type="string" table:style-name="ce1">
            <text:p>15/598,077</text:p>
          </table:table-cell>
          <table:table-cell office:value-type="string" table:style-name="ce1">
            <text:p>美國</text:p>
          </table:table-cell>
          <table:table-cell office:value-type="string" table:style-name="ce1">
            <text:p>記憶體控制電路，耦接至一多通道記憶體，該記憶體控制電路包括：複數個通道控制器，耦接至該多通道記憶體的個別通道記憶體；以及一內建式自我測試(BIST)電路。該BIST電路包括一BIST控制器與複數個指令索引暫存器。該些指令索引暫存器儲存該些通道控制器的個別指令索引。該BIST控制器收到由該些通道控制器的至少二通道控制器所發出的通知，代表該至少二通道控制器已完成個別目前測試指令。當該BIST控制器進行仲裁時，該BIST控制器從發出通知的該至少二通道控制器中選擇至少一通道控制器，並根據被選的該至少一通道控制器的</text:p>
          </table:table-cell>
          <table:table-cell office:value-type="string" table:style-name="ce1">
            <text:p>工研院資通所</text:p>
          </table:table-cell>
          <table:table-cell office:value-type="string" table:style-name="ce1">
            <text:p>李露蘋</text:p>
          </table:table-cell>
          <table:table-cell office:value-type="string" table:style-name="ce1">
            <text:p>03-5918833</text:p>
          </table:table-cell>
          <table:table-cell office:value-type="string" table:style-name="ce1">
            <text:p>noralp@itri.org.tw</text:p>
          </table:table-cell>
          <table:table-cell table:number-columns-repeated="16372" table:style-name="ce8"/>
        </table:table-row>
        <table:table-row table:style-name="ro2">
          <table:table-cell office:value-type="float" office:value="612" table:style-name="ce5">
            <text:p>6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裝置與系統</text:p>
          </table:table-cell>
          <table:table-cell office:value-type="string" table:style-name="ce1">
            <text:p>105141825</text:p>
          </table:table-cell>
          <table:table-cell office:value-type="string" table:style-name="ce1">
            <text:p>中華民國</text:p>
          </table:table-cell>
          <table:table-cell office:value-type="string" table:style-name="ce1">
            <text:p>無線通訊方法包括：對於複數個無線通訊連線，決定至少一干擾連線；找出該至少一干擾連線的至少一第一無線通訊協助裝置群組，該至少一第一無線通訊協助裝置群組包括至少一無線通訊協助裝置；根據該至少一第一無線通訊協助裝置群組對該至少一干擾連線的個別干擾改善，從該至少一干擾連線中選擇至少一目標干擾連線；以及對該至少一目標干擾連線進行連線重建。</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34</text:p>
          </table:table-cell>
          <table:table-cell office:value-type="string" table:style-name="ce1">
            <text:p>noralp@itri.org.tw</text:p>
          </table:table-cell>
          <table:table-cell table:number-columns-repeated="16372" table:style-name="ce8"/>
        </table:table-row>
        <table:table-row table:style-name="ro2">
          <table:table-cell office:value-type="float" office:value="613" table:style-name="ce5">
            <text:p>6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裝置與系統</text:p>
          </table:table-cell>
          <table:table-cell office:value-type="string" table:style-name="ce1">
            <text:p>15/383,652</text:p>
          </table:table-cell>
          <table:table-cell office:value-type="string" table:style-name="ce1">
            <text:p>美國</text:p>
          </table:table-cell>
          <table:table-cell office:value-type="string" table:style-name="ce1">
            <text:p>無線通訊方法包括：對於複數個無線通訊連線，決定至少一干擾連線；找出該至少一干擾連線的至少一第一無線通訊協助裝置群組，該至少一第一無線通訊協助裝置群組包括至少一無線通訊協助裝置；根據該至少一第一無線通訊協助裝置群組對該至少一干擾連線的個別干擾改善，從該至少一干擾連線中選擇至少一目標干擾連線；以及對該至少一目標干擾連線進行連線重建。</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35</text:p>
          </table:table-cell>
          <table:table-cell office:value-type="string" table:style-name="ce1">
            <text:p>noralp@itri.org.tw</text:p>
          </table:table-cell>
          <table:table-cell table:number-columns-repeated="16372" table:style-name="ce8"/>
        </table:table-row>
        <table:table-row table:style-name="ro2">
          <table:table-cell office:value-type="float" office:value="614" table:style-name="ce5">
            <text:p>61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圖像融合裝置及其方法</text:p>
          </table:table-cell>
          <table:table-cell office:value-type="string" table:style-name="ce1">
            <text:p>201611122951.1</text:p>
          </table:table-cell>
          <table:table-cell office:value-type="string" table:style-name="ce1">
            <text:p>中國大陸</text:p>
          </table:table-cell>
          <table:table-cell office:value-type="string" table:style-name="ce1">
            <text:p>一種影像融合裝置及其方法，此裝置包括一影像提供模組與一影像融合模組。影像提供模組經配置提供一具有第一重疊區域之第一影像與一具有第二重疊區域之第二影像。影像融合模組經配置產生第一影像之第一梯度影像與第二影像之第二梯度影像，並計算第一梯度影像之第一重疊區域中多個第一像素點各自之第一距離權重、與第二梯度影像之第二重疊區域中多個第二像素點各自之第二距離權重。影像融合模組更經配置依據多個第一像素點各自之第一距離權重與相對應位置的多個第二像素點各自之第二距離權重，將第一梯度影像與第二梯度影像融合成一融合梯度影像，並還</text:p>
          </table:table-cell>
          <table:table-cell office:value-type="string" table:style-name="ce1">
            <text:p>工研院資通所</text:p>
          </table:table-cell>
          <table:table-cell office:value-type="string" table:style-name="ce1">
            <text:p>李露蘋</text:p>
          </table:table-cell>
          <table:table-cell office:value-type="string" table:style-name="ce1">
            <text:p>03-5918836</text:p>
          </table:table-cell>
          <table:table-cell office:value-type="string" table:style-name="ce1">
            <text:p>noralp@itri.org.tw</text:p>
          </table:table-cell>
          <table:table-cell table:number-columns-repeated="16372" table:style-name="ce8"/>
        </table:table-row>
        <table:table-row table:style-name="ro2">
          <table:table-cell office:value-type="float" office:value="615" table:style-name="ce5">
            <text:p>61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影像融合裝置及其方法</text:p>
          </table:table-cell>
          <table:table-cell office:value-type="string" table:style-name="ce1">
            <text:p>I581211<text:s text:c="23"/></text:p>
          </table:table-cell>
          <table:table-cell office:value-type="string" table:style-name="ce1">
            <text:p>中華民國</text:p>
          </table:table-cell>
          <table:table-cell office:value-type="string" table:style-name="ce1">
            <text:p>一種影像融合裝置及其方法，此裝置包括一影像提供模組與一影像融合模組。影像提供模組經配置提供一具有第一重疊區域之第一影像與一具有第二重疊區域之第二影像。影像融合模組經配置產生第一影像之第一梯度影像與第二影像之第二梯度影像，並計算第一梯度影像之第一重疊區域中多個第一像素點各自之第一距離權重、與第二梯度影像之第二重疊區域中多個第二像素點各自之第二距離權重。影像融合模組更經配置依據多個第一像素點各自之第一距離權重與相對應位置的多個第二像素點各自之第二距離權重，將第一梯度影像與第二梯度影像融合成一融合梯度影像，並還</text:p>
          </table:table-cell>
          <table:table-cell office:value-type="string" table:style-name="ce1">
            <text:p>工研院院本部</text:p>
          </table:table-cell>
          <table:table-cell office:value-type="string" table:style-name="ce1">
            <text:p>李露蘋</text:p>
          </table:table-cell>
          <table:table-cell office:value-type="string" table:style-name="ce1">
            <text:p>03-5918109</text:p>
          </table:table-cell>
          <table:table-cell office:value-type="string" table:style-name="ce1">
            <text:p>noralp@itri.org.tw</text:p>
          </table:table-cell>
          <table:table-cell table:number-columns-repeated="16372" table:style-name="ce8"/>
        </table:table-row>
        <table:table-row table:style-name="ro2">
          <table:table-cell office:value-type="float" office:value="616" table:style-name="ce5">
            <text:p>6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曝光方法和系統以及激光直接成像系統</text:p>
          </table:table-cell>
          <table:table-cell office:value-type="string" table:style-name="ce1">
            <text:p>201710124086.2</text:p>
          </table:table-cell>
          <table:table-cell office:value-type="string" table:style-name="ce1">
            <text:p>中國大陸</text:p>
          </table:table-cell>
          <table:table-cell office:value-type="string" table:style-name="ce1">
            <text:p>本揭露提供一種曝光方法。上述曝光方法應用於一無光罩微影處理。上述曝光方法之步驟包括，從一儲存裝置讀取一曝光檔案；根據上述曝光檔案，取得上述曝光檔案所包含之複數圖形所對應之複數座標資訊；根據上述複數座標資訊，產生一圖形資料；根據上述圖形資料以及一多面鏡組態，產生每一多面鏡或每一多面鏡組對應之掃描資料，其中相鄰之上述多面鏡或相鄰之上述多面鏡組之旋轉方向不相同；以及根據上述掃描資料，控制一光源進行曝光。</text:p>
          </table:table-cell>
          <table:table-cell office:value-type="string" table:style-name="ce1">
            <text:p>工研院資通所</text:p>
          </table:table-cell>
          <table:table-cell office:value-type="string" table:style-name="ce1">
            <text:p>李露蘋</text:p>
          </table:table-cell>
          <table:table-cell office:value-type="string" table:style-name="ce1">
            <text:p>03-5918841</text:p>
          </table:table-cell>
          <table:table-cell office:value-type="string" table:style-name="ce1">
            <text:p>noralp@itri.org.tw</text:p>
          </table:table-cell>
          <table:table-cell table:number-columns-repeated="16372" table:style-name="ce8"/>
        </table:table-row>
        <table:table-row table:style-name="ro2">
          <table:table-cell office:value-type="float" office:value="617" table:style-name="ce5">
            <text:p>6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曝光方法和系統以及雷射直接成像系統</text:p>
          </table:table-cell>
          <table:table-cell office:value-type="string" table:style-name="ce1">
            <text:p>106100812</text:p>
          </table:table-cell>
          <table:table-cell office:value-type="string" table:style-name="ce1">
            <text:p>中華民國</text:p>
          </table:table-cell>
          <table:table-cell office:value-type="string" table:style-name="ce1">
            <text:p>本揭露提供一種曝光方法。上述曝光方法應用於一無光罩微影處理。上述曝光方法之步驟包括，從一儲存裝置讀取一曝光檔案；根據上述曝光檔案，取得上述曝光檔案所包含之複數圖形所對應之複數座標資訊；根據上述複數座標資訊，產生一圖形資料；根據上述圖形資料以及一多面鏡組態，產生每一多面鏡或每一多面鏡組對應之掃描資料，其中相鄰之上述多面鏡或相鄰之上述多面鏡組之旋轉方向不相同；以及根據上述掃描資料，控制一光源進行曝光。</text:p>
          </table:table-cell>
          <table:table-cell office:value-type="string" table:style-name="ce1">
            <text:p>工研院資通所</text:p>
          </table:table-cell>
          <table:table-cell office:value-type="string" table:style-name="ce1">
            <text:p>李露蘋</text:p>
          </table:table-cell>
          <table:table-cell office:value-type="string" table:style-name="ce1">
            <text:p>03-5918842</text:p>
          </table:table-cell>
          <table:table-cell office:value-type="string" table:style-name="ce1">
            <text:p>noralp@itri.org.tw</text:p>
          </table:table-cell>
          <table:table-cell table:number-columns-repeated="16372" table:style-name="ce8"/>
        </table:table-row>
        <table:table-row table:style-name="ro2">
          <table:table-cell office:value-type="float" office:value="618" table:style-name="ce5">
            <text:p>6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曝光方法和系統以及雷射直接成像系統</text:p>
          </table:table-cell>
          <table:table-cell office:value-type="string" table:style-name="ce1">
            <text:p>15/608,928</text:p>
          </table:table-cell>
          <table:table-cell office:value-type="string" table:style-name="ce1">
            <text:p>美國</text:p>
          </table:table-cell>
          <table:table-cell office:value-type="string" table:style-name="ce1">
            <text:p>本揭露提供一種曝光方法。上述曝光方法應用於一無光罩微影處理。上述曝光方法之步驟包括，從一儲存裝置讀取一曝光檔案；根據上述曝光檔案，取得上述曝光檔案所包含之複數圖形所對應之複數座標資訊；根據上述複數座標資訊，產生一圖形資料；根據上述圖形資料以及一多面鏡組態，產生每一多面鏡或每一多面鏡組對應之掃描資料，其中相鄰之上述多面鏡或相鄰之上述多面鏡組之旋轉方向不相同；以及根據上述掃描資料，控制一光源進行曝光。</text:p>
          </table:table-cell>
          <table:table-cell office:value-type="string" table:style-name="ce1">
            <text:p>工研院資通所</text:p>
          </table:table-cell>
          <table:table-cell office:value-type="string" table:style-name="ce1">
            <text:p>李露蘋</text:p>
          </table:table-cell>
          <table:table-cell office:value-type="string" table:style-name="ce1">
            <text:p>03-5918843</text:p>
          </table:table-cell>
          <table:table-cell office:value-type="string" table:style-name="ce1">
            <text:p>noralp@itri.org.tw</text:p>
          </table:table-cell>
          <table:table-cell table:number-columns-repeated="16372" table:style-name="ce8"/>
        </table:table-row>
        <table:table-row table:style-name="ro2">
          <table:table-cell office:value-type="float" office:value="619" table:style-name="ce5">
            <text:p>6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應用快速外圍組件互聯接口介的環狀網絡系統及其設定方法</text:p>
          </table:table-cell>
          <table:table-cell office:value-type="string" table:style-name="ce1">
            <text:p>201611229187.8</text:p>
          </table:table-cell>
          <table:table-cell office:value-type="string" table:style-name="ce1">
            <text:p>中國大陸</text:p>
          </table:table-cell>
          <table:table-cell office:value-type="string" table:style-name="ce1">
            <text:p>一種應用快速周邊組件互聯介面的環狀網路系統及其設定方法，環狀網路系統包括N個快速周邊組件互聯(Peripheral Component Interconnect Express, PCIe) 橋接器，每PCIe橋接器包括第一連接埠與第二連接埠。其中，該N個PCIe橋接器的第i個PCIe橋接器的第二連接埠連接該N個PCIe橋接器的第((i+1) mod N)個PCIe橋接器的第一連接埠。N為大於等於3的正整數，且i為小於等於N的正整數。每PCIe橋接器包括位址映射晶片，此位址映射晶片選擇性映射該N個PCIe</text:p>
          </table:table-cell>
          <table:table-cell office:value-type="string" table:style-name="ce1">
            <text:p>工研院資通所</text:p>
          </table:table-cell>
          <table:table-cell office:value-type="string" table:style-name="ce1">
            <text:p>李露蘋</text:p>
          </table:table-cell>
          <table:table-cell office:value-type="string" table:style-name="ce1">
            <text:p>03-5918847</text:p>
          </table:table-cell>
          <table:table-cell office:value-type="string" table:style-name="ce1">
            <text:p>noralp@itri.org.tw</text:p>
          </table:table-cell>
          <table:table-cell table:number-columns-repeated="16372" table:style-name="ce8"/>
        </table:table-row>
        <table:table-row table:style-name="ro2">
          <table:table-cell office:value-type="float" office:value="620" table:style-name="ce5">
            <text:p>62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應用快速周邊組件互聯介面的環狀網路系統及其設定方法</text:p>
          </table:table-cell>
          <table:table-cell office:value-type="string" table:style-name="ce1">
            <text:p>I596484<text:s text:c="23"/></text:p>
          </table:table-cell>
          <table:table-cell office:value-type="string" table:style-name="ce1">
            <text:p>中華民國</text:p>
          </table:table-cell>
          <table:table-cell office:value-type="string" table:style-name="ce1">
            <text:p>一種應用快速周邊組件互聯介面的環狀網路系統及其設定方法，環狀網路系統包括N個快速周邊組件互聯(Peripheral Component Interconnect Express, PCIe) 橋接器，每PCIe橋接器包括第一連接埠與第二連接埠。其中，該N個PCIe橋接器的第i個PCIe橋接器的第二連接埠連接該N個PCIe橋接器的第((i+1) mod N)個PCIe橋接器的第一連接埠。N為大於等於3的正整數，且i為小於等於N的正整數。每PCIe橋接器包括位址映射晶片，此位址映射晶片選擇性映射該N個PCIe</text:p>
          </table:table-cell>
          <table:table-cell office:value-type="string" table:style-name="ce1">
            <text:p>工研院資通所</text:p>
          </table:table-cell>
          <table:table-cell office:value-type="string" table:style-name="ce1">
            <text:p>李露蘋</text:p>
          </table:table-cell>
          <table:table-cell office:value-type="string" table:style-name="ce1">
            <text:p>03-5918188</text:p>
          </table:table-cell>
          <table:table-cell office:value-type="string" table:style-name="ce1">
            <text:p>noralp@itri.org.tw</text:p>
          </table:table-cell>
          <table:table-cell table:number-columns-repeated="16372" table:style-name="ce8"/>
        </table:table-row>
        <table:table-row table:style-name="ro2">
          <table:table-cell office:value-type="float" office:value="621" table:style-name="ce5">
            <text:p>6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應用快速周邊組件互聯介面的環狀網路系統及其設定方法</text:p>
          </table:table-cell>
          <table:table-cell office:value-type="string" table:style-name="ce1">
            <text:p>15/390,344</text:p>
          </table:table-cell>
          <table:table-cell office:value-type="string" table:style-name="ce1">
            <text:p>美國</text:p>
          </table:table-cell>
          <table:table-cell office:value-type="string" table:style-name="ce1">
            <text:p>一種應用快速周邊組件互聯介面的環狀網路系統及其設定方法，環狀網路系統包括N個快速周邊組件互聯(Peripheral Component Interconnect Express, PCIe) 橋接器，每PCIe橋接器包括第一連接埠與第二連接埠。其中，該N個PCIe橋接器的第i個PCIe橋接器的第二連接埠連接該N個PCIe橋接器的第((i+1) mod N)個PCIe橋接器的第一連接埠。N為大於等於3的正整數，且i為小於等於N的正整數。每PCIe橋接器包括位址映射晶片，此位址映射晶片選擇性映射該N個PCIe</text:p>
          </table:table-cell>
          <table:table-cell office:value-type="string" table:style-name="ce1">
            <text:p>工研院資通所</text:p>
          </table:table-cell>
          <table:table-cell office:value-type="string" table:style-name="ce1">
            <text:p>李露蘋</text:p>
          </table:table-cell>
          <table:table-cell office:value-type="string" table:style-name="ce1">
            <text:p>03-5918848</text:p>
          </table:table-cell>
          <table:table-cell office:value-type="string" table:style-name="ce1">
            <text:p>noralp@itri.org.tw</text:p>
          </table:table-cell>
          <table:table-cell table:number-columns-repeated="16372" table:style-name="ce8"/>
        </table:table-row>
        <table:table-row table:style-name="ro2">
          <table:table-cell office:value-type="float" office:value="622" table:style-name="ce5">
            <text:p>6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見光通信裝置、方法及系統</text:p>
          </table:table-cell>
          <table:table-cell office:value-type="string" table:style-name="ce1">
            <text:p>201611205442.5</text:p>
          </table:table-cell>
          <table:table-cell office:value-type="string" table:style-name="ce1">
            <text:p>中國大陸</text:p>
          </table:table-cell>
          <table:table-cell office:value-type="string" table:style-name="ce1">
            <text:p>可見光通訊方法以一可見光源來進行可見光通訊。於搜尋該可見光源的一中心頻率時，送出複數個中心頻率訓練封包，該些中心頻率訓練封包包括複數個候選中心頻率，以及依據對該些中心頻率訓練封包的一第一解碼結果，從該些候選中心頻率中擇一，以當成該可見光源的該中心頻率；於搜尋該可見光源的一頻寬時，送出複數個頻寬訓練封包，該些頻寬訓練封包包括複數個候選頻寬與該可見光源的該中心頻率；以及依據對該些頻寬訓練封包的一第二解碼結果，從該些候選頻寬中擇一，以當成該可見光源的該頻寬。</text:p>
          </table:table-cell>
          <table:table-cell office:value-type="string" table:style-name="ce1">
            <text:p>工研院資通所</text:p>
          </table:table-cell>
          <table:table-cell office:value-type="string" table:style-name="ce1">
            <text:p>李露蘋</text:p>
          </table:table-cell>
          <table:table-cell office:value-type="string" table:style-name="ce1">
            <text:p>03-5918849</text:p>
          </table:table-cell>
          <table:table-cell office:value-type="string" table:style-name="ce1">
            <text:p>noralp@itri.org.tw</text:p>
          </table:table-cell>
          <table:table-cell table:number-columns-repeated="16372" table:style-name="ce8"/>
        </table:table-row>
        <table:table-row table:style-name="ro2">
          <table:table-cell office:value-type="float" office:value="623" table:style-name="ce5">
            <text:p>6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見光通訊裝置、方法及系統</text:p>
          </table:table-cell>
          <table:table-cell office:value-type="string" table:style-name="ce1">
            <text:p>105140275</text:p>
          </table:table-cell>
          <table:table-cell office:value-type="string" table:style-name="ce1">
            <text:p>中華民國</text:p>
          </table:table-cell>
          <table:table-cell office:value-type="string" table:style-name="ce1">
            <text:p>可見光通訊方法以一可見光源來進行可見光通訊。於搜尋該可見光源的一中心頻率時，送出複數個中心頻率訓練封包，該些中心頻率訓練封包包括複數個候選中心頻率，以及依據對該些中心頻率訓練封包的一第一解碼結果，從該些候選中心頻率中擇一，以當成該可見光源的該中心頻率；於搜尋該可見光源的一頻寬時，送出複數個頻寬訓練封包，該些頻寬訓練封包包括複數個候選頻寬與該可見光源的該中心頻率；以及依據對該些頻寬訓練封包的一第二解碼結果，從該些候選頻寬中擇一，以當成該可見光源的該頻寬。</text:p>
          </table:table-cell>
          <table:table-cell office:value-type="string" table:style-name="ce1">
            <text:p>工研院資通所</text:p>
          </table:table-cell>
          <table:table-cell office:value-type="string" table:style-name="ce1">
            <text:p>李露蘋</text:p>
          </table:table-cell>
          <table:table-cell office:value-type="string" table:style-name="ce1">
            <text:p>03-5918850</text:p>
          </table:table-cell>
          <table:table-cell office:value-type="string" table:style-name="ce1">
            <text:p>noralp@itri.org.tw</text:p>
          </table:table-cell>
          <table:table-cell table:number-columns-repeated="16372" table:style-name="ce8"/>
        </table:table-row>
        <table:table-row table:style-name="ro2">
          <table:table-cell office:value-type="float" office:value="624" table:style-name="ce5">
            <text:p>6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見光通訊裝置、方法及系統</text:p>
          </table:table-cell>
          <table:table-cell office:value-type="string" table:style-name="ce1">
            <text:p>15/390,993</text:p>
          </table:table-cell>
          <table:table-cell office:value-type="string" table:style-name="ce1">
            <text:p>美國</text:p>
          </table:table-cell>
          <table:table-cell office:value-type="string" table:style-name="ce1">
            <text:p>可見光通訊方法以一可見光源來進行可見光通訊。於搜尋該可見光源的一中心頻率時，送出複數個中心頻率訓練封包，該些中心頻率訓練封包包括複數個候選中心頻率，以及依據對該些中心頻率訓練封包的一第一解碼結果，從該些候選中心頻率中擇一，以當成該可見光源的該中心頻率；於搜尋該可見光源的一頻寬時，送出複數個頻寬訓練封包，該些頻寬訓練封包包括複數個候選頻寬與該可見光源的該中心頻率；以及依據對該些頻寬訓練封包的一第二解碼結果，從該些候選頻寬中擇一，以當成該可見光源的該頻寬。</text:p>
          </table:table-cell>
          <table:table-cell office:value-type="string" table:style-name="ce1">
            <text:p>工研院資通所</text:p>
          </table:table-cell>
          <table:table-cell office:value-type="string" table:style-name="ce1">
            <text:p>李露蘋</text:p>
          </table:table-cell>
          <table:table-cell office:value-type="string" table:style-name="ce1">
            <text:p>03-5918851</text:p>
          </table:table-cell>
          <table:table-cell office:value-type="string" table:style-name="ce1">
            <text:p>noralp@itri.org.tw</text:p>
          </table:table-cell>
          <table:table-cell table:number-columns-repeated="16372" table:style-name="ce8"/>
        </table:table-row>
        <table:table-row table:style-name="ro2">
          <table:table-cell office:value-type="float" office:value="625" table:style-name="ce5">
            <text:p>6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顯示系統、路側裝置及其路側顯示方法</text:p>
          </table:table-cell>
          <table:table-cell office:value-type="string" table:style-name="ce1">
            <text:p>201710447534.2</text:p>
          </table:table-cell>
          <table:table-cell office:value-type="string" table:style-name="ce1">
            <text:p>中國大陸</text:p>
          </table:table-cell>
          <table:table-cell office:value-type="string" table:style-name="ce1">
            <text:p>一種路側顯示系統、路側裝置及其路側顯示方法。此路側顯示系統包括感測器、路側裝置以及顯示面板。路側裝置從感測器接收物件的物件資訊，根據通知應用與物件的物件資訊，透過演算法判斷是否產生事件資訊，其中物件資訊包含物件的座標與速度資訊。顯示面板從路側裝置接收事件資訊，並且顯示上述事件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55</text:p>
          </table:table-cell>
          <table:table-cell office:value-type="string" table:style-name="ce1">
            <text:p>noralp@itri.org.tw</text:p>
          </table:table-cell>
          <table:table-cell table:number-columns-repeated="16372" table:style-name="ce8"/>
        </table:table-row>
        <table:table-row table:style-name="ro2">
          <table:table-cell office:value-type="float" office:value="626" table:style-name="ce5">
            <text:p>6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顯示系統、路側裝置及其路側顯示方法</text:p>
          </table:table-cell>
          <table:table-cell office:value-type="string" table:style-name="ce1">
            <text:p>EP17192923.5</text:p>
          </table:table-cell>
          <table:table-cell office:value-type="string" table:style-name="ce1">
            <text:p>EPC</text:p>
          </table:table-cell>
          <table:table-cell office:value-type="string" table:style-name="ce1">
            <text:p>一種路側顯示系統、路側裝置及其路側顯示方法。此路側顯示系統包括感測器、路側裝置以及顯示面板。路側裝置從感測器接收物件的物件資訊，根據通知應用與物件的物件資訊，透過演算法判斷是否產生事件資訊，其中物件資訊包含物件的座標與速度資訊。顯示面板從路側裝置接收事件資訊，並且顯示上述事件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56</text:p>
          </table:table-cell>
          <table:table-cell office:value-type="string" table:style-name="ce1">
            <text:p>noralp@itri.org.tw</text:p>
          </table:table-cell>
          <table:table-cell table:number-columns-repeated="16372" table:style-name="ce8"/>
        </table:table-row>
        <table:table-row table:style-name="ro2">
          <table:table-cell office:value-type="float" office:value="627" table:style-name="ce5">
            <text:p>6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顯示系統、路側裝置及其路側顯示方法</text:p>
          </table:table-cell>
          <table:table-cell office:value-type="string" table:style-name="ce1">
            <text:p>106115447</text:p>
          </table:table-cell>
          <table:table-cell office:value-type="string" table:style-name="ce1">
            <text:p>中華民國</text:p>
          </table:table-cell>
          <table:table-cell office:value-type="string" table:style-name="ce1">
            <text:p>一種路側顯示系統、路側裝置及其路側顯示方法。此路側顯示系統包括感測器、路側裝置以及顯示面板。路側裝置從感測器接收物件的物件資訊，根據通知應用與物件的物件資訊，透過演算法判斷是否產生事件資訊，其中物件資訊包含物件的座標與速度資訊。顯示面板從路側裝置接收事件資訊，並且顯示上述事件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57</text:p>
          </table:table-cell>
          <table:table-cell office:value-type="string" table:style-name="ce1">
            <text:p>noralp@itri.org.tw</text:p>
          </table:table-cell>
          <table:table-cell table:number-columns-repeated="16372" table:style-name="ce8"/>
        </table:table-row>
        <table:table-row table:style-name="ro2">
          <table:table-cell office:value-type="float" office:value="628" table:style-name="ce5">
            <text:p>6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路側顯示系統、路側裝置及其路側顯示方法</text:p>
          </table:table-cell>
          <table:table-cell office:value-type="string" table:style-name="ce1">
            <text:p>15/716,087</text:p>
          </table:table-cell>
          <table:table-cell office:value-type="string" table:style-name="ce1">
            <text:p>美國</text:p>
          </table:table-cell>
          <table:table-cell office:value-type="string" table:style-name="ce1">
            <text:p>一種路側顯示系統、路側裝置及其路側顯示方法。此路側顯示系統包括感測器、路側裝置以及顯示面板。路側裝置從感測器接收物件的物件資訊，根據通知應用與物件的物件資訊，透過演算法判斷是否產生事件資訊，其中物件資訊包含物件的座標與速度資訊。顯示面板從路側裝置接收事件資訊，並且顯示上述事件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58</text:p>
          </table:table-cell>
          <table:table-cell office:value-type="string" table:style-name="ce1">
            <text:p>noralp@itri.org.tw</text:p>
          </table:table-cell>
          <table:table-cell table:number-columns-repeated="16372" table:style-name="ce8"/>
        </table:table-row>
        <table:table-row table:style-name="ro2">
          <table:table-cell office:value-type="float" office:value="629" table:style-name="ce5">
            <text:p>6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三維巴特勒矩陣</text:p>
          </table:table-cell>
          <table:table-cell office:value-type="string" table:style-name="ce1">
            <text:p>201710479729.5</text:p>
          </table:table-cell>
          <table:table-cell office:value-type="string" table:style-name="ce1">
            <text:p>中國大陸</text:p>
          </table:table-cell>
          <table:table-cell office:value-type="string" table:style-name="ce1">
            <text:p>本揭露提出一種巴特勒矩陣，其包括：多個耦合器、多個交叉跨線、多個三維交叉跨線以及多個相移器，其中，耦合器的電路具有長方體結構，三維交叉跨線具有立體結構。所述交叉跨線、所述三維交叉跨線以及所述相移器設置在所述耦合器的其中之一與所述耦合器的其中之另一之間。</text:p>
          </table:table-cell>
          <table:table-cell office:value-type="string" table:style-name="ce1">
            <text:p>工研院資通所</text:p>
          </table:table-cell>
          <table:table-cell office:value-type="string" table:style-name="ce1">
            <text:p>李露蘋</text:p>
          </table:table-cell>
          <table:table-cell office:value-type="string" table:style-name="ce1">
            <text:p>03-5918859</text:p>
          </table:table-cell>
          <table:table-cell office:value-type="string" table:style-name="ce1">
            <text:p>noralp@itri.org.tw</text:p>
          </table:table-cell>
          <table:table-cell table:number-columns-repeated="16372" table:style-name="ce8"/>
        </table:table-row>
        <table:table-row table:style-name="ro2">
          <table:table-cell office:value-type="float" office:value="630" table:style-name="ce5">
            <text:p>6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三維巴特勒矩陣</text:p>
          </table:table-cell>
          <table:table-cell office:value-type="string" table:style-name="ce1">
            <text:p>106116050</text:p>
          </table:table-cell>
          <table:table-cell office:value-type="string" table:style-name="ce1">
            <text:p>中華民國</text:p>
          </table:table-cell>
          <table:table-cell office:value-type="string" table:style-name="ce1">
            <text:p>本揭露提出一種巴特勒矩陣，其包括：多個耦合器、多個交叉跨線、多個三維交叉跨線以及多個相移器，其中，耦合器的電路具有長方體結構，三維交叉跨線具有立體結構。所述交叉跨線、所述三維交叉跨線以及所述相移器設置在所述耦合器的其中之一與所述耦合器的其中之另一之間。</text:p>
          </table:table-cell>
          <table:table-cell office:value-type="string" table:style-name="ce1">
            <text:p>工研院資通所</text:p>
          </table:table-cell>
          <table:table-cell office:value-type="string" table:style-name="ce1">
            <text:p>李露蘋</text:p>
          </table:table-cell>
          <table:table-cell office:value-type="string" table:style-name="ce1">
            <text:p>03-5918860</text:p>
          </table:table-cell>
          <table:table-cell office:value-type="string" table:style-name="ce1">
            <text:p>noralp@itri.org.tw</text:p>
          </table:table-cell>
          <table:table-cell table:number-columns-repeated="16372" table:style-name="ce8"/>
        </table:table-row>
        <table:table-row table:style-name="ro2">
          <table:table-cell office:value-type="float" office:value="631" table:style-name="ce5">
            <text:p>6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三維巴特勒矩陣</text:p>
          </table:table-cell>
          <table:table-cell office:value-type="string" table:style-name="ce1">
            <text:p>15/800,090</text:p>
          </table:table-cell>
          <table:table-cell office:value-type="string" table:style-name="ce1">
            <text:p>美國</text:p>
          </table:table-cell>
          <table:table-cell office:value-type="string" table:style-name="ce1">
            <text:p>本揭露提出一種巴特勒矩陣，其包括：多個耦合器、多個交叉跨線、多個三維交叉跨線以及多個相移器，其中，耦合器的電路具有長方體結構，三維交叉跨線具有立體結構。所述交叉跨線、所述三維交叉跨線以及所述相移器設置在所述耦合器的其中之一與所述耦合器的其中之另一之間。</text:p>
          </table:table-cell>
          <table:table-cell office:value-type="string" table:style-name="ce1">
            <text:p>工研院資通所</text:p>
          </table:table-cell>
          <table:table-cell office:value-type="string" table:style-name="ce1">
            <text:p>李露蘋</text:p>
          </table:table-cell>
          <table:table-cell office:value-type="string" table:style-name="ce1">
            <text:p>03-5918861</text:p>
          </table:table-cell>
          <table:table-cell office:value-type="string" table:style-name="ce1">
            <text:p>noralp@itri.org.tw</text:p>
          </table:table-cell>
          <table:table-cell table:number-columns-repeated="16372" table:style-name="ce8"/>
        </table:table-row>
        <table:table-row table:style-name="ro2">
          <table:table-cell office:value-type="float" office:value="632" table:style-name="ce5">
            <text:p>6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成型控制的方法及裝置</text:p>
          </table:table-cell>
          <table:table-cell office:value-type="string" table:style-name="ce1">
            <text:p>201710431825.2</text:p>
          </table:table-cell>
          <table:table-cell office:value-type="string" table:style-name="ce1">
            <text:p>中國大陸</text:p>
          </table:table-cell>
          <table:table-cell office:value-type="string" table:style-name="ce1">
            <text:p>本揭露是有關一種波束成型的方法及控制裝置。所述方法一實施例包括：調整對於第一基頻訊號的第一振幅倍率，且調整對於第一基頻訊號的第二振幅倍率。藉由第一基頻訊號與第一振幅倍率產生第一訊號，且藉由第一基頻訊號與第二振幅倍率產生第二訊號。使第一訊號與第二訊號之間具備相位差。將具備相位差的第一訊號與第二訊號轉換為波束成型訊號，以控制天線。</text:p>
          </table:table-cell>
          <table:table-cell office:value-type="string" table:style-name="ce1">
            <text:p>工研院資通所</text:p>
          </table:table-cell>
          <table:table-cell office:value-type="string" table:style-name="ce1">
            <text:p>李露蘋</text:p>
          </table:table-cell>
          <table:table-cell office:value-type="string" table:style-name="ce1">
            <text:p>03-5918862</text:p>
          </table:table-cell>
          <table:table-cell office:value-type="string" table:style-name="ce1">
            <text:p>noralp@itri.org.tw</text:p>
          </table:table-cell>
          <table:table-cell table:number-columns-repeated="16372" table:style-name="ce8"/>
        </table:table-row>
        <table:table-row table:style-name="ro2">
          <table:table-cell office:value-type="float" office:value="633" table:style-name="ce5">
            <text:p>6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成型的方法及控制裝置</text:p>
          </table:table-cell>
          <table:table-cell office:value-type="string" table:style-name="ce1">
            <text:p>106113533</text:p>
          </table:table-cell>
          <table:table-cell office:value-type="string" table:style-name="ce1">
            <text:p>中華民國</text:p>
          </table:table-cell>
          <table:table-cell office:value-type="string" table:style-name="ce1">
            <text:p>本揭露是有關一種波束成型的方法及控制裝置。所述方法一實施例包括：調整對於第一基頻訊號的第一振幅倍率，且調整對於第一基頻訊號的第二振幅倍率。藉由第一基頻訊號與第一振幅倍率產生第一訊號，且藉由第一基頻訊號與第二振幅倍率產生第二訊號。使第一訊號與第二訊號之間具備相位差。將具備相位差的第一訊號與第二訊號轉換為波束成型訊號，以控制天線。</text:p>
          </table:table-cell>
          <table:table-cell office:value-type="string" table:style-name="ce1">
            <text:p>工研院資通所</text:p>
          </table:table-cell>
          <table:table-cell office:value-type="string" table:style-name="ce1">
            <text:p>李露蘋</text:p>
          </table:table-cell>
          <table:table-cell office:value-type="string" table:style-name="ce1">
            <text:p>03-5918863</text:p>
          </table:table-cell>
          <table:table-cell office:value-type="string" table:style-name="ce1">
            <text:p>noralp@itri.org.tw</text:p>
          </table:table-cell>
          <table:table-cell table:number-columns-repeated="16372" table:style-name="ce8"/>
        </table:table-row>
        <table:table-row table:style-name="ro2">
          <table:table-cell office:value-type="float" office:value="634" table:style-name="ce5">
            <text:p>6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成型的方法及控制裝置</text:p>
          </table:table-cell>
          <table:table-cell office:value-type="string" table:style-name="ce1">
            <text:p>15/652,243</text:p>
          </table:table-cell>
          <table:table-cell office:value-type="string" table:style-name="ce1">
            <text:p>美國</text:p>
          </table:table-cell>
          <table:table-cell office:value-type="string" table:style-name="ce1">
            <text:p>本揭露是有關一種波束成型的方法及控制裝置。所述方法一實施例包括：調整對於第一基頻訊號的第一振幅倍率，且調整對於第一基頻訊號的第二振幅倍率。藉由第一基頻訊號與第一振幅倍率產生第一訊號，且藉由第一基頻訊號與第二振幅倍率產生第二訊號。使第一訊號與第二訊號之間具備相位差。將具備相位差的第一訊號與第二訊號轉換為波束成型訊號，以控制天線。</text:p>
          </table:table-cell>
          <table:table-cell office:value-type="string" table:style-name="ce1">
            <text:p>工研院資通所</text:p>
          </table:table-cell>
          <table:table-cell office:value-type="string" table:style-name="ce1">
            <text:p>李露蘋</text:p>
          </table:table-cell>
          <table:table-cell office:value-type="string" table:style-name="ce1">
            <text:p>03-5918864</text:p>
          </table:table-cell>
          <table:table-cell office:value-type="string" table:style-name="ce1">
            <text:p>noralp@itri.org.tw</text:p>
          </table:table-cell>
          <table:table-cell table:number-columns-repeated="16372" table:style-name="ce8"/>
        </table:table-row>
        <table:table-row table:style-name="ro2">
          <table:table-cell office:value-type="float" office:value="635" table:style-name="ce5">
            <text:p>6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遠端操作載具及其載具控制裝置與控制方法</text:p>
          </table:table-cell>
          <table:table-cell office:value-type="string" table:style-name="ce1">
            <text:p>201611258991.9</text:p>
          </table:table-cell>
          <table:table-cell office:value-type="string" table:style-name="ce1">
            <text:p>中國大陸</text:p>
          </table:table-cell>
          <table:table-cell office:value-type="string" table:style-name="ce1">
            <text:p>一種遠端操作載具，以及其載具控制裝置與控制方法。遠端操作載具包括通訊電路、感測器、載具控制裝置以及驅動電路。感測器用以感測遠端操作載具之環境。載具控制裝置耦接至通訊電路，以接收來自於遙控平台的遠端駕駛指令。載具控制裝置耦接至感測器，以接收感測結果。載具控制裝置依據感測結果而產生自動駕駛指令。載具控制裝置依據遠端駕駛指令與自動駕駛指令來決定實際控制指令。驅動電路耦接至載具控制裝置，以接收實際控制指令。驅動電路依據實際控制指令來對應驅動遠端操作載具。</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65</text:p>
          </table:table-cell>
          <table:table-cell office:value-type="string" table:style-name="ce1">
            <text:p>noralp@itri.org.tw</text:p>
          </table:table-cell>
          <table:table-cell table:number-columns-repeated="16372" table:style-name="ce8"/>
        </table:table-row>
        <table:table-row table:style-name="ro2">
          <table:table-cell office:value-type="float" office:value="636" table:style-name="ce5">
            <text:p>6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遠端操作載具及其載具控制裝置與控制方法</text:p>
          </table:table-cell>
          <table:table-cell office:value-type="string" table:style-name="ce1">
            <text:p>16207253.2</text:p>
          </table:table-cell>
          <table:table-cell office:value-type="string" table:style-name="ce1">
            <text:p>EPC</text:p>
          </table:table-cell>
          <table:table-cell office:value-type="string" table:style-name="ce1">
            <text:p>一種遠端操作載具，以及其載具控制裝置與控制方法。遠端操作載具包括通訊電路、感測器、載具控制裝置以及驅動電路。感測器用以感測遠端操作載具之環境。載具控制裝置耦接至通訊電路，以接收來自於遙控平台的遠端駕駛指令。載具控制裝置耦接至感測器，以接收感測結果。載具控制裝置依據感測結果而產生自動駕駛指令。載具控制裝置依據遠端駕駛指令與自動駕駛指令來決定實際控制指令。驅動電路耦接至載具控制裝置，以接收實際控制指令。驅動電路依據實際控制指令來對應驅動遠端操作載具。</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66</text:p>
          </table:table-cell>
          <table:table-cell office:value-type="string" table:style-name="ce1">
            <text:p>noralp@itri.org.tw</text:p>
          </table:table-cell>
          <table:table-cell table:number-columns-repeated="16372" table:style-name="ce8"/>
        </table:table-row>
        <table:table-row table:style-name="ro2">
          <table:table-cell office:value-type="float" office:value="637" table:style-name="ce5">
            <text:p>6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遠端操作載具及其載具控制裝置與控制方法</text:p>
          </table:table-cell>
          <table:table-cell office:value-type="string" table:style-name="ce1">
            <text:p>105141094</text:p>
          </table:table-cell>
          <table:table-cell office:value-type="string" table:style-name="ce1">
            <text:p>中華民國</text:p>
          </table:table-cell>
          <table:table-cell office:value-type="string" table:style-name="ce1">
            <text:p>一種遠端操作載具，以及其載具控制裝置與控制方法。遠端操作載具包括通訊電路、感測器、載具控制裝置以及驅動電路。感測器用以感測遠端操作載具之環境。載具控制裝置耦接至通訊電路，以接收來自於遙控平台的遠端駕駛指令。載具控制裝置耦接至感測器，以接收感測結果。載具控制裝置依據感測結果而產生自動駕駛指令。載具控制裝置依據遠端駕駛指令與自動駕駛指令來決定實際控制指令。驅動電路耦接至載具控制裝置，以接收實際控制指令。驅動電路依據實際控制指令來對應驅動遠端操作載具。</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67</text:p>
          </table:table-cell>
          <table:table-cell office:value-type="string" table:style-name="ce1">
            <text:p>noralp@itri.org.tw</text:p>
          </table:table-cell>
          <table:table-cell table:number-columns-repeated="16372" table:style-name="ce8"/>
        </table:table-row>
        <table:table-row table:style-name="ro2">
          <table:table-cell office:value-type="float" office:value="638" table:style-name="ce5">
            <text:p>63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遠端操作載具及其載具控制裝置與控制方法</text:p>
          </table:table-cell>
          <table:table-cell office:value-type="string" table:style-name="ce1">
            <text:p>15/393,260</text:p>
          </table:table-cell>
          <table:table-cell office:value-type="string" table:style-name="ce1">
            <text:p>美國</text:p>
          </table:table-cell>
          <table:table-cell office:value-type="string" table:style-name="ce1">
            <text:p>一種遠端操作載具，以及其載具控制裝置與控制方法。遠端操作載具包括通訊電路、感測器、載具控制裝置以及驅動電路。感測器用以感測遠端操作載具之環境。載具控制裝置耦接至通訊電路，以接收來自於遙控平台的遠端駕駛指令。載具控制裝置耦接至感測器，以接收感測結果。載具控制裝置依據感測結果而產生自動駕駛指令。載具控制裝置依據遠端駕駛指令與自動駕駛指令來決定實際控制指令。驅動電路耦接至載具控制裝置，以接收實際控制指令。驅動電路依據實際控制指令來對應驅動遠端操作載具。</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8868</text:p>
          </table:table-cell>
          <table:table-cell office:value-type="string" table:style-name="ce1">
            <text:p>noralp@itri.org.tw</text:p>
          </table:table-cell>
          <table:table-cell table:number-columns-repeated="16372" table:style-name="ce8"/>
        </table:table-row>
        <table:table-row table:style-name="ro2">
          <table:table-cell office:value-type="float" office:value="639" table:style-name="ce5">
            <text:p>6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輸入緩衝器及其噪音消除方法</text:p>
          </table:table-cell>
          <table:table-cell office:value-type="string" table:style-name="ce1">
            <text:p>201711120949.5</text:p>
          </table:table-cell>
          <table:table-cell office:value-type="string" table:style-name="ce1">
            <text:p>中國大陸</text:p>
          </table:table-cell>
          <table:table-cell office:value-type="string" table:style-name="ce1">
            <text:p>一種輸入緩衝器，其可包含雜訊感測器、第一級隨耦器及減法器。第一級隨耦器之公共端可與雜訊感測器連接，而第一偏壓電流源可與第一級隨耦器之輸出端連接並產生第一雜訊電流。減法器可與第一級隨耦器及雜訊感測器連接。雜訊感測器可感測第一雜訊電流，並可透過減法器產生雜訊消除電流以消除第一雜訊電流產生之雜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69</text:p>
          </table:table-cell>
          <table:table-cell office:value-type="string" table:style-name="ce1">
            <text:p>noralp@itri.org.tw</text:p>
          </table:table-cell>
          <table:table-cell table:number-columns-repeated="16372" table:style-name="ce8"/>
        </table:table-row>
        <table:table-row table:style-name="ro2">
          <table:table-cell office:value-type="float" office:value="640" table:style-name="ce5">
            <text:p>64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輸入緩衝器及其雜訊消除方法</text:p>
          </table:table-cell>
          <table:table-cell office:value-type="string" table:style-name="ce1">
            <text:p>2018-028371</text:p>
          </table:table-cell>
          <table:table-cell office:value-type="string" table:style-name="ce1">
            <text:p>日本</text:p>
          </table:table-cell>
          <table:table-cell office:value-type="string" table:style-name="ce1">
            <text:p>一種輸入緩衝器，其可包含雜訊感測器、第一級隨耦器及減法器。第一級隨耦器之公共端可與雜訊感測器連接，而第一偏壓電流源可與第一級隨耦器之輸出端連接並產生第一雜訊電流。減法器可與第一級隨耦器及雜訊感測器連接。雜訊感測器可感測第一雜訊電流，並可透過減法器產生雜訊消除電流以消除第一雜訊電流產生之雜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70</text:p>
          </table:table-cell>
          <table:table-cell office:value-type="string" table:style-name="ce1">
            <text:p>noralp@itri.org.tw</text:p>
          </table:table-cell>
          <table:table-cell table:number-columns-repeated="16372" table:style-name="ce8"/>
        </table:table-row>
        <table:table-row table:style-name="ro2">
          <table:table-cell office:value-type="float" office:value="641" table:style-name="ce5">
            <text:p>6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輸入緩衝器及其雜訊消除方法</text:p>
          </table:table-cell>
          <table:table-cell office:value-type="string" table:style-name="ce1">
            <text:p>106134786</text:p>
          </table:table-cell>
          <table:table-cell office:value-type="string" table:style-name="ce1">
            <text:p>中華民國</text:p>
          </table:table-cell>
          <table:table-cell office:value-type="string" table:style-name="ce1">
            <text:p>一種輸入緩衝器，其可包含雜訊感測器、第一級隨耦器及減法器。第一級隨耦器之公共端可與雜訊感測器連接，而第一偏壓電流源可與第一級隨耦器之輸出端連接並產生第一雜訊電流。減法器可與第一級隨耦器及雜訊感測器連接。雜訊感測器可感測第一雜訊電流，並可透過減法器產生雜訊消除電流以消除第一雜訊電流產生之雜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71</text:p>
          </table:table-cell>
          <table:table-cell office:value-type="string" table:style-name="ce1">
            <text:p>noralp@itri.org.tw</text:p>
          </table:table-cell>
          <table:table-cell table:number-columns-repeated="16372" table:style-name="ce8"/>
        </table:table-row>
        <table:table-row table:style-name="ro2">
          <table:table-cell office:value-type="float" office:value="642" table:style-name="ce5">
            <text:p>64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輸入緩衝器及其雜訊消除方法</text:p>
          </table:table-cell>
          <table:table-cell office:value-type="string" table:style-name="ce1">
            <text:p>15/848,283</text:p>
          </table:table-cell>
          <table:table-cell office:value-type="string" table:style-name="ce1">
            <text:p>美國</text:p>
          </table:table-cell>
          <table:table-cell office:value-type="string" table:style-name="ce1">
            <text:p>一種輸入緩衝器，其可包含雜訊感測器、第一級隨耦器及減法器。第一級隨耦器之公共端可與雜訊感測器連接，而第一偏壓電流源可與第一級隨耦器之輸出端連接並產生第一雜訊電流。減法器可與第一級隨耦器及雜訊感測器連接。雜訊感測器可感測第一雜訊電流，並可透過減法器產生雜訊消除電流以消除第一雜訊電流產生之雜訊。</text:p>
          </table:table-cell>
          <table:table-cell office:value-type="string" table:style-name="ce1">
            <text:p>工研院資通所</text:p>
          </table:table-cell>
          <table:table-cell office:value-type="string" table:style-name="ce1">
            <text:p>李露蘋</text:p>
          </table:table-cell>
          <table:table-cell office:value-type="string" table:style-name="ce1">
            <text:p>03-5918872</text:p>
          </table:table-cell>
          <table:table-cell office:value-type="string" table:style-name="ce1">
            <text:p>noralp@itri.org.tw</text:p>
          </table:table-cell>
          <table:table-cell table:number-columns-repeated="16372" table:style-name="ce8"/>
        </table:table-row>
        <table:table-row table:style-name="ro2">
          <table:table-cell office:value-type="float" office:value="643" table:style-name="ce5">
            <text:p>64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追蹤方法及使用該方法的用戶設備與基站</text:p>
          </table:table-cell>
          <table:table-cell office:value-type="string" table:style-name="ce1">
            <text:p>201711460860.3</text:p>
          </table:table-cell>
          <table:table-cell office:value-type="string" table:style-name="ce1">
            <text:p>中國大陸</text:p>
          </table:table-cell>
          <table:table-cell office:value-type="string" table:style-name="ce1">
            <text:p>本發明揭露的一個方面包含由使用者設備使用的波束追蹤方法，所述方法將包含：在第一時間週期內接收包含與第一小區波束相關聯的第一參考訊號序列以及與第二細胞波束相關聯的第二參考訊號序列的第一多個參考訊號序列；測量包含第一細胞波束的第一測量以及第二細胞波束的第二測量的波束品質；基於所述波束品質產生測量回報；以及傳輸所述測量回報。</text:p>
          </table:table-cell>
          <table:table-cell office:value-type="string" table:style-name="ce1">
            <text:p>工研院資通所</text:p>
          </table:table-cell>
          <table:table-cell office:value-type="string" table:style-name="ce1">
            <text:p>李露蘋</text:p>
          </table:table-cell>
          <table:table-cell office:value-type="string" table:style-name="ce1">
            <text:p>03-5918873</text:p>
          </table:table-cell>
          <table:table-cell office:value-type="string" table:style-name="ce1">
            <text:p>noralp@itri.org.tw</text:p>
          </table:table-cell>
          <table:table-cell table:number-columns-repeated="16372" table:style-name="ce8"/>
        </table:table-row>
        <table:table-row table:style-name="ro2">
          <table:table-cell office:value-type="float" office:value="644" table:style-name="ce5">
            <text:p>6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毫米波通訊系統的多細胞群組中的波束追蹤方法及使用所述方法的使用者設備與基地台</text:p>
          </table:table-cell>
          <table:table-cell office:value-type="string" table:style-name="ce1">
            <text:p>106142105</text:p>
          </table:table-cell>
          <table:table-cell office:value-type="string" table:style-name="ce1">
            <text:p>中華民國</text:p>
          </table:table-cell>
          <table:table-cell office:value-type="string" table:style-name="ce1">
            <text:p>本發明揭露的一個方面包含由使用者設備使用的波束追蹤方法，所述方法將包含：在第一時間週期內接收包含與第一小區波束相關聯的第一參考訊號序列以及與第二細胞波束相關聯的第二參考訊號序列的第一多個參考訊號序列；測量包含第一細胞波束的第一測量以及第二細胞波束的第二測量的波束品質；基於所述波束品質產生測量回報；以及傳輸所述測量回報。</text:p>
          </table:table-cell>
          <table:table-cell office:value-type="string" table:style-name="ce1">
            <text:p>工研院資通所</text:p>
          </table:table-cell>
          <table:table-cell office:value-type="string" table:style-name="ce1">
            <text:p>李露蘋</text:p>
          </table:table-cell>
          <table:table-cell office:value-type="string" table:style-name="ce1">
            <text:p>03-5918874</text:p>
          </table:table-cell>
          <table:table-cell office:value-type="string" table:style-name="ce1">
            <text:p>noralp@itri.org.tw</text:p>
          </table:table-cell>
          <table:table-cell table:number-columns-repeated="16372" table:style-name="ce8"/>
        </table:table-row>
        <table:table-row table:style-name="ro2">
          <table:table-cell office:value-type="float" office:value="645" table:style-name="ce5">
            <text:p>6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毫米波通訊系統的多細胞群組中的波束追蹤方法及使用所述方法的使用者設備與基地台</text:p>
          </table:table-cell>
          <table:table-cell office:value-type="string" table:style-name="ce1">
            <text:p>15/684,952</text:p>
          </table:table-cell>
          <table:table-cell office:value-type="string" table:style-name="ce1">
            <text:p>美國</text:p>
          </table:table-cell>
          <table:table-cell office:value-type="string" table:style-name="ce1">
            <text:p>本發明揭露的一個方面包含由使用者設備使用的波束追蹤方法，所述方法將包含：在第一時間週期內接收包含與第一小區波束相關聯的第一參考訊號序列以及與第二細胞波束相關聯的第二參考訊號序列的第一多個參考訊號序列；測量包含第一細胞波束的第一測量以及第二細胞波束的第二測量的波束品質；基於所述波束品質產生測量回報；以及傳輸所述測量回報。</text:p>
          </table:table-cell>
          <table:table-cell office:value-type="string" table:style-name="ce1">
            <text:p>工研院資通所</text:p>
          </table:table-cell>
          <table:table-cell office:value-type="string" table:style-name="ce1">
            <text:p>李露蘋</text:p>
          </table:table-cell>
          <table:table-cell office:value-type="string" table:style-name="ce1">
            <text:p>03-5918875</text:p>
          </table:table-cell>
          <table:table-cell office:value-type="string" table:style-name="ce1">
            <text:p>noralp@itri.org.tw</text:p>
          </table:table-cell>
          <table:table-cell table:number-columns-repeated="16372" table:style-name="ce8"/>
        </table:table-row>
        <table:table-row table:style-name="ro2">
          <table:table-cell office:value-type="float" office:value="646" table:style-name="ce5">
            <text:p>6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設備、接入節點及其基於切片的切換方法</text:p>
          </table:table-cell>
          <table:table-cell office:value-type="string" table:style-name="ce1">
            <text:p>201711057620.9</text:p>
          </table:table-cell>
          <table:table-cell office:value-type="string" table:style-name="ce1">
            <text:p>中國大陸</text:p>
          </table:table-cell>
          <table:table-cell office:value-type="string" table:style-name="ce1">
            <text:p>一種用戶設備（UE）、存取節點和基於切片的換手方法。此方法一實施例將服務請求從UE發送到存取節點，之後選擇由支援服務請求的存取節點及其相鄰節點的基地台提供的多個候選切片實體。由UE對於每個候選切片實體測量不同的測量對象並且將測量報告發送到存取節點。由存取節點根據測量報告從候選切片實體決定具有支援服務請求的至少一個切片實體的目標基地台。以及，由存取節點將控制命令發送到UE，以配置UE與目標基地台之間的連接。</text:p>
          </table:table-cell>
          <table:table-cell office:value-type="string" table:style-name="ce1">
            <text:p>工研院資通所</text:p>
          </table:table-cell>
          <table:table-cell office:value-type="string" table:style-name="ce1">
            <text:p>李露蘋</text:p>
          </table:table-cell>
          <table:table-cell office:value-type="string" table:style-name="ce1">
            <text:p>03-5918876</text:p>
          </table:table-cell>
          <table:table-cell office:value-type="string" table:style-name="ce1">
            <text:p>noralp@itri.org.tw</text:p>
          </table:table-cell>
          <table:table-cell table:number-columns-repeated="16372" table:style-name="ce8"/>
        </table:table-row>
        <table:table-row table:style-name="ro2">
          <table:table-cell office:value-type="float" office:value="647" table:style-name="ce5">
            <text:p>64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設備、存取節點及其基於切片的換手方法</text:p>
          </table:table-cell>
          <table:table-cell office:value-type="string" table:style-name="ce1">
            <text:p>106137020</text:p>
          </table:table-cell>
          <table:table-cell office:value-type="string" table:style-name="ce1">
            <text:p>中華民國</text:p>
          </table:table-cell>
          <table:table-cell office:value-type="string" table:style-name="ce1">
            <text:p>一種用戶設備（UE）、存取節點和基於切片的換手方法。此方法一實施例將服務請求從UE發送到存取節點，之後選擇由支援服務請求的存取節點及其相鄰節點的基地台提供的多個候選切片實體。由UE對於每個候選切片實體測量不同的測量對象並且將測量報告發送到存取節點。由存取節點根據測量報告從候選切片實體決定具有支援服務請求的至少一個切片實體的目標基地台。以及，由存取節點將控制命令發送到UE，以配置UE與目標基地台之間的連接。</text:p>
          </table:table-cell>
          <table:table-cell office:value-type="string" table:style-name="ce1">
            <text:p>工研院資通所</text:p>
          </table:table-cell>
          <table:table-cell office:value-type="string" table:style-name="ce1">
            <text:p>李露蘋</text:p>
          </table:table-cell>
          <table:table-cell office:value-type="string" table:style-name="ce1">
            <text:p>03-5918877</text:p>
          </table:table-cell>
          <table:table-cell office:value-type="string" table:style-name="ce1">
            <text:p>noralp@itri.org.tw</text:p>
          </table:table-cell>
          <table:table-cell table:number-columns-repeated="16372" table:style-name="ce8"/>
        </table:table-row>
        <table:table-row table:style-name="ro2">
          <table:table-cell office:value-type="float" office:value="648" table:style-name="ce5">
            <text:p>64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設備、存取節點及其基於切片的換手方法</text:p>
          </table:table-cell>
          <table:table-cell office:value-type="string" table:style-name="ce1">
            <text:p>15/730,765</text:p>
          </table:table-cell>
          <table:table-cell office:value-type="string" table:style-name="ce1">
            <text:p>美國</text:p>
          </table:table-cell>
          <table:table-cell office:value-type="string" table:style-name="ce1">
            <text:p>一種用戶設備（UE）、存取節點和基於切片的換手方法。此方法一實施例將服務請求從UE發送到存取節點，之後選擇由支援服務請求的存取節點及其相鄰節點的基地台提供的多個候選切片實體。由UE對於每個候選切片實體測量不同的測量對象並且將測量報告發送到存取節點。由存取節點根據測量報告從候選切片實體決定具有支援服務請求的至少一個切片實體的目標基地台。以及，由存取節點將控制命令發送到UE，以配置UE與目標基地台之間的連接。</text:p>
          </table:table-cell>
          <table:table-cell office:value-type="string" table:style-name="ce1">
            <text:p>工研院資通所</text:p>
          </table:table-cell>
          <table:table-cell office:value-type="string" table:style-name="ce1">
            <text:p>李露蘋</text:p>
          </table:table-cell>
          <table:table-cell office:value-type="string" table:style-name="ce1">
            <text:p>03-5918878</text:p>
          </table:table-cell>
          <table:table-cell office:value-type="string" table:style-name="ce1">
            <text:p>noralp@itri.org.tw</text:p>
          </table:table-cell>
          <table:table-cell table:number-columns-repeated="16372" table:style-name="ce8"/>
        </table:table-row>
        <table:table-row table:style-name="ro2">
          <table:table-cell office:value-type="float" office:value="649" table:style-name="ce5">
            <text:p>6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弱勢用路人的訊息傳輸方法及其移動裝置與系統</text:p>
          </table:table-cell>
          <table:table-cell office:value-type="string" table:style-name="ce1">
            <text:p>201710532083.2</text:p>
          </table:table-cell>
          <table:table-cell office:value-type="string" table:style-name="ce1">
            <text:p>中國大陸</text:p>
          </table:table-cell>
          <table:table-cell office:value-type="string" table:style-name="ce1">
            <text:p>一種弱勢用路人的訊息傳輸方法及其行動電子裝置與系統，其中此方法適用於第一弱勢用路人的第一行動裝置並且包括下列步驟。判斷第一弱勢用路人的預定範圍之中是否存在目標行動裝置，其中目標行動裝置為已廣播個人安全訊息的行動裝置。當預定範圍之中存在目標行動裝置時，將根據目標行動裝置與路口之間的相對距離以及目標行動裝置與第一行動裝置之間的相對距離，判斷是否將廣播第一個人安全訊息。當預定範圍之中不存在目標行動裝置時，將廣播第一個人安全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879</text:p>
          </table:table-cell>
          <table:table-cell office:value-type="string" table:style-name="ce1">
            <text:p>noralp@itri.org.tw</text:p>
          </table:table-cell>
          <table:table-cell table:number-columns-repeated="16372" table:style-name="ce8"/>
        </table:table-row>
        <table:table-row table:style-name="ro2">
          <table:table-cell office:value-type="float" office:value="650" table:style-name="ce5">
            <text:p>6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弱勢用路人的訊息傳輸方法及其行動裝置與系統</text:p>
          </table:table-cell>
          <table:table-cell office:value-type="string" table:style-name="ce1">
            <text:p>17206985.8</text:p>
          </table:table-cell>
          <table:table-cell office:value-type="string" table:style-name="ce1">
            <text:p>EPC</text:p>
          </table:table-cell>
          <table:table-cell office:value-type="string" table:style-name="ce1">
            <text:p>一種弱勢用路人的訊息傳輸方法及其行動電子裝置與系統，其中此方法適用於第一弱勢用路人的第一行動裝置並且包括下列步驟。判斷第一弱勢用路人的預定範圍之中是否存在目標行動裝置，其中目標行動裝置為已廣播個人安全訊息的行動裝置。當預定範圍之中存在目標行動裝置時，將根據目標行動裝置與路口之間的相對距離以及目標行動裝置與第一行動裝置之間的相對距離，判斷是否將廣播第一個人安全訊息。當預定範圍之中不存在目標行動裝置時，將廣播第一個人安全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880</text:p>
          </table:table-cell>
          <table:table-cell office:value-type="string" table:style-name="ce1">
            <text:p>noralp@itri.org.tw</text:p>
          </table:table-cell>
          <table:table-cell table:number-columns-repeated="16372" table:style-name="ce8"/>
        </table:table-row>
        <table:table-row table:style-name="ro2">
          <table:table-cell office:value-type="float" office:value="651" table:style-name="ce5">
            <text:p>6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弱勢用路人的訊息傳輸方法及其行動裝置與系統</text:p>
          </table:table-cell>
          <table:table-cell office:value-type="string" table:style-name="ce1">
            <text:p>106117093</text:p>
          </table:table-cell>
          <table:table-cell office:value-type="string" table:style-name="ce1">
            <text:p>中華民國</text:p>
          </table:table-cell>
          <table:table-cell office:value-type="string" table:style-name="ce1">
            <text:p>一種弱勢用路人的訊息傳輸方法及其行動電子裝置與系統，其中此方法適用於第一弱勢用路人的第一行動裝置並且包括下列步驟。判斷第一弱勢用路人的預定範圍之中是否存在目標行動裝置，其中目標行動裝置為已廣播個人安全訊息的行動裝置。當預定範圍之中存在目標行動裝置時，將根據目標行動裝置與路口之間的相對距離以及目標行動裝置與第一行動裝置之間的相對距離，判斷是否將廣播第一個人安全訊息。當預定範圍之中不存在目標行動裝置時，將廣播第一個人安全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881</text:p>
          </table:table-cell>
          <table:table-cell office:value-type="string" table:style-name="ce1">
            <text:p>noralp@itri.org.tw</text:p>
          </table:table-cell>
          <table:table-cell table:number-columns-repeated="16372" table:style-name="ce8"/>
        </table:table-row>
        <table:table-row table:style-name="ro2">
          <table:table-cell office:value-type="float" office:value="652" table:style-name="ce5">
            <text:p>6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弱勢用路人的訊息傳輸方法及其行動裝置與系統</text:p>
          </table:table-cell>
          <table:table-cell office:value-type="string" table:style-name="ce1">
            <text:p>15/825,120</text:p>
          </table:table-cell>
          <table:table-cell office:value-type="string" table:style-name="ce1">
            <text:p>美國</text:p>
          </table:table-cell>
          <table:table-cell office:value-type="string" table:style-name="ce1">
            <text:p>一種弱勢用路人的訊息傳輸方法及其行動電子裝置與系統，其中此方法適用於第一弱勢用路人的第一行動裝置並且包括下列步驟。判斷第一弱勢用路人的預定範圍之中是否存在目標行動裝置，其中目標行動裝置為已廣播個人安全訊息的行動裝置。當預定範圍之中存在目標行動裝置時，將根據目標行動裝置與路口之間的相對距離以及目標行動裝置與第一行動裝置之間的相對距離，判斷是否將廣播第一個人安全訊息。當預定範圍之中不存在目標行動裝置時，將廣播第一個人安全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882</text:p>
          </table:table-cell>
          <table:table-cell office:value-type="string" table:style-name="ce1">
            <text:p>noralp@itri.org.tw</text:p>
          </table:table-cell>
          <table:table-cell table:number-columns-repeated="16372" table:style-name="ce8"/>
        </table:table-row>
        <table:table-row table:style-name="ro2">
          <table:table-cell office:value-type="float" office:value="653" table:style-name="ce5">
            <text:p>65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整流器之控制方法及其系統</text:p>
          </table:table-cell>
          <table:table-cell office:value-type="string" table:style-name="ce1">
            <text:p>201710254000.8</text:p>
          </table:table-cell>
          <table:table-cell office:value-type="string" table:style-name="ce1">
            <text:p>中國大陸</text:p>
          </table:table-cell>
          <table:table-cell office:value-type="string" table:style-name="ce1">
            <text:p>本發明係有關一種整流器之控制方法及其系統，包括：取得發電機之頻率資訊及切換資訊；依據該頻率資訊及該切換資訊取得預測切換區間，並取得迴授信號，迴授信號係根據整流器之至少一開關元件之兩端所取得；以及於預測切換區間中根據迴授信號切換該整流器之開關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883</text:p>
          </table:table-cell>
          <table:table-cell office:value-type="string" table:style-name="ce1">
            <text:p>noralp@itri.org.tw</text:p>
          </table:table-cell>
          <table:table-cell table:number-columns-repeated="16372" table:style-name="ce8"/>
        </table:table-row>
        <table:table-row table:style-name="ro2">
          <table:table-cell office:value-type="float" office:value="654" table:style-name="ce5">
            <text:p>65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整流器之控制方法及其系統</text:p>
          </table:table-cell>
          <table:table-cell office:value-type="string" table:style-name="ce1">
            <text:p>17189367.0</text:p>
          </table:table-cell>
          <table:table-cell office:value-type="string" table:style-name="ce1">
            <text:p>EPC</text:p>
          </table:table-cell>
          <table:table-cell office:value-type="string" table:style-name="ce1">
            <text:p>本發明係有關一種整流器之控制方法及其系統，包括：取得發電機之頻率資訊及切換資訊；依據該頻率資訊及該切換資訊取得預測切換區間，並取得迴授信號，迴授信號係根據整流器之至少一開關元件之兩端所取得；以及於預測切換區間中根據迴授信號切換該整流器之開關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884</text:p>
          </table:table-cell>
          <table:table-cell office:value-type="string" table:style-name="ce1">
            <text:p>noralp@itri.org.tw</text:p>
          </table:table-cell>
          <table:table-cell table:number-columns-repeated="16372" table:style-name="ce8"/>
        </table:table-row>
        <table:table-row table:style-name="ro2">
          <table:table-cell office:value-type="float" office:value="655" table:style-name="ce5">
            <text:p>6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整流器之控制方法及其系統</text:p>
          </table:table-cell>
          <table:table-cell office:value-type="string" table:style-name="ce1">
            <text:p>106124729</text:p>
          </table:table-cell>
          <table:table-cell office:value-type="string" table:style-name="ce1">
            <text:p>中華民國</text:p>
          </table:table-cell>
          <table:table-cell office:value-type="string" table:style-name="ce1">
            <text:p>本發明係有關一種整流器之控制方法及其系統，包括：取得發電機之頻率資訊及切換資訊；依據該頻率資訊及該切換資訊取得預測切換區間，並取得迴授信號，迴授信號係根據整流器之至少一開關元件之兩端所取得；以及於預測切換區間中根據迴授信號切換該整流器之開關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885</text:p>
          </table:table-cell>
          <table:table-cell office:value-type="string" table:style-name="ce1">
            <text:p>noralp@itri.org.tw</text:p>
          </table:table-cell>
          <table:table-cell table:number-columns-repeated="16372" table:style-name="ce8"/>
        </table:table-row>
        <table:table-row table:style-name="ro2">
          <table:table-cell office:value-type="float" office:value="656" table:style-name="ce5">
            <text:p>6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整流器之控制方法及其系統</text:p>
          </table:table-cell>
          <table:table-cell office:value-type="string" table:style-name="ce1">
            <text:p>15/667,846</text:p>
          </table:table-cell>
          <table:table-cell office:value-type="string" table:style-name="ce1">
            <text:p>美國</text:p>
          </table:table-cell>
          <table:table-cell office:value-type="string" table:style-name="ce1">
            <text:p>本發明係有關一種整流器之控制方法及其系統，包括：取得發電機之頻率資訊及切換資訊；依據該頻率資訊及該切換資訊取得預測切換區間，並取得迴授信號，迴授信號係根據整流器之至少一開關元件之兩端所取得；以及於預測切換區間中根據迴授信號切換該整流器之開關訊號。</text:p>
          </table:table-cell>
          <table:table-cell office:value-type="string" table:style-name="ce1">
            <text:p>工研院資通所</text:p>
          </table:table-cell>
          <table:table-cell office:value-type="string" table:style-name="ce1">
            <text:p>李露蘋</text:p>
          </table:table-cell>
          <table:table-cell office:value-type="string" table:style-name="ce1">
            <text:p>03-5918886</text:p>
          </table:table-cell>
          <table:table-cell office:value-type="string" table:style-name="ce1">
            <text:p>noralp@itri.org.tw</text:p>
          </table:table-cell>
          <table:table-cell table:number-columns-repeated="16372" table:style-name="ce8"/>
        </table:table-row>
        <table:table-row table:style-name="ro2">
          <table:table-cell office:value-type="float" office:value="657" table:style-name="ce5">
            <text:p>65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區域邊緣微雲管理設備、邊緣微雲系統與邊緣微雲系統之控制方法</text:p>
          </table:table-cell>
          <table:table-cell office:value-type="string" table:style-name="ce1">
            <text:p>106113670</text:p>
          </table:table-cell>
          <table:table-cell office:value-type="string" table:style-name="ce1">
            <text:p>中華民國</text:p>
          </table:table-cell>
          <table:table-cell office:value-type="string" table:style-name="ce1">
            <text:p>一種區域邊緣微雲管理設備、邊緣微雲系統與邊緣微雲系統之控制方法。區域邊緣微雲管理設備包括一區域移動管理實體及一區域資源管理器。區域移動管理實體用以轉傳一用戶設備之一認證資訊至一全域邊緣微雲管理設備、設定用戶設備之一默認承載、或執行一追蹤區域更新程序。區域資源管理器用以對數個微型基地台存取點之數個計算單元進行選擇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887</text:p>
          </table:table-cell>
          <table:table-cell office:value-type="string" table:style-name="ce1">
            <text:p>noralp@itri.org.tw</text:p>
          </table:table-cell>
          <table:table-cell table:number-columns-repeated="16372" table:style-name="ce8"/>
        </table:table-row>
        <table:table-row table:style-name="ro2">
          <table:table-cell office:value-type="float" office:value="658" table:style-name="ce5">
            <text:p>6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區域邊緣微雲管理設備、邊緣微雲系統與邊緣微雲系統之控制方法</text:p>
          </table:table-cell>
          <table:table-cell office:value-type="string" table:style-name="ce1">
            <text:p>15/692,917</text:p>
          </table:table-cell>
          <table:table-cell office:value-type="string" table:style-name="ce1">
            <text:p>美國</text:p>
          </table:table-cell>
          <table:table-cell office:value-type="string" table:style-name="ce1">
            <text:p>一種區域邊緣微雲管理設備、邊緣微雲系統與邊緣微雲系統之控制方法。區域邊緣微雲管理設備包括一區域移動管理實體及一區域資源管理器。區域移動管理實體用以轉傳一用戶設備之一認證資訊至一全域邊緣微雲管理設備、設定用戶設備之一默認承載、或執行一追蹤區域更新程序。區域資源管理器用以對數個微型基地台存取點之數個計算單元進行選擇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888</text:p>
          </table:table-cell>
          <table:table-cell office:value-type="string" table:style-name="ce1">
            <text:p>noralp@itri.org.tw</text:p>
          </table:table-cell>
          <table:table-cell table:number-columns-repeated="16372" table:style-name="ce8"/>
        </table:table-row>
        <table:table-row table:style-name="ro2">
          <table:table-cell office:value-type="float" office:value="659" table:style-name="ce5">
            <text:p>65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充電站與充電站模塊</text:p>
          </table:table-cell>
          <table:table-cell office:value-type="string" table:style-name="ce1">
            <text:p>201710929564.7</text:p>
          </table:table-cell>
          <table:table-cell office:value-type="string" table:style-name="ce1">
            <text:p>中國大陸</text:p>
          </table:table-cell>
          <table:table-cell office:value-type="string" table:style-name="ce1">
            <text:p>在此提出一種適於承載一無人載具的充電站。此充電站可包括一平台及一充電機構。充電機構配置於平台上，利用移動的方式使充電機構電性連接到無人載具進行充電。此外，在此亦提出一種包含多個所述充電站的充電站模組。</text:p>
          </table:table-cell>
          <table:table-cell office:value-type="string" table:style-name="ce1">
            <text:p>工研院資通所</text:p>
          </table:table-cell>
          <table:table-cell office:value-type="string" table:style-name="ce1">
            <text:p>李露蘋</text:p>
          </table:table-cell>
          <table:table-cell office:value-type="string" table:style-name="ce1">
            <text:p>03-5918889</text:p>
          </table:table-cell>
          <table:table-cell office:value-type="string" table:style-name="ce1">
            <text:p>noralp@itri.org.tw</text:p>
          </table:table-cell>
          <table:table-cell table:number-columns-repeated="16372" table:style-name="ce8"/>
        </table:table-row>
        <table:table-row table:style-name="ro2">
          <table:table-cell office:value-type="float" office:value="660" table:style-name="ce5">
            <text:p>66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充電站與充電站模組</text:p>
          </table:table-cell>
          <table:table-cell office:value-type="string" table:style-name="ce1">
            <text:p>106131000</text:p>
          </table:table-cell>
          <table:table-cell office:value-type="string" table:style-name="ce1">
            <text:p>中華民國</text:p>
          </table:table-cell>
          <table:table-cell office:value-type="string" table:style-name="ce1">
            <text:p>在此提出一種適於承載一無人載具的充電站。此充電站可包括一平台及一充電機構。充電機構配置於平台上，利用移動的方式使充電機構電性連接到無人載具進行充電。此外，在此亦提出一種包含多個所述充電站的充電站模組。</text:p>
          </table:table-cell>
          <table:table-cell office:value-type="string" table:style-name="ce1">
            <text:p>工研院資通所</text:p>
          </table:table-cell>
          <table:table-cell office:value-type="string" table:style-name="ce1">
            <text:p>李露蘋</text:p>
          </table:table-cell>
          <table:table-cell office:value-type="string" table:style-name="ce1">
            <text:p>03-5918890</text:p>
          </table:table-cell>
          <table:table-cell office:value-type="string" table:style-name="ce1">
            <text:p>noralp@itri.org.tw</text:p>
          </table:table-cell>
          <table:table-cell table:number-columns-repeated="16372" table:style-name="ce8"/>
        </table:table-row>
        <table:table-row table:style-name="ro2">
          <table:table-cell office:value-type="float" office:value="661" table:style-name="ce5">
            <text:p>6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充電站與充電站模組</text:p>
          </table:table-cell>
          <table:table-cell office:value-type="string" table:style-name="ce1">
            <text:p>15/820,447</text:p>
          </table:table-cell>
          <table:table-cell office:value-type="string" table:style-name="ce1">
            <text:p>美國</text:p>
          </table:table-cell>
          <table:table-cell office:value-type="string" table:style-name="ce1">
            <text:p>在此提出一種適於承載一無人載具的充電站。此充電站可包括一平台及一充電機構。充電機構配置於平台上，利用移動的方式使充電機構電性連接到無人載具進行充電。此外，在此亦提出一種包含多個所述充電站的充電站模組。</text:p>
          </table:table-cell>
          <table:table-cell office:value-type="string" table:style-name="ce1">
            <text:p>工研院資通所</text:p>
          </table:table-cell>
          <table:table-cell office:value-type="string" table:style-name="ce1">
            <text:p>李露蘋</text:p>
          </table:table-cell>
          <table:table-cell office:value-type="string" table:style-name="ce1">
            <text:p>03-5918891</text:p>
          </table:table-cell>
          <table:table-cell office:value-type="string" table:style-name="ce1">
            <text:p>noralp@itri.org.tw</text:p>
          </table:table-cell>
          <table:table-cell table:number-columns-repeated="16372" table:style-name="ce8"/>
        </table:table-row>
        <table:table-row table:style-name="ro2">
          <table:table-cell office:value-type="float" office:value="662" table:style-name="ce5">
            <text:p>66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將非3GPP或非IP設備連接到LTE的通信系統的方法和設備</text:p>
          </table:table-cell>
          <table:table-cell office:value-type="string" table:style-name="ce1">
            <text:p>201711483267.0</text:p>
          </table:table-cell>
          <table:table-cell office:value-type="string" table:style-name="ce1">
            <text:p>中國大陸</text:p>
          </table:table-cell>
          <table:table-cell office:value-type="string" table:style-name="ce1">
            <text:p>本揭露提供一種將非3GPP或非IP設備連接到LTE的通訊系統的方法以及使用所述方法的相關裝置。一方面，所述方法將包含但不限於：確定中繼所支援的無線電介面；通過使待傳輸的廣播訊息包含有關中繼所支援的無線電介面的資訊來配置廣播訊息；在所有與中繼所支援的無線電介面相關聯的無線電通道上傳輸廣播訊息；以及處理第二層連接請求。</text:p>
          </table:table-cell>
          <table:table-cell office:value-type="string" table:style-name="ce1">
            <text:p>工研院資通所</text:p>
          </table:table-cell>
          <table:table-cell office:value-type="string" table:style-name="ce1">
            <text:p>李露蘋</text:p>
          </table:table-cell>
          <table:table-cell office:value-type="string" table:style-name="ce1">
            <text:p>03-5918892</text:p>
          </table:table-cell>
          <table:table-cell office:value-type="string" table:style-name="ce1">
            <text:p>noralp@itri.org.tw</text:p>
          </table:table-cell>
          <table:table-cell table:number-columns-repeated="16372" table:style-name="ce8"/>
        </table:table-row>
        <table:table-row table:style-name="ro2">
          <table:table-cell office:value-type="float" office:value="663" table:style-name="ce5">
            <text:p>6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將非3GPP或非IP設備連接到LTE的通訊系統的方法和設備</text:p>
          </table:table-cell>
          <table:table-cell office:value-type="string" table:style-name="ce1">
            <text:p>106145829</text:p>
          </table:table-cell>
          <table:table-cell office:value-type="string" table:style-name="ce1">
            <text:p>中華民國</text:p>
          </table:table-cell>
          <table:table-cell office:value-type="string" table:style-name="ce1">
            <text:p>本揭露提供一種將非3GPP或非IP設備連接到LTE的通訊系統的方法以及使用所述方法的相關裝置。一方面，所述方法將包含但不限於：確定中繼所支援的無線電介面；通過使待傳輸的廣播訊息包含有關中繼所支援的無線電介面的資訊來配置廣播訊息；在所有與中繼所支援的無線電介面相關聯的無線電通道上傳輸廣播訊息；以及處理第二層連接請求。</text:p>
          </table:table-cell>
          <table:table-cell office:value-type="string" table:style-name="ce1">
            <text:p>工研院資通所</text:p>
          </table:table-cell>
          <table:table-cell office:value-type="string" table:style-name="ce1">
            <text:p>李露蘋</text:p>
          </table:table-cell>
          <table:table-cell office:value-type="string" table:style-name="ce1">
            <text:p>03-5918893</text:p>
          </table:table-cell>
          <table:table-cell office:value-type="string" table:style-name="ce1">
            <text:p>noralp@itri.org.tw</text:p>
          </table:table-cell>
          <table:table-cell table:number-columns-repeated="16372" table:style-name="ce8"/>
        </table:table-row>
        <table:table-row table:style-name="ro2">
          <table:table-cell office:value-type="float" office:value="664" table:style-name="ce5">
            <text:p>66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將非3GPP或非IP設備連接到LTE的通訊系統的方法和設備</text:p>
          </table:table-cell>
          <table:table-cell office:value-type="string" table:style-name="ce1">
            <text:p>15/849,615</text:p>
          </table:table-cell>
          <table:table-cell office:value-type="string" table:style-name="ce1">
            <text:p>美國</text:p>
          </table:table-cell>
          <table:table-cell office:value-type="string" table:style-name="ce1">
            <text:p>本揭露提供一種將非3GPP或非IP設備連接到LTE的通訊系統的方法以及使用所述方法的相關裝置。一方面，所述方法將包含但不限於：確定中繼所支援的無線電介面；通過使待傳輸的廣播訊息包含有關中繼所支援的無線電介面的資訊來配置廣播訊息；在所有與中繼所支援的無線電介面相關聯的無線電通道上傳輸廣播訊息；以及處理第二層連接請求。</text:p>
          </table:table-cell>
          <table:table-cell office:value-type="string" table:style-name="ce1">
            <text:p>工研院資通所</text:p>
          </table:table-cell>
          <table:table-cell office:value-type="string" table:style-name="ce1">
            <text:p>李露蘋</text:p>
          </table:table-cell>
          <table:table-cell office:value-type="string" table:style-name="ce1">
            <text:p>03-5918894</text:p>
          </table:table-cell>
          <table:table-cell office:value-type="string" table:style-name="ce1">
            <text:p>noralp@itri.org.tw</text:p>
          </table:table-cell>
          <table:table-cell table:number-columns-repeated="16372" table:style-name="ce8"/>
        </table:table-row>
        <table:table-row table:style-name="ro2">
          <table:table-cell office:value-type="float" office:value="665" table:style-name="ce5">
            <text:p>66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配置基地台快取內容的方法及控制系統及對應之基地台</text:p>
          </table:table-cell>
          <table:table-cell office:value-type="string" table:style-name="ce1">
            <text:p>106136986</text:p>
          </table:table-cell>
          <table:table-cell office:value-type="string" table:style-name="ce1">
            <text:p>中華民國</text:p>
          </table:table-cell>
          <table:table-cell office:value-type="string" table:style-name="ce1">
            <text:p>一種配置基地台之快取內容的方法及控制系統及對應之基地台。配置基地台之快取內容的方法包括以下步驟。取得一行動裝置之一動態移動資訊。依據此行動裝置之此動態移動資訊產生一檔案之一資料受歡迎度。依據此資料受歡迎度決定至少一基地台之一快取內容配置。依據此快取內容配置傳送此檔案到此至少一基地台，以供此行動裝置下載。</text:p>
          </table:table-cell>
          <table:table-cell office:value-type="string" table:style-name="ce1">
            <text:p>工研院資通所</text:p>
          </table:table-cell>
          <table:table-cell office:value-type="string" table:style-name="ce1">
            <text:p>李露蘋</text:p>
          </table:table-cell>
          <table:table-cell office:value-type="string" table:style-name="ce1">
            <text:p>03-5918895</text:p>
          </table:table-cell>
          <table:table-cell office:value-type="string" table:style-name="ce1">
            <text:p>noralp@itri.org.tw</text:p>
          </table:table-cell>
          <table:table-cell table:number-columns-repeated="16372" table:style-name="ce8"/>
        </table:table-row>
        <table:table-row table:style-name="ro2">
          <table:table-cell office:value-type="float" office:value="666" table:style-name="ce5">
            <text:p>66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配置基地台快取內容的方法及控制系統及對應之基地台</text:p>
          </table:table-cell>
          <table:table-cell office:value-type="string" table:style-name="ce1">
            <text:p>15/855,804</text:p>
          </table:table-cell>
          <table:table-cell office:value-type="string" table:style-name="ce1">
            <text:p>美國</text:p>
          </table:table-cell>
          <table:table-cell office:value-type="string" table:style-name="ce1">
            <text:p>一種配置基地台之快取內容的方法及控制系統及對應之基地台。配置基地台之快取內容的方法包括以下步驟。取得一行動裝置之一動態移動資訊。依據此行動裝置之此動態移動資訊產生一檔案之一資料受歡迎度。依據此資料受歡迎度決定至少一基地台之一快取內容配置。依據此快取內容配置傳送此檔案到此至少一基地台，以供此行動裝置下載。</text:p>
          </table:table-cell>
          <table:table-cell office:value-type="string" table:style-name="ce1">
            <text:p>工研院資通所</text:p>
          </table:table-cell>
          <table:table-cell office:value-type="string" table:style-name="ce1">
            <text:p>李露蘋</text:p>
          </table:table-cell>
          <table:table-cell office:value-type="string" table:style-name="ce1">
            <text:p>03-5918896</text:p>
          </table:table-cell>
          <table:table-cell office:value-type="string" table:style-name="ce1">
            <text:p>noralp@itri.org.tw</text:p>
          </table:table-cell>
          <table:table-cell table:number-columns-repeated="16372" table:style-name="ce8"/>
        </table:table-row>
        <table:table-row table:style-name="ro2">
          <table:table-cell office:value-type="float" office:value="667" table:style-name="ce5">
            <text:p>66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設備註冊方法、網絡控制器與網絡通信系統</text:p>
          </table:table-cell>
          <table:table-cell office:value-type="string" table:style-name="ce1">
            <text:p>201711446453.7</text:p>
          </table:table-cell>
          <table:table-cell office:value-type="string" table:style-name="ce1">
            <text:p>中國大陸</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897</text:p>
          </table:table-cell>
          <table:table-cell office:value-type="string" table:style-name="ce1">
            <text:p>noralp@itri.org.tw</text:p>
          </table:table-cell>
          <table:table-cell table:number-columns-repeated="16372" table:style-name="ce8"/>
        </table:table-row>
        <table:table-row table:style-name="ro2">
          <table:table-cell office:value-type="float" office:value="668" table:style-name="ce5">
            <text:p>66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以選擇網路切片的使用者設備註冊方法、及使用此方法的網路控制器與網路通訊系統</text:p>
          </table:table-cell>
          <table:table-cell office:value-type="string" table:style-name="ce1">
            <text:p>EP17209219.9</text:p>
          </table:table-cell>
          <table:table-cell office:value-type="string" table:style-name="ce1">
            <text:p>EPC</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898</text:p>
          </table:table-cell>
          <table:table-cell office:value-type="string" table:style-name="ce1">
            <text:p>noralp@itri.org.tw</text:p>
          </table:table-cell>
          <table:table-cell table:number-columns-repeated="16372" table:style-name="ce8"/>
        </table:table-row>
        <table:table-row table:style-name="ro2">
          <table:table-cell office:value-type="float" office:value="669" table:style-name="ce5">
            <text:p>6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以選擇網路切片的使用者設備註冊方法、及使用此方法的網路控制器與網路通訊系統</text:p>
          </table:table-cell>
          <table:table-cell office:value-type="string" table:style-name="ce1">
            <text:p>106144939</text:p>
          </table:table-cell>
          <table:table-cell office:value-type="string" table:style-name="ce1">
            <text:p>中華民國</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899</text:p>
          </table:table-cell>
          <table:table-cell office:value-type="string" table:style-name="ce1">
            <text:p>noralp@itri.org.tw</text:p>
          </table:table-cell>
          <table:table-cell table:number-columns-repeated="16372" table:style-name="ce8"/>
        </table:table-row>
        <table:table-row table:style-name="ro2">
          <table:table-cell office:value-type="float" office:value="670" table:style-name="ce5">
            <text:p>6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以選擇網路切片的使用者設備註冊方法、及使用此方法的網路控制器與網路通訊系統</text:p>
          </table:table-cell>
          <table:table-cell office:value-type="string" table:style-name="ce1">
            <text:p>15/849,694</text:p>
          </table:table-cell>
          <table:table-cell office:value-type="string" table:style-name="ce1">
            <text:p>美國</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900</text:p>
          </table:table-cell>
          <table:table-cell office:value-type="string" table:style-name="ce1">
            <text:p>noralp@itri.org.tw</text:p>
          </table:table-cell>
          <table:table-cell table:number-columns-repeated="16372" table:style-name="ce8"/>
        </table:table-row>
        <table:table-row table:style-name="ro2">
          <table:table-cell office:value-type="float" office:value="671" table:style-name="ce5">
            <text:p>67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移動裝置群組的連線管理方法</text:p>
          </table:table-cell>
          <table:table-cell office:value-type="string" table:style-name="ce1">
            <text:p>201711372156.2</text:p>
          </table:table-cell>
          <table:table-cell office:value-type="string" table:style-name="ce1">
            <text:p>中國大陸</text:p>
          </table:table-cell>
          <table:table-cell office:value-type="string" table:style-name="ce1">
            <text:p>本發明提供一種行動裝置群組的連線管理方法，其中行動裝置群組包括一作為領導者的行動裝置及多個作為從者的行動裝置。連線管理方法包括：回應於來自第一基站的量測要求，領導者取得行動裝置群組的所有行動裝置對應於第一基站及第二基站的信號品質量測報告及行動裝置群組中所有從者對應於領導者的信號品質量測報告；第一基站依據來自領導者的此些信號品質量測報告決定是否進行換手；以及當第一基站決定進行換手，第一基站依據該些信號品質量測報告決定執行聯合換手程序或半換手程序，以使行動裝置群組從第一基站換手至第二基站。</text:p>
          </table:table-cell>
          <table:table-cell office:value-type="string" table:style-name="ce1">
            <text:p>工研院資通所</text:p>
          </table:table-cell>
          <table:table-cell office:value-type="string" table:style-name="ce1">
            <text:p>李露蘋</text:p>
          </table:table-cell>
          <table:table-cell office:value-type="string" table:style-name="ce1">
            <text:p>03-5918901</text:p>
          </table:table-cell>
          <table:table-cell office:value-type="string" table:style-name="ce1">
            <text:p>noralp@itri.org.tw</text:p>
          </table:table-cell>
          <table:table-cell table:number-columns-repeated="16372" table:style-name="ce8"/>
        </table:table-row>
        <table:table-row table:style-name="ro2">
          <table:table-cell office:value-type="float" office:value="672" table:style-name="ce5">
            <text:p>67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裝置群組的連線管理方法</text:p>
          </table:table-cell>
          <table:table-cell office:value-type="string" table:style-name="ce1">
            <text:p>EP17210180.0</text:p>
          </table:table-cell>
          <table:table-cell office:value-type="string" table:style-name="ce1">
            <text:p>EPC</text:p>
          </table:table-cell>
          <table:table-cell office:value-type="string" table:style-name="ce1">
            <text:p>本發明提供一種行動裝置群組的連線管理方法，其中行動裝置群組包括一作為領導者的行動裝置及多個作為從者的行動裝置。連線管理方法包括：回應於來自第一基站的量測要求，領導者取得行動裝置群組的所有行動裝置對應於第一基站及第二基站的信號品質量測報告及行動裝置群組中所有從者對應於領導者的信號品質量測報告；第一基站依據來自領導者的此些信號品質量測報告決定是否進行換手；以及當第一基站決定進行換手，第一基站依據該些信號品質量測報告決定執行聯合換手程序或半換手程序，以使行動裝置群組從第一基站換手至第二基站。</text:p>
          </table:table-cell>
          <table:table-cell office:value-type="string" table:style-name="ce1">
            <text:p>工研院資通所</text:p>
          </table:table-cell>
          <table:table-cell office:value-type="string" table:style-name="ce1">
            <text:p>李露蘋</text:p>
          </table:table-cell>
          <table:table-cell office:value-type="string" table:style-name="ce1">
            <text:p>03-5918902</text:p>
          </table:table-cell>
          <table:table-cell office:value-type="string" table:style-name="ce1">
            <text:p>noralp@itri.org.tw</text:p>
          </table:table-cell>
          <table:table-cell table:number-columns-repeated="16372" table:style-name="ce8"/>
        </table:table-row>
        <table:table-row table:style-name="ro2">
          <table:table-cell office:value-type="float" office:value="673" table:style-name="ce5">
            <text:p>67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裝置群組的連線管理方法</text:p>
          </table:table-cell>
          <table:table-cell office:value-type="string" table:style-name="ce1">
            <text:p>106141113</text:p>
          </table:table-cell>
          <table:table-cell office:value-type="string" table:style-name="ce1">
            <text:p>中華民國</text:p>
          </table:table-cell>
          <table:table-cell office:value-type="string" table:style-name="ce1">
            <text:p>本發明提供一種行動裝置群組的連線管理方法，其中行動裝置群組包括一作為領導者的行動裝置及多個作為從者的行動裝置。連線管理方法包括：回應於來自第一基站的量測要求，領導者取得行動裝置群組的所有行動裝置對應於第一基站及第二基站的信號品質量測報告及行動裝置群組中所有從者對應於領導者的信號品質量測報告；第一基站依據來自領導者的此些信號品質量測報告決定是否進行換手；以及當第一基站決定進行換手，第一基站依據該些信號品質量測報告決定執行聯合換手程序或半換手程序，以使行動裝置群組從第一基站換手至第二基站。</text:p>
          </table:table-cell>
          <table:table-cell office:value-type="string" table:style-name="ce1">
            <text:p>工研院資通所</text:p>
          </table:table-cell>
          <table:table-cell office:value-type="string" table:style-name="ce1">
            <text:p>李露蘋</text:p>
          </table:table-cell>
          <table:table-cell office:value-type="string" table:style-name="ce1">
            <text:p>03-5918903</text:p>
          </table:table-cell>
          <table:table-cell office:value-type="string" table:style-name="ce1">
            <text:p>noralp@itri.org.tw</text:p>
          </table:table-cell>
          <table:table-cell table:number-columns-repeated="16372" table:style-name="ce8"/>
        </table:table-row>
        <table:table-row table:style-name="ro2">
          <table:table-cell office:value-type="float" office:value="674" table:style-name="ce5">
            <text:p>67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裝置群組的連線管理方法</text:p>
          </table:table-cell>
          <table:table-cell office:value-type="string" table:style-name="ce1">
            <text:p>15/850,476</text:p>
          </table:table-cell>
          <table:table-cell office:value-type="string" table:style-name="ce1">
            <text:p>美國</text:p>
          </table:table-cell>
          <table:table-cell office:value-type="string" table:style-name="ce1">
            <text:p>本發明提供一種行動裝置群組的連線管理方法，其中行動裝置群組包括一作為領導者的行動裝置及多個作為從者的行動裝置。連線管理方法包括：回應於來自第一基站的量測要求，領導者取得行動裝置群組的所有行動裝置對應於第一基站及第二基站的信號品質量測報告及行動裝置群組中所有從者對應於領導者的信號品質量測報告；第一基站依據來自領導者的此些信號品質量測報告決定是否進行換手；以及當第一基站決定進行換手，第一基站依據該些信號品質量測報告決定執行聯合換手程序或半換手程序，以使行動裝置群組從第一基站換手至第二基站。</text:p>
          </table:table-cell>
          <table:table-cell office:value-type="string" table:style-name="ce1">
            <text:p>工研院資通所</text:p>
          </table:table-cell>
          <table:table-cell office:value-type="string" table:style-name="ce1">
            <text:p>李露蘋</text:p>
          </table:table-cell>
          <table:table-cell office:value-type="string" table:style-name="ce1">
            <text:p>03-5918904</text:p>
          </table:table-cell>
          <table:table-cell office:value-type="string" table:style-name="ce1">
            <text:p>noralp@itri.org.tw</text:p>
          </table:table-cell>
          <table:table-cell table:number-columns-repeated="16372" table:style-name="ce8"/>
        </table:table-row>
        <table:table-row table:style-name="ro2">
          <table:table-cell office:value-type="float" office:value="675" table:style-name="ce5">
            <text:p>67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源裝置運作方法、電源裝置及電源裝置管理系統</text:p>
          </table:table-cell>
          <table:table-cell office:value-type="string" table:style-name="ce1">
            <text:p>201710770283.1</text:p>
          </table:table-cell>
          <table:table-cell office:value-type="string" table:style-name="ce1">
            <text:p>中國大陸</text:p>
          </table:table-cell>
          <table:table-cell office:value-type="string" table:style-name="ce1">
            <text:p>提供電源裝置運作方法、電源裝置及電源裝置管理系統，依據一實施例的電源裝置運作方法包括：接收模式切換信號，以控制電源裝置的運作。偵測流經包括一或多個電池的電池模組的使用路徑電流、以及偵測不流經電池模組的旁路路徑電流。依據模式切換信號、使用路徑電流及旁路路徑電流，藉由使用負回授以及開迴路的方式，來控制第一開關與第二開關的驅動，進行電源裝置的使用模式與旁路模式之間的切換。其中，使用模式使用電源裝置，旁路模式略過電源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905</text:p>
          </table:table-cell>
          <table:table-cell office:value-type="string" table:style-name="ce1">
            <text:p>noralp@itri.org.tw</text:p>
          </table:table-cell>
          <table:table-cell table:number-columns-repeated="16372" table:style-name="ce8"/>
        </table:table-row>
        <table:table-row table:style-name="ro2">
          <table:table-cell office:value-type="float" office:value="676" table:style-name="ce5">
            <text:p>67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源裝置運作方法、電源裝置及電源裝置管理系統</text:p>
          </table:table-cell>
          <table:table-cell office:value-type="string" table:style-name="ce1">
            <text:p>106122831</text:p>
          </table:table-cell>
          <table:table-cell office:value-type="string" table:style-name="ce1">
            <text:p>中華民國</text:p>
          </table:table-cell>
          <table:table-cell office:value-type="string" table:style-name="ce1">
            <text:p>提供電源裝置運作方法、電源裝置及電源裝置管理系統，依據一實施例的電源裝置運作方法包括：接收模式切換信號，以控制電源裝置的運作。偵測流經包括一或多個電池的電池模組的使用路徑電流、以及偵測不流經電池模組的旁路路徑電流。依據模式切換信號、使用路徑電流及旁路路徑電流，藉由使用負回授以及開迴路的方式，來控制第一開關與第二開關的驅動，進行電源裝置的使用模式與旁路模式之間的切換。其中，使用模式使用電源裝置，旁路模式略過電源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906</text:p>
          </table:table-cell>
          <table:table-cell office:value-type="string" table:style-name="ce1">
            <text:p>noralp@itri.org.tw</text:p>
          </table:table-cell>
          <table:table-cell table:number-columns-repeated="16372" table:style-name="ce8"/>
        </table:table-row>
        <table:table-row table:style-name="ro2">
          <table:table-cell office:value-type="float" office:value="677" table:style-name="ce5">
            <text:p>67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絡通信系統的控制方法與邊緣運算裝置</text:p>
          </table:table-cell>
          <table:table-cell office:value-type="string" table:style-name="ce1">
            <text:p>201710858950.1</text:p>
          </table:table-cell>
          <table:table-cell office:value-type="string" table:style-name="ce1">
            <text:p>中國大陸</text:p>
          </table:table-cell>
          <table:table-cell office:value-type="string" table:style-name="ce1">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907</text:p>
          </table:table-cell>
          <table:table-cell office:value-type="string" table:style-name="ce1">
            <text:p>noralp@itri.org.tw</text:p>
          </table:table-cell>
          <table:table-cell table:number-columns-repeated="16372" table:style-name="ce8"/>
        </table:table-row>
        <table:table-row table:style-name="ro2">
          <table:table-cell office:value-type="float" office:value="678" table:style-name="ce5">
            <text:p>67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絡通信系統的控制方法與邊緣運算裝置</text:p>
          </table:table-cell>
          <table:table-cell office:value-type="string" table:style-name="ce1">
            <text:p>201710941233.5</text:p>
          </table:table-cell>
          <table:table-cell office:value-type="string" table:style-name="ce1">
            <text:p>中國大陸</text:p>
          </table:table-cell>
          <table:table-cell office:value-type="string" table:style-name="ce1">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908</text:p>
          </table:table-cell>
          <table:table-cell office:value-type="string" table:style-name="ce1">
            <text:p>noralp@itri.org.tw</text:p>
          </table:table-cell>
          <table:table-cell table:number-columns-repeated="16372" table:style-name="ce8"/>
        </table:table-row>
        <table:table-row table:style-name="ro2">
          <table:table-cell office:value-type="float" office:value="679" table:style-name="ce5">
            <text:p>6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有基地台網管伺服器之網路通訊系統的控制方法與邊緣運算裝置</text:p>
          </table:table-cell>
          <table:table-cell office:value-type="string" table:style-name="ce1">
            <text:p>106130300</text:p>
          </table:table-cell>
          <table:table-cell office:value-type="string" table:style-name="ce1">
            <text:p>中華民國</text:p>
          </table:table-cell>
          <table:table-cell office:value-type="string" table:style-name="ce1">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909</text:p>
          </table:table-cell>
          <table:table-cell office:value-type="string" table:style-name="ce1">
            <text:p>noralp@itri.org.tw</text:p>
          </table:table-cell>
          <table:table-cell table:number-columns-repeated="16372" table:style-name="ce8"/>
        </table:table-row>
        <table:table-row table:style-name="ro2">
          <table:table-cell office:value-type="float" office:value="680" table:style-name="ce5">
            <text:p>68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通訊系統的控制方法與邊緣運算裝置</text:p>
          </table:table-cell>
          <table:table-cell office:value-type="string" table:style-name="ce1">
            <text:p>106130299</text:p>
          </table:table-cell>
          <table:table-cell office:value-type="string" table:style-name="ce1">
            <text:p>中華民國</text:p>
          </table:table-cell>
          <table:table-cell office:value-type="string" table:style-name="ce1">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910</text:p>
          </table:table-cell>
          <table:table-cell office:value-type="string" table:style-name="ce1">
            <text:p>noralp@itri.org.tw</text:p>
          </table:table-cell>
          <table:table-cell table:number-columns-repeated="16372" table:style-name="ce8"/>
        </table:table-row>
        <table:table-row table:style-name="ro2">
          <table:table-cell office:value-type="float" office:value="681" table:style-name="ce5">
            <text:p>68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有基地台網管伺服器之網路通訊系統的控制方法與邊緣運算裝置</text:p>
          </table:table-cell>
          <table:table-cell office:value-type="string" table:style-name="ce1">
            <text:p>15/843,326</text:p>
          </table:table-cell>
          <table:table-cell office:value-type="string" table:style-name="ce1">
            <text:p>美國</text:p>
          </table:table-cell>
          <table:table-cell office:value-type="string" table:style-name="ce1">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911</text:p>
          </table:table-cell>
          <table:table-cell office:value-type="string" table:style-name="ce1">
            <text:p>noralp@itri.org.tw</text:p>
          </table:table-cell>
          <table:table-cell table:number-columns-repeated="16372" table:style-name="ce8"/>
        </table:table-row>
        <table:table-row table:style-name="ro2">
          <table:table-cell office:value-type="float" office:value="682" table:style-name="ce5">
            <text:p>68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通訊系統的控制方法與邊緣運算裝置</text:p>
          </table:table-cell>
          <table:table-cell office:value-type="string" table:style-name="ce1">
            <text:p>15/843,416</text:p>
          </table:table-cell>
          <table:table-cell office:value-type="string" table:style-name="ce1">
            <text:p>美國</text:p>
          </table:table-cell>
          <table:table-cell office:value-type="string" table:style-name="ce1">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
            <text:p>工研院資通所</text:p>
          </table:table-cell>
          <table:table-cell office:value-type="string" table:style-name="ce1">
            <text:p>李露蘋</text:p>
          </table:table-cell>
          <table:table-cell office:value-type="string" table:style-name="ce1">
            <text:p>03-5918912</text:p>
          </table:table-cell>
          <table:table-cell office:value-type="string" table:style-name="ce1">
            <text:p>noralp@itri.org.tw</text:p>
          </table:table-cell>
          <table:table-cell table:number-columns-repeated="16372" table:style-name="ce8"/>
        </table:table-row>
        <table:table-row table:style-name="ro2">
          <table:table-cell office:value-type="float" office:value="683" table:style-name="ce5">
            <text:p>6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設備及其操作方法，網路裝置及其操作方法</text:p>
          </table:table-cell>
          <table:table-cell office:value-type="string" table:style-name="ce1">
            <text:p>201710831599.7</text:p>
          </table:table-cell>
          <table:table-cell office:value-type="string" table:style-name="ce1">
            <text:p>中國大陸</text:p>
          </table:table-cell>
          <table:table-cell office:value-type="string" table:style-name="ce1">
            <text:p>一種用戶設備包括：一天線陣列，用以接收複數個波束所傳來的複數個無線信號，以及一處理單元，用以測量該些無線信號的複數個無線信號品質，找出該些無線信號品質之一目標無線信號品質，選擇發出該目標無線信號品質的一波束為一候選服務波束。該處理單元控制該天線陣列回傳對應到該目標無線信號品質的一傳輸時間索引與一波束掃描序列識別碼給該些波束中之一目前服務波束。</text:p>
          </table:table-cell>
          <table:table-cell office:value-type="string" table:style-name="ce1">
            <text:p>工研院資通所</text:p>
          </table:table-cell>
          <table:table-cell office:value-type="string" table:style-name="ce1">
            <text:p>李露蘋</text:p>
          </table:table-cell>
          <table:table-cell office:value-type="string" table:style-name="ce1">
            <text:p>03-5918915</text:p>
          </table:table-cell>
          <table:table-cell office:value-type="string" table:style-name="ce1">
            <text:p>noralp@itri.org.tw</text:p>
          </table:table-cell>
          <table:table-cell table:number-columns-repeated="16372" table:style-name="ce8"/>
        </table:table-row>
        <table:table-row table:style-name="ro2">
          <table:table-cell office:value-type="float" office:value="684" table:style-name="ce5">
            <text:p>68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設備及其操作方法，網路裝置及其操作方法</text:p>
          </table:table-cell>
          <table:table-cell office:value-type="string" table:style-name="ce1">
            <text:p>106127912</text:p>
          </table:table-cell>
          <table:table-cell office:value-type="string" table:style-name="ce1">
            <text:p>中華民國</text:p>
          </table:table-cell>
          <table:table-cell office:value-type="string" table:style-name="ce1">
            <text:p>一種用戶設備包括：一天線陣列，用以接收複數個波束所傳來的複數個無線信號，以及一處理單元，用以測量該些無線信號的複數個無線信號品質，找出該些無線信號品質之一目標無線信號品質，選擇發出該目標無線信號品質的一波束為一候選服務波束。該處理單元控制該天線陣列回傳對應到該目標無線信號品質的一傳輸時間索引與一波束掃描序列識別碼給該些波束中之一目前服務波束。</text:p>
          </table:table-cell>
          <table:table-cell office:value-type="string" table:style-name="ce1">
            <text:p>工研院資通所</text:p>
          </table:table-cell>
          <table:table-cell office:value-type="string" table:style-name="ce1">
            <text:p>李露蘋</text:p>
          </table:table-cell>
          <table:table-cell office:value-type="string" table:style-name="ce1">
            <text:p>03-5918916</text:p>
          </table:table-cell>
          <table:table-cell office:value-type="string" table:style-name="ce1">
            <text:p>noralp@itri.org.tw</text:p>
          </table:table-cell>
          <table:table-cell table:number-columns-repeated="16372" table:style-name="ce8"/>
        </table:table-row>
        <table:table-row table:style-name="ro2">
          <table:table-cell office:value-type="float" office:value="685" table:style-name="ce5">
            <text:p>68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設備及其操作方法，網路裝置及其操作方法</text:p>
          </table:table-cell>
          <table:table-cell office:value-type="string" table:style-name="ce1">
            <text:p>15/839,041</text:p>
          </table:table-cell>
          <table:table-cell office:value-type="string" table:style-name="ce1">
            <text:p>美國</text:p>
          </table:table-cell>
          <table:table-cell office:value-type="string" table:style-name="ce1">
            <text:p>一種用戶設備包括：一天線陣列，用以接收複數個波束所傳來的複數個無線信號，以及一處理單元，用以測量該些無線信號的複數個無線信號品質，找出該些無線信號品質之一目標無線信號品質，選擇發出該目標無線信號品質的一波束為一候選服務波束。該處理單元控制該天線陣列回傳對應到該目標無線信號品質的一傳輸時間索引與一波束掃描序列識別碼給該些波束中之一目前服務波束。</text:p>
          </table:table-cell>
          <table:table-cell office:value-type="string" table:style-name="ce1">
            <text:p>工研院資通所</text:p>
          </table:table-cell>
          <table:table-cell office:value-type="string" table:style-name="ce1">
            <text:p>李露蘋</text:p>
          </table:table-cell>
          <table:table-cell office:value-type="string" table:style-name="ce1">
            <text:p>03-5918917</text:p>
          </table:table-cell>
          <table:table-cell office:value-type="string" table:style-name="ce1">
            <text:p>noralp@itri.org.tw</text:p>
          </table:table-cell>
          <table:table-cell table:number-columns-repeated="16372" table:style-name="ce8"/>
        </table:table-row>
        <table:table-row table:style-name="ro2">
          <table:table-cell office:value-type="float" office:value="686" table:style-name="ce5">
            <text:p>6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決定行動節點之位置之方法及其相關通訊系統、路測裝置及車輛</text:p>
          </table:table-cell>
          <table:table-cell office:value-type="string" table:style-name="ce1">
            <text:p>106144813</text:p>
          </table:table-cell>
          <table:table-cell office:value-type="string" table:style-name="ce1">
            <text:p>中華民國</text:p>
          </table:table-cell>
          <table:table-cell office:value-type="string" table:style-name="ce1">
            <text:p>一種決定行動節點之位置之方法，適用於一路側裝置。路側裝置與複數行動節點形成一道路上之一通訊網路。方法包括以下步驟：藉由至少一感測器，取得一第一道路資訊，其中第一道路資訊提供關聯於行動節點之絕對位置分布資訊；藉由一通訊裝置，接收來自行動節點之一第一行動節點之一第二道路資訊，其中第二道路資訊提供關聯於第一行動節點及第一行動節點之鄰近複數第二行動節點之相對位置分布資訊；以及藉由一比對裝置，根據第一道路資訊以及第二道路資訊，決定第一行動節點於道路上之一位置。</text:p>
          </table:table-cell>
          <table:table-cell office:value-type="string" table:style-name="ce1">
            <text:p>工研院資通所</text:p>
          </table:table-cell>
          <table:table-cell office:value-type="string" table:style-name="ce1">
            <text:p>李露蘋</text:p>
          </table:table-cell>
          <table:table-cell office:value-type="string" table:style-name="ce1">
            <text:p>03-5918918</text:p>
          </table:table-cell>
          <table:table-cell office:value-type="string" table:style-name="ce1">
            <text:p>noralp@itri.org.tw</text:p>
          </table:table-cell>
          <table:table-cell table:number-columns-repeated="16372" table:style-name="ce8"/>
        </table:table-row>
        <table:table-row table:style-name="ro2">
          <table:table-cell office:value-type="float" office:value="687" table:style-name="ce5">
            <text:p>6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交換機自動部署的軟體定義網路系統及其方法</text:p>
          </table:table-cell>
          <table:table-cell office:value-type="string" table:style-name="ce1">
            <text:p>201710907066.2</text:p>
          </table:table-cell>
          <table:table-cell office:value-type="string" table:style-name="ce1">
            <text:p>中國大陸</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919</text:p>
          </table:table-cell>
          <table:table-cell office:value-type="string" table:style-name="ce1">
            <text:p>noralp@itri.org.tw</text:p>
          </table:table-cell>
          <table:table-cell table:number-columns-repeated="16372" table:style-name="ce8"/>
        </table:table-row>
        <table:table-row table:style-name="ro2">
          <table:table-cell office:value-type="float" office:value="688" table:style-name="ce5">
            <text:p>68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交換機自動部署的軟體定義網路系統及其方法</text:p>
          </table:table-cell>
          <table:table-cell office:value-type="string" table:style-name="ce1">
            <text:p>106130031</text:p>
          </table:table-cell>
          <table:table-cell office:value-type="string" table:style-name="ce1">
            <text:p>中華民國</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920</text:p>
          </table:table-cell>
          <table:table-cell office:value-type="string" table:style-name="ce1">
            <text:p>noralp@itri.org.tw</text:p>
          </table:table-cell>
          <table:table-cell table:number-columns-repeated="16372" table:style-name="ce8"/>
        </table:table-row>
        <table:table-row table:style-name="ro2">
          <table:table-cell office:value-type="float" office:value="689" table:style-name="ce5">
            <text:p>68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交換機自動部署的軟體定義網路系統及其方法</text:p>
          </table:table-cell>
          <table:table-cell office:value-type="string" table:style-name="ce1">
            <text:p>15/836,848</text:p>
          </table:table-cell>
          <table:table-cell office:value-type="string" table:style-name="ce1">
            <text:p>美國</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8921</text:p>
          </table:table-cell>
          <table:table-cell office:value-type="string" table:style-name="ce1">
            <text:p>noralp@itri.org.tw</text:p>
          </table:table-cell>
          <table:table-cell table:number-columns-repeated="16372" table:style-name="ce8"/>
        </table:table-row>
        <table:table-row table:style-name="ro2">
          <table:table-cell office:value-type="float" office:value="690" table:style-name="ce5">
            <text:p>6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率估算方法與功率估算裝置</text:p>
          </table:table-cell>
          <table:table-cell office:value-type="string" table:style-name="ce1">
            <text:p>201711336110.5</text:p>
          </table:table-cell>
          <table:table-cell office:value-type="string" table:style-name="ce1">
            <text:p>中國大陸</text:p>
          </table:table-cell>
          <table:table-cell office:value-type="string" table:style-name="ce1">
            <text:p>一種功耗估算方法，適用於具有N列像素的圖像。所述的功耗估算方法的一像素（pixel）估測程序包括：依序對N列像素其中一列中的每一像素進行一估測子程序，以取得多個像素能耗值，這些像素能耗值分別對應於此列像素中的每一像素；依據這些像素能耗值取得對應於此列像素的一列功耗值；其中，此估測子程序包括取得這些像素其中之一對應的一像素內容資訊，依據此像素內容資訊判斷對相應的此像素進行一預設影像處理程序的此像素能耗值。</text:p>
          </table:table-cell>
          <table:table-cell office:value-type="string" table:style-name="ce1">
            <text:p>工研院資通所</text:p>
          </table:table-cell>
          <table:table-cell office:value-type="string" table:style-name="ce1">
            <text:p>李露蘋</text:p>
          </table:table-cell>
          <table:table-cell office:value-type="string" table:style-name="ce1">
            <text:p>03-5918922</text:p>
          </table:table-cell>
          <table:table-cell office:value-type="string" table:style-name="ce1">
            <text:p>noralp@itri.org.tw</text:p>
          </table:table-cell>
          <table:table-cell table:number-columns-repeated="16372" table:style-name="ce8"/>
        </table:table-row>
        <table:table-row table:style-name="ro2">
          <table:table-cell office:value-type="float" office:value="691" table:style-name="ce5">
            <text:p>69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耗估算方法與功耗估算裝置</text:p>
          </table:table-cell>
          <table:table-cell office:value-type="string" table:style-name="ce1">
            <text:p>106128834</text:p>
          </table:table-cell>
          <table:table-cell office:value-type="string" table:style-name="ce1">
            <text:p>中華民國</text:p>
          </table:table-cell>
          <table:table-cell office:value-type="string" table:style-name="ce1">
            <text:p>一種功耗估算方法，適用於具有N列像素的圖像。所述的功耗估算方法的一像素（pixel）估測程序包括：依序對N列像素其中一列中的每一像素進行一估測子程序，以取得多個像素能耗值，這些像素能耗值分別對應於此列像素中的每一像素；依據這些像素能耗值取得對應於此列像素的一列功耗值；其中，此估測子程序包括取得這些像素其中之一對應的一像素內容資訊，依據此像素內容資訊判斷對相應的此像素進行一預設影像處理程序的此像素能耗值。</text:p>
          </table:table-cell>
          <table:table-cell office:value-type="string" table:style-name="ce1">
            <text:p>工研院資通所</text:p>
          </table:table-cell>
          <table:table-cell office:value-type="string" table:style-name="ce1">
            <text:p>李露蘋</text:p>
          </table:table-cell>
          <table:table-cell office:value-type="string" table:style-name="ce1">
            <text:p>03-5918923</text:p>
          </table:table-cell>
          <table:table-cell office:value-type="string" table:style-name="ce1">
            <text:p>noralp@itri.org.tw</text:p>
          </table:table-cell>
          <table:table-cell table:number-columns-repeated="16372" table:style-name="ce8"/>
        </table:table-row>
        <table:table-row table:style-name="ro2">
          <table:table-cell office:value-type="float" office:value="692" table:style-name="ce5">
            <text:p>69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功耗估算方法與功耗估算裝置</text:p>
          </table:table-cell>
          <table:table-cell office:value-type="string" table:style-name="ce1">
            <text:p>15/853,549</text:p>
          </table:table-cell>
          <table:table-cell office:value-type="string" table:style-name="ce1">
            <text:p>美國</text:p>
          </table:table-cell>
          <table:table-cell office:value-type="string" table:style-name="ce1">
            <text:p>一種功耗估算方法，適用於具有N列像素的圖像。所述的功耗估算方法的一像素（pixel）估測程序包括：依序對N列像素其中一列中的每一像素進行一估測子程序，以取得多個像素能耗值，這些像素能耗值分別對應於此列像素中的每一像素；依據這些像素能耗值取得對應於此列像素的一列功耗值；其中，此估測子程序包括取得這些像素其中之一對應的一像素內容資訊，依據此像素內容資訊判斷對相應的此像素進行一預設影像處理程序的此像素能耗值。</text:p>
          </table:table-cell>
          <table:table-cell office:value-type="string" table:style-name="ce1">
            <text:p>工研院資通所</text:p>
          </table:table-cell>
          <table:table-cell office:value-type="string" table:style-name="ce1">
            <text:p>李露蘋</text:p>
          </table:table-cell>
          <table:table-cell office:value-type="string" table:style-name="ce1">
            <text:p>03-5918924</text:p>
          </table:table-cell>
          <table:table-cell office:value-type="string" table:style-name="ce1">
            <text:p>noralp@itri.org.tw</text:p>
          </table:table-cell>
          <table:table-cell table:number-columns-repeated="16372" table:style-name="ce8"/>
        </table:table-row>
        <table:table-row table:style-name="ro2">
          <table:table-cell office:value-type="float" office:value="693" table:style-name="ce5">
            <text:p>6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人飛行器、判斷無人飛行器降落狀況的系統與方法</text:p>
          </table:table-cell>
          <table:table-cell office:value-type="string" table:style-name="ce1">
            <text:p>201711323970.5</text:p>
          </table:table-cell>
          <table:table-cell office:value-type="string" table:style-name="ce1">
            <text:p>中國大陸</text:p>
          </table:table-cell>
          <table:table-cell office:value-type="string" table:style-name="ce1">
            <text:p>一種無人飛行器、判斷無人飛行器降落狀況的系統與方法，一無人飛行器向一表面降落，無人飛行器的起落架包含複數個感測器；以及，根據在一接觸判斷時段內之該些感測器曾經接觸過該表面之數量是否達到一接觸判斷數量判斷是否完成降落。</text:p>
          </table:table-cell>
          <table:table-cell office:value-type="string" table:style-name="ce1">
            <text:p>工研院資通所</text:p>
          </table:table-cell>
          <table:table-cell office:value-type="string" table:style-name="ce1">
            <text:p>李露蘋</text:p>
          </table:table-cell>
          <table:table-cell office:value-type="string" table:style-name="ce1">
            <text:p>03-5918925</text:p>
          </table:table-cell>
          <table:table-cell office:value-type="string" table:style-name="ce1">
            <text:p>noralp@itri.org.tw</text:p>
          </table:table-cell>
          <table:table-cell table:number-columns-repeated="16372" table:style-name="ce8"/>
        </table:table-row>
        <table:table-row table:style-name="ro2">
          <table:table-cell office:value-type="float" office:value="694" table:style-name="ce5">
            <text:p>69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人飛行器、判斷無人飛行器降落狀況的系統與方法</text:p>
          </table:table-cell>
          <table:table-cell office:value-type="string" table:style-name="ce1">
            <text:p>106129376</text:p>
          </table:table-cell>
          <table:table-cell office:value-type="string" table:style-name="ce1">
            <text:p>中華民國</text:p>
          </table:table-cell>
          <table:table-cell office:value-type="string" table:style-name="ce1">
            <text:p>一種無人飛行器、判斷無人飛行器降落狀況的系統與方法，一無人飛行器向一表面降落，無人飛行器的起落架包含複數個感測器；以及，根據在一接觸判斷時段內之該些感測器曾經接觸過該表面之數量是否達到一接觸判斷數量判斷是否完成降落。</text:p>
          </table:table-cell>
          <table:table-cell office:value-type="string" table:style-name="ce1">
            <text:p>工研院資通所</text:p>
          </table:table-cell>
          <table:table-cell office:value-type="string" table:style-name="ce1">
            <text:p>李露蘋</text:p>
          </table:table-cell>
          <table:table-cell office:value-type="string" table:style-name="ce1">
            <text:p>03-5918926</text:p>
          </table:table-cell>
          <table:table-cell office:value-type="string" table:style-name="ce1">
            <text:p>noralp@itri.org.tw</text:p>
          </table:table-cell>
          <table:table-cell table:number-columns-repeated="16372" table:style-name="ce8"/>
        </table:table-row>
        <table:table-row table:style-name="ro2">
          <table:table-cell office:value-type="float" office:value="695" table:style-name="ce5">
            <text:p>6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人飛行器、判斷無人飛行器降落狀況的系統與方法</text:p>
          </table:table-cell>
          <table:table-cell office:value-type="string" table:style-name="ce1">
            <text:p>15/831,939</text:p>
          </table:table-cell>
          <table:table-cell office:value-type="string" table:style-name="ce1">
            <text:p>美國</text:p>
          </table:table-cell>
          <table:table-cell office:value-type="string" table:style-name="ce1">
            <text:p>一種無人飛行器、判斷無人飛行器降落狀況的系統與方法，一無人飛行器向一表面降落，無人飛行器的起落架包含複數個感測器；以及，根據在一接觸判斷時段內之該些感測器曾經接觸過該表面之數量是否達到一接觸判斷數量判斷是否完成降落。</text:p>
          </table:table-cell>
          <table:table-cell office:value-type="string" table:style-name="ce1">
            <text:p>工研院資通所</text:p>
          </table:table-cell>
          <table:table-cell office:value-type="string" table:style-name="ce1">
            <text:p>李露蘋</text:p>
          </table:table-cell>
          <table:table-cell office:value-type="string" table:style-name="ce1">
            <text:p>03-5918927</text:p>
          </table:table-cell>
          <table:table-cell office:value-type="string" table:style-name="ce1">
            <text:p>noralp@itri.org.tw</text:p>
          </table:table-cell>
          <table:table-cell table:number-columns-repeated="16372" table:style-name="ce8"/>
        </table:table-row>
        <table:table-row table:style-name="ro2">
          <table:table-cell office:value-type="float" office:value="696" table:style-name="ce5">
            <text:p>6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束波測量和回報的方法及使用所述方法的基站與用戶設備</text:p>
          </table:table-cell>
          <table:table-cell office:value-type="string" table:style-name="ce1">
            <text:p>107105432</text:p>
          </table:table-cell>
          <table:table-cell office:value-type="string" table:style-name="ce1">
            <text:p>中華民國</text:p>
          </table:table-cell>
          <table:table-cell office:value-type="string" table:style-name="ce1">
            <text:p>一種束波測量和回報的方法，適用於多束波無線通訊系統的用戶設備，包括：接收多個第一候選束波的束波配置。響應於接收到束波配置而對第一候選束波中的每一者執行通道測量。響應於接收到束波配置而從第一候選束波之中回報至少一受選束波的束波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8928</text:p>
          </table:table-cell>
          <table:table-cell office:value-type="string" table:style-name="ce1">
            <text:p>noralp@itri.org.tw</text:p>
          </table:table-cell>
          <table:table-cell table:number-columns-repeated="16372" table:style-name="ce8"/>
        </table:table-row>
        <table:table-row table:style-name="ro2">
          <table:table-cell office:value-type="float" office:value="697" table:style-name="ce5">
            <text:p>69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基站系統及其通道校正方法</text:p>
          </table:table-cell>
          <table:table-cell office:value-type="string" table:style-name="ce1">
            <text:p>201711145641.6</text:p>
          </table:table-cell>
          <table:table-cell office:value-type="string" table:style-name="ce1">
            <text:p>中國大陸</text:p>
          </table:table-cell>
          <table:table-cell office:value-type="string" table:style-name="ce1">
            <text:p>多基站系統包括一協調伺服器通訊連接具有多個基站天線的多個基站及至少一參考裝置。參考裝置無線地通訊連接基站，且多個參考裝置天線設置於參考裝置中。協調伺服器依據接收到的多個基站依據經至少一參考裝置的參考裝置天線傳送的多個上行鏈路參考訊號計算的多個上行鏈路通道資訊，計算多個相對載波頻率偏移量。協調伺服器依據接收到的至少一參考裝置依據經各個基站的至少一基站天線傳送的多個下行鏈路參考訊號計算的多個下行鏈路通道資訊、上行鏈路通道資訊及相對載波頻率偏移量，計算多個通道校正係數。</text:p>
          </table:table-cell>
          <table:table-cell office:value-type="string" table:style-name="ce1">
            <text:p>工研院資通所</text:p>
          </table:table-cell>
          <table:table-cell office:value-type="string" table:style-name="ce1">
            <text:p>李露蘋</text:p>
          </table:table-cell>
          <table:table-cell office:value-type="string" table:style-name="ce1">
            <text:p>03-5918929</text:p>
          </table:table-cell>
          <table:table-cell office:value-type="string" table:style-name="ce1">
            <text:p>noralp@itri.org.tw</text:p>
          </table:table-cell>
          <table:table-cell table:number-columns-repeated="16372" table:style-name="ce8"/>
        </table:table-row>
        <table:table-row table:style-name="ro2">
          <table:table-cell office:value-type="float" office:value="698" table:style-name="ce5">
            <text:p>69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基站系統及其通道校正方法</text:p>
          </table:table-cell>
          <table:table-cell office:value-type="string" table:style-name="ce1">
            <text:p>106136744</text:p>
          </table:table-cell>
          <table:table-cell office:value-type="string" table:style-name="ce1">
            <text:p>中華民國</text:p>
          </table:table-cell>
          <table:table-cell office:value-type="string" table:style-name="ce1">
            <text:p>多基站系統包括一協調伺服器通訊連接具有多個基站天線的多個基站及至少一參考裝置。參考裝置無線地通訊連接基站，且多個參考裝置天線設置於參考裝置中。協調伺服器依據接收到的多個基站依據經至少一參考裝置的參考裝置天線傳送的多個上行鏈路參考訊號計算的多個上行鏈路通道資訊，計算多個相對載波頻率偏移量。協調伺服器依據接收到的至少一參考裝置依據經各個基站的至少一基站天線傳送的多個下行鏈路參考訊號計算的多個下行鏈路通道資訊、上行鏈路通道資訊及相對載波頻率偏移量，計算多個通道校正係數。</text:p>
          </table:table-cell>
          <table:table-cell office:value-type="string" table:style-name="ce1">
            <text:p>工研院資通所</text:p>
          </table:table-cell>
          <table:table-cell office:value-type="string" table:style-name="ce1">
            <text:p>李露蘋</text:p>
          </table:table-cell>
          <table:table-cell office:value-type="string" table:style-name="ce1">
            <text:p>03-5918930</text:p>
          </table:table-cell>
          <table:table-cell office:value-type="string" table:style-name="ce1">
            <text:p>noralp@itri.org.tw</text:p>
          </table:table-cell>
          <table:table-cell table:number-columns-repeated="16372" table:style-name="ce8"/>
        </table:table-row>
        <table:table-row table:style-name="ro2">
          <table:table-cell office:value-type="float" office:value="699" table:style-name="ce5">
            <text:p>6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基站系統及其通道校正方法</text:p>
          </table:table-cell>
          <table:table-cell office:value-type="string" table:style-name="ce1">
            <text:p>15/833,416</text:p>
          </table:table-cell>
          <table:table-cell office:value-type="string" table:style-name="ce1">
            <text:p>美國</text:p>
          </table:table-cell>
          <table:table-cell office:value-type="string" table:style-name="ce1">
            <text:p>多基站系統包括一協調伺服器通訊連接具有多個基站天線的多個基站及至少一參考裝置。參考裝置無線地通訊連接基站，且多個參考裝置天線設置於參考裝置中。協調伺服器依據接收到的多個基站依據經至少一參考裝置的參考裝置天線傳送的多個上行鏈路參考訊號計算的多個上行鏈路通道資訊，計算多個相對載波頻率偏移量。協調伺服器依據接收到的至少一參考裝置依據經各個基站的至少一基站天線傳送的多個下行鏈路參考訊號計算的多個下行鏈路通道資訊、上行鏈路通道資訊及相對載波頻率偏移量，計算多個通道校正係數。</text:p>
          </table:table-cell>
          <table:table-cell office:value-type="string" table:style-name="ce1">
            <text:p>工研院資通所</text:p>
          </table:table-cell>
          <table:table-cell office:value-type="string" table:style-name="ce1">
            <text:p>李露蘋</text:p>
          </table:table-cell>
          <table:table-cell office:value-type="string" table:style-name="ce1">
            <text:p>03-5918931</text:p>
          </table:table-cell>
          <table:table-cell office:value-type="string" table:style-name="ce1">
            <text:p>noralp@itri.org.tw</text:p>
          </table:table-cell>
          <table:table-cell table:number-columns-repeated="16372" table:style-name="ce8"/>
        </table:table-row>
        <table:table-row table:style-name="ro2">
          <table:table-cell office:value-type="float" office:value="700" table:style-name="ce5">
            <text:p>70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數據測量方法、測量管理系統及計算機可讀取儲存介質</text:p>
          </table:table-cell>
          <table:table-cell office:value-type="string" table:style-name="ce1">
            <text:p>201711143787.7</text:p>
          </table:table-cell>
          <table:table-cell office:value-type="string" table:style-name="ce1">
            <text:p>中國大陸</text:p>
          </table:table-cell>
          <table:table-cell office:value-type="string" table:style-name="ce1">
            <text:p>一種資料量測方法實施例，包括：動態建立並動態維護接收到的至少一載具的至少一載具狀態資訊於載具狀態資料庫中；依據所接收的至少一量測工作需求以及所接收的該至少一載具的該至少一載具狀態資訊，動態產生及/或調整至少一量測工作；以及分派該至少一量測工作給該至少一載具。</text:p>
          </table:table-cell>
          <table:table-cell office:value-type="string" table:style-name="ce1">
            <text:p>工研院資通所</text:p>
          </table:table-cell>
          <table:table-cell office:value-type="string" table:style-name="ce1">
            <text:p>李露蘋</text:p>
          </table:table-cell>
          <table:table-cell office:value-type="string" table:style-name="ce1">
            <text:p>03-5918942</text:p>
          </table:table-cell>
          <table:table-cell office:value-type="string" table:style-name="ce1">
            <text:p>noralp@itri.org.tw</text:p>
          </table:table-cell>
          <table:table-cell table:number-columns-repeated="16372" table:style-name="ce8"/>
        </table:table-row>
        <table:table-row table:style-name="ro2">
          <table:table-cell office:value-type="float" office:value="701" table:style-name="ce5">
            <text:p>70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資料量測方法、資料量測管理系統及其電腦可讀取儲存媒體</text:p>
          </table:table-cell>
          <table:table-cell office:value-type="string" table:style-name="ce1">
            <text:p>106134915</text:p>
          </table:table-cell>
          <table:table-cell office:value-type="string" table:style-name="ce1">
            <text:p>中華民國</text:p>
          </table:table-cell>
          <table:table-cell office:value-type="string" table:style-name="ce1">
            <text:p>一種資料量測方法實施例，包括：動態建立並動態維護接收到的至少一載具的至少一載具狀態資訊於載具狀態資料庫中；依據所接收的至少一量測工作需求以及所接收的該至少一載具的該至少一載具狀態資訊，動態產生及/或調整至少一量測工作；以及分派該至少一量測工作給該至少一載具。</text:p>
          </table:table-cell>
          <table:table-cell office:value-type="string" table:style-name="ce1">
            <text:p>工研院資通所</text:p>
          </table:table-cell>
          <table:table-cell office:value-type="string" table:style-name="ce1">
            <text:p>李露蘋</text:p>
          </table:table-cell>
          <table:table-cell office:value-type="string" table:style-name="ce1">
            <text:p>03-5918943</text:p>
          </table:table-cell>
          <table:table-cell office:value-type="string" table:style-name="ce1">
            <text:p>noralp@itri.org.tw</text:p>
          </table:table-cell>
          <table:table-cell table:number-columns-repeated="16372" table:style-name="ce8"/>
        </table:table-row>
        <table:table-row table:style-name="ro2">
          <table:table-cell office:value-type="float" office:value="702" table:style-name="ce5">
            <text:p>70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行動即時感測資料量測與聚合之系統與方法</text:p>
          </table:table-cell>
          <table:table-cell office:value-type="string" table:style-name="ce1">
            <text:p>15/855,760</text:p>
          </table:table-cell>
          <table:table-cell office:value-type="string" table:style-name="ce1">
            <text:p>美國</text:p>
          </table:table-cell>
          <table:table-cell office:value-type="string" table:style-name="ce1">
            <text:p>一種資料量測方法實施例，包括：動態建立並動態維護接收到的至少一載具的至少一載具狀態資訊於載具狀態資料庫中；依據所接收的至少一量測工作需求以及所接收的該至少一載具的該至少一載具狀態資訊，動態產生及/或調整至少一量測工作；以及分派該至少一量測工作給該至少一載具。</text:p>
          </table:table-cell>
          <table:table-cell office:value-type="string" table:style-name="ce1">
            <text:p>工研院資通所</text:p>
          </table:table-cell>
          <table:table-cell office:value-type="string" table:style-name="ce1">
            <text:p>李露蘋</text:p>
          </table:table-cell>
          <table:table-cell office:value-type="string" table:style-name="ce1">
            <text:p>03-5918944</text:p>
          </table:table-cell>
          <table:table-cell office:value-type="string" table:style-name="ce1">
            <text:p>noralp@itri.org.tw</text:p>
          </table:table-cell>
          <table:table-cell table:number-columns-repeated="16372" table:style-name="ce8"/>
        </table:table-row>
        <table:table-row table:style-name="ro2">
          <table:table-cell office:value-type="float" office:value="703" table:style-name="ce5">
            <text:p>70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虛擬化移動架構的移動通信裝置及其輸入法切換方法</text:p>
          </table:table-cell>
          <table:table-cell office:value-type="string" table:style-name="ce1">
            <text:p>201711293216.1</text:p>
          </table:table-cell>
          <table:table-cell office:value-type="string" table:style-name="ce1">
            <text:p>中國大陸</text:p>
          </table:table-cell>
          <table:table-cell office:value-type="string" table:style-name="ce1">
            <text:p>一種基於虛擬化行動架構之行動通訊裝置，包括：顯示裝置，用以顯示圖形化使用者介面；通訊裝置，用以提供網路連線至遠端伺服器；儲存裝置；以及控制器，耦接至通訊裝置及儲存裝置，用以從儲存裝置載入並執行指令或程式碼以於運行遠端伺服器之第一應用程式時執行以下輸入法切換方法：顯示第一應用程式之操作畫面於圖形化使用者介面；接收來自遠端伺服器的表示遠端輸入鍵盤已致能的第一通知，相應地以本地端輸入鍵盤遮蓋住上述遠端輸入鍵盤，讓使用者使用本地輸入法來進行輸入操作，並傳送所輸入內容至遠端伺服器以顯示於遠端的對應顯示位置；以及接收</text:p>
          </table:table-cell>
          <table:table-cell office:value-type="string" table:style-name="ce1">
            <text:p>工研院資通所</text:p>
          </table:table-cell>
          <table:table-cell office:value-type="string" table:style-name="ce1">
            <text:p>李露蘋</text:p>
          </table:table-cell>
          <table:table-cell office:value-type="string" table:style-name="ce1">
            <text:p>03-5918945</text:p>
          </table:table-cell>
          <table:table-cell office:value-type="string" table:style-name="ce1">
            <text:p>noralp@itri.org.tw</text:p>
          </table:table-cell>
          <table:table-cell table:number-columns-repeated="16372" table:style-name="ce8"/>
        </table:table-row>
        <table:table-row table:style-name="ro2">
          <table:table-cell office:value-type="float" office:value="704" table:style-name="ce5">
            <text:p>7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虛擬化行動架構之行動通訊裝置及其相關輸入法切換方法</text:p>
          </table:table-cell>
          <table:table-cell office:value-type="string" table:style-name="ce1">
            <text:p>106139305</text:p>
          </table:table-cell>
          <table:table-cell office:value-type="string" table:style-name="ce1">
            <text:p>中華民國</text:p>
          </table:table-cell>
          <table:table-cell office:value-type="string" table:style-name="ce1">
            <text:p>一種基於虛擬化行動架構之行動通訊裝置，包括：顯示裝置，用以顯示圖形化使用者介面；通訊裝置，用以提供網路連線至遠端伺服器；儲存裝置；以及控制器，耦接至通訊裝置及儲存裝置，用以從儲存裝置載入並執行指令或程式碼以於運行遠端伺服器之第一應用程式時執行以下輸入法切換方法：顯示第一應用程式之操作畫面於圖形化使用者介面；接收來自遠端伺服器的表示遠端輸入鍵盤已致能的第一通知，相應地以本地端輸入鍵盤遮蓋住上述遠端輸入鍵盤，讓使用者使用本地輸入法來進行輸入操作，並傳送所輸入內容至遠端伺服器以顯示於遠端的對應顯示位置；以及接收</text:p>
          </table:table-cell>
          <table:table-cell office:value-type="string" table:style-name="ce1">
            <text:p>工研院資通所</text:p>
          </table:table-cell>
          <table:table-cell office:value-type="string" table:style-name="ce1">
            <text:p>李露蘋</text:p>
          </table:table-cell>
          <table:table-cell office:value-type="string" table:style-name="ce1">
            <text:p>03-5918946</text:p>
          </table:table-cell>
          <table:table-cell office:value-type="string" table:style-name="ce1">
            <text:p>noralp@itri.org.tw</text:p>
          </table:table-cell>
          <table:table-cell table:number-columns-repeated="16372" table:style-name="ce8"/>
        </table:table-row>
        <table:table-row table:style-name="ro2">
          <table:table-cell office:value-type="float" office:value="705" table:style-name="ce5">
            <text:p>70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虛擬化行動架構之行動通訊裝置及其相關輸入法切換方法</text:p>
          </table:table-cell>
          <table:table-cell office:value-type="string" table:style-name="ce1">
            <text:p>15/855,929</text:p>
          </table:table-cell>
          <table:table-cell office:value-type="string" table:style-name="ce1">
            <text:p>美國</text:p>
          </table:table-cell>
          <table:table-cell office:value-type="string" table:style-name="ce1">
            <text:p>一種基於虛擬化行動架構之行動通訊裝置，包括：顯示裝置，用以顯示圖形化使用者介面；通訊裝置，用以提供網路連線至遠端伺服器；儲存裝置；以及控制器，耦接至通訊裝置及儲存裝置，用以從儲存裝置載入並執行指令或程式碼以於運行遠端伺服器之第一應用程式時執行以下輸入法切換方法：顯示第一應用程式之操作畫面於圖形化使用者介面；接收來自遠端伺服器的表示遠端輸入鍵盤已致能的第一通知，相應地以本地端輸入鍵盤遮蓋住上述遠端輸入鍵盤，讓使用者使用本地輸入法來進行輸入操作，並傳送所輸入內容至遠端伺服器以顯示於遠端的對應顯示位置；以及接收</text:p>
          </table:table-cell>
          <table:table-cell office:value-type="string" table:style-name="ce1">
            <text:p>工研院資通所</text:p>
          </table:table-cell>
          <table:table-cell office:value-type="string" table:style-name="ce1">
            <text:p>李露蘋</text:p>
          </table:table-cell>
          <table:table-cell office:value-type="string" table:style-name="ce1">
            <text:p>03-5918947</text:p>
          </table:table-cell>
          <table:table-cell office:value-type="string" table:style-name="ce1">
            <text:p>noralp@itri.org.tw</text:p>
          </table:table-cell>
          <table:table-cell table:number-columns-repeated="16372" table:style-name="ce8"/>
        </table:table-row>
        <table:table-row table:style-name="ro2">
          <table:table-cell office:value-type="float" office:value="706" table:style-name="ce5">
            <text:p>7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協調裝置及其控制方法</text:p>
          </table:table-cell>
          <table:table-cell office:value-type="string" table:style-name="ce1">
            <text:p>201711339472.X</text:p>
          </table:table-cell>
          <table:table-cell office:value-type="string" table:style-name="ce1">
            <text:p>中國大陸</text:p>
          </table:table-cell>
          <table:table-cell office:value-type="string" table:style-name="ce1">
            <text:p>一種通訊系統、協調裝置及其控制方法。該通訊系統用以供一或多個用戶設備進行通訊，該控制方法實施例包括以下步驟。針對各該一或多個用戶設備，控制複數個天線組態之複數個效能值的量測。記錄該一或多個用戶設備之該些天線組態之該些效能值。該通訊系統實施例包括複數個無線寬頻頭端設備，各個無線寬頻頭端設備電性連接複數個天線。</text:p>
          </table:table-cell>
          <table:table-cell office:value-type="string" table:style-name="ce1">
            <text:p>工研院資通所</text:p>
          </table:table-cell>
          <table:table-cell office:value-type="string" table:style-name="ce1">
            <text:p>李露蘋</text:p>
          </table:table-cell>
          <table:table-cell office:value-type="string" table:style-name="ce1">
            <text:p>03-5918948</text:p>
          </table:table-cell>
          <table:table-cell office:value-type="string" table:style-name="ce1">
            <text:p>noralp@itri.org.tw</text:p>
          </table:table-cell>
          <table:table-cell table:number-columns-repeated="16372" table:style-name="ce8"/>
        </table:table-row>
        <table:table-row table:style-name="ro2">
          <table:table-cell office:value-type="float" office:value="707" table:style-name="ce5">
            <text:p>70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協調裝置及其控制方法</text:p>
          </table:table-cell>
          <table:table-cell office:value-type="string" table:style-name="ce1">
            <text:p>106143902</text:p>
          </table:table-cell>
          <table:table-cell office:value-type="string" table:style-name="ce1">
            <text:p>中華民國</text:p>
          </table:table-cell>
          <table:table-cell office:value-type="string" table:style-name="ce1">
            <text:p>一種通訊系統、協調裝置及其控制方法。該通訊系統用以供一或多個用戶設備進行通訊，該控制方法實施例包括以下步驟。針對各該一或多個用戶設備，控制複數個天線組態之複數個效能值的量測。記錄該一或多個用戶設備之該些天線組態之該些效能值。該通訊系統實施例包括複數個無線寬頻頭端設備，各個無線寬頻頭端設備電性連接複數個天線。</text:p>
          </table:table-cell>
          <table:table-cell office:value-type="string" table:style-name="ce1">
            <text:p>工研院資通所</text:p>
          </table:table-cell>
          <table:table-cell office:value-type="string" table:style-name="ce1">
            <text:p>李露蘋</text:p>
          </table:table-cell>
          <table:table-cell office:value-type="string" table:style-name="ce1">
            <text:p>03-5918949</text:p>
          </table:table-cell>
          <table:table-cell office:value-type="string" table:style-name="ce1">
            <text:p>noralp@itri.org.tw</text:p>
          </table:table-cell>
          <table:table-cell table:number-columns-repeated="16372" table:style-name="ce8"/>
        </table:table-row>
        <table:table-row table:style-name="ro2">
          <table:table-cell office:value-type="float" office:value="708" table:style-name="ce5">
            <text:p>70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協調裝置及其控制方法</text:p>
          </table:table-cell>
          <table:table-cell office:value-type="string" table:style-name="ce1">
            <text:p>15/853,554</text:p>
          </table:table-cell>
          <table:table-cell office:value-type="string" table:style-name="ce1">
            <text:p>美國</text:p>
          </table:table-cell>
          <table:table-cell office:value-type="string" table:style-name="ce1">
            <text:p>一種通訊系統、協調裝置及其控制方法。該通訊系統用以供一或多個用戶設備進行通訊，該控制方法實施例包括以下步驟。針對各該一或多個用戶設備，控制複數個天線組態之複數個效能值的量測。記錄該一或多個用戶設備之該些天線組態之該些效能值。該通訊系統實施例包括複數個無線寬頻頭端設備，各個無線寬頻頭端設備電性連接複數個天線。</text:p>
          </table:table-cell>
          <table:table-cell office:value-type="string" table:style-name="ce1">
            <text:p>工研院資通所</text:p>
          </table:table-cell>
          <table:table-cell office:value-type="string" table:style-name="ce1">
            <text:p>李露蘋</text:p>
          </table:table-cell>
          <table:table-cell office:value-type="string" table:style-name="ce1">
            <text:p>03-5918950</text:p>
          </table:table-cell>
          <table:table-cell office:value-type="string" table:style-name="ce1">
            <text:p>noralp@itri.org.tw</text:p>
          </table:table-cell>
          <table:table-cell table:number-columns-repeated="16372" table:style-name="ce8"/>
        </table:table-row>
        <table:table-row table:style-name="ro2">
          <table:table-cell office:value-type="float" office:value="709" table:style-name="ce5">
            <text:p>70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內短路阻抗的檢測方法和系統</text:p>
          </table:table-cell>
          <table:table-cell office:value-type="string" table:style-name="ce1">
            <text:p>201810012453.4</text:p>
          </table:table-cell>
          <table:table-cell office:value-type="string" table:style-name="ce1">
            <text:p>中國大陸</text:p>
          </table:table-cell>
          <table:table-cell office:value-type="string" table:style-name="ce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
            <text:p>工研院資通所</text:p>
          </table:table-cell>
          <table:table-cell office:value-type="string" table:style-name="ce1">
            <text:p>李露蘋</text:p>
          </table:table-cell>
          <table:table-cell office:value-type="string" table:style-name="ce1">
            <text:p>03-5918951</text:p>
          </table:table-cell>
          <table:table-cell office:value-type="string" table:style-name="ce1">
            <text:p>noralp@itri.org.tw</text:p>
          </table:table-cell>
          <table:table-cell table:number-columns-repeated="16372" table:style-name="ce8"/>
        </table:table-row>
        <table:table-row table:style-name="ro2">
          <table:table-cell office:value-type="float" office:value="710" table:style-name="ce5">
            <text:p>7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放電流程決定方法和系統</text:p>
          </table:table-cell>
          <table:table-cell office:value-type="string" table:style-name="ce1">
            <text:p>201711397366.7</text:p>
          </table:table-cell>
          <table:table-cell office:value-type="string" table:style-name="ce1">
            <text:p>中國大陸</text:p>
          </table:table-cell>
          <table:table-cell office:value-type="string" table:style-name="ce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
            <text:p>工研院資通所</text:p>
          </table:table-cell>
          <table:table-cell office:value-type="string" table:style-name="ce1">
            <text:p>李露蘋</text:p>
          </table:table-cell>
          <table:table-cell office:value-type="string" table:style-name="ce1">
            <text:p>03-5918952</text:p>
          </table:table-cell>
          <table:table-cell office:value-type="string" table:style-name="ce1">
            <text:p>noralp@itri.org.tw</text:p>
          </table:table-cell>
          <table:table-cell table:number-columns-repeated="16372" table:style-name="ce8"/>
        </table:table-row>
        <table:table-row table:style-name="ro2">
          <table:table-cell office:value-type="float" office:value="711" table:style-name="ce5">
            <text:p>7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放電流程決定方法和系統</text:p>
          </table:table-cell>
          <table:table-cell office:value-type="string" table:style-name="ce1">
            <text:p>EP17210300.4</text:p>
          </table:table-cell>
          <table:table-cell office:value-type="string" table:style-name="ce1">
            <text:p>EPC</text:p>
          </table:table-cell>
          <table:table-cell office:value-type="string" table:style-name="ce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
            <text:p>工研院資通所</text:p>
          </table:table-cell>
          <table:table-cell office:value-type="string" table:style-name="ce1">
            <text:p>李露蘋</text:p>
          </table:table-cell>
          <table:table-cell office:value-type="string" table:style-name="ce1">
            <text:p>03-5918953</text:p>
          </table:table-cell>
          <table:table-cell office:value-type="string" table:style-name="ce1">
            <text:p>noralp@itri.org.tw</text:p>
          </table:table-cell>
          <table:table-cell table:number-columns-repeated="16372" table:style-name="ce8"/>
        </table:table-row>
        <table:table-row table:style-name="ro2">
          <table:table-cell office:value-type="float" office:value="712" table:style-name="ce5">
            <text:p>7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內短路阻抗之偵測方法和系統</text:p>
          </table:table-cell>
          <table:table-cell office:value-type="string" table:style-name="ce1">
            <text:p>106142429</text:p>
          </table:table-cell>
          <table:table-cell office:value-type="string" table:style-name="ce1">
            <text:p>中華民國</text:p>
          </table:table-cell>
          <table:table-cell office:value-type="string" table:style-name="ce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
            <text:p>工研院資通所</text:p>
          </table:table-cell>
          <table:table-cell office:value-type="string" table:style-name="ce1">
            <text:p>李露蘋</text:p>
          </table:table-cell>
          <table:table-cell office:value-type="string" table:style-name="ce1">
            <text:p>03-5918954</text:p>
          </table:table-cell>
          <table:table-cell office:value-type="string" table:style-name="ce1">
            <text:p>noralp@itri.org.tw</text:p>
          </table:table-cell>
          <table:table-cell table:number-columns-repeated="16372" table:style-name="ce8"/>
        </table:table-row>
        <table:table-row table:style-name="ro2">
          <table:table-cell office:value-type="float" office:value="713" table:style-name="ce5">
            <text:p>7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放電流程決定方法和系統</text:p>
          </table:table-cell>
          <table:table-cell office:value-type="string" table:style-name="ce1">
            <text:p>106142428</text:p>
          </table:table-cell>
          <table:table-cell office:value-type="string" table:style-name="ce1">
            <text:p>中華民國</text:p>
          </table:table-cell>
          <table:table-cell office:value-type="string" table:style-name="ce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
            <text:p>工研院資通所</text:p>
          </table:table-cell>
          <table:table-cell office:value-type="string" table:style-name="ce1">
            <text:p>李露蘋</text:p>
          </table:table-cell>
          <table:table-cell office:value-type="string" table:style-name="ce1">
            <text:p>03-5918955</text:p>
          </table:table-cell>
          <table:table-cell office:value-type="string" table:style-name="ce1">
            <text:p>noralp@itri.org.tw</text:p>
          </table:table-cell>
          <table:table-cell table:number-columns-repeated="16372" table:style-name="ce8"/>
        </table:table-row>
        <table:table-row table:style-name="ro2">
          <table:table-cell office:value-type="float" office:value="714" table:style-name="ce5">
            <text:p>71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池放電流程決定方法和系統</text:p>
          </table:table-cell>
          <table:table-cell office:value-type="string" table:style-name="ce1">
            <text:p>15/857,006</text:p>
          </table:table-cell>
          <table:table-cell office:value-type="string" table:style-name="ce1">
            <text:p>美國</text:p>
          </table:table-cell>
          <table:table-cell office:value-type="string" table:style-name="ce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
            <text:p>工研院資通所</text:p>
          </table:table-cell>
          <table:table-cell office:value-type="string" table:style-name="ce1">
            <text:p>李露蘋</text:p>
          </table:table-cell>
          <table:table-cell office:value-type="string" table:style-name="ce1">
            <text:p>03-5918956</text:p>
          </table:table-cell>
          <table:table-cell office:value-type="string" table:style-name="ce1">
            <text:p>noralp@itri.org.tw</text:p>
          </table:table-cell>
          <table:table-cell table:number-columns-repeated="16372" table:style-name="ce8"/>
        </table:table-row>
        <table:table-row table:style-name="ro2">
          <table:table-cell office:value-type="float" office:value="715" table:style-name="ce5">
            <text:p>71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一網路中監測傳輸量的方法及裝置</text:p>
          </table:table-cell>
          <table:table-cell office:value-type="string" table:style-name="ce1">
            <text:p>106143934</text:p>
          </table:table-cell>
          <table:table-cell office:value-type="string" table:style-name="ce1">
            <text:p>中華民國</text:p>
          </table:table-cell>
          <table:table-cell office:value-type="string" table:style-name="ce1">
            <text:p>在一網路中監測傳輸量的方法，用於一通訊裝置中，其中上述網路係至少由複數交換器及複數主機所組成，方法包括：蒐集LLDP資訊、VLAN資訊、主機NIC資訊及主機-租戶對應資訊，以取得一實體網路拓樸及複數虛擬網路拓樸；偵測上述實體網路拓樸的複數實體鏈路負載；分析上述虛擬網路拓樸以取得上述主機中之一與另一主機之間或上述交換器之間的一目標路徑；依據上述目標路徑對應的實體鏈路負載或一跳數值，選擇在上述目標路徑上的上述交換器中之一做為一鏡像交換器；以及接收由上述鏡像交換器所傳送的鏡像傳輸量，並對上述鏡像傳輸量執行封包內</text:p>
          </table:table-cell>
          <table:table-cell office:value-type="string" table:style-name="ce1">
            <text:p>工研院資通所</text:p>
          </table:table-cell>
          <table:table-cell office:value-type="string" table:style-name="ce1">
            <text:p>李露蘋</text:p>
          </table:table-cell>
          <table:table-cell office:value-type="string" table:style-name="ce1">
            <text:p>03-5918960</text:p>
          </table:table-cell>
          <table:table-cell office:value-type="string" table:style-name="ce1">
            <text:p>noralp@itri.org.tw</text:p>
          </table:table-cell>
          <table:table-cell table:number-columns-repeated="16372" table:style-name="ce8"/>
        </table:table-row>
        <table:table-row table:style-name="ro2">
          <table:table-cell office:value-type="float" office:value="716" table:style-name="ce5">
            <text:p>7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溫度估算裝置及溫度估算方法</text:p>
          </table:table-cell>
          <table:table-cell office:value-type="string" table:style-name="ce1">
            <text:p>201711275120.2</text:p>
          </table:table-cell>
          <table:table-cell office:value-type="string" table:style-name="ce1">
            <text:p>中國大陸</text:p>
          </table:table-cell>
          <table:table-cell office:value-type="string" table:style-name="ce1">
            <text:p>揭露一種溫度估算裝置實施例，包括：一溫度模型產生器、一溫度梯度計算器及一熱感知分析器。溫度模型產生器依據一電路模組的一初始功耗、一初始面積及一初始座標以產生一溫度模型。溫度梯度計算器將電路模組的一測試面積、一測試功耗或一測試座標之其中至少一者代入溫度模型中以估算對應的一溫度評估函式。熱感知分析器將溫度評估函式進行微分，當溫度評估函式的微分結果之絕對值最接近零或為零時，輸出造成所述微分結果的一常數為一最佳化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8961</text:p>
          </table:table-cell>
          <table:table-cell office:value-type="string" table:style-name="ce1">
            <text:p>noralp@itri.org.tw</text:p>
          </table:table-cell>
          <table:table-cell table:number-columns-repeated="16372" table:style-name="ce8"/>
        </table:table-row>
        <table:table-row table:style-name="ro2">
          <table:table-cell office:value-type="float" office:value="717" table:style-name="ce5">
            <text:p>7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溫度估算裝置及溫度估算方法</text:p>
          </table:table-cell>
          <table:table-cell office:value-type="string" table:style-name="ce1">
            <text:p>106139440</text:p>
          </table:table-cell>
          <table:table-cell office:value-type="string" table:style-name="ce1">
            <text:p>中華民國</text:p>
          </table:table-cell>
          <table:table-cell office:value-type="string" table:style-name="ce1">
            <text:p>揭露一種溫度估算裝置實施例，包括：一溫度模型產生器、一溫度梯度計算器及一熱感知分析器。溫度模型產生器依據一電路模組的一初始功耗、一初始面積及一初始座標以產生一溫度模型。溫度梯度計算器將電路模組的一測試面積、一測試功耗或一測試座標之其中至少一者代入溫度模型中以估算對應的一溫度評估函式。熱感知分析器將溫度評估函式進行微分，當溫度評估函式的微分結果之絕對值最接近零或為零時，輸出造成所述微分結果的一常數為一最佳化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8962</text:p>
          </table:table-cell>
          <table:table-cell office:value-type="string" table:style-name="ce1">
            <text:p>noralp@itri.org.tw</text:p>
          </table:table-cell>
          <table:table-cell table:number-columns-repeated="16372" table:style-name="ce8"/>
        </table:table-row>
        <table:table-row table:style-name="ro2">
          <table:table-cell office:value-type="float" office:value="718" table:style-name="ce5">
            <text:p>7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溫度估算裝置及溫度估算方法</text:p>
          </table:table-cell>
          <table:table-cell office:value-type="string" table:style-name="ce1">
            <text:p>15/857,156</text:p>
          </table:table-cell>
          <table:table-cell office:value-type="string" table:style-name="ce1">
            <text:p>美國</text:p>
          </table:table-cell>
          <table:table-cell office:value-type="string" table:style-name="ce1">
            <text:p>揭露一種溫度估算裝置實施例，包括：一溫度模型產生器、一溫度梯度計算器及一熱感知分析器。溫度模型產生器依據一電路模組的一初始功耗、一初始面積及一初始座標以產生一溫度模型。溫度梯度計算器將電路模組的一測試面積、一測試功耗或一測試座標之其中至少一者代入溫度模型中以估算對應的一溫度評估函式。熱感知分析器將溫度評估函式進行微分，當溫度評估函式的微分結果之絕對值最接近零或為零時，輸出造成所述微分結果的一常數為一最佳化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8963</text:p>
          </table:table-cell>
          <table:table-cell office:value-type="string" table:style-name="ce1">
            <text:p>noralp@itri.org.tw</text:p>
          </table:table-cell>
          <table:table-cell table:number-columns-repeated="16372" table:style-name="ce8"/>
        </table:table-row>
        <table:table-row table:style-name="ro2">
          <table:table-cell office:value-type="float" office:value="719" table:style-name="ce5">
            <text:p>7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虛擬機實時遷移的方法、系統及其計算主機</text:p>
          </table:table-cell>
          <table:table-cell office:value-type="string" table:style-name="ce1">
            <text:p>201711403699.6</text:p>
          </table:table-cell>
          <table:table-cell office:value-type="string" table:style-name="ce1">
            <text:p>中國大陸</text:p>
          </table:table-cell>
          <table:table-cell office:value-type="string" table:style-name="ce1">
            <text:p>一種在多根輸入輸出虛擬化環境中虛擬機器即時遷移的方法，用於一系統中，上述方法包括：由一來源端計算主機遷移在上述來源端計算主機中的一來源端虛擬機器至一目的端計算主機中一目的端虛擬機器，其中上述來源端虛擬機器包括一來源端虛擬功能；由上述目的端計算主機傳送一請求訊息至一管理主機；以及由上述管理主機根據上述請求訊息重新分派在上述管理主機中對應上述來源端虛擬功能之一第一虛擬功能至上述目的端虛擬機器。</text:p>
          </table:table-cell>
          <table:table-cell office:value-type="string" table:style-name="ce1">
            <text:p>工研院資通所</text:p>
          </table:table-cell>
          <table:table-cell office:value-type="string" table:style-name="ce1">
            <text:p>李露蘋</text:p>
          </table:table-cell>
          <table:table-cell office:value-type="string" table:style-name="ce1">
            <text:p>03-5918966</text:p>
          </table:table-cell>
          <table:table-cell office:value-type="string" table:style-name="ce1">
            <text:p>noralp@itri.org.tw</text:p>
          </table:table-cell>
          <table:table-cell table:number-columns-repeated="16372" table:style-name="ce8"/>
        </table:table-row>
        <table:table-row table:style-name="ro2">
          <table:table-cell office:value-type="float" office:value="720" table:style-name="ce5">
            <text:p>72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多根輸入輸出虛擬化環境中虛擬機器即時遷移的方法、系統及其計算主機</text:p>
          </table:table-cell>
          <table:table-cell office:value-type="string" table:style-name="ce1">
            <text:p>106141850</text:p>
          </table:table-cell>
          <table:table-cell office:value-type="string" table:style-name="ce1">
            <text:p>中華民國</text:p>
          </table:table-cell>
          <table:table-cell office:value-type="string" table:style-name="ce1">
            <text:p>一種在多根輸入輸出虛擬化環境中虛擬機器即時遷移的方法，用於一系統中，上述方法包括：由一來源端計算主機遷移在上述來源端計算主機中的一來源端虛擬機器至一目的端計算主機中一目的端虛擬機器，其中上述來源端虛擬機器包括一來源端虛擬功能；由上述目的端計算主機傳送一請求訊息至一管理主機；以及由上述管理主機根據上述請求訊息重新分派在上述管理主機中對應上述來源端虛擬功能之一第一虛擬功能至上述目的端虛擬機器。</text:p>
          </table:table-cell>
          <table:table-cell office:value-type="string" table:style-name="ce1">
            <text:p>工研院資通所</text:p>
          </table:table-cell>
          <table:table-cell office:value-type="string" table:style-name="ce1">
            <text:p>李露蘋</text:p>
          </table:table-cell>
          <table:table-cell office:value-type="string" table:style-name="ce1">
            <text:p>03-5918967</text:p>
          </table:table-cell>
          <table:table-cell office:value-type="string" table:style-name="ce1">
            <text:p>noralp@itri.org.tw</text:p>
          </table:table-cell>
          <table:table-cell table:number-columns-repeated="16372" table:style-name="ce8"/>
        </table:table-row>
        <table:table-row table:style-name="ro2">
          <table:table-cell office:value-type="float" office:value="721" table:style-name="ce5">
            <text:p>7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在多根輸入輸出虛擬化環境中虛擬機器即時遷移的方法、系統及其計算主機</text:p>
          </table:table-cell>
          <table:table-cell office:value-type="string" table:style-name="ce1">
            <text:p>15/851,331</text:p>
          </table:table-cell>
          <table:table-cell office:value-type="string" table:style-name="ce1">
            <text:p>美國</text:p>
          </table:table-cell>
          <table:table-cell office:value-type="string" table:style-name="ce1">
            <text:p>一種在多根輸入輸出虛擬化環境中虛擬機器即時遷移的方法，用於一系統中，上述方法包括：由一來源端計算主機遷移在上述來源端計算主機中的一來源端虛擬機器至一目的端計算主機中一目的端虛擬機器，其中上述來源端虛擬機器包括一來源端虛擬功能；由上述目的端計算主機傳送一請求訊息至一管理主機；以及由上述管理主機根據上述請求訊息重新分派在上述管理主機中對應上述來源端虛擬功能之一第一虛擬功能至上述目的端虛擬機器。</text:p>
          </table:table-cell>
          <table:table-cell office:value-type="string" table:style-name="ce1">
            <text:p>工研院資通所</text:p>
          </table:table-cell>
          <table:table-cell office:value-type="string" table:style-name="ce1">
            <text:p>李露蘋</text:p>
          </table:table-cell>
          <table:table-cell office:value-type="string" table:style-name="ce1">
            <text:p>03-5918968</text:p>
          </table:table-cell>
          <table:table-cell office:value-type="string" table:style-name="ce1">
            <text:p>noralp@itri.org.tw</text:p>
          </table:table-cell>
          <table:table-cell table:number-columns-repeated="16372" table:style-name="ce8"/>
        </table:table-row>
        <table:table-row table:style-name="ro2">
          <table:table-cell office:value-type="float" office:value="722" table:style-name="ce5">
            <text:p>7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選擇畫面內預測模式的方法、視訊編碼裝置及處理設備</text:p>
          </table:table-cell>
          <table:table-cell office:value-type="string" table:style-name="ce1">
            <text:p>201710910588.8</text:p>
          </table:table-cell>
          <table:table-cell office:value-type="string" table:style-name="ce1">
            <text:p>中國大陸</text:p>
          </table:table-cell>
          <table:table-cell office:value-type="string" table:style-name="ce1">
            <text:p>一種選擇畫面內預測的預測模式的方法、視訊編碼裝置及影像處理設備。所述方法包括下列步驟。在轉換單元依據預設轉換索引進行操作的情況下，依據區塊來計算對視訊編碼中的多個預測模式所對應的多個預測成本。基於所述預測成本以從所述預測模式中選擇多個候選預測模式。基於所述區塊以及所述候選預測模式所對應的所述預測成本來計算所述候選預測模式在多個轉換索引下所對應的多個失真成本。以及，依據所述失真成本以從所述候選預測模式中選擇其中之一來作為對應於所述區塊的畫面內預測的將使用預測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969</text:p>
          </table:table-cell>
          <table:table-cell office:value-type="string" table:style-name="ce1">
            <text:p>noralp@itri.org.tw</text:p>
          </table:table-cell>
          <table:table-cell table:number-columns-repeated="16372" table:style-name="ce8"/>
        </table:table-row>
        <table:table-row table:style-name="ro2">
          <table:table-cell office:value-type="float" office:value="723" table:style-name="ce5">
            <text:p>7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選擇畫面內預測的預測模式的方法、視訊編碼裝置及影像處理設備</text:p>
          </table:table-cell>
          <table:table-cell office:value-type="string" table:style-name="ce1">
            <text:p>2017-193720</text:p>
          </table:table-cell>
          <table:table-cell office:value-type="string" table:style-name="ce1">
            <text:p>日本</text:p>
          </table:table-cell>
          <table:table-cell office:value-type="string" table:style-name="ce1">
            <text:p>一種選擇畫面內預測的預測模式的方法、視訊編碼裝置及影像處理設備。所述方法包括下列步驟。在轉換單元依據預設轉換索引進行操作的情況下，依據區塊來計算對視訊編碼中的多個預測模式所對應的多個預測成本。基於所述預測成本以從所述預測模式中選擇多個候選預測模式。基於所述區塊以及所述候選預測模式所對應的所述預測成本來計算所述候選預測模式在多個轉換索引下所對應的多個失真成本。以及，依據所述失真成本以從所述候選預測模式中選擇其中之一來作為對應於所述區塊的畫面內預測的將使用預測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970</text:p>
          </table:table-cell>
          <table:table-cell office:value-type="string" table:style-name="ce1">
            <text:p>noralp@itri.org.tw</text:p>
          </table:table-cell>
          <table:table-cell table:number-columns-repeated="16372" table:style-name="ce8"/>
        </table:table-row>
        <table:table-row table:style-name="ro2">
          <table:table-cell office:value-type="float" office:value="724" table:style-name="ce5">
            <text:p>7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選擇畫面內預測的預測模式的方法、視訊編碼裝置及影像處理設備</text:p>
          </table:table-cell>
          <table:table-cell office:value-type="string" table:style-name="ce1">
            <text:p>106133482</text:p>
          </table:table-cell>
          <table:table-cell office:value-type="string" table:style-name="ce1">
            <text:p>中華民國</text:p>
          </table:table-cell>
          <table:table-cell office:value-type="string" table:style-name="ce1">
            <text:p>一種選擇畫面內預測的預測模式的方法、視訊編碼裝置及影像處理設備。所述方法包括下列步驟。在轉換單元依據預設轉換索引進行操作的情況下，依據區塊來計算對視訊編碼中的多個預測模式所對應的多個預測成本。基於所述預測成本以從所述預測模式中選擇多個候選預測模式。基於所述區塊以及所述候選預測模式所對應的所述預測成本來計算所述候選預測模式在多個轉換索引下所對應的多個失真成本。以及，依據所述失真成本以從所述候選預測模式中選擇其中之一來作為對應於所述區塊的畫面內預測的將使用預測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971</text:p>
          </table:table-cell>
          <table:table-cell office:value-type="string" table:style-name="ce1">
            <text:p>noralp@itri.org.tw</text:p>
          </table:table-cell>
          <table:table-cell table:number-columns-repeated="16372" table:style-name="ce8"/>
        </table:table-row>
        <table:table-row table:style-name="ro2">
          <table:table-cell office:value-type="float" office:value="725" table:style-name="ce5">
            <text:p>7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選擇畫面內預測的預測模式的方法、視訊編碼裝置及影像處理設備</text:p>
          </table:table-cell>
          <table:table-cell office:value-type="string" table:style-name="ce1">
            <text:p>15/725,300</text:p>
          </table:table-cell>
          <table:table-cell office:value-type="string" table:style-name="ce1">
            <text:p>美國</text:p>
          </table:table-cell>
          <table:table-cell office:value-type="string" table:style-name="ce1">
            <text:p>一種選擇畫面內預測的預測模式的方法、視訊編碼裝置及影像處理設備。所述方法包括下列步驟。在轉換單元依據預設轉換索引進行操作的情況下，依據區塊來計算對視訊編碼中的多個預測模式所對應的多個預測成本。基於所述預測成本以從所述預測模式中選擇多個候選預測模式。基於所述區塊以及所述候選預測模式所對應的所述預測成本來計算所述候選預測模式在多個轉換索引下所對應的多個失真成本。以及，依據所述失真成本以從所述候選預測模式中選擇其中之一來作為對應於所述區塊的畫面內預測的將使用預測模式。</text:p>
          </table:table-cell>
          <table:table-cell office:value-type="string" table:style-name="ce1">
            <text:p>工研院資通所</text:p>
          </table:table-cell>
          <table:table-cell office:value-type="string" table:style-name="ce1">
            <text:p>李露蘋</text:p>
          </table:table-cell>
          <table:table-cell office:value-type="string" table:style-name="ce1">
            <text:p>03-5918972</text:p>
          </table:table-cell>
          <table:table-cell office:value-type="string" table:style-name="ce1">
            <text:p>noralp@itri.org.tw</text:p>
          </table:table-cell>
          <table:table-cell table:number-columns-repeated="16372" table:style-name="ce8"/>
        </table:table-row>
        <table:table-row table:style-name="ro2">
          <table:table-cell office:value-type="float" office:value="726" table:style-name="ce5">
            <text:p>7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像壓縮之畫面內預測方法與系統</text:p>
          </table:table-cell>
          <table:table-cell office:value-type="string" table:style-name="ce1">
            <text:p>107100246</text:p>
          </table:table-cell>
          <table:table-cell office:value-type="string" table:style-name="ce1">
            <text:p>中華民國</text:p>
          </table:table-cell>
          <table:table-cell office:value-type="string" table:style-name="ce1">
            <text:p>影像壓縮之畫面內預測方法與系統。該畫面內預測方法用以對一目標編碼區塊進行畫面內預測。該畫面內預測方法包括以下步驟。獲得鄰近於該目標編碼區塊之一第一鄰近編碼區塊之一第一鄰近預測方向。獲得鄰近於該目標編碼區塊之一第二鄰近編碼區塊之一第二鄰近預測方向，該第二鄰近編碼區塊不同於該第一鄰近編碼區塊。至少依據該第一鄰近預測方向及該第二鄰近預測方向，從該第一鄰近編碼區塊及該第二鄰近編碼區塊獲得該目標編碼區塊之複數個目標畫素之複數個目標預測值。</text:p>
          </table:table-cell>
          <table:table-cell office:value-type="string" table:style-name="ce1">
            <text:p>工研院資通所</text:p>
          </table:table-cell>
          <table:table-cell office:value-type="string" table:style-name="ce1">
            <text:p>李露蘋</text:p>
          </table:table-cell>
          <table:table-cell office:value-type="string" table:style-name="ce1">
            <text:p>03-5918973</text:p>
          </table:table-cell>
          <table:table-cell office:value-type="string" table:style-name="ce1">
            <text:p>noralp@itri.org.tw</text:p>
          </table:table-cell>
          <table:table-cell table:number-columns-repeated="16372" table:style-name="ce8"/>
        </table:table-row>
        <table:table-row table:style-name="ro2">
          <table:table-cell office:value-type="float" office:value="727" table:style-name="ce5">
            <text:p>7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像壓縮之畫面內預測方法與系統</text:p>
          </table:table-cell>
          <table:table-cell office:value-type="string" table:style-name="ce1">
            <text:p>15/852,392</text:p>
          </table:table-cell>
          <table:table-cell office:value-type="string" table:style-name="ce1">
            <text:p>美國</text:p>
          </table:table-cell>
          <table:table-cell office:value-type="string" table:style-name="ce1">
            <text:p>影像壓縮之畫面內預測方法與系統。該畫面內預測方法用以對一目標編碼區塊進行畫面內預測。該畫面內預測方法包括以下步驟。獲得鄰近於該目標編碼區塊之一第一鄰近編碼區塊之一第一鄰近預測方向。獲得鄰近於該目標編碼區塊之一第二鄰近編碼區塊之一第二鄰近預測方向，該第二鄰近編碼區塊不同於該第一鄰近編碼區塊。至少依據該第一鄰近預測方向及該第二鄰近預測方向，從該第一鄰近編碼區塊及該第二鄰近編碼區塊獲得該目標編碼區塊之複數個目標畫素之複數個目標預測值。</text:p>
          </table:table-cell>
          <table:table-cell office:value-type="string" table:style-name="ce1">
            <text:p>工研院資通所</text:p>
          </table:table-cell>
          <table:table-cell office:value-type="string" table:style-name="ce1">
            <text:p>李露蘋</text:p>
          </table:table-cell>
          <table:table-cell office:value-type="string" table:style-name="ce1">
            <text:p>03-5918974</text:p>
          </table:table-cell>
          <table:table-cell office:value-type="string" table:style-name="ce1">
            <text:p>noralp@itri.org.tw</text:p>
          </table:table-cell>
          <table:table-cell table:number-columns-repeated="16372" table:style-name="ce8"/>
        </table:table-row>
        <table:table-row table:style-name="ro2">
          <table:table-cell office:value-type="float" office:value="728" table:style-name="ce5">
            <text:p>7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編碼方法、視訊解碼方法、視訊編碼器及視訊解碼器</text:p>
          </table:table-cell>
          <table:table-cell office:value-type="string" table:style-name="ce1">
            <text:p>201711433410.5</text:p>
          </table:table-cell>
          <table:table-cell office:value-type="string" table:style-name="ce1">
            <text:p>中國大陸</text:p>
          </table:table-cell>
          <table:table-cell office:value-type="string" table:style-name="ce1">
            <text:p>一種視訊編碼方法、視訊解碼方法、視訊編碼器及視訊解碼器。視訊編碼方法包括：接收畫面；將畫面分割成多個區塊；針對各個區塊分別執行編碼程序，編碼程序包括：根據分割參數，將該些區塊中的特定區塊平均分割成多個相同尺寸的子區塊；對該些子區塊分別進行畫面內預測，以搜尋該些子區塊所對應的多個預測模式；根據該些預測模式對該些子區塊進行索引編號，以產生索引地圖；依據索引地圖，產生索引編碼資訊；根據索引編碼資訊對特定區塊進行編碼，以產生對應的視訊編碼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975</text:p>
          </table:table-cell>
          <table:table-cell office:value-type="string" table:style-name="ce1">
            <text:p>noralp@itri.org.tw</text:p>
          </table:table-cell>
          <table:table-cell table:number-columns-repeated="16372" table:style-name="ce8"/>
        </table:table-row>
        <table:table-row table:style-name="ro2">
          <table:table-cell office:value-type="float" office:value="729" table:style-name="ce5">
            <text:p>7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編碼方法、視訊解碼方法、視訊編碼器及視訊解碼器</text:p>
          </table:table-cell>
          <table:table-cell office:value-type="string" table:style-name="ce1">
            <text:p>EP17210156.0</text:p>
          </table:table-cell>
          <table:table-cell office:value-type="string" table:style-name="ce1">
            <text:p>EPC</text:p>
          </table:table-cell>
          <table:table-cell office:value-type="string" table:style-name="ce1">
            <text:p>一種視訊編碼方法、視訊解碼方法、視訊編碼器及視訊解碼器。視訊編碼方法包括：接收畫面；將畫面分割成多個區塊；針對各個區塊分別執行編碼程序，編碼程序包括：根據分割參數，將該些區塊中的特定區塊平均分割成多個相同尺寸的子區塊；對該些子區塊分別進行畫面內預測，以搜尋該些子區塊所對應的多個預測模式；根據該些預測模式對該些子區塊進行索引編號，以產生索引地圖；依據索引地圖，產生索引編碼資訊；根據索引編碼資訊對特定區塊進行編碼，以產生對應的視訊編碼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976</text:p>
          </table:table-cell>
          <table:table-cell office:value-type="string" table:style-name="ce1">
            <text:p>noralp@itri.org.tw</text:p>
          </table:table-cell>
          <table:table-cell table:number-columns-repeated="16372" table:style-name="ce8"/>
        </table:table-row>
        <table:table-row table:style-name="ro2">
          <table:table-cell office:value-type="float" office:value="730" table:style-name="ce5">
            <text:p>7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編碼方法、視訊解碼方法、視訊編碼器及視訊解碼器</text:p>
          </table:table-cell>
          <table:table-cell office:value-type="string" table:style-name="ce1">
            <text:p>2017-246458</text:p>
          </table:table-cell>
          <table:table-cell office:value-type="string" table:style-name="ce1">
            <text:p>日本</text:p>
          </table:table-cell>
          <table:table-cell office:value-type="string" table:style-name="ce1">
            <text:p>一種視訊編碼方法、視訊解碼方法、視訊編碼器及視訊解碼器。視訊編碼方法包括：接收畫面；將畫面分割成多個區塊；針對各個區塊分別執行編碼程序，編碼程序包括：根據分割參數，將該些區塊中的特定區塊平均分割成多個相同尺寸的子區塊；對該些子區塊分別進行畫面內預測，以搜尋該些子區塊所對應的多個預測模式；根據該些預測模式對該些子區塊進行索引編號，以產生索引地圖；依據索引地圖，產生索引編碼資訊；根據索引編碼資訊對特定區塊進行編碼，以產生對應的視訊編碼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977</text:p>
          </table:table-cell>
          <table:table-cell office:value-type="string" table:style-name="ce1">
            <text:p>noralp@itri.org.tw</text:p>
          </table:table-cell>
          <table:table-cell table:number-columns-repeated="16372" table:style-name="ce8"/>
        </table:table-row>
        <table:table-row table:style-name="ro2">
          <table:table-cell office:value-type="float" office:value="731" table:style-name="ce5">
            <text:p>7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編碼方法、視訊解碼方法、視訊編碼器及視訊解碼器</text:p>
          </table:table-cell>
          <table:table-cell office:value-type="string" table:style-name="ce1">
            <text:p>106145208</text:p>
          </table:table-cell>
          <table:table-cell office:value-type="string" table:style-name="ce1">
            <text:p>中華民國</text:p>
          </table:table-cell>
          <table:table-cell office:value-type="string" table:style-name="ce1">
            <text:p>一種視訊編碼方法、視訊解碼方法、視訊編碼器及視訊解碼器。視訊編碼方法包括：接收畫面；將畫面分割成多個區塊；針對各個區塊分別執行編碼程序，編碼程序包括：根據分割參數，將該些區塊中的特定區塊平均分割成多個相同尺寸的子區塊；對該些子區塊分別進行畫面內預測，以搜尋該些子區塊所對應的多個預測模式；根據該些預測模式對該些子區塊進行索引編號，以產生索引地圖；依據索引地圖，產生索引編碼資訊；根據索引編碼資訊對特定區塊進行編碼，以產生對應的視訊編碼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978</text:p>
          </table:table-cell>
          <table:table-cell office:value-type="string" table:style-name="ce1">
            <text:p>noralp@itri.org.tw</text:p>
          </table:table-cell>
          <table:table-cell table:number-columns-repeated="16372" table:style-name="ce8"/>
        </table:table-row>
        <table:table-row table:style-name="ro2">
          <table:table-cell office:value-type="float" office:value="732" table:style-name="ce5">
            <text:p>7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視訊編碼方法、視訊解碼方法、視訊編碼器及視訊解碼器</text:p>
          </table:table-cell>
          <table:table-cell office:value-type="string" table:style-name="ce1">
            <text:p>15/852,828</text:p>
          </table:table-cell>
          <table:table-cell office:value-type="string" table:style-name="ce1">
            <text:p>美國</text:p>
          </table:table-cell>
          <table:table-cell office:value-type="string" table:style-name="ce1">
            <text:p>一種視訊編碼方法、視訊解碼方法、視訊編碼器及視訊解碼器。視訊編碼方法包括：接收畫面；將畫面分割成多個區塊；針對各個區塊分別執行編碼程序，編碼程序包括：根據分割參數，將該些區塊中的特定區塊平均分割成多個相同尺寸的子區塊；對該些子區塊分別進行畫面內預測，以搜尋該些子區塊所對應的多個預測模式；根據該些預測模式對該些子區塊進行索引編號，以產生索引地圖；依據索引地圖，產生索引編碼資訊；根據索引編碼資訊對特定區塊進行編碼，以產生對應的視訊編碼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8979</text:p>
          </table:table-cell>
          <table:table-cell office:value-type="string" table:style-name="ce1">
            <text:p>noralp@itri.org.tw</text:p>
          </table:table-cell>
          <table:table-cell table:number-columns-repeated="16372" table:style-name="ce8"/>
        </table:table-row>
        <table:table-row table:style-name="ro2">
          <table:table-cell office:value-type="float" office:value="733" table:style-name="ce5">
            <text:p>7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及其運作方法</text:p>
          </table:table-cell>
          <table:table-cell office:value-type="string" table:style-name="ce1">
            <text:p>201711340471.7</text:p>
          </table:table-cell>
          <table:table-cell office:value-type="string" table:style-name="ce1">
            <text:p>中國大陸</text:p>
          </table:table-cell>
          <table:table-cell office:value-type="string" table:style-name="ce1">
            <text:p>一種通訊系統及其運作方法。通訊系統包括至少一用戶設備、至少一無線寬頻頭端設備（remote radio head, RRH）、一量測單元、一集合決定單元及一天線選擇單元。該至少一無線寬頻頭端設備電性連接複數個天線。量測單元用以運作各該至少一用戶設備之一訊號通訊強度的量測。集合決定單元用以依據各該至少一用戶設備之該訊號通訊強度，決定複數個天線組態集合之其中之一。各該複數個天線組態集合包含複數個天線組態，各該複數個天線組態係由該些天線之其中P個所形成，P大於或等於1，該些天線組態集合之P值不同。該天線選擇單元</text:p>
          </table:table-cell>
          <table:table-cell office:value-type="string" table:style-name="ce1">
            <text:p>工研院資通所</text:p>
          </table:table-cell>
          <table:table-cell office:value-type="string" table:style-name="ce1">
            <text:p>李露蘋</text:p>
          </table:table-cell>
          <table:table-cell office:value-type="string" table:style-name="ce1">
            <text:p>03-5918980</text:p>
          </table:table-cell>
          <table:table-cell office:value-type="string" table:style-name="ce1">
            <text:p>noralp@itri.org.tw</text:p>
          </table:table-cell>
          <table:table-cell table:number-columns-repeated="16372" table:style-name="ce8"/>
        </table:table-row>
        <table:table-row table:style-name="ro2">
          <table:table-cell office:value-type="float" office:value="734" table:style-name="ce5">
            <text:p>7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及其運作方法</text:p>
          </table:table-cell>
          <table:table-cell office:value-type="string" table:style-name="ce1">
            <text:p>106143901</text:p>
          </table:table-cell>
          <table:table-cell office:value-type="string" table:style-name="ce1">
            <text:p>中華民國</text:p>
          </table:table-cell>
          <table:table-cell office:value-type="string" table:style-name="ce1">
            <text:p>一種通訊系統及其運作方法。通訊系統包括至少一用戶設備、至少一無線寬頻頭端設備（remote radio head, RRH）、一量測單元、一集合決定單元及一天線選擇單元。該至少一無線寬頻頭端設備電性連接複數個天線。量測單元用以運作各該至少一用戶設備之一訊號通訊強度的量測。集合決定單元用以依據各該至少一用戶設備之該訊號通訊強度，決定複數個天線組態集合之其中之一。各該複數個天線組態集合包含複數個天線組態，各該複數個天線組態係由該些天線之其中P個所形成，P大於或等於1，該些天線組態集合之P值不同。該天線選擇單元</text:p>
          </table:table-cell>
          <table:table-cell office:value-type="string" table:style-name="ce1">
            <text:p>工研院資通所</text:p>
          </table:table-cell>
          <table:table-cell office:value-type="string" table:style-name="ce1">
            <text:p>李露蘋</text:p>
          </table:table-cell>
          <table:table-cell office:value-type="string" table:style-name="ce1">
            <text:p>03-5918981</text:p>
          </table:table-cell>
          <table:table-cell office:value-type="string" table:style-name="ce1">
            <text:p>noralp@itri.org.tw</text:p>
          </table:table-cell>
          <table:table-cell table:number-columns-repeated="16372" table:style-name="ce8"/>
        </table:table-row>
        <table:table-row table:style-name="ro2">
          <table:table-cell office:value-type="float" office:value="735" table:style-name="ce5">
            <text:p>7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及其運作方法</text:p>
          </table:table-cell>
          <table:table-cell office:value-type="string" table:style-name="ce1">
            <text:p>15/857,082</text:p>
          </table:table-cell>
          <table:table-cell office:value-type="string" table:style-name="ce1">
            <text:p>美國</text:p>
          </table:table-cell>
          <table:table-cell office:value-type="string" table:style-name="ce1">
            <text:p>一種通訊系統及其運作方法。通訊系統包括至少一用戶設備、至少一無線寬頻頭端設備（remote radio head, RRH）、一量測單元、一集合決定單元及一天線選擇單元。該至少一無線寬頻頭端設備電性連接複數個天線。量測單元用以運作各該至少一用戶設備之一訊號通訊強度的量測。集合決定單元用以依據各該至少一用戶設備之該訊號通訊強度，決定複數個天線組態集合之其中之一。各該複數個天線組態集合包含複數個天線組態，各該複數個天線組態係由該些天線之其中P個所形成，P大於或等於1，該些天線組態集合之P值不同。該天線選擇單元</text:p>
          </table:table-cell>
          <table:table-cell office:value-type="string" table:style-name="ce1">
            <text:p>工研院資通所</text:p>
          </table:table-cell>
          <table:table-cell office:value-type="string" table:style-name="ce1">
            <text:p>李露蘋</text:p>
          </table:table-cell>
          <table:table-cell office:value-type="string" table:style-name="ce1">
            <text:p>03-5918982</text:p>
          </table:table-cell>
          <table:table-cell office:value-type="string" table:style-name="ce1">
            <text:p>noralp@itri.org.tw</text:p>
          </table:table-cell>
          <table:table-cell table:number-columns-repeated="16372" table:style-name="ce8"/>
        </table:table-row>
        <table:table-row table:style-name="ro2">
          <table:table-cell office:value-type="float" office:value="736" table:style-name="ce5">
            <text:p>7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移動通信裝置與系統、及事件觸發的測量回報方法</text:p>
          </table:table-cell>
          <table:table-cell office:value-type="string" table:style-name="ce1">
            <text:p>201711443368.5</text:p>
          </table:table-cell>
          <table:table-cell office:value-type="string" table:style-name="ce1">
            <text:p>中國大陸</text:p>
          </table:table-cell>
          <table:table-cell office:value-type="string" table:style-name="ce1">
            <text:p>一種具有基站、無線區域網路之存取點、及行動通訊裝置的行動通訊系統。基站傳送第一量測設定包括第一與第二門檻值，且第一門檻值大於第二門檻值。存取點配置有服務存取點識別碼與相鄰存取點識別碼。行動通訊裝置根據服務存取點識別碼連接到存取點，根據第一量測設定及服務存取點識別碼對存取點進行量測以取得第一訊號強度，根據第一量測設定及相鄰存取點識別碼對存取點進行量測以取得第二訊號強度，以及當第一訊號強度小於第一門檻值且第二訊號強度大於第二門檻值時，傳送第一量測報告至基站。</text:p>
          </table:table-cell>
          <table:table-cell office:value-type="string" table:style-name="ce1">
            <text:p>工研院資通所</text:p>
          </table:table-cell>
          <table:table-cell office:value-type="string" table:style-name="ce1">
            <text:p>李露蘋</text:p>
          </table:table-cell>
          <table:table-cell office:value-type="string" table:style-name="ce1">
            <text:p>03-5918983</text:p>
          </table:table-cell>
          <table:table-cell office:value-type="string" table:style-name="ce1">
            <text:p>noralp@itri.org.tw</text:p>
          </table:table-cell>
          <table:table-cell table:number-columns-repeated="16372" table:style-name="ce8"/>
        </table:table-row>
        <table:table-row table:style-name="ro2">
          <table:table-cell office:value-type="float" office:value="737" table:style-name="ce5">
            <text:p>7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通訊裝置與系統、及事件觸發之量測回報方法</text:p>
          </table:table-cell>
          <table:table-cell office:value-type="string" table:style-name="ce1">
            <text:p>106142905</text:p>
          </table:table-cell>
          <table:table-cell office:value-type="string" table:style-name="ce1">
            <text:p>中華民國</text:p>
          </table:table-cell>
          <table:table-cell office:value-type="string" table:style-name="ce1">
            <text:p>一種具有基站、無線區域網路之存取點、及行動通訊裝置的行動通訊系統。基站傳送第一量測設定包括第一與第二門檻值，且第一門檻值大於第二門檻值。存取點配置有服務存取點識別碼與相鄰存取點識別碼。行動通訊裝置根據服務存取點識別碼連接到存取點，根據第一量測設定及服務存取點識別碼對存取點進行量測以取得第一訊號強度，根據第一量測設定及相鄰存取點識別碼對存取點進行量測以取得第二訊號強度，以及當第一訊號強度小於第一門檻值且第二訊號強度大於第二門檻值時，傳送第一量測報告至基站。</text:p>
          </table:table-cell>
          <table:table-cell office:value-type="string" table:style-name="ce1">
            <text:p>工研院資通所</text:p>
          </table:table-cell>
          <table:table-cell office:value-type="string" table:style-name="ce1">
            <text:p>李露蘋</text:p>
          </table:table-cell>
          <table:table-cell office:value-type="string" table:style-name="ce1">
            <text:p>03-5918984</text:p>
          </table:table-cell>
          <table:table-cell office:value-type="string" table:style-name="ce1">
            <text:p>noralp@itri.org.tw</text:p>
          </table:table-cell>
          <table:table-cell table:number-columns-repeated="16372" table:style-name="ce8"/>
        </table:table-row>
        <table:table-row table:style-name="ro2">
          <table:table-cell office:value-type="float" office:value="738" table:style-name="ce5">
            <text:p>73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通訊裝置與系統、及事件觸發之量測回報方法</text:p>
          </table:table-cell>
          <table:table-cell office:value-type="string" table:style-name="ce1">
            <text:p>15/857,287</text:p>
          </table:table-cell>
          <table:table-cell office:value-type="string" table:style-name="ce1">
            <text:p>美國</text:p>
          </table:table-cell>
          <table:table-cell office:value-type="string" table:style-name="ce1">
            <text:p>一種具有基站、無線區域網路之存取點、及行動通訊裝置的行動通訊系統。基站傳送第一量測設定包括第一與第二門檻值，且第一門檻值大於第二門檻值。存取點配置有服務存取點識別碼與相鄰存取點識別碼。行動通訊裝置根據服務存取點識別碼連接到存取點，根據第一量測設定及服務存取點識別碼對存取點進行量測以取得第一訊號強度，根據第一量測設定及相鄰存取點識別碼對存取點進行量測以取得第二訊號強度，以及當第一訊號強度小於第一門檻值且第二訊號強度大於第二門檻值時，傳送第一量測報告至基站。</text:p>
          </table:table-cell>
          <table:table-cell office:value-type="string" table:style-name="ce1">
            <text:p>工研院資通所</text:p>
          </table:table-cell>
          <table:table-cell office:value-type="string" table:style-name="ce1">
            <text:p>李露蘋</text:p>
          </table:table-cell>
          <table:table-cell office:value-type="string" table:style-name="ce1">
            <text:p>03-5918985</text:p>
          </table:table-cell>
          <table:table-cell office:value-type="string" table:style-name="ce1">
            <text:p>noralp@itri.org.tw</text:p>
          </table:table-cell>
          <table:table-cell table:number-columns-repeated="16372" table:style-name="ce8"/>
        </table:table-row>
        <table:table-row table:style-name="ro2">
          <table:table-cell office:value-type="float" office:value="739" table:style-name="ce5">
            <text:p>7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混合自動重送方法及系統</text:p>
          </table:table-cell>
          <table:table-cell office:value-type="string" table:style-name="ce1">
            <text:p>201711384165.3</text:p>
          </table:table-cell>
          <table:table-cell office:value-type="string" table:style-name="ce1">
            <text:p>中國大陸</text:p>
          </table:table-cell>
          <table:table-cell office:value-type="string" table:style-name="ce1">
            <text:p>一種混合自動重送方法，用以傳送原始資料。所述混合自動重送方法包含自多個混合自動重送(hybrid automatic repeat request，HARQ)程序組中選取第一HARQ程序組以傳送第一資料封包，依據接收的回應於第一資料封包的回傳訊號及接收的時間取得回傳訊號是對應於第一HARQ程序組的第一HARQ程序，判斷回傳訊號是否指示第一資料封包解碼錯誤，當解碼錯誤時，判斷第一HARQ程序組前次使用的HARQ程序是否相同於第一HARQ程序，當不同時，指示第一HARQ程序傳送第一資料封包，當相同時，指示第一</text:p>
          </table:table-cell>
          <table:table-cell office:value-type="string" table:style-name="ce1">
            <text:p>工研院資通所</text:p>
          </table:table-cell>
          <table:table-cell office:value-type="string" table:style-name="ce1">
            <text:p>李露蘋</text:p>
          </table:table-cell>
          <table:table-cell office:value-type="string" table:style-name="ce1">
            <text:p>03-5918986</text:p>
          </table:table-cell>
          <table:table-cell office:value-type="string" table:style-name="ce1">
            <text:p>noralp@itri.org.tw</text:p>
          </table:table-cell>
          <table:table-cell table:number-columns-repeated="16372" table:style-name="ce8"/>
        </table:table-row>
        <table:table-row table:style-name="ro2">
          <table:table-cell office:value-type="float" office:value="740" table:style-name="ce5">
            <text:p>74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混合自動重送方法及系統</text:p>
          </table:table-cell>
          <table:table-cell office:value-type="string" table:style-name="ce1">
            <text:p>EP17210356.6</text:p>
          </table:table-cell>
          <table:table-cell office:value-type="string" table:style-name="ce1">
            <text:p>EPC</text:p>
          </table:table-cell>
          <table:table-cell office:value-type="string" table:style-name="ce1">
            <text:p>一種混合自動重送方法，用以傳送原始資料。所述混合自動重送方法包含自多個混合自動重送(hybrid automatic repeat request，HARQ)程序組中選取第一HARQ程序組以傳送第一資料封包，依據接收的回應於第一資料封包的回傳訊號及接收的時間取得回傳訊號是對應於第一HARQ程序組的第一HARQ程序，判斷回傳訊號是否指示第一資料封包解碼錯誤，當解碼錯誤時，判斷第一HARQ程序組前次使用的HARQ程序是否相同於第一HARQ程序，當不同時，指示第一HARQ程序傳送第一資料封包，當相同時，指示第一</text:p>
          </table:table-cell>
          <table:table-cell office:value-type="string" table:style-name="ce1">
            <text:p>工研院資通所</text:p>
          </table:table-cell>
          <table:table-cell office:value-type="string" table:style-name="ce1">
            <text:p>李露蘋</text:p>
          </table:table-cell>
          <table:table-cell office:value-type="string" table:style-name="ce1">
            <text:p>03-5918987</text:p>
          </table:table-cell>
          <table:table-cell office:value-type="string" table:style-name="ce1">
            <text:p>noralp@itri.org.tw</text:p>
          </table:table-cell>
          <table:table-cell table:number-columns-repeated="16372" table:style-name="ce8"/>
        </table:table-row>
        <table:table-row table:style-name="ro2">
          <table:table-cell office:value-type="float" office:value="741" table:style-name="ce5">
            <text:p>7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混合自動重送方法及系統</text:p>
          </table:table-cell>
          <table:table-cell office:value-type="string" table:style-name="ce1">
            <text:p>106140911</text:p>
          </table:table-cell>
          <table:table-cell office:value-type="string" table:style-name="ce1">
            <text:p>中華民國</text:p>
          </table:table-cell>
          <table:table-cell office:value-type="string" table:style-name="ce1">
            <text:p>一種混合自動重送方法，用以傳送原始資料。所述混合自動重送方法包含自多個混合自動重送(hybrid automatic repeat request，HARQ)程序組中選取第一HARQ程序組以傳送第一資料封包，依據接收的回應於第一資料封包的回傳訊號及接收的時間取得回傳訊號是對應於第一HARQ程序組的第一HARQ程序，判斷回傳訊號是否指示第一資料封包解碼錯誤，當解碼錯誤時，判斷第一HARQ程序組前次使用的HARQ程序是否相同於第一HARQ程序，當不同時，指示第一HARQ程序傳送第一資料封包，當相同時，指示第一</text:p>
          </table:table-cell>
          <table:table-cell office:value-type="string" table:style-name="ce1">
            <text:p>工研院資通所</text:p>
          </table:table-cell>
          <table:table-cell office:value-type="string" table:style-name="ce1">
            <text:p>李露蘋</text:p>
          </table:table-cell>
          <table:table-cell office:value-type="string" table:style-name="ce1">
            <text:p>03-5918988</text:p>
          </table:table-cell>
          <table:table-cell office:value-type="string" table:style-name="ce1">
            <text:p>noralp@itri.org.tw</text:p>
          </table:table-cell>
          <table:table-cell table:number-columns-repeated="16372" table:style-name="ce8"/>
        </table:table-row>
        <table:table-row table:style-name="ro2">
          <table:table-cell office:value-type="float" office:value="742" table:style-name="ce5">
            <text:p>74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混合自動重送方法及系統</text:p>
          </table:table-cell>
          <table:table-cell office:value-type="string" table:style-name="ce1">
            <text:p>15/854,677</text:p>
          </table:table-cell>
          <table:table-cell office:value-type="string" table:style-name="ce1">
            <text:p>美國</text:p>
          </table:table-cell>
          <table:table-cell office:value-type="string" table:style-name="ce1">
            <text:p>一種混合自動重送方法，用以傳送原始資料。所述混合自動重送方法包含自多個混合自動重送(hybrid automatic repeat request，HARQ)程序組中選取第一HARQ程序組以傳送第一資料封包，依據接收的回應於第一資料封包的回傳訊號及接收的時間取得回傳訊號是對應於第一HARQ程序組的第一HARQ程序，判斷回傳訊號是否指示第一資料封包解碼錯誤，當解碼錯誤時，判斷第一HARQ程序組前次使用的HARQ程序是否相同於第一HARQ程序，當不同時，指示第一HARQ程序傳送第一資料封包，當相同時，指示第一</text:p>
          </table:table-cell>
          <table:table-cell office:value-type="string" table:style-name="ce1">
            <text:p>工研院資通所</text:p>
          </table:table-cell>
          <table:table-cell office:value-type="string" table:style-name="ce1">
            <text:p>李露蘋</text:p>
          </table:table-cell>
          <table:table-cell office:value-type="string" table:style-name="ce1">
            <text:p>03-5918989</text:p>
          </table:table-cell>
          <table:table-cell office:value-type="string" table:style-name="ce1">
            <text:p>noralp@itri.org.tw</text:p>
          </table:table-cell>
          <table:table-cell table:number-columns-repeated="16372" table:style-name="ce8"/>
        </table:table-row>
        <table:table-row table:style-name="ro2">
          <table:table-cell office:value-type="float" office:value="743" table:style-name="ce5">
            <text:p>74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集中式無線存取網路控制方法</text:p>
          </table:table-cell>
          <table:table-cell office:value-type="string" table:style-name="ce1">
            <text:p>201711381606.4</text:p>
          </table:table-cell>
          <table:table-cell office:value-type="string" table:style-name="ce1">
            <text:p>中國大陸</text:p>
          </table:table-cell>
          <table:table-cell office:value-type="string" table:style-name="ce1">
            <text:p>一種集中式無線存取網路控制方法，適於具有多個遠端無線電頭端與一個基頻處理單元的集中式無線存取網路，所述方法包括：收集關於第一使用者終端裝置的第一上行信號。依據收到第一上行信號的遠端無線電頭端的通訊範圍，決定第一預估區域。於第一預估區域中設定N個預估座標，其中N為大於1的整數。對N個預估座標給予N個移動方向。依據最大位移量與N個移動方向，修正N個預估座標。依據N個修正預估座標，選擇至少一個遠端無線電頭端以傳遞第三類下行封包給所述第一使用者終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990</text:p>
          </table:table-cell>
          <table:table-cell office:value-type="string" table:style-name="ce1">
            <text:p>noralp@itri.org.tw</text:p>
          </table:table-cell>
          <table:table-cell table:number-columns-repeated="16372" table:style-name="ce8"/>
        </table:table-row>
        <table:table-row table:style-name="ro2">
          <table:table-cell office:value-type="float" office:value="744" table:style-name="ce5">
            <text:p>7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集中式無線存取網路控制方法</text:p>
          </table:table-cell>
          <table:table-cell office:value-type="string" table:style-name="ce1">
            <text:p>EP17210370.7</text:p>
          </table:table-cell>
          <table:table-cell office:value-type="string" table:style-name="ce1">
            <text:p>EPC</text:p>
          </table:table-cell>
          <table:table-cell office:value-type="string" table:style-name="ce1">
            <text:p>一種集中式無線存取網路控制方法，適於具有多個遠端無線電頭端與一個基頻處理單元的集中式無線存取網路，所述方法包括：收集關於第一使用者終端裝置的第一上行信號。依據收到第一上行信號的遠端無線電頭端的通訊範圍，決定第一預估區域。於第一預估區域中設定N個預估座標，其中N為大於1的整數。對N個預估座標給予N個移動方向。依據最大位移量與N個移動方向，修正N個預估座標。依據N個修正預估座標，選擇至少一個遠端無線電頭端以傳遞第三類下行封包給所述第一使用者終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991</text:p>
          </table:table-cell>
          <table:table-cell office:value-type="string" table:style-name="ce1">
            <text:p>noralp@itri.org.tw</text:p>
          </table:table-cell>
          <table:table-cell table:number-columns-repeated="16372" table:style-name="ce8"/>
        </table:table-row>
        <table:table-row table:style-name="ro2">
          <table:table-cell office:value-type="float" office:value="745" table:style-name="ce5">
            <text:p>7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集中式無線存取網路控制方法</text:p>
          </table:table-cell>
          <table:table-cell office:value-type="string" table:style-name="ce1">
            <text:p>106142612</text:p>
          </table:table-cell>
          <table:table-cell office:value-type="string" table:style-name="ce1">
            <text:p>中華民國</text:p>
          </table:table-cell>
          <table:table-cell office:value-type="string" table:style-name="ce1">
            <text:p>一種集中式無線存取網路控制方法，適於具有多個遠端無線電頭端與一個基頻處理單元的集中式無線存取網路，所述方法包括：收集關於第一使用者終端裝置的第一上行信號。依據收到第一上行信號的遠端無線電頭端的通訊範圍，決定第一預估區域。於第一預估區域中設定N個預估座標，其中N為大於1的整數。對N個預估座標給予N個移動方向。依據最大位移量與N個移動方向，修正N個預估座標。依據N個修正預估座標，選擇至少一個遠端無線電頭端以傳遞第三類下行封包給所述第一使用者終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992</text:p>
          </table:table-cell>
          <table:table-cell office:value-type="string" table:style-name="ce1">
            <text:p>noralp@itri.org.tw</text:p>
          </table:table-cell>
          <table:table-cell table:number-columns-repeated="16372" table:style-name="ce8"/>
        </table:table-row>
        <table:table-row table:style-name="ro2">
          <table:table-cell office:value-type="float" office:value="746" table:style-name="ce5">
            <text:p>7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集中式無線存取網路控制方法</text:p>
          </table:table-cell>
          <table:table-cell office:value-type="string" table:style-name="ce1">
            <text:p>15/854,958</text:p>
          </table:table-cell>
          <table:table-cell office:value-type="string" table:style-name="ce1">
            <text:p>美國</text:p>
          </table:table-cell>
          <table:table-cell office:value-type="string" table:style-name="ce1">
            <text:p>一種集中式無線存取網路控制方法，適於具有多個遠端無線電頭端與一個基頻處理單元的集中式無線存取網路，所述方法包括：收集關於第一使用者終端裝置的第一上行信號。依據收到第一上行信號的遠端無線電頭端的通訊範圍，決定第一預估區域。於第一預估區域中設定N個預估座標，其中N為大於1的整數。對N個預估座標給予N個移動方向。依據最大位移量與N個移動方向，修正N個預估座標。依據N個修正預估座標，選擇至少一個遠端無線電頭端以傳遞第三類下行封包給所述第一使用者終端裝置。</text:p>
          </table:table-cell>
          <table:table-cell office:value-type="string" table:style-name="ce1">
            <text:p>工研院資通所</text:p>
          </table:table-cell>
          <table:table-cell office:value-type="string" table:style-name="ce1">
            <text:p>李露蘋</text:p>
          </table:table-cell>
          <table:table-cell office:value-type="string" table:style-name="ce1">
            <text:p>03-5918993</text:p>
          </table:table-cell>
          <table:table-cell office:value-type="string" table:style-name="ce1">
            <text:p>noralp@itri.org.tw</text:p>
          </table:table-cell>
          <table:table-cell table:number-columns-repeated="16372" table:style-name="ce8"/>
        </table:table-row>
        <table:table-row table:style-name="ro2">
          <table:table-cell office:value-type="float" office:value="747" table:style-name="ce5">
            <text:p>74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站以及基站所執行的上行資源單位調度方法</text:p>
          </table:table-cell>
          <table:table-cell office:value-type="string" table:style-name="ce1">
            <text:p>201711444632.7</text:p>
          </table:table-cell>
          <table:table-cell office:value-type="string" table:style-name="ce1">
            <text:p>中國大陸</text:p>
          </table:table-cell>
          <table:table-cell office:value-type="string" table:style-name="ce1">
            <text:p>一種上傳資源單位規劃方法，包括選擇上傳參數組合，是根據所容許的流量與服務質量，計算可以達到能耗最低化的該上傳參數組合。該上傳參數組合允許有多種傳送變化。使用得分函數計算使用者設備傳送條件變化的分數，以該分數高低決定該使用者設備的傳送順序。決定該些資源單位在上傳次載波的擺放位置。檢查該擺放位置所佔用的時間是否符合該使用者設備所允許的延遲限制。如果檢查該擺放位置的結果不符合該延遲限制，則改變該連續次載波數量，而循環進入決定該些資源單位在該上傳次載波的該擺放位置的該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997</text:p>
          </table:table-cell>
          <table:table-cell office:value-type="string" table:style-name="ce1">
            <text:p>noralp@itri.org.tw</text:p>
          </table:table-cell>
          <table:table-cell table:number-columns-repeated="16372" table:style-name="ce8"/>
        </table:table-row>
        <table:table-row table:style-name="ro2">
          <table:table-cell office:value-type="float" office:value="748" table:style-name="ce5">
            <text:p>74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地台以及基地台所執行的上傳資源單位規劃方法</text:p>
          </table:table-cell>
          <table:table-cell office:value-type="string" table:style-name="ce1">
            <text:p>17208729.8</text:p>
          </table:table-cell>
          <table:table-cell office:value-type="string" table:style-name="ce1">
            <text:p>EPC</text:p>
          </table:table-cell>
          <table:table-cell office:value-type="string" table:style-name="ce1">
            <text:p>一種上傳資源單位規劃方法，包括選擇上傳參數組合，是根據所容許的流量與服務質量，計算可以達到能耗最低化的該上傳參數組合。該上傳參數組合允許有多種傳送變化。使用得分函數計算使用者設備傳送條件變化的分數，以該分數高低決定該使用者設備的傳送順序。決定該些資源單位在上傳次載波的擺放位置。檢查該擺放位置所佔用的時間是否符合該使用者設備所允許的延遲限制。如果檢查該擺放位置的結果不符合該延遲限制，則改變該連續次載波數量，而循環進入決定該些資源單位在該上傳次載波的該擺放位置的該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998</text:p>
          </table:table-cell>
          <table:table-cell office:value-type="string" table:style-name="ce1">
            <text:p>noralp@itri.org.tw</text:p>
          </table:table-cell>
          <table:table-cell table:number-columns-repeated="16372" table:style-name="ce8"/>
        </table:table-row>
        <table:table-row table:style-name="ro2">
          <table:table-cell office:value-type="float" office:value="749" table:style-name="ce5">
            <text:p>7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地台以及基地台所執行的上傳資源單位規劃方法</text:p>
          </table:table-cell>
          <table:table-cell office:value-type="string" table:style-name="ce1">
            <text:p>106144683</text:p>
          </table:table-cell>
          <table:table-cell office:value-type="string" table:style-name="ce1">
            <text:p>中華民國</text:p>
          </table:table-cell>
          <table:table-cell office:value-type="string" table:style-name="ce1">
            <text:p>一種上傳資源單位規劃方法，包括選擇上傳參數組合，是根據所容許的流量與服務質量，計算可以達到能耗最低化的該上傳參數組合。該上傳參數組合允許有多種傳送變化。使用得分函數計算使用者設備傳送條件變化的分數，以該分數高低決定該使用者設備的傳送順序。決定該些資源單位在上傳次載波的擺放位置。檢查該擺放位置所佔用的時間是否符合該使用者設備所允許的延遲限制。如果檢查該擺放位置的結果不符合該延遲限制，則改變該連續次載波數量，而循環進入決定該些資源單位在該上傳次載波的該擺放位置的該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8999</text:p>
          </table:table-cell>
          <table:table-cell office:value-type="string" table:style-name="ce1">
            <text:p>noralp@itri.org.tw</text:p>
          </table:table-cell>
          <table:table-cell table:number-columns-repeated="16372" table:style-name="ce8"/>
        </table:table-row>
        <table:table-row table:style-name="ro2">
          <table:table-cell office:value-type="float" office:value="750" table:style-name="ce5">
            <text:p>7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地台以及基地台所執行的上傳資源單位規劃方法</text:p>
          </table:table-cell>
          <table:table-cell office:value-type="string" table:style-name="ce1">
            <text:p>15/847,930</text:p>
          </table:table-cell>
          <table:table-cell office:value-type="string" table:style-name="ce1">
            <text:p>美國</text:p>
          </table:table-cell>
          <table:table-cell office:value-type="string" table:style-name="ce1">
            <text:p>一種上傳資源單位規劃方法，包括選擇上傳參數組合，是根據所容許的流量與服務質量，計算可以達到能耗最低化的該上傳參數組合。該上傳參數組合允許有多種傳送變化。使用得分函數計算使用者設備傳送條件變化的分數，以該分數高低決定該使用者設備的傳送順序。決定該些資源單位在上傳次載波的擺放位置。檢查該擺放位置所佔用的時間是否符合該使用者設備所允許的延遲限制。如果檢查該擺放位置的結果不符合該延遲限制，則改變該連續次載波數量，而循環進入決定該些資源單位在該上傳次載波的該擺放位置的該步驟。</text:p>
          </table:table-cell>
          <table:table-cell office:value-type="string" table:style-name="ce1">
            <text:p>工研院資通所</text:p>
          </table:table-cell>
          <table:table-cell office:value-type="string" table:style-name="ce1">
            <text:p>李露蘋</text:p>
          </table:table-cell>
          <table:table-cell office:value-type="string" table:style-name="ce1">
            <text:p>03-5919000</text:p>
          </table:table-cell>
          <table:table-cell office:value-type="string" table:style-name="ce1">
            <text:p>noralp@itri.org.tw</text:p>
          </table:table-cell>
          <table:table-cell table:number-columns-repeated="16372" table:style-name="ce8"/>
        </table:table-row>
        <table:table-row table:style-name="ro2">
          <table:table-cell office:value-type="float" office:value="751" table:style-name="ce5">
            <text:p>7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服務器及用戶設備內容的遷移管理方法</text:p>
          </table:table-cell>
          <table:table-cell office:value-type="string" table:style-name="ce1">
            <text:p>201711414954.7</text:p>
          </table:table-cell>
          <table:table-cell office:value-type="string" table:style-name="ce1">
            <text:p>中國大陸</text:p>
          </table:table-cell>
          <table:table-cell office:value-type="string" table:style-name="ce1">
            <text:p>一種使用者設備內容之遷移管理方法，應用於行動邊緣平台以管理一行動通訊裝置之一使用者設備內容遷移管理方法一實施例包括：接收到上述使用者設備內容之一遷移請求；根據上述遷移請求，計算相應上述使用者設備內容的一第一差異資料，其中上述第一差異資料用以表示相應上述至少一遷移請求的連續兩次使用者設備內容抽取操作所得到的上述使用者設備內容之間的差異；以及傳送上述第一差異資料至上述鄰近行動邊緣平台，以請求上述鄰近行動邊緣平台根據上述第一差異資料執行上述使用者設備內容之一遷移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01</text:p>
          </table:table-cell>
          <table:table-cell office:value-type="string" table:style-name="ce1">
            <text:p>noralp@itri.org.tw</text:p>
          </table:table-cell>
          <table:table-cell table:number-columns-repeated="16372" table:style-name="ce8"/>
        </table:table-row>
        <table:table-row table:style-name="ro2">
          <table:table-cell office:value-type="float" office:value="752" table:style-name="ce5">
            <text:p>7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服務器及用戶設備內容的遷移管理方法</text:p>
          </table:table-cell>
          <table:table-cell office:value-type="string" table:style-name="ce1">
            <text:p>201711417962.7</text:p>
          </table:table-cell>
          <table:table-cell office:value-type="string" table:style-name="ce1">
            <text:p>中國大陸</text:p>
          </table:table-cell>
          <table:table-cell office:value-type="string" table:style-name="ce1">
            <text:p>一種使用者設備內容之遷移管理方法，應用於行動邊緣平台以管理一行動通訊裝置之一使用者設備內容遷移管理方法一實施例包括：接收到上述使用者設備內容之一遷移請求；根據上述遷移請求，計算相應上述使用者設備內容的一第一差異資料，其中上述第一差異資料用以表示相應上述至少一遷移請求的連續兩次使用者設備內容抽取操作所得到的上述使用者設備內容之間的差異；以及傳送上述第一差異資料至上述鄰近行動邊緣平台，以請求上述鄰近行動邊緣平台根據上述第一差異資料執行上述使用者設備內容之一遷移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02</text:p>
          </table:table-cell>
          <table:table-cell office:value-type="string" table:style-name="ce1">
            <text:p>noralp@itri.org.tw</text:p>
          </table:table-cell>
          <table:table-cell table:number-columns-repeated="16372" table:style-name="ce8"/>
        </table:table-row>
        <table:table-row table:style-name="ro2">
          <table:table-cell office:value-type="float" office:value="753" table:style-name="ce5">
            <text:p>75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伺服器及其使用者設備內容之遷移管理方法</text:p>
          </table:table-cell>
          <table:table-cell office:value-type="string" table:style-name="ce1">
            <text:p>106144165</text:p>
          </table:table-cell>
          <table:table-cell office:value-type="string" table:style-name="ce1">
            <text:p>中華民國</text:p>
          </table:table-cell>
          <table:table-cell office:value-type="string" table:style-name="ce1">
            <text:p>一種使用者設備內容之遷移管理方法，應用於行動邊緣平台以管理一行動通訊裝置之一使用者設備內容遷移管理方法一實施例包括：接收到上述使用者設備內容之一遷移請求；根據上述遷移請求，計算相應上述使用者設備內容的一第一差異資料，其中上述第一差異資料用以表示相應上述至少一遷移請求的連續兩次使用者設備內容抽取操作所得到的上述使用者設備內容之間的差異；以及傳送上述第一差異資料至上述鄰近行動邊緣平台，以請求上述鄰近行動邊緣平台根據上述第一差異資料執行上述使用者設備內容之一遷移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03</text:p>
          </table:table-cell>
          <table:table-cell office:value-type="string" table:style-name="ce1">
            <text:p>noralp@itri.org.tw</text:p>
          </table:table-cell>
          <table:table-cell table:number-columns-repeated="16372" table:style-name="ce8"/>
        </table:table-row>
        <table:table-row table:style-name="ro2">
          <table:table-cell office:value-type="float" office:value="754" table:style-name="ce5">
            <text:p>75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伺服器及其使用者設備內容之遷移管理方法</text:p>
          </table:table-cell>
          <table:table-cell office:value-type="string" table:style-name="ce1">
            <text:p>107100046</text:p>
          </table:table-cell>
          <table:table-cell office:value-type="string" table:style-name="ce1">
            <text:p>中華民國</text:p>
          </table:table-cell>
          <table:table-cell office:value-type="string" table:style-name="ce1">
            <text:p>一種使用者設備內容之遷移管理方法，應用於行動邊緣平台以管理一行動通訊裝置之一使用者設備內容遷移管理方法一實施例包括：接收到上述使用者設備內容之一遷移請求；根據上述遷移請求，計算相應上述使用者設備內容的一第一差異資料，其中上述第一差異資料用以表示相應上述至少一遷移請求的連續兩次使用者設備內容抽取操作所得到的上述使用者設備內容之間的差異；以及傳送上述第一差異資料至上述鄰近行動邊緣平台，以請求上述鄰近行動邊緣平台根據上述第一差異資料執行上述使用者設備內容之一遷移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04</text:p>
          </table:table-cell>
          <table:table-cell office:value-type="string" table:style-name="ce1">
            <text:p>noralp@itri.org.tw</text:p>
          </table:table-cell>
          <table:table-cell table:number-columns-repeated="16372" table:style-name="ce8"/>
        </table:table-row>
        <table:table-row table:style-name="ro2">
          <table:table-cell office:value-type="float" office:value="755" table:style-name="ce5">
            <text:p>7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伺服器及其使用者設備內容之遷移管理方法</text:p>
          </table:table-cell>
          <table:table-cell office:value-type="string" table:style-name="ce1">
            <text:p>15/843,142</text:p>
          </table:table-cell>
          <table:table-cell office:value-type="string" table:style-name="ce1">
            <text:p>美國</text:p>
          </table:table-cell>
          <table:table-cell office:value-type="string" table:style-name="ce1">
            <text:p>一種使用者設備內容之遷移管理方法，應用於行動邊緣平台以管理一行動通訊裝置之一使用者設備內容遷移管理方法一實施例包括：接收到上述使用者設備內容之一遷移請求；根據上述遷移請求，計算相應上述使用者設備內容的一第一差異資料，其中上述第一差異資料用以表示相應上述至少一遷移請求的連續兩次使用者設備內容抽取操作所得到的上述使用者設備內容之間的差異；以及傳送上述第一差異資料至上述鄰近行動邊緣平台，以請求上述鄰近行動邊緣平台根據上述第一差異資料執行上述使用者設備內容之一遷移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05</text:p>
          </table:table-cell>
          <table:table-cell office:value-type="string" table:style-name="ce1">
            <text:p>noralp@itri.org.tw</text:p>
          </table:table-cell>
          <table:table-cell table:number-columns-repeated="16372" table:style-name="ce8"/>
        </table:table-row>
        <table:table-row table:style-name="ro2">
          <table:table-cell office:value-type="float" office:value="756" table:style-name="ce5">
            <text:p>7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伺服器及其使用者設備內容之遷移管理方法</text:p>
          </table:table-cell>
          <table:table-cell office:value-type="string" table:style-name="ce1">
            <text:p>15/843,190</text:p>
          </table:table-cell>
          <table:table-cell office:value-type="string" table:style-name="ce1">
            <text:p>美國</text:p>
          </table:table-cell>
          <table:table-cell office:value-type="string" table:style-name="ce1">
            <text:p>一種使用者設備內容之遷移管理方法，應用於行動邊緣平台以管理一行動通訊裝置之一使用者設備內容遷移管理方法一實施例包括：接收到上述使用者設備內容之一遷移請求；根據上述遷移請求，計算相應上述使用者設備內容的一第一差異資料，其中上述第一差異資料用以表示相應上述至少一遷移請求的連續兩次使用者設備內容抽取操作所得到的上述使用者設備內容之間的差異；以及傳送上述第一差異資料至上述鄰近行動邊緣平台，以請求上述鄰近行動邊緣平台根據上述第一差異資料執行上述使用者設備內容之一遷移操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06</text:p>
          </table:table-cell>
          <table:table-cell office:value-type="string" table:style-name="ce1">
            <text:p>noralp@itri.org.tw</text:p>
          </table:table-cell>
          <table:table-cell table:number-columns-repeated="16372" table:style-name="ce8"/>
        </table:table-row>
        <table:table-row table:style-name="ro2">
          <table:table-cell office:value-type="float" office:value="757" table:style-name="ce5">
            <text:p>75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重波束之波束指示的方法與裝置</text:p>
          </table:table-cell>
          <table:table-cell office:value-type="string" table:style-name="ce1">
            <text:p>15/933,381</text:p>
          </table:table-cell>
          <table:table-cell office:value-type="string" table:style-name="ce1">
            <text:p>美國</text:p>
          </table:table-cell>
          <table:table-cell office:value-type="string" table:style-name="ce1">
            <text:p/>
          </table:table-cell>
          <table:table-cell office:value-type="string" table:style-name="ce1">
            <text:p>工研院資通所</text:p>
          </table:table-cell>
          <table:table-cell office:value-type="string" table:style-name="ce1">
            <text:p>李露蘋</text:p>
          </table:table-cell>
          <table:table-cell office:value-type="string" table:style-name="ce1">
            <text:p>03-5919007</text:p>
          </table:table-cell>
          <table:table-cell office:value-type="string" table:style-name="ce1">
            <text:p>noralp@itri.org.tw</text:p>
          </table:table-cell>
          <table:table-cell table:number-columns-repeated="16372" table:style-name="ce8"/>
        </table:table-row>
        <table:table-row table:style-name="ro2">
          <table:table-cell office:value-type="float" office:value="758" table:style-name="ce5">
            <text:p>7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非正交多址通信系統的傳輸器及傳輸方法</text:p>
          </table:table-cell>
          <table:table-cell office:value-type="string" table:style-name="ce1">
            <text:p>201810145126.6</text:p>
          </table:table-cell>
          <table:table-cell office:value-type="string" table:style-name="ce1">
            <text:p>中國大陸</text:p>
          </table:table-cell>
          <table:table-cell office:value-type="string" table:style-name="ce1">
            <text:p>一種傳輸方法，適用於非正交多重存取通訊系統的傳輸器，包括：儲存用以計算同時傳送第一與第二應用資料的傳輸速率組合的多個規則。自接收器接收對於傳輸第一應用資料的傳輸許可。判斷是否需同時傳輸第二應用資料。若需同時傳輸第二應用資料，則基於規則計算同時傳送第一與第二應用資料的多個傳輸速率組合以計算傳輸速率組合表或根據預先存儲傳輸速率組合表建立傳輸速率組合表。根據第二應用資料的傳輸速率需求，由所選擇傳輸速率組合表的多個傳輸速率組合中選擇一組傳輸速率組合。基於受選傳輸速率組合同時傳輸第一與第二應用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9008</text:p>
          </table:table-cell>
          <table:table-cell office:value-type="string" table:style-name="ce1">
            <text:p>noralp@itri.org.tw</text:p>
          </table:table-cell>
          <table:table-cell table:number-columns-repeated="16372" table:style-name="ce8"/>
        </table:table-row>
        <table:table-row table:style-name="ro2">
          <table:table-cell office:value-type="float" office:value="759" table:style-name="ce5">
            <text:p>75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於非正交多重存取通訊系統的傳輸器及其傳輸方法</text:p>
          </table:table-cell>
          <table:table-cell office:value-type="string" table:style-name="ce1">
            <text:p>106141701</text:p>
          </table:table-cell>
          <table:table-cell office:value-type="string" table:style-name="ce1">
            <text:p>中華民國</text:p>
          </table:table-cell>
          <table:table-cell office:value-type="string" table:style-name="ce1">
            <text:p>一種傳輸方法，適用於非正交多重存取通訊系統的傳輸器，包括：儲存用以計算同時傳送第一與第二應用資料的傳輸速率組合的多個規則。自接收器接收對於傳輸第一應用資料的傳輸許可。判斷是否需同時傳輸第二應用資料。若需同時傳輸第二應用資料，則基於規則計算同時傳送第一與第二應用資料的多個傳輸速率組合以計算傳輸速率組合表或根據預先存儲傳輸速率組合表建立傳輸速率組合表。根據第二應用資料的傳輸速率需求，由所選擇傳輸速率組合表的多個傳輸速率組合中選擇一組傳輸速率組合。基於受選傳輸速率組合同時傳輸第一與第二應用資料。</text:p>
          </table:table-cell>
          <table:table-cell office:value-type="string" table:style-name="ce1">
            <text:p>工研院資通所</text:p>
          </table:table-cell>
          <table:table-cell office:value-type="string" table:style-name="ce1">
            <text:p>李露蘋</text:p>
          </table:table-cell>
          <table:table-cell office:value-type="string" table:style-name="ce1">
            <text:p>03-5919009</text:p>
          </table:table-cell>
          <table:table-cell office:value-type="string" table:style-name="ce1">
            <text:p>noralp@itri.org.tw</text:p>
          </table:table-cell>
          <table:table-cell table:number-columns-repeated="16372" table:style-name="ce8"/>
        </table:table-row>
        <table:table-row table:style-name="ro2">
          <table:table-cell office:value-type="float" office:value="760" table:style-name="ce5">
            <text:p>76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記憶體控制器及其控制方法以及記憶體及其控制方法</text:p>
          </table:table-cell>
          <table:table-cell office:value-type="string" table:style-name="ce1">
            <text:p>106139888</text:p>
          </table:table-cell>
          <table:table-cell office:value-type="string" table:style-name="ce1">
            <text:p>中華民國</text:p>
          </table:table-cell>
          <table:table-cell office:value-type="string" table:style-name="ce1">
            <text:p>一種記憶體控制器，用以存取一記憶體。記憶體具有複數記憶區塊。記憶體控制器包括一儲存電路以及一控制電路。儲存電路儲存一復新值以及一資料表格。資料表格具有複數位元。每一位元用以表示一相對應記憶區塊是否儲存有效資料。控制電路根據復新值選擇一特定記憶區塊，並根據資料表格判斷特定記憶區塊是否儲存有效資料。當特定記憶區塊儲存有效資料時，控制電路在一第一等待時間後，繼續存取記憶體。當特定記憶區塊未儲存資料或儲存無效資料時，控制電路在一第二等待時間後，繼續存取該記憶體。第二等待時間小於第一等待時間。</text:p>
          </table:table-cell>
          <table:table-cell office:value-type="string" table:style-name="ce1">
            <text:p>工研院資通所</text:p>
          </table:table-cell>
          <table:table-cell office:value-type="string" table:style-name="ce1">
            <text:p>李露蘋</text:p>
          </table:table-cell>
          <table:table-cell office:value-type="string" table:style-name="ce1">
            <text:p>03-5919010</text:p>
          </table:table-cell>
          <table:table-cell office:value-type="string" table:style-name="ce1">
            <text:p>noralp@itri.org.tw</text:p>
          </table:table-cell>
          <table:table-cell table:number-columns-repeated="16372" table:style-name="ce8"/>
        </table:table-row>
        <table:table-row table:style-name="ro2">
          <table:table-cell office:value-type="float" office:value="761" table:style-name="ce5">
            <text:p>7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記憶體控制器及其控制方法以及記憶體及其控制方法</text:p>
          </table:table-cell>
          <table:table-cell office:value-type="string" table:style-name="ce1">
            <text:p>15/853,655</text:p>
          </table:table-cell>
          <table:table-cell office:value-type="string" table:style-name="ce1">
            <text:p>美國</text:p>
          </table:table-cell>
          <table:table-cell office:value-type="string" table:style-name="ce1">
            <text:p>一種記憶體控制器，用以存取一記憶體。記憶體具有複數記憶區塊。記憶體控制器包括一儲存電路以及一控制電路。儲存電路儲存一復新值以及一資料表格。資料表格具有複數位元。每一位元用以表示一相對應記憶區塊是否儲存有效資料。控制電路根據復新值選擇一特定記憶區塊，並根據資料表格判斷特定記憶區塊是否儲存有效資料。當特定記憶區塊儲存有效資料時，控制電路在一第一等待時間後，繼續存取記憶體。當特定記憶區塊未儲存資料或儲存無效資料時，控制電路在一第二等待時間後，繼續存取該記憶體。第二等待時間小於第一等待時間。</text:p>
          </table:table-cell>
          <table:table-cell office:value-type="string" table:style-name="ce1">
            <text:p>工研院資通所</text:p>
          </table:table-cell>
          <table:table-cell office:value-type="string" table:style-name="ce1">
            <text:p>李露蘋</text:p>
          </table:table-cell>
          <table:table-cell office:value-type="string" table:style-name="ce1">
            <text:p>03-5919011</text:p>
          </table:table-cell>
          <table:table-cell office:value-type="string" table:style-name="ce1">
            <text:p>noralp@itri.org.tw</text:p>
          </table:table-cell>
          <table:table-cell table:number-columns-repeated="16372" table:style-name="ce8"/>
        </table:table-row>
        <table:table-row table:style-name="ro2">
          <table:table-cell office:value-type="float" office:value="762" table:style-name="ce5">
            <text:p>76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凸塊良率預判及重配置方法及電腦可讀取儲存媒體</text:p>
          </table:table-cell>
          <table:table-cell office:value-type="string" table:style-name="ce1">
            <text:p>106136690</text:p>
          </table:table-cell>
          <table:table-cell office:value-type="string" table:style-name="ce1">
            <text:p>中華民國</text:p>
          </table:table-cell>
          <table:table-cell office:value-type="string" table:style-name="ce1">
            <text:p>一種凸塊良率預判及重配置方法，適用於一晶片。晶片具有複數區域，每一區域透過一凸塊電性連接一基板。藉由預測每一區域的成功連接機率，在晶片上劃分出一信號區以及一短路區。重新安排凸塊的位置，將信號凸塊置於信號區並將電源凸塊置於短路區。</text:p>
          </table:table-cell>
          <table:table-cell office:value-type="string" table:style-name="ce1">
            <text:p>工研院資通所</text:p>
          </table:table-cell>
          <table:table-cell office:value-type="string" table:style-name="ce1">
            <text:p>李露蘋</text:p>
          </table:table-cell>
          <table:table-cell office:value-type="string" table:style-name="ce1">
            <text:p>03-5919012</text:p>
          </table:table-cell>
          <table:table-cell office:value-type="string" table:style-name="ce1">
            <text:p>noralp@itri.org.tw</text:p>
          </table:table-cell>
          <table:table-cell table:number-columns-repeated="16372" table:style-name="ce8"/>
        </table:table-row>
        <table:table-row table:style-name="ro2">
          <table:table-cell office:value-type="float" office:value="763" table:style-name="ce5">
            <text:p>7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凸塊良率預判及重配置方法及電腦可讀取儲存媒體</text:p>
          </table:table-cell>
          <table:table-cell office:value-type="string" table:style-name="ce1">
            <text:p>15/831,232</text:p>
          </table:table-cell>
          <table:table-cell office:value-type="string" table:style-name="ce1">
            <text:p>美國</text:p>
          </table:table-cell>
          <table:table-cell office:value-type="string" table:style-name="ce1">
            <text:p>一種凸塊良率預判及重配置方法，適用於一晶片。晶片具有複數區域，每一區域透過一凸塊電性連接一基板。藉由預測每一區域的成功連接機率，在晶片上劃分出一信號區以及一短路區。重新安排凸塊的位置，將信號凸塊置於信號區並將電源凸塊置於短路區。</text:p>
          </table:table-cell>
          <table:table-cell office:value-type="string" table:style-name="ce1">
            <text:p>工研院資通所</text:p>
          </table:table-cell>
          <table:table-cell office:value-type="string" table:style-name="ce1">
            <text:p>李露蘋</text:p>
          </table:table-cell>
          <table:table-cell office:value-type="string" table:style-name="ce1">
            <text:p>03-5919013</text:p>
          </table:table-cell>
          <table:table-cell office:value-type="string" table:style-name="ce1">
            <text:p>noralp@itri.org.tw</text:p>
          </table:table-cell>
          <table:table-cell table:number-columns-repeated="16372" table:style-name="ce8"/>
        </table:table-row>
        <table:table-row table:style-name="ro2">
          <table:table-cell office:value-type="float" office:value="764" table:style-name="ce5">
            <text:p>76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資源搶占方法、無線通訊系統以及無線接</text:p>
          </table:table-cell>
          <table:table-cell office:value-type="string" table:style-name="ce1">
            <text:p>106143705</text:p>
          </table:table-cell>
          <table:table-cell office:value-type="string" table:style-name="ce1">
            <text:p>中華民國</text:p>
          </table:table-cell>
          <table:table-cell office:value-type="string" table:style-name="ce1">
            <text:p>本揭露提供了一種無線資源搶占方法。上述無線資源搶占方法適用於一無線通訊系統，其包括：藉由在第一網路之複數用戶設備傳送其測量報告至無線接入節點，其中第一網路係由無線接入節點提供；根據每一用戶設備對應之用戶承載之優先權位階，從所有用戶承載中，選取複數候選用戶承載；判斷每一候選用戶承載所對應之用戶設備是否可連接到其他異質網路；以及根據可連接到其他異質網路之用戶設備之測量報告，選擇可連接到其他異質網路之用戶設備之候選用戶承載之一者執行搶占。</text:p>
          </table:table-cell>
          <table:table-cell office:value-type="string" table:style-name="ce1">
            <text:p>工研院資通所</text:p>
          </table:table-cell>
          <table:table-cell office:value-type="string" table:style-name="ce1">
            <text:p>李露蘋</text:p>
          </table:table-cell>
          <table:table-cell office:value-type="string" table:style-name="ce1">
            <text:p>03-5919014</text:p>
          </table:table-cell>
          <table:table-cell office:value-type="string" table:style-name="ce1">
            <text:p>noralp@itri.org.tw</text:p>
          </table:table-cell>
          <table:table-cell table:number-columns-repeated="16372" table:style-name="ce8"/>
        </table:table-row>
        <table:table-row table:style-name="ro2">
          <table:table-cell office:value-type="float" office:value="765" table:style-name="ce5">
            <text:p>76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資源搶占方法、無線通訊系統以及無線接</text:p>
          </table:table-cell>
          <table:table-cell office:value-type="string" table:style-name="ce1">
            <text:p>15/840,169</text:p>
          </table:table-cell>
          <table:table-cell office:value-type="string" table:style-name="ce1">
            <text:p>美國</text:p>
          </table:table-cell>
          <table:table-cell office:value-type="string" table:style-name="ce1">
            <text:p>本揭露提供了一種無線資源搶占方法。上述無線資源搶占方法適用於一無線通訊系統，其包括：藉由在第一網路之複數用戶設備傳送其測量報告至無線接入節點，其中第一網路係由無線接入節點提供；根據每一用戶設備對應之用戶承載之優先權位階，從所有用戶承載中，選取複數候選用戶承載；判斷每一候選用戶承載所對應之用戶設備是否可連接到其他異質網路；以及根據可連接到其他異質網路之用戶設備之測量報告，選擇可連接到其他異質網路之用戶設備之候選用戶承載之一者執行搶占。</text:p>
          </table:table-cell>
          <table:table-cell office:value-type="string" table:style-name="ce1">
            <text:p>工研院資通所</text:p>
          </table:table-cell>
          <table:table-cell office:value-type="string" table:style-name="ce1">
            <text:p>李露蘋</text:p>
          </table:table-cell>
          <table:table-cell office:value-type="string" table:style-name="ce1">
            <text:p>03-5919015</text:p>
          </table:table-cell>
          <table:table-cell office:value-type="string" table:style-name="ce1">
            <text:p>noralp@itri.org.tw</text:p>
          </table:table-cell>
          <table:table-cell table:number-columns-repeated="16372" table:style-name="ce8"/>
        </table:table-row>
        <table:table-row table:style-name="ro2">
          <table:table-cell office:value-type="float" office:value="766" table:style-name="ce5">
            <text:p>76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及應用其的通訊終端裝置</text:p>
          </table:table-cell>
          <table:table-cell office:value-type="string" table:style-name="ce1">
            <text:p>201711326027.X</text:p>
          </table:table-cell>
          <table:table-cell office:value-type="string" table:style-name="ce1">
            <text:p>中國大陸</text:p>
          </table:table-cell>
          <table:table-cell office:value-type="string" table:style-name="ce1">
            <text:p>一種通訊終端裝置的無線通訊方法及一種通訊終端裝置，無線通訊方法包括：通訊終端裝置側聽無線電訊號並自無線電訊號擷取封包；通訊終端裝置判斷封包是否符合來源條件；當封包符合該來源條件，通訊終端裝置判斷封包是否符合資料條件；當封包符合資料條件，通訊終端裝置擷取封包的資料負載；通訊終端裝置判斷資料負載之資料錯誤率是否超出容許值；當資料負載的錯誤率超出容許值，通訊終端裝置發送錯誤更正資訊至伺服器，使伺服器對無線發送裝置提供用以更新向前錯誤更正編碼的錯誤更正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9016</text:p>
          </table:table-cell>
          <table:table-cell office:value-type="string" table:style-name="ce1">
            <text:p>noralp@itri.org.tw</text:p>
          </table:table-cell>
          <table:table-cell table:number-columns-repeated="16372" table:style-name="ce8"/>
        </table:table-row>
        <table:table-row table:style-name="ro2">
          <table:table-cell office:value-type="float" office:value="767" table:style-name="ce5">
            <text:p>76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及應用其之通訊終端裝置</text:p>
          </table:table-cell>
          <table:table-cell office:value-type="string" table:style-name="ce1">
            <text:p>EP17209389.0</text:p>
          </table:table-cell>
          <table:table-cell office:value-type="string" table:style-name="ce1">
            <text:p>EPC</text:p>
          </table:table-cell>
          <table:table-cell office:value-type="string" table:style-name="ce1">
            <text:p>一種通訊終端裝置的無線通訊方法及一種通訊終端裝置，無線通訊方法包括：通訊終端裝置側聽無線電訊號並自無線電訊號擷取封包；通訊終端裝置判斷封包是否符合來源條件；當封包符合該來源條件，通訊終端裝置判斷封包是否符合資料條件；當封包符合資料條件，通訊終端裝置擷取封包的資料負載；通訊終端裝置判斷資料負載之資料錯誤率是否超出容許值；當資料負載的錯誤率超出容許值，通訊終端裝置發送錯誤更正資訊至伺服器，使伺服器對無線發送裝置提供用以更新向前錯誤更正編碼的錯誤更正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9017</text:p>
          </table:table-cell>
          <table:table-cell office:value-type="string" table:style-name="ce1">
            <text:p>noralp@itri.org.tw</text:p>
          </table:table-cell>
          <table:table-cell table:number-columns-repeated="16372" table:style-name="ce8"/>
        </table:table-row>
        <table:table-row table:style-name="ro2">
          <table:table-cell office:value-type="float" office:value="768" table:style-name="ce5">
            <text:p>76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及應用其之通訊終端裝置</text:p>
          </table:table-cell>
          <table:table-cell office:value-type="string" table:style-name="ce1">
            <text:p>106142574</text:p>
          </table:table-cell>
          <table:table-cell office:value-type="string" table:style-name="ce1">
            <text:p>中華民國</text:p>
          </table:table-cell>
          <table:table-cell office:value-type="string" table:style-name="ce1">
            <text:p>一種通訊終端裝置的無線通訊方法及一種通訊終端裝置，無線通訊方法包括：通訊終端裝置側聽無線電訊號並自無線電訊號擷取封包；通訊終端裝置判斷封包是否符合來源條件；當封包符合該來源條件，通訊終端裝置判斷封包是否符合資料條件；當封包符合資料條件，通訊終端裝置擷取封包的資料負載；通訊終端裝置判斷資料負載之資料錯誤率是否超出容許值；當資料負載的錯誤率超出容許值，通訊終端裝置發送錯誤更正資訊至伺服器，使伺服器對無線發送裝置提供用以更新向前錯誤更正編碼的錯誤更正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9018</text:p>
          </table:table-cell>
          <table:table-cell office:value-type="string" table:style-name="ce1">
            <text:p>noralp@itri.org.tw</text:p>
          </table:table-cell>
          <table:table-cell table:number-columns-repeated="16372" table:style-name="ce8"/>
        </table:table-row>
        <table:table-row table:style-name="ro2">
          <table:table-cell office:value-type="float" office:value="769" table:style-name="ce5">
            <text:p>7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通訊方法及應用其之通訊終端裝置</text:p>
          </table:table-cell>
          <table:table-cell office:value-type="string" table:style-name="ce1">
            <text:p>15/834,433</text:p>
          </table:table-cell>
          <table:table-cell office:value-type="string" table:style-name="ce1">
            <text:p>美國</text:p>
          </table:table-cell>
          <table:table-cell office:value-type="string" table:style-name="ce1">
            <text:p>一種通訊終端裝置的無線通訊方法及一種通訊終端裝置，無線通訊方法包括：通訊終端裝置側聽無線電訊號並自無線電訊號擷取封包；通訊終端裝置判斷封包是否符合來源條件；當封包符合該來源條件，通訊終端裝置判斷封包是否符合資料條件；當封包符合資料條件，通訊終端裝置擷取封包的資料負載；通訊終端裝置判斷資料負載之資料錯誤率是否超出容許值；當資料負載的錯誤率超出容許值，通訊終端裝置發送錯誤更正資訊至伺服器，使伺服器對無線發送裝置提供用以更新向前錯誤更正編碼的錯誤更正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9019</text:p>
          </table:table-cell>
          <table:table-cell office:value-type="string" table:style-name="ce1">
            <text:p>noralp@itri.org.tw</text:p>
          </table:table-cell>
          <table:table-cell table:number-columns-repeated="16372" table:style-name="ce8"/>
        </table:table-row>
        <table:table-row table:style-name="ro2">
          <table:table-cell office:value-type="float" office:value="770" table:style-name="ce5">
            <text:p>7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聯網資源分配方法及用戶設備</text:p>
          </table:table-cell>
          <table:table-cell office:value-type="string" table:style-name="ce1">
            <text:p>201711460734.8</text:p>
          </table:table-cell>
          <table:table-cell office:value-type="string" table:style-name="ce1">
            <text:p>中國大陸</text:p>
          </table:table-cell>
          <table:table-cell office:value-type="string" table:style-name="ce1">
            <text:p>一種車聯網資源分配方法及用戶設備。此方法包括：感測可用資源區塊，以產生標記有可用資源區塊之位置資訊的第一資源指標；接收鄰近裝置發送的第二資源指標，其標記有鄰近裝置感測到的可用資源區塊之位置資訊；整合第一資源指標及第二資源指標為協同資源指標，並傳送此協同資源指標至提供集中式網路的基站；以及接收由基站依據協同資源指標而指派的指定資源區塊之位置資訊，以經由此指定資源區塊傳輸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9020</text:p>
          </table:table-cell>
          <table:table-cell office:value-type="string" table:style-name="ce1">
            <text:p>noralp@itri.org.tw</text:p>
          </table:table-cell>
          <table:table-cell table:number-columns-repeated="16372" table:style-name="ce8"/>
        </table:table-row>
        <table:table-row table:style-name="ro2">
          <table:table-cell office:value-type="float" office:value="771" table:style-name="ce5">
            <text:p>77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聯網資源分配方法及用戶設備</text:p>
          </table:table-cell>
          <table:table-cell office:value-type="string" table:style-name="ce1">
            <text:p>17208759.5</text:p>
          </table:table-cell>
          <table:table-cell office:value-type="string" table:style-name="ce1">
            <text:p>EPC</text:p>
          </table:table-cell>
          <table:table-cell office:value-type="string" table:style-name="ce1">
            <text:p>一種車聯網資源分配方法及用戶設備。此方法包括：感測可用資源區塊，以產生標記有可用資源區塊之位置資訊的第一資源指標；接收鄰近裝置發送的第二資源指標，其標記有鄰近裝置感測到的可用資源區塊之位置資訊；整合第一資源指標及第二資源指標為協同資源指標，並傳送此協同資源指標至提供集中式網路的基站；以及接收由基站依據協同資源指標而指派的指定資源區塊之位置資訊，以經由此指定資源區塊傳輸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9021</text:p>
          </table:table-cell>
          <table:table-cell office:value-type="string" table:style-name="ce1">
            <text:p>noralp@itri.org.tw</text:p>
          </table:table-cell>
          <table:table-cell table:number-columns-repeated="16372" table:style-name="ce8"/>
        </table:table-row>
        <table:table-row table:style-name="ro2">
          <table:table-cell office:value-type="float" office:value="772" table:style-name="ce5">
            <text:p>77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聯網資源分配方法及用戶設備</text:p>
          </table:table-cell>
          <table:table-cell office:value-type="string" table:style-name="ce1">
            <text:p>106144686</text:p>
          </table:table-cell>
          <table:table-cell office:value-type="string" table:style-name="ce1">
            <text:p>中華民國</text:p>
          </table:table-cell>
          <table:table-cell office:value-type="string" table:style-name="ce1">
            <text:p>一種車聯網資源分配方法及用戶設備。此方法包括：感測可用資源區塊，以產生標記有可用資源區塊之位置資訊的第一資源指標；接收鄰近裝置發送的第二資源指標，其標記有鄰近裝置感測到的可用資源區塊之位置資訊；整合第一資源指標及第二資源指標為協同資源指標，並傳送此協同資源指標至提供集中式網路的基站；以及接收由基站依據協同資源指標而指派的指定資源區塊之位置資訊，以經由此指定資源區塊傳輸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9022</text:p>
          </table:table-cell>
          <table:table-cell office:value-type="string" table:style-name="ce1">
            <text:p>noralp@itri.org.tw</text:p>
          </table:table-cell>
          <table:table-cell table:number-columns-repeated="16372" table:style-name="ce8"/>
        </table:table-row>
        <table:table-row table:style-name="ro2">
          <table:table-cell office:value-type="float" office:value="773" table:style-name="ce5">
            <text:p>77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車聯網資源分配方法及用戶設備</text:p>
          </table:table-cell>
          <table:table-cell office:value-type="string" table:style-name="ce1">
            <text:p>15/847,923</text:p>
          </table:table-cell>
          <table:table-cell office:value-type="string" table:style-name="ce1">
            <text:p>美國</text:p>
          </table:table-cell>
          <table:table-cell office:value-type="string" table:style-name="ce1">
            <text:p>一種車聯網資源分配方法及用戶設備。此方法包括：感測可用資源區塊，以產生標記有可用資源區塊之位置資訊的第一資源指標；接收鄰近裝置發送的第二資源指標，其標記有鄰近裝置感測到的可用資源區塊之位置資訊；整合第一資源指標及第二資源指標為協同資源指標，並傳送此協同資源指標至提供集中式網路的基站；以及接收由基站依據協同資源指標而指派的指定資源區塊之位置資訊，以經由此指定資源區塊傳輸訊息。</text:p>
          </table:table-cell>
          <table:table-cell office:value-type="string" table:style-name="ce1">
            <text:p>工研院資通所</text:p>
          </table:table-cell>
          <table:table-cell office:value-type="string" table:style-name="ce1">
            <text:p>李露蘋</text:p>
          </table:table-cell>
          <table:table-cell office:value-type="string" table:style-name="ce1">
            <text:p>03-5919023</text:p>
          </table:table-cell>
          <table:table-cell office:value-type="string" table:style-name="ce1">
            <text:p>noralp@itri.org.tw</text:p>
          </table:table-cell>
          <table:table-cell table:number-columns-repeated="16372" table:style-name="ce8"/>
        </table:table-row>
        <table:table-row table:style-name="ro2">
          <table:table-cell office:value-type="float" office:value="774" table:style-name="ce5">
            <text:p>77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臉部表情辨識的方法及裝置</text:p>
          </table:table-cell>
          <table:table-cell office:value-type="string" table:style-name="ce1">
            <text:p>201711445240.2</text:p>
          </table:table-cell>
          <table:table-cell office:value-type="string" table:style-name="ce1">
            <text:p>中國大陸</text:p>
          </table:table-cell>
          <table:table-cell office:value-type="string" table:style-name="ce1">
            <text:p>本揭露提出一種臉部表情辨識的方法，包括：辨識複數臉部圖像中表情的表情種類，並取得每一表情種類與另一表情種類間之辨識結果；根據上述辨識結果取得每一表情種類與另一表情種類間之相似度；根據上述相似度將上述表情種類分為複數表情群組；訓練一第一辨識模型分類上述臉部圖像中的上述表情至上述表情群組；以及對每一上述表情群組分別訓練一第二辨識模型分類各自表情群組中之臉部圖像的表情為上述表情種類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9024</text:p>
          </table:table-cell>
          <table:table-cell office:value-type="string" table:style-name="ce1">
            <text:p>noralp@itri.org.tw</text:p>
          </table:table-cell>
          <table:table-cell table:number-columns-repeated="16372" table:style-name="ce8"/>
        </table:table-row>
        <table:table-row table:style-name="ro2">
          <table:table-cell office:value-type="float" office:value="775" table:style-name="ce5">
            <text:p>77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臉部表情辨識的方法及裝置</text:p>
          </table:table-cell>
          <table:table-cell office:value-type="string" table:style-name="ce1">
            <text:p>106144166</text:p>
          </table:table-cell>
          <table:table-cell office:value-type="string" table:style-name="ce1">
            <text:p>中華民國</text:p>
          </table:table-cell>
          <table:table-cell office:value-type="string" table:style-name="ce1">
            <text:p>本揭露提出一種臉部表情辨識的方法，包括：辨識複數臉部圖像中表情的表情種類，並取得每一表情種類與另一表情種類間之辨識結果；根據上述辨識結果取得每一表情種類與另一表情種類間之相似度；根據上述相似度將上述表情種類分為複數表情群組；訓練一第一辨識模型分類上述臉部圖像中的上述表情至上述表情群組；以及對每一上述表情群組分別訓練一第二辨識模型分類各自表情群組中之臉部圖像的表情為上述表情種類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9025</text:p>
          </table:table-cell>
          <table:table-cell office:value-type="string" table:style-name="ce1">
            <text:p>noralp@itri.org.tw</text:p>
          </table:table-cell>
          <table:table-cell table:number-columns-repeated="16372" table:style-name="ce8"/>
        </table:table-row>
        <table:table-row table:style-name="ro2">
          <table:table-cell office:value-type="float" office:value="776" table:style-name="ce5">
            <text:p>77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臉部表情辨識的方法及裝置</text:p>
          </table:table-cell>
          <table:table-cell office:value-type="string" table:style-name="ce1">
            <text:p>15/848,744</text:p>
          </table:table-cell>
          <table:table-cell office:value-type="string" table:style-name="ce1">
            <text:p>美國</text:p>
          </table:table-cell>
          <table:table-cell office:value-type="string" table:style-name="ce1">
            <text:p>本揭露提出一種臉部表情辨識的方法，包括：辨識複數臉部圖像中表情的表情種類，並取得每一表情種類與另一表情種類間之辨識結果；根據上述辨識結果取得每一表情種類與另一表情種類間之相似度；根據上述相似度將上述表情種類分為複數表情群組；訓練一第一辨識模型分類上述臉部圖像中的上述表情至上述表情群組；以及對每一上述表情群組分別訓練一第二辨識模型分類各自表情群組中之臉部圖像的表情為上述表情種類其中之一。</text:p>
          </table:table-cell>
          <table:table-cell office:value-type="string" table:style-name="ce1">
            <text:p>工研院資通所</text:p>
          </table:table-cell>
          <table:table-cell office:value-type="string" table:style-name="ce1">
            <text:p>李露蘋</text:p>
          </table:table-cell>
          <table:table-cell office:value-type="string" table:style-name="ce1">
            <text:p>03-5919026</text:p>
          </table:table-cell>
          <table:table-cell office:value-type="string" table:style-name="ce1">
            <text:p>noralp@itri.org.tw</text:p>
          </table:table-cell>
          <table:table-cell table:number-columns-repeated="16372" table:style-name="ce8"/>
        </table:table-row>
        <table:table-row table:style-name="ro2">
          <table:table-cell office:value-type="float" office:value="777" table:style-name="ce5">
            <text:p>77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道量測與同步訊號產生的系統、裝置以及方法</text:p>
          </table:table-cell>
          <table:table-cell office:value-type="string" table:style-name="ce1">
            <text:p>106140838</text:p>
          </table:table-cell>
          <table:table-cell office:value-type="string" table:style-name="ce1">
            <text:p>中華民國</text:p>
          </table:table-cell>
          <table:table-cell office:value-type="string" table:style-name="ce1">
            <text:p>一種通道量測方法，包括：記錄校正曲線。利用第一原子鐘產生第一時脈訊號。利用第二原子鐘產生第二時脈訊號。將第一時脈訊號除頻至預設頻率以產生第一觸發訊號。將第二時脈訊號除頻至預設頻率以產生第二觸發訊號，並調整第二觸發訊號以致使第一觸發訊號與第二觸發訊號同步。響應於同步後的第一觸發訊號的時脈邊緣，由無線傳輸裝置發射出測試電磁波。以及響應於同步後的第二觸發訊號的時脈邊緣，由無線接收裝置接收測試電磁波，且無線接收裝置依據所接收的測試電磁波產生多個通道參數，並依據校正曲線校正該些通道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9029</text:p>
          </table:table-cell>
          <table:table-cell office:value-type="string" table:style-name="ce1">
            <text:p>noralp@itri.org.tw</text:p>
          </table:table-cell>
          <table:table-cell table:number-columns-repeated="16372" table:style-name="ce8"/>
        </table:table-row>
        <table:table-row table:style-name="ro2">
          <table:table-cell office:value-type="float" office:value="778" table:style-name="ce5">
            <text:p>77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道量測與同步訊號產生的系統、裝置以及方法</text:p>
          </table:table-cell>
          <table:table-cell office:value-type="string" table:style-name="ce1">
            <text:p>15/853,975</text:p>
          </table:table-cell>
          <table:table-cell office:value-type="string" table:style-name="ce1">
            <text:p>美國</text:p>
          </table:table-cell>
          <table:table-cell office:value-type="string" table:style-name="ce1">
            <text:p>一種通道量測方法，包括：記錄校正曲線。利用第一原子鐘產生第一時脈訊號。利用第二原子鐘產生第二時脈訊號。將第一時脈訊號除頻至預設頻率以產生第一觸發訊號。將第二時脈訊號除頻至預設頻率以產生第二觸發訊號，並調整第二觸發訊號以致使第一觸發訊號與第二觸發訊號同步。響應於同步後的第一觸發訊號的時脈邊緣，由無線傳輸裝置發射出測試電磁波。以及響應於同步後的第二觸發訊號的時脈邊緣，由無線接收裝置接收測試電磁波，且無線接收裝置依據所接收的測試電磁波產生多個通道參數，並依據校正曲線校正該些通道參數。</text:p>
          </table:table-cell>
          <table:table-cell office:value-type="string" table:style-name="ce1">
            <text:p>工研院資通所</text:p>
          </table:table-cell>
          <table:table-cell office:value-type="string" table:style-name="ce1">
            <text:p>李露蘋</text:p>
          </table:table-cell>
          <table:table-cell office:value-type="string" table:style-name="ce1">
            <text:p>03-5919030</text:p>
          </table:table-cell>
          <table:table-cell office:value-type="string" table:style-name="ce1">
            <text:p>noralp@itri.org.tw</text:p>
          </table:table-cell>
          <table:table-cell table:number-columns-repeated="16372" table:style-name="ce8"/>
        </table:table-row>
        <table:table-row table:style-name="ro2">
          <table:table-cell office:value-type="float" office:value="779" table:style-name="ce5">
            <text:p>7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達成通道互易的校準方法及無線通信裝置</text:p>
          </table:table-cell>
          <table:table-cell office:value-type="string" table:style-name="ce1">
            <text:p>201711417674.1</text:p>
          </table:table-cell>
          <table:table-cell office:value-type="string" table:style-name="ce1">
            <text:p>中國大陸</text:p>
          </table:table-cell>
          <table:table-cell office:value-type="string" table:style-name="ce1">
            <text:p>本揭露提出一種達成通道互惠的校準方法，用於一無線通訊裝置中，上述方法包括：接收由一根節點及複數子節點所傳送每一上述子節點至上述根節點及每一上述子節點至其他子節點其中之一之間的環境資訊；根據上述環境資訊取得每一上述子節點至上述根節點之間及每一上述子節點之間的評估參數；根據上述評估參數決定上述根節點及上述子節點間之連結，以形成一樹狀網路拓撲；以及根據上述樹狀網路拓撲取得校準參數以校準上述根節點及上述子節點之互惠性。</text:p>
          </table:table-cell>
          <table:table-cell office:value-type="string" table:style-name="ce1">
            <text:p>工研院資通所</text:p>
          </table:table-cell>
          <table:table-cell office:value-type="string" table:style-name="ce1">
            <text:p>李露蘋</text:p>
          </table:table-cell>
          <table:table-cell office:value-type="string" table:style-name="ce1">
            <text:p>03-5919031</text:p>
          </table:table-cell>
          <table:table-cell office:value-type="string" table:style-name="ce1">
            <text:p>noralp@itri.org.tw</text:p>
          </table:table-cell>
          <table:table-cell table:number-columns-repeated="16372" table:style-name="ce8"/>
        </table:table-row>
        <table:table-row table:style-name="ro2">
          <table:table-cell office:value-type="float" office:value="780" table:style-name="ce5">
            <text:p>78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達成通道互惠的校準方法及無線通訊裝置</text:p>
          </table:table-cell>
          <table:table-cell office:value-type="string" table:style-name="ce1">
            <text:p>106143935</text:p>
          </table:table-cell>
          <table:table-cell office:value-type="string" table:style-name="ce1">
            <text:p>中華民國</text:p>
          </table:table-cell>
          <table:table-cell office:value-type="string" table:style-name="ce1">
            <text:p>本揭露提出一種達成通道互惠的校準方法，用於一無線通訊裝置中，上述方法包括：接收由一根節點及複數子節點所傳送每一上述子節點至上述根節點及每一上述子節點至其他子節點其中之一之間的環境資訊；根據上述環境資訊取得每一上述子節點至上述根節點之間及每一上述子節點之間的評估參數；根據上述評估參數決定上述根節點及上述子節點間之連結，以形成一樹狀網路拓撲；以及根據上述樹狀網路拓撲取得校準參數以校準上述根節點及上述子節點之互惠性。</text:p>
          </table:table-cell>
          <table:table-cell office:value-type="string" table:style-name="ce1">
            <text:p>工研院資通所</text:p>
          </table:table-cell>
          <table:table-cell office:value-type="string" table:style-name="ce1">
            <text:p>李露蘋</text:p>
          </table:table-cell>
          <table:table-cell office:value-type="string" table:style-name="ce1">
            <text:p>03-5919032</text:p>
          </table:table-cell>
          <table:table-cell office:value-type="string" table:style-name="ce1">
            <text:p>noralp@itri.org.tw</text:p>
          </table:table-cell>
          <table:table-cell table:number-columns-repeated="16372" table:style-name="ce8"/>
        </table:table-row>
        <table:table-row table:style-name="ro2">
          <table:table-cell office:value-type="float" office:value="781" table:style-name="ce5">
            <text:p>78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達成通道互惠的校準方法及無線通訊裝置</text:p>
          </table:table-cell>
          <table:table-cell office:value-type="string" table:style-name="ce1">
            <text:p>15/854,635</text:p>
          </table:table-cell>
          <table:table-cell office:value-type="string" table:style-name="ce1">
            <text:p>美國</text:p>
          </table:table-cell>
          <table:table-cell office:value-type="string" table:style-name="ce1">
            <text:p>本揭露提出一種達成通道互惠的校準方法，用於一無線通訊裝置中，上述方法包括：接收由一根節點及複數子節點所傳送每一上述子節點至上述根節點及每一上述子節點至其他子節點其中之一之間的環境資訊；根據上述環境資訊取得每一上述子節點至上述根節點之間及每一上述子節點之間的評估參數；根據上述評估參數決定上述根節點及上述子節點間之連結，以形成一樹狀網路拓撲；以及根據上述樹狀網路拓撲取得校準參數以校準上述根節點及上述子節點之互惠性。</text:p>
          </table:table-cell>
          <table:table-cell office:value-type="string" table:style-name="ce1">
            <text:p>工研院資通所</text:p>
          </table:table-cell>
          <table:table-cell office:value-type="string" table:style-name="ce1">
            <text:p>李露蘋</text:p>
          </table:table-cell>
          <table:table-cell office:value-type="string" table:style-name="ce1">
            <text:p>03-5919033</text:p>
          </table:table-cell>
          <table:table-cell office:value-type="string" table:style-name="ce1">
            <text:p>noralp@itri.org.tw</text:p>
          </table:table-cell>
          <table:table-cell table:number-columns-repeated="16372" table:style-name="ce8"/>
        </table:table-row>
        <table:table-row table:style-name="ro2">
          <table:table-cell office:value-type="float" office:value="782" table:style-name="ce5">
            <text:p>78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成型校準系統及方法</text:p>
          </table:table-cell>
          <table:table-cell office:value-type="string" table:style-name="ce1">
            <text:p>201711340493.3</text:p>
          </table:table-cell>
          <table:table-cell office:value-type="string" table:style-name="ce1">
            <text:p>中國大陸</text:p>
          </table:table-cell>
          <table:table-cell office:value-type="string" table:style-name="ce1">
            <text:p>波束成型校準系統包括發射器、接收器、及計算裝置。計算裝置提供多個相位組合至發射器。當計算裝置提供多個相位組合其中的第一相位組合至發射器時，發射器使用第一相位組合設定多個發射天線的相位，接收器接收來自多個發射天線的無線傳輸信號以取得對應於第一相位組合的第一輻射場型，計算裝置比較第一輻射場型與預設場型，以計算對應於第一相位組合的場型近似程度。計算裝置根據對應於各相位組合的場型近似程度從多個相位組合中選擇一校準相位組合，並提供校準相位組合至發射器以校準波束成型。</text:p>
          </table:table-cell>
          <table:table-cell office:value-type="string" table:style-name="ce1">
            <text:p>工研院資通所</text:p>
          </table:table-cell>
          <table:table-cell office:value-type="string" table:style-name="ce1">
            <text:p>李露蘋</text:p>
          </table:table-cell>
          <table:table-cell office:value-type="string" table:style-name="ce1">
            <text:p>03-5919034</text:p>
          </table:table-cell>
          <table:table-cell office:value-type="string" table:style-name="ce1">
            <text:p>noralp@itri.org.tw</text:p>
          </table:table-cell>
          <table:table-cell table:number-columns-repeated="16372" table:style-name="ce8"/>
        </table:table-row>
        <table:table-row table:style-name="ro2">
          <table:table-cell office:value-type="float" office:value="783" table:style-name="ce5">
            <text:p>7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成型校準系統及方法</text:p>
          </table:table-cell>
          <table:table-cell office:value-type="string" table:style-name="ce1">
            <text:p>106142431</text:p>
          </table:table-cell>
          <table:table-cell office:value-type="string" table:style-name="ce1">
            <text:p>中華民國</text:p>
          </table:table-cell>
          <table:table-cell office:value-type="string" table:style-name="ce1">
            <text:p>波束成型校準系統包括發射器、接收器、及計算裝置。計算裝置提供多個相位組合至發射器。當計算裝置提供多個相位組合其中的第一相位組合至發射器時，發射器使用第一相位組合設定多個發射天線的相位，接收器接收來自多個發射天線的無線傳輸信號以取得對應於第一相位組合的第一輻射場型，計算裝置比較第一輻射場型與預設場型，以計算對應於第一相位組合的場型近似程度。計算裝置根據對應於各相位組合的場型近似程度從多個相位組合中選擇一校準相位組合，並提供校準相位組合至發射器以校準波束成型。</text:p>
          </table:table-cell>
          <table:table-cell office:value-type="string" table:style-name="ce1">
            <text:p>工研院資通所</text:p>
          </table:table-cell>
          <table:table-cell office:value-type="string" table:style-name="ce1">
            <text:p>李露蘋</text:p>
          </table:table-cell>
          <table:table-cell office:value-type="string" table:style-name="ce1">
            <text:p>03-5919035</text:p>
          </table:table-cell>
          <table:table-cell office:value-type="string" table:style-name="ce1">
            <text:p>noralp@itri.org.tw</text:p>
          </table:table-cell>
          <table:table-cell table:number-columns-repeated="16372" table:style-name="ce8"/>
        </table:table-row>
        <table:table-row table:style-name="ro2">
          <table:table-cell office:value-type="float" office:value="784" table:style-name="ce5">
            <text:p>78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波束成型校準系統及方法</text:p>
          </table:table-cell>
          <table:table-cell office:value-type="string" table:style-name="ce1">
            <text:p>15/855,765</text:p>
          </table:table-cell>
          <table:table-cell office:value-type="string" table:style-name="ce1">
            <text:p>美國</text:p>
          </table:table-cell>
          <table:table-cell office:value-type="string" table:style-name="ce1">
            <text:p>波束成型校準系統包括發射器、接收器、及計算裝置。計算裝置提供多個相位組合至發射器。當計算裝置提供多個相位組合其中的第一相位組合至發射器時，發射器使用第一相位組合設定多個發射天線的相位，接收器接收來自多個發射天線的無線傳輸信號以取得對應於第一相位組合的第一輻射場型，計算裝置比較第一輻射場型與預設場型，以計算對應於第一相位組合的場型近似程度。計算裝置根據對應於各相位組合的場型近似程度從多個相位組合中選擇一校準相位組合，並提供校準相位組合至發射器以校準波束成型。</text:p>
          </table:table-cell>
          <table:table-cell office:value-type="string" table:style-name="ce1">
            <text:p>工研院資通所</text:p>
          </table:table-cell>
          <table:table-cell office:value-type="string" table:style-name="ce1">
            <text:p>李露蘋</text:p>
          </table:table-cell>
          <table:table-cell office:value-type="string" table:style-name="ce1">
            <text:p>03-5919036</text:p>
          </table:table-cell>
          <table:table-cell office:value-type="string" table:style-name="ce1">
            <text:p>noralp@itri.org.tw</text:p>
          </table:table-cell>
          <table:table-cell table:number-columns-repeated="16372" table:style-name="ce8"/>
        </table:table-row>
        <table:table-row table:style-name="ro2">
          <table:table-cell office:value-type="float" office:value="785" table:style-name="ce5">
            <text:p>78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頻多天線陣列</text:p>
          </table:table-cell>
          <table:table-cell office:value-type="string" table:style-name="ce1">
            <text:p>201711376571.5</text:p>
          </table:table-cell>
          <table:table-cell office:value-type="string" table:style-name="ce1">
            <text:p>中國大陸</text:p>
          </table:table-cell>
          <table:table-cell office:value-type="string" table:style-name="ce1">
            <text:p>一種多頻多天線陣列，包含一接地導體面以及一雙天線陣列。該接地導體面分隔出一第一側空間以及相對於該第一側空間的一第二側空間，並具有一第一邊緣。該雙天線陣列具有一最大陣列長度沿著該第一邊緣延伸，並包含一第一天線及一第二天線。該第一天線位於該第一側空間，並包含一第一共振迴路及一第一輻射導體線。該第一共振迴路激發該第一天線產生一第一共振模態，該第一輻射導體線激發該第一天線產生一第二共振模態，該第一共振模態之頻率小於該第二共振模態之頻率。該第二天線位於該第二側空間，並包含一第二共振迴路及一第二輻射導體線。該第二共振</text:p>
          </table:table-cell>
          <table:table-cell office:value-type="string" table:style-name="ce1">
            <text:p>工研院資通所</text:p>
          </table:table-cell>
          <table:table-cell office:value-type="string" table:style-name="ce1">
            <text:p>李露蘋</text:p>
          </table:table-cell>
          <table:table-cell office:value-type="string" table:style-name="ce1">
            <text:p>03-5919037</text:p>
          </table:table-cell>
          <table:table-cell office:value-type="string" table:style-name="ce1">
            <text:p>noralp@itri.org.tw</text:p>
          </table:table-cell>
          <table:table-cell table:number-columns-repeated="16372" table:style-name="ce8"/>
        </table:table-row>
        <table:table-row table:style-name="ro2">
          <table:table-cell office:value-type="float" office:value="786" table:style-name="ce5">
            <text:p>7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頻多天線陣列</text:p>
          </table:table-cell>
          <table:table-cell office:value-type="string" table:style-name="ce1">
            <text:p>106143155</text:p>
          </table:table-cell>
          <table:table-cell office:value-type="string" table:style-name="ce1">
            <text:p>中華民國</text:p>
          </table:table-cell>
          <table:table-cell office:value-type="string" table:style-name="ce1">
            <text:p>一種多頻多天線陣列，包含一接地導體面以及一雙天線陣列。該接地導體面分隔出一第一側空間以及相對於該第一側空間的一第二側空間，並具有一第一邊緣。該雙天線陣列具有一最大陣列長度沿著該第一邊緣延伸，並包含一第一天線及一第二天線。該第一天線位於該第一側空間，並包含一第一共振迴路及一第一輻射導體線。該第一共振迴路激發該第一天線產生一第一共振模態，該第一輻射導體線激發該第一天線產生一第二共振模態，該第一共振模態之頻率小於該第二共振模態之頻率。該第二天線位於該第二側空間，並包含一第二共振迴路及一第二輻射導體線。該第二共振</text:p>
          </table:table-cell>
          <table:table-cell office:value-type="string" table:style-name="ce1">
            <text:p>工研院資通所</text:p>
          </table:table-cell>
          <table:table-cell office:value-type="string" table:style-name="ce1">
            <text:p>李露蘋</text:p>
          </table:table-cell>
          <table:table-cell office:value-type="string" table:style-name="ce1">
            <text:p>03-5919038</text:p>
          </table:table-cell>
          <table:table-cell office:value-type="string" table:style-name="ce1">
            <text:p>noralp@itri.org.tw</text:p>
          </table:table-cell>
          <table:table-cell table:number-columns-repeated="16372" table:style-name="ce8"/>
        </table:table-row>
        <table:table-row table:style-name="ro2">
          <table:table-cell office:value-type="float" office:value="787" table:style-name="ce5">
            <text:p>7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頻多天線陣列</text:p>
          </table:table-cell>
          <table:table-cell office:value-type="string" table:style-name="ce1">
            <text:p>15/855,601</text:p>
          </table:table-cell>
          <table:table-cell office:value-type="string" table:style-name="ce1">
            <text:p>美國</text:p>
          </table:table-cell>
          <table:table-cell office:value-type="string" table:style-name="ce1">
            <text:p>一種多頻多天線陣列，包含一接地導體面以及一雙天線陣列。該接地導體面分隔出一第一側空間以及相對於該第一側空間的一第二側空間，並具有一第一邊緣。該雙天線陣列具有一最大陣列長度沿著該第一邊緣延伸，並包含一第一天線及一第二天線。該第一天線位於該第一側空間，並包含一第一共振迴路及一第一輻射導體線。該第一共振迴路激發該第一天線產生一第一共振模態，該第一輻射導體線激發該第一天線產生一第二共振模態，該第一共振模態之頻率小於該第二共振模態之頻率。該第二天線位於該第二側空間，並包含一第二共振迴路及一第二輻射導體線。該第二共振</text:p>
          </table:table-cell>
          <table:table-cell office:value-type="string" table:style-name="ce1">
            <text:p>工研院資通所</text:p>
          </table:table-cell>
          <table:table-cell office:value-type="string" table:style-name="ce1">
            <text:p>李露蘋</text:p>
          </table:table-cell>
          <table:table-cell office:value-type="string" table:style-name="ce1">
            <text:p>03-5919039</text:p>
          </table:table-cell>
          <table:table-cell office:value-type="string" table:style-name="ce1">
            <text:p>noralp@itri.org.tw</text:p>
          </table:table-cell>
          <table:table-cell table:number-columns-repeated="16372" table:style-name="ce8"/>
        </table:table-row>
        <table:table-row table:style-name="ro2">
          <table:table-cell office:value-type="float" office:value="788" table:style-name="ce5">
            <text:p>78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人機、無人機控制系統及控制方法</text:p>
          </table:table-cell>
          <table:table-cell office:value-type="string" table:style-name="ce1">
            <text:p>201711337673.6</text:p>
          </table:table-cell>
          <table:table-cell office:value-type="string" table:style-name="ce1">
            <text:p>中國大陸</text:p>
          </table:table-cell>
          <table:table-cell office:value-type="string" table:style-name="ce1">
            <text:p>一種無人機控制方法，適用於具有攝影機之無人機。所述的控制方法包括：攝影機取得第一影像，攝影機在取得第一影像之後取得第二影像，運算裝置根據第一影像及第二影像分別計算出複數個特徵點，運算裝置選取第一特徵點集合及第二特徵點集合，運算裝置根據第一特徵點集合及第二特徵點集合計算出第一軸向位移及第二軸向位移，運算裝置根據第一特徵點集合及第二特徵點集合計算出第一感興趣區域面積及第二感興趣區域面積並計算出第三軸向位移，控制裝置根據第一軸向位移、第二軸向位移及第三軸向位移調整攝影機之姿態或無人機之飛行路徑。</text:p>
          </table:table-cell>
          <table:table-cell office:value-type="string" table:style-name="ce1">
            <text:p>工研院資通所</text:p>
          </table:table-cell>
          <table:table-cell office:value-type="string" table:style-name="ce1">
            <text:p>李露蘋</text:p>
          </table:table-cell>
          <table:table-cell office:value-type="string" table:style-name="ce1">
            <text:p>03-5919040</text:p>
          </table:table-cell>
          <table:table-cell office:value-type="string" table:style-name="ce1">
            <text:p>noralp@itri.org.tw</text:p>
          </table:table-cell>
          <table:table-cell table:number-columns-repeated="16372" table:style-name="ce8"/>
        </table:table-row>
        <table:table-row table:style-name="ro2">
          <table:table-cell office:value-type="float" office:value="789" table:style-name="ce5">
            <text:p>78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人機、無人機控制系統及控制方法</text:p>
          </table:table-cell>
          <table:table-cell office:value-type="string" table:style-name="ce1">
            <text:p>106141808</text:p>
          </table:table-cell>
          <table:table-cell office:value-type="string" table:style-name="ce1">
            <text:p>中華民國</text:p>
          </table:table-cell>
          <table:table-cell office:value-type="string" table:style-name="ce1">
            <text:p>一種無人機控制方法，適用於具有攝影機之無人機。所述的控制方法包括：攝影機取得第一影像，攝影機在取得第一影像之後取得第二影像，運算裝置根據第一影像及第二影像分別計算出複數個特徵點，運算裝置選取第一特徵點集合及第二特徵點集合，運算裝置根據第一特徵點集合及第二特徵點集合計算出第一軸向位移及第二軸向位移，運算裝置根據第一特徵點集合及第二特徵點集合計算出第一感興趣區域面積及第二感興趣區域面積並計算出第三軸向位移，控制裝置根據第一軸向位移、第二軸向位移及第三軸向位移調整攝影機之姿態或無人機之飛行路徑。</text:p>
          </table:table-cell>
          <table:table-cell office:value-type="string" table:style-name="ce1">
            <text:p>工研院資通所</text:p>
          </table:table-cell>
          <table:table-cell office:value-type="string" table:style-name="ce1">
            <text:p>李露蘋</text:p>
          </table:table-cell>
          <table:table-cell office:value-type="string" table:style-name="ce1">
            <text:p>03-5919041</text:p>
          </table:table-cell>
          <table:table-cell office:value-type="string" table:style-name="ce1">
            <text:p>noralp@itri.org.tw</text:p>
          </table:table-cell>
          <table:table-cell table:number-columns-repeated="16372" table:style-name="ce8"/>
        </table:table-row>
        <table:table-row table:style-name="ro2">
          <table:table-cell office:value-type="float" office:value="790" table:style-name="ce5">
            <text:p>79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搜尋視訊事件之方法、裝置、及電腦可讀取記錄媒體</text:p>
          </table:table-cell>
          <table:table-cell office:value-type="string" table:style-name="ce1">
            <text:p>20171145258.8</text:p>
          </table:table-cell>
          <table:table-cell office:value-type="string" table:style-name="ce1">
            <text:p>中國大陸</text:p>
          </table:table-cell>
          <table:table-cell office:value-type="string" table:style-name="ce1">
            <text:p>一種搜尋視訊事件之方法、裝置及電腦可讀取記錄媒體，搜尋視訊事件方法包括下列步驟：擷取視訊；取得對應於視訊的多個像素；藉由比對視訊內相鄰的影像訊框，計算各像素的像素差值異動資料；將視訊分段為多個時間區段；於各時間區段內，根據各像素的像素差值異動資料，決定各像素的像素差值代表值；產生中繼檔，中繼檔記錄於各時間區段內各像素的像素差值代表值；以及根據中繼檔搜尋視訊的事件。</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42</text:p>
          </table:table-cell>
          <table:table-cell office:value-type="string" table:style-name="ce1">
            <text:p>noralp@itri.org.tw</text:p>
          </table:table-cell>
          <table:table-cell table:number-columns-repeated="16372" table:style-name="ce8"/>
        </table:table-row>
        <table:table-row table:style-name="ro2">
          <table:table-cell office:value-type="float" office:value="791" table:style-name="ce5">
            <text:p>79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搜尋視訊事件之方法、裝置、及電腦可讀取記錄媒體</text:p>
          </table:table-cell>
          <table:table-cell office:value-type="string" table:style-name="ce1">
            <text:p>106143271</text:p>
          </table:table-cell>
          <table:table-cell office:value-type="string" table:style-name="ce1">
            <text:p>中華民國</text:p>
          </table:table-cell>
          <table:table-cell office:value-type="string" table:style-name="ce1">
            <text:p>一種搜尋視訊事件之方法、裝置及電腦可讀取記錄媒體，搜尋視訊事件方法包括下列步驟：擷取視訊；取得對應於視訊的多個像素；藉由比對視訊內相鄰的影像訊框，計算各像素的像素差值異動資料；將視訊分段為多個時間區段；於各時間區段內，根據各像素的像素差值異動資料，決定各像素的像素差值代表值；產生中繼檔，中繼檔記錄於各時間區段內各像素的像素差值代表值；以及根據中繼檔搜尋視訊的事件。</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43</text:p>
          </table:table-cell>
          <table:table-cell office:value-type="string" table:style-name="ce1">
            <text:p>noralp@itri.org.tw</text:p>
          </table:table-cell>
          <table:table-cell table:number-columns-repeated="16372" table:style-name="ce8"/>
        </table:table-row>
        <table:table-row table:style-name="ro2">
          <table:table-cell office:value-type="float" office:value="792" table:style-name="ce5">
            <text:p>79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數字直接成像方法與系統、影像產生方法與電子裝置</text:p>
          </table:table-cell>
          <table:table-cell office:value-type="string" table:style-name="ce1">
            <text:p>201711452184.5</text:p>
          </table:table-cell>
          <table:table-cell office:value-type="string" table:style-name="ce1">
            <text:p>中國大陸</text:p>
          </table:table-cell>
          <table:table-cell office:value-type="string" table:style-name="ce1">
            <text:p>本發明提供一種數位直接成像方法與系統、影像產生方法與電子裝置。數位直接成像方法包括：取得第一格式的第一影像；將第一影像轉換成第二格式的第二影像，其中第二影像包括輪廓描述；根據基板上的標記產生校正參數；根據輪廓描述以及校正參數校正第二影像；以及對校正後的第二影像進行光柵化操作並藉由曝光機將經光柵化操作後的第二影像成像於基板上。</text:p>
          </table:table-cell>
          <table:table-cell office:value-type="string" table:style-name="ce1">
            <text:p>工研院資通所</text:p>
          </table:table-cell>
          <table:table-cell office:value-type="string" table:style-name="ce1">
            <text:p>李露蘋</text:p>
          </table:table-cell>
          <table:table-cell office:value-type="string" table:style-name="ce1">
            <text:p>03-5919044</text:p>
          </table:table-cell>
          <table:table-cell office:value-type="string" table:style-name="ce1">
            <text:p>noralp@itri.org.tw</text:p>
          </table:table-cell>
          <table:table-cell table:number-columns-repeated="16372" table:style-name="ce8"/>
        </table:table-row>
        <table:table-row table:style-name="ro2">
          <table:table-cell office:value-type="float" office:value="793" table:style-name="ce5">
            <text:p>7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數位直接成像方法與系統、影像產生方法與電子裝置</text:p>
          </table:table-cell>
          <table:table-cell office:value-type="string" table:style-name="ce1">
            <text:p>106145935</text:p>
          </table:table-cell>
          <table:table-cell office:value-type="string" table:style-name="ce1">
            <text:p>中華民國</text:p>
          </table:table-cell>
          <table:table-cell office:value-type="string" table:style-name="ce1">
            <text:p>本發明提供一種數位直接成像方法與系統、影像產生方法與電子裝置。數位直接成像方法包括：取得第一格式的第一影像；將第一影像轉換成第二格式的第二影像，其中第二影像包括輪廓描述；根據基板上的標記產生校正參數；根據輪廓描述以及校正參數校正第二影像；以及對校正後的第二影像進行光柵化操作並藉由曝光機將經光柵化操作後的第二影像成像於基板上。</text:p>
          </table:table-cell>
          <table:table-cell office:value-type="string" table:style-name="ce1">
            <text:p>工研院資通所</text:p>
          </table:table-cell>
          <table:table-cell office:value-type="string" table:style-name="ce1">
            <text:p>李露蘋</text:p>
          </table:table-cell>
          <table:table-cell office:value-type="string" table:style-name="ce1">
            <text:p>03-5919045</text:p>
          </table:table-cell>
          <table:table-cell office:value-type="string" table:style-name="ce1">
            <text:p>noralp@itri.org.tw</text:p>
          </table:table-cell>
          <table:table-cell table:number-columns-repeated="16372" table:style-name="ce8"/>
        </table:table-row>
        <table:table-row table:style-name="ro2">
          <table:table-cell office:value-type="float" office:value="794" table:style-name="ce5">
            <text:p>79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天線系統及預編碼方法</text:p>
          </table:table-cell>
          <table:table-cell office:value-type="string" table:style-name="ce1">
            <text:p>201711387210.0</text:p>
          </table:table-cell>
          <table:table-cell office:value-type="string" table:style-name="ce1">
            <text:p>中國大陸</text:p>
          </table:table-cell>
          <table:table-cell office:value-type="string" table:style-name="ce1">
            <text:p>多天線系統的預編碼方法包括下列步驟。參考裝置傳送第一參考信號至基站天線，基站計算得到上行通道資訊並傳送至協調伺服器。基站傳送第二參考信號至參考裝置，參考裝置計算得到下行通道資訊並傳送至協調伺服器。協調伺服器執行下列操作：根據上行通道資訊計算基站天線之間的載波頻率偏移；根據載波頻率偏移、上行通道資訊、以及下行通道資訊，計算通道校正係數；根據用戶設備於第一時間點的第一上行通道及通道校正係數，計算於第一時間點的第一下行通道；使用預測函數預測於第二時間點的第二下行通道；根據第二下行通道產生預編碼器。</text:p>
          </table:table-cell>
          <table:table-cell office:value-type="string" table:style-name="ce1">
            <text:p>工研院資通所</text:p>
          </table:table-cell>
          <table:table-cell office:value-type="string" table:style-name="ce1">
            <text:p>李露蘋</text:p>
          </table:table-cell>
          <table:table-cell office:value-type="string" table:style-name="ce1">
            <text:p>03-5919046</text:p>
          </table:table-cell>
          <table:table-cell office:value-type="string" table:style-name="ce1">
            <text:p>noralp@itri.org.tw</text:p>
          </table:table-cell>
          <table:table-cell table:number-columns-repeated="16372" table:style-name="ce8"/>
        </table:table-row>
        <table:table-row table:style-name="ro2">
          <table:table-cell office:value-type="float" office:value="795" table:style-name="ce5">
            <text:p>7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天線系統及預編碼方法</text:p>
          </table:table-cell>
          <table:table-cell office:value-type="string" table:style-name="ce1">
            <text:p>106143618</text:p>
          </table:table-cell>
          <table:table-cell office:value-type="string" table:style-name="ce1">
            <text:p>中華民國</text:p>
          </table:table-cell>
          <table:table-cell office:value-type="string" table:style-name="ce1">
            <text:p>多天線系統的預編碼方法包括下列步驟。參考裝置傳送第一參考信號至基站天線，基站計算得到上行通道資訊並傳送至協調伺服器。基站傳送第二參考信號至參考裝置，參考裝置計算得到下行通道資訊並傳送至協調伺服器。協調伺服器執行下列操作：根據上行通道資訊計算基站天線之間的載波頻率偏移；根據載波頻率偏移、上行通道資訊、以及下行通道資訊，計算通道校正係數；根據用戶設備於第一時間點的第一上行通道及通道校正係數，計算於第一時間點的第一下行通道；使用預測函數預測於第二時間點的第二下行通道；根據第二下行通道產生預編碼器。</text:p>
          </table:table-cell>
          <table:table-cell office:value-type="string" table:style-name="ce1">
            <text:p>工研院資通所</text:p>
          </table:table-cell>
          <table:table-cell office:value-type="string" table:style-name="ce1">
            <text:p>李露蘋</text:p>
          </table:table-cell>
          <table:table-cell office:value-type="string" table:style-name="ce1">
            <text:p>03-5919047</text:p>
          </table:table-cell>
          <table:table-cell office:value-type="string" table:style-name="ce1">
            <text:p>noralp@itri.org.tw</text:p>
          </table:table-cell>
          <table:table-cell table:number-columns-repeated="16372" table:style-name="ce8"/>
        </table:table-row>
        <table:table-row table:style-name="ro2">
          <table:table-cell office:value-type="float" office:value="796" table:style-name="ce5">
            <text:p>79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多天線系統及預編碼方法</text:p>
          </table:table-cell>
          <table:table-cell office:value-type="string" table:style-name="ce1">
            <text:p>15/857,052</text:p>
          </table:table-cell>
          <table:table-cell office:value-type="string" table:style-name="ce1">
            <text:p>美國</text:p>
          </table:table-cell>
          <table:table-cell office:value-type="string" table:style-name="ce1">
            <text:p>多天線系統的預編碼方法包括下列步驟。參考裝置傳送第一參考信號至基站天線，基站計算得到上行通道資訊並傳送至協調伺服器。基站傳送第二參考信號至參考裝置，參考裝置計算得到下行通道資訊並傳送至協調伺服器。協調伺服器執行下列操作：根據上行通道資訊計算基站天線之間的載波頻率偏移；根據載波頻率偏移、上行通道資訊、以及下行通道資訊，計算通道校正係數；根據用戶設備於第一時間點的第一上行通道及通道校正係數，計算於第一時間點的第一下行通道；使用預測函數預測於第二時間點的第二下行通道；根據第二下行通道產生預編碼器。</text:p>
          </table:table-cell>
          <table:table-cell office:value-type="string" table:style-name="ce1">
            <text:p>工研院資通所</text:p>
          </table:table-cell>
          <table:table-cell office:value-type="string" table:style-name="ce1">
            <text:p>李露蘋</text:p>
          </table:table-cell>
          <table:table-cell office:value-type="string" table:style-name="ce1">
            <text:p>03-5919048</text:p>
          </table:table-cell>
          <table:table-cell office:value-type="string" table:style-name="ce1">
            <text:p>noralp@itri.org.tw</text:p>
          </table:table-cell>
          <table:table-cell table:number-columns-repeated="16372" table:style-name="ce8"/>
        </table:table-row>
        <table:table-row table:style-name="ro2">
          <table:table-cell office:value-type="float" office:value="797" table:style-name="ce5">
            <text:p>79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協調裝置及干擾控制方法</text:p>
          </table:table-cell>
          <table:table-cell office:value-type="string" table:style-name="ce1">
            <text:p>201711432221.6</text:p>
          </table:table-cell>
          <table:table-cell office:value-type="string" table:style-name="ce1">
            <text:p>中國大陸</text:p>
          </table:table-cell>
          <table:table-cell office:value-type="string" table:style-name="ce1">
            <text:p>一種通訊系統、協調裝置及干擾控制方法。通訊系統包括至少二用戶設備、至少二無線寬頻頭端設備及一協調裝置。各該無線寬頻頭端設備電性連接複數個天線，該協調裝置包括一掃描單元、一儲存單元及一排程單元。該掃描單元係以天線掃描之方式，運作各該無線寬頻頭端設備之各該天線相對於各該用戶設備之一效能的量測，並依據該些效能，建立一效能紀錄表。該排程單元用以依據一用戶優先權及該效能紀錄表，對該些用戶設備之通訊進行排程。使用同一該至少一群組之至少部分該些用戶設備排程於不同時槽，以控制干擾。</text:p>
          </table:table-cell>
          <table:table-cell office:value-type="string" table:style-name="ce1">
            <text:p>工研院資通所</text:p>
          </table:table-cell>
          <table:table-cell office:value-type="string" table:style-name="ce1">
            <text:p>李露蘋</text:p>
          </table:table-cell>
          <table:table-cell office:value-type="string" table:style-name="ce1">
            <text:p>03-5919049</text:p>
          </table:table-cell>
          <table:table-cell office:value-type="string" table:style-name="ce1">
            <text:p>noralp@itri.org.tw</text:p>
          </table:table-cell>
          <table:table-cell table:number-columns-repeated="16372" table:style-name="ce8"/>
        </table:table-row>
        <table:table-row table:style-name="ro2">
          <table:table-cell office:value-type="float" office:value="798" table:style-name="ce5">
            <text:p>79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協調裝置及干擾控制方法</text:p>
          </table:table-cell>
          <table:table-cell office:value-type="string" table:style-name="ce1">
            <text:p>106143899</text:p>
          </table:table-cell>
          <table:table-cell office:value-type="string" table:style-name="ce1">
            <text:p>中華民國</text:p>
          </table:table-cell>
          <table:table-cell office:value-type="string" table:style-name="ce1">
            <text:p>一種通訊系統、協調裝置及干擾控制方法。通訊系統包括至少二用戶設備、至少二無線寬頻頭端設備及一協調裝置。各該無線寬頻頭端設備電性連接複數個天線，該協調裝置包括一掃描單元、一儲存單元及一排程單元。該掃描單元係以天線掃描之方式，運作各該無線寬頻頭端設備之各該天線相對於各該用戶設備之一效能的量測，並依據該些效能，建立一效能紀錄表。該排程單元用以依據一用戶優先權及該效能紀錄表，對該些用戶設備之通訊進行排程。使用同一該至少一群組之至少部分該些用戶設備排程於不同時槽，以控制干擾。</text:p>
          </table:table-cell>
          <table:table-cell office:value-type="string" table:style-name="ce1">
            <text:p>工研院資通所</text:p>
          </table:table-cell>
          <table:table-cell office:value-type="string" table:style-name="ce1">
            <text:p>李露蘋</text:p>
          </table:table-cell>
          <table:table-cell office:value-type="string" table:style-name="ce1">
            <text:p>03-5919050</text:p>
          </table:table-cell>
          <table:table-cell office:value-type="string" table:style-name="ce1">
            <text:p>noralp@itri.org.tw</text:p>
          </table:table-cell>
          <table:table-cell table:number-columns-repeated="16372" table:style-name="ce8"/>
        </table:table-row>
        <table:table-row table:style-name="ro2">
          <table:table-cell office:value-type="float" office:value="799" table:style-name="ce5">
            <text:p>79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通訊系統、協調裝置及干擾控制方法</text:p>
          </table:table-cell>
          <table:table-cell office:value-type="string" table:style-name="ce1">
            <text:p>15/857,112</text:p>
          </table:table-cell>
          <table:table-cell office:value-type="string" table:style-name="ce1">
            <text:p>美國</text:p>
          </table:table-cell>
          <table:table-cell office:value-type="string" table:style-name="ce1">
            <text:p>一種通訊系統、協調裝置及干擾控制方法。通訊系統包括至少二用戶設備、至少二無線寬頻頭端設備及一協調裝置。各該無線寬頻頭端設備電性連接複數個天線，該協調裝置包括一掃描單元、一儲存單元及一排程單元。該掃描單元係以天線掃描之方式，運作各該無線寬頻頭端設備之各該天線相對於各該用戶設備之一效能的量測，並依據該些效能，建立一效能紀錄表。該排程單元用以依據一用戶優先權及該效能紀錄表，對該些用戶設備之通訊進行排程。使用同一該至少一群組之至少部分該些用戶設備排程於不同時槽，以控制干擾。</text:p>
          </table:table-cell>
          <table:table-cell office:value-type="string" table:style-name="ce1">
            <text:p>工研院資通所</text:p>
          </table:table-cell>
          <table:table-cell office:value-type="string" table:style-name="ce1">
            <text:p>李露蘋</text:p>
          </table:table-cell>
          <table:table-cell office:value-type="string" table:style-name="ce1">
            <text:p>03-5919051</text:p>
          </table:table-cell>
          <table:table-cell office:value-type="string" table:style-name="ce1">
            <text:p>noralp@itri.org.tw</text:p>
          </table:table-cell>
          <table:table-cell table:number-columns-repeated="16372" table:style-name="ce8"/>
        </table:table-row>
        <table:table-row table:style-name="ro2">
          <table:table-cell office:value-type="float" office:value="800" table:style-name="ce5">
            <text:p>80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備混合式波束成型的無線通信裝置及其控制方法</text:p>
          </table:table-cell>
          <table:table-cell office:value-type="string" table:style-name="ce1">
            <text:p>201711446434.4</text:p>
          </table:table-cell>
          <table:table-cell office:value-type="string" table:style-name="ce1">
            <text:p>中國大陸</text:p>
          </table:table-cell>
          <table:table-cell office:value-type="string" table:style-name="ce1">
            <text:p>一種具備混合式波束成型的無線通訊裝置及其之控制方法。無線通訊裝置包括多個天線、波束成型數位電路、多個射頻鍊、波束成型類比電路、控制器以及儲存器。射頻鍊接收經所述波束成行數位電路處理的訊號以產生天線訊號。所述射頻鍊透過所述波束成型類比電路以連接到所述天線之一部分或全部，以使所述天線訊號傳遞至對應的所述天線。射頻鍊的數目小於所述天線的數目。儲存器儲存多個候選類比碼本。控制器依據場景環境資訊以選擇所述候選類比碼本的其中之一作為已選擇類比碼本，並依據已選擇類比碼本調整所述波束成型類比電路。</text:p>
          </table:table-cell>
          <table:table-cell office:value-type="string" table:style-name="ce1">
            <text:p>工研院資通所</text:p>
          </table:table-cell>
          <table:table-cell office:value-type="string" table:style-name="ce1">
            <text:p>李露蘋</text:p>
          </table:table-cell>
          <table:table-cell office:value-type="string" table:style-name="ce1">
            <text:p>03-5919052</text:p>
          </table:table-cell>
          <table:table-cell office:value-type="string" table:style-name="ce1">
            <text:p>noralp@itri.org.tw</text:p>
          </table:table-cell>
          <table:table-cell table:number-columns-repeated="16372" table:style-name="ce8"/>
        </table:table-row>
        <table:table-row table:style-name="ro2">
          <table:table-cell office:value-type="float" office:value="801" table:style-name="ce5">
            <text:p>80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備混合式波束成型的無線通訊裝置及其之控制方法</text:p>
          </table:table-cell>
          <table:table-cell office:value-type="string" table:style-name="ce1">
            <text:p>106144067</text:p>
          </table:table-cell>
          <table:table-cell office:value-type="string" table:style-name="ce1">
            <text:p>中華民國</text:p>
          </table:table-cell>
          <table:table-cell office:value-type="string" table:style-name="ce1">
            <text:p>一種具備混合式波束成型的無線通訊裝置及其之控制方法。無線通訊裝置包括多個天線、波束成型數位電路、多個射頻鍊、波束成型類比電路、控制器以及儲存器。射頻鍊接收經所述波束成行數位電路處理的訊號以產生天線訊號。所述射頻鍊透過所述波束成型類比電路以連接到所述天線之一部分或全部，以使所述天線訊號傳遞至對應的所述天線。射頻鍊的數目小於所述天線的數目。儲存器儲存多個候選類比碼本。控制器依據場景環境資訊以選擇所述候選類比碼本的其中之一作為已選擇類比碼本，並依據已選擇類比碼本調整所述波束成型類比電路。</text:p>
          </table:table-cell>
          <table:table-cell office:value-type="string" table:style-name="ce1">
            <text:p>工研院資通所</text:p>
          </table:table-cell>
          <table:table-cell office:value-type="string" table:style-name="ce1">
            <text:p>李露蘋</text:p>
          </table:table-cell>
          <table:table-cell office:value-type="string" table:style-name="ce1">
            <text:p>03-5919053</text:p>
          </table:table-cell>
          <table:table-cell office:value-type="string" table:style-name="ce1">
            <text:p>noralp@itri.org.tw</text:p>
          </table:table-cell>
          <table:table-cell table:number-columns-repeated="16372" table:style-name="ce8"/>
        </table:table-row>
        <table:table-row table:style-name="ro2">
          <table:table-cell office:value-type="float" office:value="802" table:style-name="ce5">
            <text:p>80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備混合式波束成型的無線通訊裝置及其之控制方法</text:p>
          </table:table-cell>
          <table:table-cell office:value-type="string" table:style-name="ce1">
            <text:p>15/847,941</text:p>
          </table:table-cell>
          <table:table-cell office:value-type="string" table:style-name="ce1">
            <text:p>美國</text:p>
          </table:table-cell>
          <table:table-cell office:value-type="string" table:style-name="ce1">
            <text:p>一種具備混合式波束成型的無線通訊裝置及其之控制方法。無線通訊裝置包括多個天線、波束成型數位電路、多個射頻鍊、波束成型類比電路、控制器以及儲存器。射頻鍊接收經所述波束成行數位電路處理的訊號以產生天線訊號。所述射頻鍊透過所述波束成型類比電路以連接到所述天線之一部分或全部，以使所述天線訊號傳遞至對應的所述天線。射頻鍊的數目小於所述天線的數目。儲存器儲存多個候選類比碼本。控制器依據場景環境資訊以選擇所述候選類比碼本的其中之一作為已選擇類比碼本，並依據已選擇類比碼本調整所述波束成型類比電路。</text:p>
          </table:table-cell>
          <table:table-cell office:value-type="string" table:style-name="ce1">
            <text:p>工研院資通所</text:p>
          </table:table-cell>
          <table:table-cell office:value-type="string" table:style-name="ce1">
            <text:p>李露蘋</text:p>
          </table:table-cell>
          <table:table-cell office:value-type="string" table:style-name="ce1">
            <text:p>03-5919054</text:p>
          </table:table-cell>
          <table:table-cell office:value-type="string" table:style-name="ce1">
            <text:p>noralp@itri.org.tw</text:p>
          </table:table-cell>
          <table:table-cell table:number-columns-repeated="16372" table:style-name="ce8"/>
        </table:table-row>
        <table:table-row table:style-name="ro2">
          <table:table-cell office:value-type="float" office:value="803" table:style-name="ce5">
            <text:p>80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工作移轉方法及服務器</text:p>
          </table:table-cell>
          <table:table-cell office:value-type="string" table:style-name="ce1">
            <text:p>201810146994.6</text:p>
          </table:table-cell>
          <table:table-cell office:value-type="string" table:style-name="ce1">
            <text:p>中國大陸</text:p>
          </table:table-cell>
          <table:table-cell office:value-type="string" table:style-name="ce1">
            <text:p>一種動態工作移轉方法及伺服器。此方法包括以下步驟：定時蒐集並記錄網路中多個節點的網路資源，所述節點包括雲端節點及多個邊緣節點；於第一時間點接收第一工作的請求，而依據各節點於第一時間點的網路資源計算將第一工作配置到各節點的成本，以配置第一工作於第一目標節點；於第二時間點接收第二工作的請求，而依據各節點於第一時間點的網路資源計算將第二工作配置到各節點的成本，決定適於配置第二工作的第二目標節點並判斷是否需轉移第一工作；以及根據判斷結果配置第二工作並維持或移轉第一工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55</text:p>
          </table:table-cell>
          <table:table-cell office:value-type="string" table:style-name="ce1">
            <text:p>noralp@itri.org.tw</text:p>
          </table:table-cell>
          <table:table-cell table:number-columns-repeated="16372" table:style-name="ce8"/>
        </table:table-row>
        <table:table-row table:style-name="ro2">
          <table:table-cell office:value-type="float" office:value="804" table:style-name="ce5">
            <text:p>8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工作移轉方法及伺服器</text:p>
          </table:table-cell>
          <table:table-cell office:value-type="string" table:style-name="ce1">
            <text:p>107100259</text:p>
          </table:table-cell>
          <table:table-cell office:value-type="string" table:style-name="ce1">
            <text:p>中華民國</text:p>
          </table:table-cell>
          <table:table-cell office:value-type="string" table:style-name="ce1">
            <text:p>一種動態工作移轉方法及伺服器。此方法包括以下步驟：定時蒐集並記錄網路中多個節點的網路資源，所述節點包括雲端節點及多個邊緣節點；於第一時間點接收第一工作的請求，而依據各節點於第一時間點的網路資源計算將第一工作配置到各節點的成本，以配置第一工作於第一目標節點；於第二時間點接收第二工作的請求，而依據各節點於第一時間點的網路資源計算將第二工作配置到各節點的成本，決定適於配置第二工作的第二目標節點並判斷是否需轉移第一工作；以及根據判斷結果配置第二工作並維持或移轉第一工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56</text:p>
          </table:table-cell>
          <table:table-cell office:value-type="string" table:style-name="ce1">
            <text:p>noralp@itri.org.tw</text:p>
          </table:table-cell>
          <table:table-cell table:number-columns-repeated="16372" table:style-name="ce8"/>
        </table:table-row>
        <table:table-row table:style-name="ro2">
          <table:table-cell office:value-type="float" office:value="805" table:style-name="ce5">
            <text:p>80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動態工作移轉方法及伺服器</text:p>
          </table:table-cell>
          <table:table-cell office:value-type="string" table:style-name="ce1">
            <text:p>15/924,297</text:p>
          </table:table-cell>
          <table:table-cell office:value-type="string" table:style-name="ce1">
            <text:p>美國</text:p>
          </table:table-cell>
          <table:table-cell office:value-type="string" table:style-name="ce1">
            <text:p>一種動態工作移轉方法及伺服器。此方法包括以下步驟：定時蒐集並記錄網路中多個節點的網路資源，所述節點包括雲端節點及多個邊緣節點；於第一時間點接收第一工作的請求，而依據各節點於第一時間點的網路資源計算將第一工作配置到各節點的成本，以配置第一工作於第一目標節點；於第二時間點接收第二工作的請求，而依據各節點於第一時間點的網路資源計算將第二工作配置到各節點的成本，決定適於配置第二工作的第二目標節點並判斷是否需轉移第一工作；以及根據判斷結果配置第二工作並維持或移轉第一工作。</text:p>
          </table:table-cell>
          <table:table-cell office:value-type="string" table:style-name="ce1">
            <text:p>工研院資通所</text:p>
          </table:table-cell>
          <table:table-cell office:value-type="string" table:style-name="ce1">
            <text:p>李露蘋</text:p>
          </table:table-cell>
          <table:table-cell office:value-type="string" table:style-name="ce1">
            <text:p>03-5919057</text:p>
          </table:table-cell>
          <table:table-cell office:value-type="string" table:style-name="ce1">
            <text:p>noralp@itri.org.tw</text:p>
          </table:table-cell>
          <table:table-cell table:number-columns-repeated="16372" table:style-name="ce8"/>
        </table:table-row>
        <table:table-row table:style-name="ro2">
          <table:table-cell office:value-type="float" office:value="806" table:style-name="ce5">
            <text:p>8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通道信息之定位裝置、系統及方法</text:p>
          </table:table-cell>
          <table:table-cell office:value-type="string" table:style-name="ce1">
            <text:p>201711280416.3</text:p>
          </table:table-cell>
          <table:table-cell office:value-type="string" table:style-name="ce1">
            <text:p>中國大陸</text:p>
          </table:table-cell>
          <table:table-cell office:value-type="string" table:style-name="ce1">
            <text:p>本揭露提供一種基於通道資訊之定位裝置、系統及方法，係根據終端裝置發射訊號至基地台後所得之複數組通道資訊，計算出複數組訊號發射角、複數組訊號入射角及複數組訊號飛行時間，並判斷訊號之所屬類型，以經一特定演算法計算出終端裝置相對於基地台之定位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9058</text:p>
          </table:table-cell>
          <table:table-cell office:value-type="string" table:style-name="ce1">
            <text:p>noralp@itri.org.tw</text:p>
          </table:table-cell>
          <table:table-cell table:number-columns-repeated="16372" table:style-name="ce8"/>
        </table:table-row>
        <table:table-row table:style-name="ro2">
          <table:table-cell office:value-type="float" office:value="807" table:style-name="ce5">
            <text:p>80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通道資訊之定位裝置、系統及方法</text:p>
          </table:table-cell>
          <table:table-cell office:value-type="string" table:style-name="ce1">
            <text:p>EP17208167.1</text:p>
          </table:table-cell>
          <table:table-cell office:value-type="string" table:style-name="ce1">
            <text:p>EPC</text:p>
          </table:table-cell>
          <table:table-cell office:value-type="string" table:style-name="ce1">
            <text:p>本揭露提供一種基於通道資訊之定位裝置、系統及方法，係根據終端裝置發射訊號至基地台後所得之複數組通道資訊，計算出複數組訊號發射角、複數組訊號入射角及複數組訊號飛行時間，並判斷訊號之所屬類型，以經一特定演算法計算出終端裝置相對於基地台之定位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9059</text:p>
          </table:table-cell>
          <table:table-cell office:value-type="string" table:style-name="ce1">
            <text:p>noralp@itri.org.tw</text:p>
          </table:table-cell>
          <table:table-cell table:number-columns-repeated="16372" table:style-name="ce8"/>
        </table:table-row>
        <table:table-row table:style-name="ro2">
          <table:table-cell office:value-type="float" office:value="808" table:style-name="ce5">
            <text:p>80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通道資訊之定位裝置、系統及方法</text:p>
          </table:table-cell>
          <table:table-cell office:value-type="string" table:style-name="ce1">
            <text:p>106139175</text:p>
          </table:table-cell>
          <table:table-cell office:value-type="string" table:style-name="ce1">
            <text:p>中華民國</text:p>
          </table:table-cell>
          <table:table-cell office:value-type="string" table:style-name="ce1">
            <text:p>本揭露提供一種基於通道資訊之定位裝置、系統及方法，係根據終端裝置發射訊號至基地台後所得之複數組通道資訊，計算出複數組訊號發射角、複數組訊號入射角及複數組訊號飛行時間，並判斷訊號之所屬類型，以經一特定演算法計算出終端裝置相對於基地台之定位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9060</text:p>
          </table:table-cell>
          <table:table-cell office:value-type="string" table:style-name="ce1">
            <text:p>noralp@itri.org.tw</text:p>
          </table:table-cell>
          <table:table-cell table:number-columns-repeated="16372" table:style-name="ce8"/>
        </table:table-row>
        <table:table-row table:style-name="ro2">
          <table:table-cell office:value-type="float" office:value="809" table:style-name="ce5">
            <text:p>80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於通道資訊之定位裝置、系統及方法</text:p>
          </table:table-cell>
          <table:table-cell office:value-type="string" table:style-name="ce1">
            <text:p>15/841,870</text:p>
          </table:table-cell>
          <table:table-cell office:value-type="string" table:style-name="ce1">
            <text:p>美國</text:p>
          </table:table-cell>
          <table:table-cell office:value-type="string" table:style-name="ce1">
            <text:p>本揭露提供一種基於通道資訊之定位裝置、系統及方法，係根據終端裝置發射訊號至基地台後所得之複數組通道資訊，計算出複數組訊號發射角、複數組訊號入射角及複數組訊號飛行時間，並判斷訊號之所屬類型，以經一特定演算法計算出終端裝置相對於基地台之定位資訊。</text:p>
          </table:table-cell>
          <table:table-cell office:value-type="string" table:style-name="ce1">
            <text:p>工研院資通所</text:p>
          </table:table-cell>
          <table:table-cell office:value-type="string" table:style-name="ce1">
            <text:p>李露蘋</text:p>
          </table:table-cell>
          <table:table-cell office:value-type="string" table:style-name="ce1">
            <text:p>03-5919061</text:p>
          </table:table-cell>
          <table:table-cell office:value-type="string" table:style-name="ce1">
            <text:p>noralp@itri.org.tw</text:p>
          </table:table-cell>
          <table:table-cell table:number-columns-repeated="16372" table:style-name="ce8"/>
        </table:table-row>
        <table:table-row table:style-name="ro2">
          <table:table-cell office:value-type="float" office:value="810" table:style-name="ce5">
            <text:p>8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變增益放大器及其方法</text:p>
          </table:table-cell>
          <table:table-cell office:value-type="string" table:style-name="ce1">
            <text:p>201711377543.5</text:p>
          </table:table-cell>
          <table:table-cell office:value-type="string" table:style-name="ce1">
            <text:p>中國大陸</text:p>
          </table:table-cell>
          <table:table-cell office:value-type="string" table:style-name="ce1">
            <text:p>本案一實施例提出一種可變增益方法，包括：在一射頻輸入信號的一信號路徑上，由彼此互相串列式耦接的複數級放大器對一射頻輸入信號進行放大；從該些放大器汲取電流並控制該些放大器之個別增益；在該射頻輸入信號的該信號路徑上進行增益匹配；以及在該射頻輸入信號的該信號路徑上進行相位補償。該射頻輸入信號的該信號路徑更具有一第一相位變化趨勢與一第二相位變化趨勢，該第一相位變化趨勢與該第二相位變化趨勢彼此互補。</text:p>
          </table:table-cell>
          <table:table-cell office:value-type="string" table:style-name="ce1">
            <text:p>工研院資通所</text:p>
          </table:table-cell>
          <table:table-cell office:value-type="string" table:style-name="ce1">
            <text:p>李露蘋</text:p>
          </table:table-cell>
          <table:table-cell office:value-type="string" table:style-name="ce1">
            <text:p>03-5919062</text:p>
          </table:table-cell>
          <table:table-cell office:value-type="string" table:style-name="ce1">
            <text:p>noralp@itri.org.tw</text:p>
          </table:table-cell>
          <table:table-cell table:number-columns-repeated="16372" table:style-name="ce8"/>
        </table:table-row>
        <table:table-row table:style-name="ro2">
          <table:table-cell office:value-type="float" office:value="811" table:style-name="ce5">
            <text:p>8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變增益放大器及其方法</text:p>
          </table:table-cell>
          <table:table-cell office:value-type="string" table:style-name="ce1">
            <text:p>106143270</text:p>
          </table:table-cell>
          <table:table-cell office:value-type="string" table:style-name="ce1">
            <text:p>中華民國</text:p>
          </table:table-cell>
          <table:table-cell office:value-type="string" table:style-name="ce1">
            <text:p>本案一實施例提出一種可變增益方法，包括：在一射頻輸入信號的一信號路徑上，由彼此互相串列式耦接的複數級放大器對一射頻輸入信號進行放大；從該些放大器汲取電流並控制該些放大器之個別增益；在該射頻輸入信號的該信號路徑上進行增益匹配；以及在該射頻輸入信號的該信號路徑上進行相位補償。該射頻輸入信號的該信號路徑更具有一第一相位變化趨勢與一第二相位變化趨勢，該第一相位變化趨勢與該第二相位變化趨勢彼此互補。</text:p>
          </table:table-cell>
          <table:table-cell office:value-type="string" table:style-name="ce1">
            <text:p>工研院資通所</text:p>
          </table:table-cell>
          <table:table-cell office:value-type="string" table:style-name="ce1">
            <text:p>李露蘋</text:p>
          </table:table-cell>
          <table:table-cell office:value-type="string" table:style-name="ce1">
            <text:p>03-5919063</text:p>
          </table:table-cell>
          <table:table-cell office:value-type="string" table:style-name="ce1">
            <text:p>noralp@itri.org.tw</text:p>
          </table:table-cell>
          <table:table-cell table:number-columns-repeated="16372" table:style-name="ce8"/>
        </table:table-row>
        <table:table-row table:style-name="ro2">
          <table:table-cell office:value-type="float" office:value="812" table:style-name="ce5">
            <text:p>8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變增益放大器及其方法</text:p>
          </table:table-cell>
          <table:table-cell office:value-type="string" table:style-name="ce1">
            <text:p>15/856,977</text:p>
          </table:table-cell>
          <table:table-cell office:value-type="string" table:style-name="ce1">
            <text:p>美國</text:p>
          </table:table-cell>
          <table:table-cell office:value-type="string" table:style-name="ce1">
            <text:p>本案一實施例提出一種可變增益方法，包括：在一射頻輸入信號的一信號路徑上，由彼此互相串列式耦接的複數級放大器對一射頻輸入信號進行放大；從該些放大器汲取電流並控制該些放大器之個別增益；在該射頻輸入信號的該信號路徑上進行增益匹配；以及在該射頻輸入信號的該信號路徑上進行相位補償。該射頻輸入信號的該信號路徑更具有一第一相位變化趨勢與一第二相位變化趨勢，該第一相位變化趨勢與該第二相位變化趨勢彼此互補。</text:p>
          </table:table-cell>
          <table:table-cell office:value-type="string" table:style-name="ce1">
            <text:p>工研院資通所</text:p>
          </table:table-cell>
          <table:table-cell office:value-type="string" table:style-name="ce1">
            <text:p>李露蘋</text:p>
          </table:table-cell>
          <table:table-cell office:value-type="string" table:style-name="ce1">
            <text:p>03-5919064</text:p>
          </table:table-cell>
          <table:table-cell office:value-type="string" table:style-name="ce1">
            <text:p>noralp@itri.org.tw</text:p>
          </table:table-cell>
          <table:table-cell table:number-columns-repeated="16372" table:style-name="ce8"/>
        </table:table-row>
        <table:table-row table:style-name="ro2">
          <table:table-cell office:value-type="float" office:value="813" table:style-name="ce5">
            <text:p>8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收機裝置、喚醒式接收機以及頻帶校正方法</text:p>
          </table:table-cell>
          <table:table-cell office:value-type="string" table:style-name="ce1">
            <text:p>201711382022.9</text:p>
          </table:table-cell>
          <table:table-cell office:value-type="string" table:style-name="ce1">
            <text:p>中國大陸</text:p>
          </table:table-cell>
          <table:table-cell office:value-type="string" table:style-name="ce1">
            <text:p>一種無線接收機裝置，包括一喚醒式接收機、一主接收機以及一校正電路。喚醒式接收機運作於一監聽模式或一休眠模式。當運作於監聽模式時，喚醒式接收機監聽是否有一通訊裝置發出一請求信號，當接收到請求信號後，發出一喚醒信號。主接收機運作於一睡眠模式或一傳輸模式。運作於睡眠模式時，主接收機接收喚醒信號時，進入傳輸模式，使主接收機與通訊裝置進行資料傳輸。校正電路耦接至喚醒式接收機與主接收機，用以自主接收機接收一校正信號，並且因應校正信號於背景校正喚醒式接收機之一接收頻率。</text:p>
          </table:table-cell>
          <table:table-cell office:value-type="string" table:style-name="ce1">
            <text:p>工研院資通所</text:p>
          </table:table-cell>
          <table:table-cell office:value-type="string" table:style-name="ce1">
            <text:p>李露蘋</text:p>
          </table:table-cell>
          <table:table-cell office:value-type="string" table:style-name="ce1">
            <text:p>03-5919065</text:p>
          </table:table-cell>
          <table:table-cell office:value-type="string" table:style-name="ce1">
            <text:p>noralp@itri.org.tw</text:p>
          </table:table-cell>
          <table:table-cell table:number-columns-repeated="16372" table:style-name="ce8"/>
        </table:table-row>
        <table:table-row table:style-name="ro2">
          <table:table-cell office:value-type="float" office:value="814" table:style-name="ce5">
            <text:p>81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收機裝置、喚醒式接收機以及頻帶校正方法</text:p>
          </table:table-cell>
          <table:table-cell office:value-type="string" table:style-name="ce1">
            <text:p>106141345</text:p>
          </table:table-cell>
          <table:table-cell office:value-type="string" table:style-name="ce1">
            <text:p>中華民國</text:p>
          </table:table-cell>
          <table:table-cell office:value-type="string" table:style-name="ce1">
            <text:p>一種無線接收機裝置，包括一喚醒式接收機、一主接收機以及一校正電路。喚醒式接收機運作於一監聽模式或一休眠模式。當運作於監聽模式時，喚醒式接收機監聽是否有一通訊裝置發出一請求信號，當接收到請求信號後，發出一喚醒信號。主接收機運作於一睡眠模式或一傳輸模式。運作於睡眠模式時，主接收機接收喚醒信號時，進入傳輸模式，使主接收機與通訊裝置進行資料傳輸。校正電路耦接至喚醒式接收機與主接收機，用以自主接收機接收一校正信號，並且因應校正信號於背景校正喚醒式接收機之一接收頻率。</text:p>
          </table:table-cell>
          <table:table-cell office:value-type="string" table:style-name="ce1">
            <text:p>工研院資通所</text:p>
          </table:table-cell>
          <table:table-cell office:value-type="string" table:style-name="ce1">
            <text:p>李露蘋</text:p>
          </table:table-cell>
          <table:table-cell office:value-type="string" table:style-name="ce1">
            <text:p>03-5919066</text:p>
          </table:table-cell>
          <table:table-cell office:value-type="string" table:style-name="ce1">
            <text:p>noralp@itri.org.tw</text:p>
          </table:table-cell>
          <table:table-cell table:number-columns-repeated="16372" table:style-name="ce8"/>
        </table:table-row>
        <table:table-row table:style-name="ro2">
          <table:table-cell office:value-type="float" office:value="815" table:style-name="ce5">
            <text:p>81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無線接收機裝置、喚醒式接收機以及頻帶校正方法</text:p>
          </table:table-cell>
          <table:table-cell office:value-type="string" table:style-name="ce1">
            <text:p>15/856,004</text:p>
          </table:table-cell>
          <table:table-cell office:value-type="string" table:style-name="ce1">
            <text:p>美國</text:p>
          </table:table-cell>
          <table:table-cell office:value-type="string" table:style-name="ce1">
            <text:p>一種無線接收機裝置，包括一喚醒式接收機、一主接收機以及一校正電路。喚醒式接收機運作於一監聽模式或一休眠模式。當運作於監聽模式時，喚醒式接收機監聽是否有一通訊裝置發出一請求信號，當接收到請求信號後，發出一喚醒信號。主接收機運作於一睡眠模式或一傳輸模式。運作於睡眠模式時，主接收機接收喚醒信號時，進入傳輸模式，使主接收機與通訊裝置進行資料傳輸。校正電路耦接至喚醒式接收機與主接收機，用以自主接收機接收一校正信號，並且因應校正信號於背景校正喚醒式接收機之一接收頻率。</text:p>
          </table:table-cell>
          <table:table-cell office:value-type="string" table:style-name="ce1">
            <text:p>工研院資通所</text:p>
          </table:table-cell>
          <table:table-cell office:value-type="string" table:style-name="ce1">
            <text:p>李露蘋</text:p>
          </table:table-cell>
          <table:table-cell office:value-type="string" table:style-name="ce1">
            <text:p>03-5919067</text:p>
          </table:table-cell>
          <table:table-cell office:value-type="string" table:style-name="ce1">
            <text:p>noralp@itri.org.tw</text:p>
          </table:table-cell>
          <table:table-cell table:number-columns-repeated="16372" table:style-name="ce8"/>
        </table:table-row>
        <table:table-row table:style-name="ro2">
          <table:table-cell office:value-type="float" office:value="816" table:style-name="ce5">
            <text:p>8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伺服器及其車聯網服務之裝置與訊息管理方法</text:p>
          </table:table-cell>
          <table:table-cell office:value-type="string" table:style-name="ce1">
            <text:p>201711498757.8</text:p>
          </table:table-cell>
          <table:table-cell office:value-type="string" table:style-name="ce1">
            <text:p>中國大陸</text:p>
          </table:table-cell>
          <table:table-cell office:value-type="string" table:style-name="ce1">
            <text:p>一種車聯網服務之裝置與訊息管理方法，應用於一行動邊緣平台以管理一行動裝置及其車聯網訊息，其中上述行動邊緣平台透過一第一基地台連接至上述行動裝置且上述第一基地台鄰近於一第二基地台，上述方法包括下列步驟：自上述第一基地台取得一行動裝置訊號強度資訊與一基地台訊號強度資訊；根據上述行動裝置訊號強度資訊，判斷上述行動裝置之一目前位置；以及根據所判定之上述行動裝置之上述目前位置與上述基地台訊號強度資訊，產生對應於上述第一基地台與上述第二基地台之一行動裝置清單，以利用上述行動裝置清單進行上述第一基地台與上述第二基地台之</text:p>
          </table:table-cell>
          <table:table-cell office:value-type="string" table:style-name="ce1">
            <text:p>工研院資通所</text:p>
          </table:table-cell>
          <table:table-cell office:value-type="string" table:style-name="ce1">
            <text:p>李露蘋</text:p>
          </table:table-cell>
          <table:table-cell office:value-type="string" table:style-name="ce1">
            <text:p>03-5919068</text:p>
          </table:table-cell>
          <table:table-cell office:value-type="string" table:style-name="ce1">
            <text:p>noralp@itri.org.tw</text:p>
          </table:table-cell>
          <table:table-cell table:number-columns-repeated="16372" table:style-name="ce8"/>
        </table:table-row>
        <table:table-row table:style-name="ro2">
          <table:table-cell office:value-type="float" office:value="817" table:style-name="ce5">
            <text:p>8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伺服器及其車聯網服務之裝置與訊息管理方法</text:p>
          </table:table-cell>
          <table:table-cell office:value-type="string" table:style-name="ce1">
            <text:p>106146487</text:p>
          </table:table-cell>
          <table:table-cell office:value-type="string" table:style-name="ce1">
            <text:p>中華民國</text:p>
          </table:table-cell>
          <table:table-cell office:value-type="string" table:style-name="ce1">
            <text:p>一種車聯網服務之裝置與訊息管理方法，應用於一行動邊緣平台以管理一行動裝置及其車聯網訊息，其中上述行動邊緣平台透過一第一基地台連接至上述行動裝置且上述第一基地台鄰近於一第二基地台，上述方法包括下列步驟：自上述第一基地台取得一行動裝置訊號強度資訊與一基地台訊號強度資訊；根據上述行動裝置訊號強度資訊，判斷上述行動裝置之一目前位置；以及根據所判定之上述行動裝置之上述目前位置與上述基地台訊號強度資訊，產生對應於上述第一基地台與上述第二基地台之一行動裝置清單，以利用上述行動裝置清單進行上述第一基地台與上述第二基地台之</text:p>
          </table:table-cell>
          <table:table-cell office:value-type="string" table:style-name="ce1">
            <text:p>工研院資通所</text:p>
          </table:table-cell>
          <table:table-cell office:value-type="string" table:style-name="ce1">
            <text:p>李露蘋</text:p>
          </table:table-cell>
          <table:table-cell office:value-type="string" table:style-name="ce1">
            <text:p>03-5919069</text:p>
          </table:table-cell>
          <table:table-cell office:value-type="string" table:style-name="ce1">
            <text:p>noralp@itri.org.tw</text:p>
          </table:table-cell>
          <table:table-cell table:number-columns-repeated="16372" table:style-name="ce8"/>
        </table:table-row>
        <table:table-row table:style-name="ro2">
          <table:table-cell office:value-type="float" office:value="818" table:style-name="ce5">
            <text:p>8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行動邊緣平台伺服器及其車聯網服務之裝置與訊息管理方法</text:p>
          </table:table-cell>
          <table:table-cell office:value-type="string" table:style-name="ce1">
            <text:p>15/898,298</text:p>
          </table:table-cell>
          <table:table-cell office:value-type="string" table:style-name="ce1">
            <text:p>美國</text:p>
          </table:table-cell>
          <table:table-cell office:value-type="string" table:style-name="ce1">
            <text:p>一種車聯網服務之裝置與訊息管理方法，應用於一行動邊緣平台以管理一行動裝置及其車聯網訊息，其中上述行動邊緣平台透過一第一基地台連接至上述行動裝置且上述第一基地台鄰近於一第二基地台，上述方法包括下列步驟：自上述第一基地台取得一行動裝置訊號強度資訊與一基地台訊號強度資訊；根據上述行動裝置訊號強度資訊，判斷上述行動裝置之一目前位置；以及根據所判定之上述行動裝置之上述目前位置與上述基地台訊號強度資訊，產生對應於上述第一基地台與上述第二基地台之一行動裝置清單，以利用上述行動裝置清單進行上述第一基地台與上述第二基地台之</text:p>
          </table:table-cell>
          <table:table-cell office:value-type="string" table:style-name="ce1">
            <text:p>工研院資通所</text:p>
          </table:table-cell>
          <table:table-cell office:value-type="string" table:style-name="ce1">
            <text:p>李露蘋</text:p>
          </table:table-cell>
          <table:table-cell office:value-type="string" table:style-name="ce1">
            <text:p>03-5919070</text:p>
          </table:table-cell>
          <table:table-cell office:value-type="string" table:style-name="ce1">
            <text:p>noralp@itri.org.tw</text:p>
          </table:table-cell>
          <table:table-cell table:number-columns-repeated="16372" table:style-name="ce8"/>
        </table:table-row>
        <table:table-row table:style-name="ro2">
          <table:table-cell office:value-type="float" office:value="819" table:style-name="ce5">
            <text:p>8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飛行器的通訊終端裝置及其行動通訊方法</text:p>
          </table:table-cell>
          <table:table-cell office:value-type="string" table:style-name="ce1">
            <text:p>201711293220.8</text:p>
          </table:table-cell>
          <table:table-cell office:value-type="string" table:style-name="ce1">
            <text:p>中國大陸</text:p>
          </table:table-cell>
          <table:table-cell office:value-type="string" table:style-name="ce1">
            <text:p>一種適用於飛行器的通訊終端裝置。通訊終端裝置包括天線、飛行高度偵測器以及處理電路。天線用以提供電磁波收發範圍。飛行高度偵測器用以取得離地高度測量值。離地高度測量值適合用來描述飛行器的離地高度。處理電路耦接天線及飛行高度偵測器，並經配置而用以：判斷離地高度測量值是否超過高度臨界值；回應於離地高度測量值未超過高度臨界值，將天線的電磁波收發範圍設定成全向性；回應於離地高度測量值超過高度臨界值，執行天線波束寬度調整機制，以將天線之電磁波收發範圍塑型成指向性的波束。</text:p>
          </table:table-cell>
          <table:table-cell office:value-type="string" table:style-name="ce1">
            <text:p>工研院資通所</text:p>
          </table:table-cell>
          <table:table-cell office:value-type="string" table:style-name="ce1">
            <text:p>李露蘋</text:p>
          </table:table-cell>
          <table:table-cell office:value-type="string" table:style-name="ce1">
            <text:p>03-5919071</text:p>
          </table:table-cell>
          <table:table-cell office:value-type="string" table:style-name="ce1">
            <text:p>noralp@itri.org.tw</text:p>
          </table:table-cell>
          <table:table-cell table:number-columns-repeated="16372" table:style-name="ce8"/>
        </table:table-row>
        <table:table-row table:style-name="ro2">
          <table:table-cell office:value-type="float" office:value="820" table:style-name="ce5">
            <text:p>82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飛行器的通訊終端裝置及其行動通訊方法</text:p>
          </table:table-cell>
          <table:table-cell office:value-type="string" table:style-name="ce1">
            <text:p>106142284</text:p>
          </table:table-cell>
          <table:table-cell office:value-type="string" table:style-name="ce1">
            <text:p>中華民國</text:p>
          </table:table-cell>
          <table:table-cell office:value-type="string" table:style-name="ce1">
            <text:p>一種適用於飛行器的通訊終端裝置。通訊終端裝置包括天線、飛行高度偵測器以及處理電路。天線用以提供電磁波收發範圍。飛行高度偵測器用以取得離地高度測量值。離地高度測量值適合用來描述飛行器的離地高度。處理電路耦接天線及飛行高度偵測器，並經配置而用以：判斷離地高度測量值是否超過高度臨界值；回應於離地高度測量值未超過高度臨界值，將天線的電磁波收發範圍設定成全向性；回應於離地高度測量值超過高度臨界值，執行天線波束寬度調整機制，以將天線之電磁波收發範圍塑型成指向性的波束。</text:p>
          </table:table-cell>
          <table:table-cell office:value-type="string" table:style-name="ce1">
            <text:p>工研院資通所</text:p>
          </table:table-cell>
          <table:table-cell office:value-type="string" table:style-name="ce1">
            <text:p>李露蘋</text:p>
          </table:table-cell>
          <table:table-cell office:value-type="string" table:style-name="ce1">
            <text:p>03-5919072</text:p>
          </table:table-cell>
          <table:table-cell office:value-type="string" table:style-name="ce1">
            <text:p>noralp@itri.org.tw</text:p>
          </table:table-cell>
          <table:table-cell table:number-columns-repeated="16372" table:style-name="ce8"/>
        </table:table-row>
        <table:table-row table:style-name="ro2">
          <table:table-cell office:value-type="float" office:value="821" table:style-name="ce5">
            <text:p>8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適用飛行器的通訊終端裝置及其行動通訊方法</text:p>
          </table:table-cell>
          <table:table-cell office:value-type="string" table:style-name="ce1">
            <text:p>15/832,067</text:p>
          </table:table-cell>
          <table:table-cell office:value-type="string" table:style-name="ce1">
            <text:p>美國</text:p>
          </table:table-cell>
          <table:table-cell office:value-type="string" table:style-name="ce1">
            <text:p>一種適用於飛行器的通訊終端裝置。通訊終端裝置包括天線、飛行高度偵測器以及處理電路。天線用以提供電磁波收發範圍。飛行高度偵測器用以取得離地高度測量值。離地高度測量值適合用來描述飛行器的離地高度。處理電路耦接天線及飛行高度偵測器，並經配置而用以：判斷離地高度測量值是否超過高度臨界值；回應於離地高度測量值未超過高度臨界值，將天線的電磁波收發範圍設定成全向性；回應於離地高度測量值超過高度臨界值，執行天線波束寬度調整機制，以將天線之電磁波收發範圍塑型成指向性的波束。</text:p>
          </table:table-cell>
          <table:table-cell office:value-type="string" table:style-name="ce1">
            <text:p>工研院資通所</text:p>
          </table:table-cell>
          <table:table-cell office:value-type="string" table:style-name="ce1">
            <text:p>李露蘋</text:p>
          </table:table-cell>
          <table:table-cell office:value-type="string" table:style-name="ce1">
            <text:p>03-5919073</text:p>
          </table:table-cell>
          <table:table-cell office:value-type="string" table:style-name="ce1">
            <text:p>noralp@itri.org.tw</text:p>
          </table:table-cell>
          <table:table-cell table:number-columns-repeated="16372" table:style-name="ce8"/>
        </table:table-row>
        <table:table-row table:style-name="ro2">
          <table:table-cell office:value-type="float" office:value="822" table:style-name="ce5">
            <text:p>8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服務器及其設定方法</text:p>
          </table:table-cell>
          <table:table-cell office:value-type="string" table:style-name="ce1">
            <text:p>201711327743.X</text:p>
          </table:table-cell>
          <table:table-cell office:value-type="string" table:style-name="ce1">
            <text:p>中國大陸</text:p>
          </table:table-cell>
          <table:table-cell office:value-type="string" table:style-name="ce1">
            <text:p>一種伺服器設定方法，適於設定用於運行虛擬機器的伺服器，所述方法包括下列步驟：於虛擬機器的啟動程序中，取得虛擬機器中第一服務函式被呼叫時所執行的第一記憶體位址。對第一記憶體位址所對應的記憶體區塊進行修正，使記憶體區塊被虛擬機器呼叫時，中斷虛擬機器的運行。當虛擬機器的運行被中斷時，判斷呼叫第一服務函式的文稿語言程式是否可以被執行。若文稿語言程式不能被執行，管理程序中斷文稿語言程式對第一服務函式的呼叫。並且若文稿語言程式可以被執行，管理程序允許第一服務函式執行文稿語言程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74</text:p>
          </table:table-cell>
          <table:table-cell office:value-type="string" table:style-name="ce1">
            <text:p>noralp@itri.org.tw</text:p>
          </table:table-cell>
          <table:table-cell table:number-columns-repeated="16372" table:style-name="ce8"/>
        </table:table-row>
        <table:table-row table:style-name="ro2">
          <table:table-cell office:value-type="float" office:value="823" table:style-name="ce5">
            <text:p>8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伺服器及其設定方法</text:p>
          </table:table-cell>
          <table:table-cell office:value-type="string" table:style-name="ce1">
            <text:p>106140913</text:p>
          </table:table-cell>
          <table:table-cell office:value-type="string" table:style-name="ce1">
            <text:p>中華民國</text:p>
          </table:table-cell>
          <table:table-cell office:value-type="string" table:style-name="ce1">
            <text:p>一種伺服器設定方法，適於設定用於運行虛擬機器的伺服器，所述方法包括下列步驟：於虛擬機器的啟動程序中，取得虛擬機器中第一服務函式被呼叫時所執行的第一記憶體位址。對第一記憶體位址所對應的記憶體區塊進行修正，使記憶體區塊被虛擬機器呼叫時，中斷虛擬機器的運行。當虛擬機器的運行被中斷時，判斷呼叫第一服務函式的文稿語言程式是否可以被執行。若文稿語言程式不能被執行，管理程序中斷文稿語言程式對第一服務函式的呼叫。並且若文稿語言程式可以被執行，管理程序允許第一服務函式執行文稿語言程式。</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75</text:p>
          </table:table-cell>
          <table:table-cell office:value-type="string" table:style-name="ce1">
            <text:p>noralp@itri.org.tw</text:p>
          </table:table-cell>
          <table:table-cell table:number-columns-repeated="16372" table:style-name="ce8"/>
        </table:table-row>
        <table:table-row table:style-name="ro2">
          <table:table-cell office:value-type="float" office:value="824" table:style-name="ce5">
            <text:p>8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於平台部署與操作移動作業系統的系統及其方法</text:p>
          </table:table-cell>
          <table:table-cell office:value-type="string" table:style-name="ce1">
            <text:p>201711336408.6</text:p>
          </table:table-cell>
          <table:table-cell office:value-type="string" table:style-name="ce1">
            <text:p>中國大陸</text:p>
          </table:table-cell>
          <table:table-cell office:value-type="string" table:style-name="ce1">
            <text:p>一種於平台部署與操作行動作業系統的方法包括：管理控制台發送第一部署訊息至平台，行動通訊裝置建立與平台之間的第一通訊連線，平台從資料中心至少取得行動作業系統之映像檔及第一行動應用程式之映像檔，平台執行行動作業系統且根據行動通訊裝置發送的指令執行第一行動應用程式，以及管理控制台根據行動通訊裝置發送的另一指令執行重新掛載程序，重新掛載程序用以中斷第一通訊連線並建立行動通訊裝置與平台或另一平台之間的第二通訊連線，以於平台或另一平台執行行動作業系統及第二行動應用程式。</text:p>
          </table:table-cell>
          <table:table-cell office:value-type="string" table:style-name="ce1">
            <text:p>工研院資通所</text:p>
          </table:table-cell>
          <table:table-cell office:value-type="string" table:style-name="ce1">
            <text:p>李露蘋</text:p>
          </table:table-cell>
          <table:table-cell office:value-type="string" table:style-name="ce1">
            <text:p>03-5919076</text:p>
          </table:table-cell>
          <table:table-cell office:value-type="string" table:style-name="ce1">
            <text:p>noralp@itri.org.tw</text:p>
          </table:table-cell>
          <table:table-cell table:number-columns-repeated="16372" table:style-name="ce8"/>
        </table:table-row>
        <table:table-row table:style-name="ro2">
          <table:table-cell office:value-type="float" office:value="825" table:style-name="ce5">
            <text:p>8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於平台部署與操作行動作業系統的系統及其方法</text:p>
          </table:table-cell>
          <table:table-cell office:value-type="string" table:style-name="ce1">
            <text:p>106141806</text:p>
          </table:table-cell>
          <table:table-cell office:value-type="string" table:style-name="ce1">
            <text:p>中華民國</text:p>
          </table:table-cell>
          <table:table-cell office:value-type="string" table:style-name="ce1">
            <text:p>一種於平台部署與操作行動作業系統的方法包括：管理控制台發送第一部署訊息至平台，行動通訊裝置建立與平台之間的第一通訊連線，平台從資料中心至少取得行動作業系統之映像檔及第一行動應用程式之映像檔，平台執行行動作業系統且根據行動通訊裝置發送的指令執行第一行動應用程式，以及管理控制台根據行動通訊裝置發送的另一指令執行重新掛載程序，重新掛載程序用以中斷第一通訊連線並建立行動通訊裝置與平台或另一平台之間的第二通訊連線，以於平台或另一平台執行行動作業系統及第二行動應用程式。</text:p>
          </table:table-cell>
          <table:table-cell office:value-type="string" table:style-name="ce1">
            <text:p>工研院資通所</text:p>
          </table:table-cell>
          <table:table-cell office:value-type="string" table:style-name="ce1">
            <text:p>李露蘋</text:p>
          </table:table-cell>
          <table:table-cell office:value-type="string" table:style-name="ce1">
            <text:p>03-5919077</text:p>
          </table:table-cell>
          <table:table-cell office:value-type="string" table:style-name="ce1">
            <text:p>noralp@itri.org.tw</text:p>
          </table:table-cell>
          <table:table-cell table:number-columns-repeated="16372" table:style-name="ce8"/>
        </table:table-row>
        <table:table-row table:style-name="ro2">
          <table:table-cell office:value-type="float" office:value="826" table:style-name="ce5">
            <text:p>8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於平台部署與操作行動作業系統的系統及其方法</text:p>
          </table:table-cell>
          <table:table-cell office:value-type="string" table:style-name="ce1">
            <text:p>15/854,609</text:p>
          </table:table-cell>
          <table:table-cell office:value-type="string" table:style-name="ce1">
            <text:p>美國</text:p>
          </table:table-cell>
          <table:table-cell office:value-type="string" table:style-name="ce1">
            <text:p>一種於平台部署與操作行動作業系統的方法包括：管理控制台發送第一部署訊息至平台，行動通訊裝置建立與平台之間的第一通訊連線，平台從資料中心至少取得行動作業系統之映像檔及第一行動應用程式之映像檔，平台執行行動作業系統且根據行動通訊裝置發送的指令執行第一行動應用程式，以及管理控制台根據行動通訊裝置發送的另一指令執行重新掛載程序，重新掛載程序用以中斷第一通訊連線並建立行動通訊裝置與平台或另一平台之間的第二通訊連線，以於平台或另一平台執行行動作業系統及第二行動應用程式。</text:p>
          </table:table-cell>
          <table:table-cell office:value-type="string" table:style-name="ce1">
            <text:p>工研院資通所</text:p>
          </table:table-cell>
          <table:table-cell office:value-type="string" table:style-name="ce1">
            <text:p>李露蘋</text:p>
          </table:table-cell>
          <table:table-cell office:value-type="string" table:style-name="ce1">
            <text:p>03-5919078</text:p>
          </table:table-cell>
          <table:table-cell office:value-type="string" table:style-name="ce1">
            <text:p>noralp@itri.org.tw</text:p>
          </table:table-cell>
          <table:table-cell table:number-columns-repeated="16372" table:style-name="ce8"/>
        </table:table-row>
        <table:table-row table:style-name="ro2">
          <table:table-cell office:value-type="float" office:value="827" table:style-name="ce5">
            <text:p>82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距離感測裝置及其方法</text:p>
          </table:table-cell>
          <table:table-cell office:value-type="string" table:style-name="ce1">
            <text:p>201810012452.X</text:p>
          </table:table-cell>
          <table:table-cell office:value-type="string" table:style-name="ce1">
            <text:p>中國大陸</text:p>
          </table:table-cell>
          <table:table-cell office:value-type="string" table:style-name="ce1">
            <text:p>一種距離感測裝置，包括時脈產生器、光發射器、光感測器、以及測距控制電路。時脈產生器輸出參考時脈信號。光發射器由參考時脈信號調變產生發射光信號，並發射該發射光信號至待測物體。光感測器包括單光子崩潰二極體，光感測器接收反射自待測物體的反射光信號以產生光感測信號。測距控制電路包括可調式延遲線，測距控制電路接收參考時脈信號及光感測信號，據以產生測距信號追蹤該光感測信號的能量特徵點。</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79</text:p>
          </table:table-cell>
          <table:table-cell office:value-type="string" table:style-name="ce1">
            <text:p>noralp@itri.org.tw</text:p>
          </table:table-cell>
          <table:table-cell table:number-columns-repeated="16372" table:style-name="ce8"/>
        </table:table-row>
        <table:table-row table:style-name="ro2">
          <table:table-cell office:value-type="float" office:value="828" table:style-name="ce5">
            <text:p>82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距離感測裝置及其方法</text:p>
          </table:table-cell>
          <table:table-cell office:value-type="string" table:style-name="ce1">
            <text:p>106143269</text:p>
          </table:table-cell>
          <table:table-cell office:value-type="string" table:style-name="ce1">
            <text:p>中華民國</text:p>
          </table:table-cell>
          <table:table-cell office:value-type="string" table:style-name="ce1">
            <text:p>一種距離感測裝置，包括時脈產生器、光發射器、光感測器、以及測距控制電路。時脈產生器輸出參考時脈信號。光發射器由參考時脈信號調變產生發射光信號，並發射該發射光信號至待測物體。光感測器包括單光子崩潰二極體，光感測器接收反射自待測物體的反射光信號以產生光感測信號。測距控制電路包括可調式延遲線，測距控制電路接收參考時脈信號及光感測信號，據以產生測距信號追蹤該光感測信號的能量特徵點。</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80</text:p>
          </table:table-cell>
          <table:table-cell office:value-type="string" table:style-name="ce1">
            <text:p>noralp@itri.org.tw</text:p>
          </table:table-cell>
          <table:table-cell table:number-columns-repeated="16372" table:style-name="ce8"/>
        </table:table-row>
        <table:table-row table:style-name="ro2">
          <table:table-cell office:value-type="float" office:value="829" table:style-name="ce5">
            <text:p>8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距離感測裝置及其方法</text:p>
          </table:table-cell>
          <table:table-cell office:value-type="string" table:style-name="ce1">
            <text:p>15/904,981</text:p>
          </table:table-cell>
          <table:table-cell office:value-type="string" table:style-name="ce1">
            <text:p>美國</text:p>
          </table:table-cell>
          <table:table-cell office:value-type="string" table:style-name="ce1">
            <text:p>一種距離感測裝置，包括時脈產生器、光發射器、光感測器、以及測距控制電路。時脈產生器輸出參考時脈信號。光發射器由參考時脈信號調變產生發射光信號，並發射該發射光信號至待測物體。光感測器包括單光子崩潰二極體，光感測器接收反射自待測物體的反射光信號以產生光感測信號。測距控制電路包括可調式延遲線，測距控制電路接收參考時脈信號及光感測信號，據以產生測距信號追蹤該光感測信號的能量特徵點。</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81</text:p>
          </table:table-cell>
          <table:table-cell office:value-type="string" table:style-name="ce1">
            <text:p>noralp@itri.org.tw</text:p>
          </table:table-cell>
          <table:table-cell table:number-columns-repeated="16372" table:style-name="ce8"/>
        </table:table-row>
        <table:table-row table:style-name="ro2">
          <table:table-cell office:value-type="float" office:value="830" table:style-name="ce5">
            <text:p>8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物件標示系統及方法</text:p>
          </table:table-cell>
          <table:table-cell office:value-type="string" table:style-name="ce1">
            <text:p>107106279</text:p>
          </table:table-cell>
          <table:table-cell office:value-type="string" table:style-name="ce1">
            <text:p>中華民國</text:p>
          </table:table-cell>
          <table:table-cell office:value-type="string" table:style-name="ce1">
            <text:p>本發明揭露一種物件標示系統及方法。物件標示系統包括一第一物件標示模組、一第二物件標示模組、一標示整合模組及一影格間追蹤模組。第一物件標示模組依據一第一二維影像產生一第一物件標示結果，其中第一二維影像為一二維影片的多個影格其中之一。第二物件標示模組依據一三維資訊產生一第二二維影像，及依據三維資訊及第二二維影像產生一第二物件標示結果。標示整合模組依據第一物件標示結果及第二物件標示結果產生一第三物件標示結果。影格間追蹤模組依據第三物件標示結果執行一影格間物件標示程序，以產生一第四物件標示結果。</text:p>
          </table:table-cell>
          <table:table-cell office:value-type="string" table:style-name="ce1">
            <text:p>工研院資通所</text:p>
          </table:table-cell>
          <table:table-cell office:value-type="string" table:style-name="ce1">
            <text:p>李露蘋</text:p>
          </table:table-cell>
          <table:table-cell office:value-type="string" table:style-name="ce1">
            <text:p>03-5919082</text:p>
          </table:table-cell>
          <table:table-cell office:value-type="string" table:style-name="ce1">
            <text:p>noralp@itri.org.tw</text:p>
          </table:table-cell>
          <table:table-cell table:number-columns-repeated="16372" table:style-name="ce8"/>
        </table:table-row>
        <table:table-row table:style-name="ro2">
          <table:table-cell office:value-type="float" office:value="831" table:style-name="ce5">
            <text:p>8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對象檢測裝置、對象檢測方法及計算機可讀介質</text:p>
          </table:table-cell>
          <table:table-cell office:value-type="string" table:style-name="ce1">
            <text:p>201711452081.9</text:p>
          </table:table-cell>
          <table:table-cell office:value-type="string" table:style-name="ce1">
            <text:p>中國大陸</text:p>
          </table:table-cell>
          <table:table-cell office:value-type="string" table:style-name="ce1">
            <text:p>一種物件偵測裝置、物件偵測方法及電腦可讀取媒體。物件偵測方法包含：藉由一分類器產生一當前彩色影像及一當前灰階影像；藉由分類器將當前彩色影像代入一類神經網路演算法，以產生一初始特徵圖；藉由分類器依據當前灰階影像的一灰階影像維度以調整初始特徵圖之一當前維度，以產生一調整特徵圖；藉由分類器疊合調整特徵圖及當前灰階影像，以計算一類別信心度；藉由分類器判斷類別信心度是否大於一信心門檻值，若類別信心度大於信心門檻值，則輸出一當前分類結果；以及藉由一儲存裝置儲存當前分類結果。</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83</text:p>
          </table:table-cell>
          <table:table-cell office:value-type="string" table:style-name="ce1">
            <text:p>noralp@itri.org.tw</text:p>
          </table:table-cell>
          <table:table-cell table:number-columns-repeated="16372" table:style-name="ce8"/>
        </table:table-row>
        <table:table-row table:style-name="ro2">
          <table:table-cell office:value-type="float" office:value="832" table:style-name="ce5">
            <text:p>8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物件偵測裝置、物件偵測方法及電腦可讀取媒體</text:p>
          </table:table-cell>
          <table:table-cell office:value-type="string" table:style-name="ce1">
            <text:p>106145074</text:p>
          </table:table-cell>
          <table:table-cell office:value-type="string" table:style-name="ce1">
            <text:p>中華民國</text:p>
          </table:table-cell>
          <table:table-cell office:value-type="string" table:style-name="ce1">
            <text:p>一種物件偵測裝置、物件偵測方法及電腦可讀取媒體。物件偵測方法包含：藉由一分類器產生一當前彩色影像及一當前灰階影像；藉由分類器將當前彩色影像代入一類神經網路演算法，以產生一初始特徵圖；藉由分類器依據當前灰階影像的一灰階影像維度以調整初始特徵圖之一當前維度，以產生一調整特徵圖；藉由分類器疊合調整特徵圖及當前灰階影像，以計算一類別信心度；藉由分類器判斷類別信心度是否大於一信心門檻值，若類別信心度大於信心門檻值，則輸出一當前分類結果；以及藉由一儲存裝置儲存當前分類結果。</text:p>
            <text:p/>
            <text:p/>
          </table:table-cell>
          <table:table-cell office:value-type="string" table:style-name="ce1">
            <text:p>工研院資通所</text:p>
          </table:table-cell>
          <table:table-cell office:value-type="string" table:style-name="ce1">
            <text:p>李露蘋</text:p>
          </table:table-cell>
          <table:table-cell office:value-type="string" table:style-name="ce1">
            <text:p>03-5919084</text:p>
          </table:table-cell>
          <table:table-cell office:value-type="string" table:style-name="ce1">
            <text:p>noralp@itri.org.tw</text:p>
          </table:table-cell>
          <table:table-cell table:number-columns-repeated="16372" table:style-name="ce8"/>
        </table:table-row>
        <table:table-row table:style-name="ro2">
          <table:table-cell office:value-type="float" office:value="833" table:style-name="ce5">
            <text:p>8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情境適應性二元算術編碼與解碼之系統與方法</text:p>
          </table:table-cell>
          <table:table-cell office:value-type="string" table:style-name="ce1">
            <text:p>EP15152495.6</text:p>
          </table:table-cell>
          <table:table-cell office:value-type="string" table:style-name="ce1">
            <text:p>EPC</text:p>
          </table:table-cell>
          <table:table-cell office:value-type="string" table:style-name="ce1">
            <text:p>一種情境適應性二元算術編碼與解碼系統，包括一計算裝置，用以計算對應於執行編碼之一第一二進制元素和執行解碼的一第二二進制元素之一者之一索引值；一記憶體，以叢集為單位儲存複數情境模式，其中對應於上述第一二進制元素和上述第二二進制元素之ㄧ者之上述索引值與上述情境模式之一者相關；以及一二元算術單元，用以根據與上述索引值相關之上述情境模式作為編碼上述第一二進制元素之一編碼器或解碼上述第二二進制元素之一解碼器。</text:p>
          </table:table-cell>
          <table:table-cell office:value-type="string" table:style-name="ce1">
            <text:p>工研院資通所</text:p>
          </table:table-cell>
          <table:table-cell office:value-type="string" table:style-name="ce1">
            <text:p>李露蘋</text:p>
          </table:table-cell>
          <table:table-cell office:value-type="string" table:style-name="ce1">
            <text:p>03-5919085</text:p>
          </table:table-cell>
          <table:table-cell office:value-type="string" table:style-name="ce1">
            <text:p>noralp@itri.org.tw</text:p>
          </table:table-cell>
          <table:table-cell table:number-columns-repeated="16372" table:style-name="ce8"/>
        </table:table-row>
        <table:table-row table:style-name="ro2">
          <table:table-cell office:value-type="float" office:value="834" table:style-name="ce5">
            <text:p>8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情境適應性二元算術編碼與解碼之系統與方法</text:p>
          </table:table-cell>
          <table:table-cell office:value-type="string" table:style-name="ce1">
            <text:p>EP15183331.6</text:p>
          </table:table-cell>
          <table:table-cell office:value-type="string" table:style-name="ce1">
            <text:p>EPC</text:p>
          </table:table-cell>
          <table:table-cell office:value-type="string" table:style-name="ce1">
            <text:p>一種情境適應性二元算術編碼與解碼系統，包括一計算裝置，用以計算對應於執行編碼之一第一二進制元素和執行解碼的一第二二進制元素之一者之一索引值；一記憶體，以叢集為單位儲存複數情境模式，其中對應於上述第一二進制元素和上述第二二進制元素之ㄧ者之上述索引值與上述情境模式之一者相關；以及一二元算術單元，用以根據與上述索引值相關之上述情境模式作為編碼上述第一二進制元素之一編碼器或解碼上述第二二進制元素之一解碼器。</text:p>
          </table:table-cell>
          <table:table-cell office:value-type="string" table:style-name="ce1">
            <text:p>工研院資通所</text:p>
          </table:table-cell>
          <table:table-cell office:value-type="string" table:style-name="ce1">
            <text:p>李露蘋</text:p>
          </table:table-cell>
          <table:table-cell office:value-type="string" table:style-name="ce1">
            <text:p>03-5919086</text:p>
          </table:table-cell>
          <table:table-cell office:value-type="string" table:style-name="ce1">
            <text:p>noralp@itri.org.tw</text:p>
          </table:table-cell>
          <table:table-cell table:number-columns-repeated="16372" table:style-name="ce8"/>
        </table:table-row>
        <table:table-row table:style-name="ro2">
          <table:table-cell office:value-type="float" office:value="835" table:style-name="ce5">
            <text:p>835</text:p>
          </table:table-cell>
          <table:table-cell office:value-type="float" office:value="101" table:style-name="ce9">
            <text:p>101</text:p>
          </table:table-cell>
          <table:table-cell office:value-type="string" table:style-name="ce10">
            <text:p>Y</text:p>
          </table:table-cell>
          <table:table-cell office:value-type="string" table:style-name="ce1">
            <text:p>智慧科技</text:p>
          </table:table-cell>
          <table:table-cell office:value-type="string" table:style-name="ce1">
            <text:p>情境適應性二元算術編碼與解碼之系統與方法</text:p>
          </table:table-cell>
          <table:table-cell office:value-type="string" table:style-name="ce1">
            <text:p>4886755<text:s text:c="23"/></text:p>
          </table:table-cell>
          <table:table-cell office:value-type="string" table:style-name="ce1">
            <text:p>日本</text:p>
          </table:table-cell>
          <table:table-cell office:value-type="string" table:style-name="ce1">
            <text:p>一種情境適應性二元算術編碼與解碼系統，包括一計算裝置，用以計算對應於執行編碼之一第一二進制元素和執行解碼的一第二二進制元素之一者之一索引值；一記憶體，以叢集為單位儲存複數情境模式，其中對應於上述第一二進制元素和上述第二二進制元素之ㄧ者之上述索引值與上述情境模式之一者相關；以及一二元算術單元，用以根據與上述索引值相關之上述情境模式作為編碼上述第一二進制元素之一編碼器或解碼上述第二二進制元素之一解碼器。</text:p>
          </table:table-cell>
          <table:table-cell office:value-type="string" table:style-name="ce1">
            <text:p>工研院資通所</text:p>
          </table:table-cell>
          <table:table-cell office:value-type="string" table:style-name="ce1">
            <text:p>李露蘋</text:p>
          </table:table-cell>
          <table:table-cell office:value-type="string" table:style-name="ce1">
            <text:p>03-5917816</text:p>
          </table:table-cell>
          <table:table-cell office:value-type="string" table:style-name="ce1">
            <text:p>noralp@itri.org.tw</text:p>
          </table:table-cell>
          <table:table-cell table:number-columns-repeated="16372" table:style-name="ce8"/>
        </table:table-row>
        <table:table-row table:style-name="ro2">
          <table:table-cell office:value-type="float" office:value="836" table:style-name="ce5">
            <text:p>836</text:p>
          </table:table-cell>
          <table:table-cell office:value-type="float" office:value="99" table:style-name="ce9">
            <text:p>99</text:p>
          </table:table-cell>
          <table:table-cell office:value-type="string" table:style-name="ce10">
            <text:p>Y</text:p>
          </table:table-cell>
          <table:table-cell office:value-type="string" table:style-name="ce1">
            <text:p>智慧科技</text:p>
          </table:table-cell>
          <table:table-cell office:value-type="string" table:style-name="ce1">
            <text:p>情境適應性二元算術編碼與解碼之系統與方法</text:p>
          </table:table-cell>
          <table:table-cell office:value-type="string" table:style-name="ce1">
            <text:p>10-0955418<text:s text:c="20"/></text:p>
          </table:table-cell>
          <table:table-cell office:value-type="string" table:style-name="ce1">
            <text:p>韓國</text:p>
          </table:table-cell>
          <table:table-cell office:value-type="string" table:style-name="ce1">
            <text:p>一種情境適應性二元算術編碼與解碼系統，包括一計算裝置，用以計算對應於執行編碼之一第一二進制元素和執行解碼的一第二二進制元素之一者之一索引值；一記憶體，以叢集為單位儲存複數情境模式，其中對應於上述第一二進制元素和上述第二二進制元素之ㄧ者之上述索引值與上述情境模式之一者相關；以及一二元算術單元，用以根據與上述索引值相關之上述情境模式作為編碼上述第一二進制元素之一編碼器或解碼上述第二二進制元素之一解碼器。</text:p>
          </table:table-cell>
          <table:table-cell office:value-type="string" table:style-name="ce1">
            <text:p>工研院資通所</text:p>
          </table:table-cell>
          <table:table-cell office:value-type="string" table:style-name="ce1">
            <text:p>李露蘋</text:p>
          </table:table-cell>
          <table:table-cell office:value-type="string" table:style-name="ce1">
            <text:p>03-5917812</text:p>
          </table:table-cell>
          <table:table-cell office:value-type="string" table:style-name="ce1">
            <text:p>noralp@itri.org.tw</text:p>
          </table:table-cell>
          <table:table-cell table:number-columns-repeated="16372" table:style-name="ce8"/>
        </table:table-row>
        <table:table-row table:style-name="ro2">
          <table:table-cell office:value-type="float" office:value="837" table:style-name="ce5">
            <text:p>8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透過週期性信號分析檢測實體物件異常運作之系統、方法及其電腦可讀取儲存媒體</text:p>
          </table:table-cell>
          <table:table-cell office:value-type="string" table:style-name="ce1">
            <text:p>15/064,107</text:p>
          </table:table-cell>
          <table:table-cell office:value-type="string" table:style-name="ce1">
            <text:p>美國</text:p>
          </table:table-cell>
          <table:table-cell office:value-type="string" table:style-name="ce1">
            <text:p>本揭露一種檢測實體物件異常運作之方法。根據一些實施例，可利用能代表實體物件運作特性的週期信號，產生具有第一陣列及第二陣列的原始矩陣，並對原始矩陣進行維度縮減而產生整合性矩陣。藉由比較實體物件與各種已知異常運作類型的標準資料所產生之整合性矩陣、或是比對利用整合性矩陣所產生的各種指標，可判定該實體物件與各種異常運作類型間的概似度。在一些實施例中，原始矩陣的產生包括在週期信號的預定區間中執行第一分析以產生第一陣列，及在相同週期信號區間中執行不同於第一分析的第二分析以產生第二陣列。</text:p>
          </table:table-cell>
          <table:table-cell office:value-type="string" table:style-name="ce1">
            <text:p>工研院資通所</text:p>
          </table:table-cell>
          <table:table-cell office:value-type="string" table:style-name="ce1">
            <text:p>李露蘋</text:p>
          </table:table-cell>
          <table:table-cell office:value-type="string" table:style-name="ce1">
            <text:p>03-5919087</text:p>
          </table:table-cell>
          <table:table-cell office:value-type="string" table:style-name="ce1">
            <text:p>noralp@itri.org.tw</text:p>
          </table:table-cell>
          <table:table-cell table:number-columns-repeated="16372" table:style-name="ce8"/>
        </table:table-row>
        <table:table-row table:style-name="ro2">
          <table:table-cell office:value-type="float" office:value="838" table:style-name="ce5">
            <text:p>838</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提供交流電的系統及其裝置與方法</text:p>
          </table:table-cell>
          <table:table-cell office:value-type="string" table:style-name="ce1">
            <text:p>ZL201210273445.8<text:s text:c="14"/></text:p>
          </table:table-cell>
          <table:table-cell office:value-type="string" table:style-name="ce1">
            <text:p>中國大陸</text:p>
          </table:table-cell>
          <table:table-cell office:value-type="string" table:style-name="ce1">
            <text:p>一種用於從一直流（DC）電壓源轉換成一交流電（AC）提供電能給一電網的系統，此系統包括：一變壓器，藉由受一第一控制信號控制的一第一開關而耦接到DC電壓源，且根據一DC電壓而提供一轉換後電壓；一整流器，耦接到變壓器以產生轉換後電壓的一包絡電壓；多個開關，耦合到整流器以接收轉換後電壓產生的包絡電壓，多個開關分別受多個控制信號控制，且從轉換後電壓產生的包絡電壓產生AC；以及一控制裝置，耦接到第一開關和多個開關，且根據一電網電壓而提供第一控制信號和多個控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7887</text:p>
          </table:table-cell>
          <table:table-cell office:value-type="string" table:style-name="ce1">
            <text:p>noralp@itri.org.tw</text:p>
          </table:table-cell>
          <table:table-cell table:number-columns-repeated="16372" table:style-name="ce8"/>
        </table:table-row>
        <table:table-row table:style-name="ro2">
          <table:table-cell office:value-type="float" office:value="839" table:style-name="ce5">
            <text:p>839</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提供交流電的系統</text:p>
          </table:table-cell>
          <table:table-cell office:value-type="string" table:style-name="ce1">
            <text:p>ZL201510351889.2<text:s text:c="14"/></text:p>
          </table:table-cell>
          <table:table-cell office:value-type="string" table:style-name="ce1">
            <text:p>中國大陸</text:p>
          </table:table-cell>
          <table:table-cell office:value-type="string" table:style-name="ce1">
            <text:p>一種用於從一直流（DC）電壓源轉換成一交流電（AC）提供電能給一電網的系統，此系統包括：一變壓器，藉由受一第一控制信號控制的一第一開關而耦接到DC電壓源，且根據一DC電壓而提供一轉換後電壓；一整流器，耦接到變壓器以產生轉換後電壓的一包絡電壓；多個開關，耦合到整流器以接收轉換後電壓產生的包絡電壓，多個開關分別受多個控制信號控制，且從轉換後電壓產生的包絡電壓產生AC；以及一控制裝置，耦接到第一開關和多個開關，且根據一電網電壓而提供第一控制信號和多個控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8156</text:p>
          </table:table-cell>
          <table:table-cell office:value-type="string" table:style-name="ce1">
            <text:p>noralp@itri.org.tw</text:p>
          </table:table-cell>
          <table:table-cell table:number-columns-repeated="16372" table:style-name="ce8"/>
        </table:table-row>
        <table:table-row table:style-name="ro2">
          <table:table-cell office:value-type="float" office:value="840" table:style-name="ce5">
            <text:p>840</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提供交流電的系統、及其裝置與方法</text:p>
          </table:table-cell>
          <table:table-cell office:value-type="string" table:style-name="ce1">
            <text:p>I487264<text:s text:c="23"/></text:p>
          </table:table-cell>
          <table:table-cell office:value-type="string" table:style-name="ce1">
            <text:p>中華民國</text:p>
          </table:table-cell>
          <table:table-cell office:value-type="string" table:style-name="ce1">
            <text:p>一種用於從一直流（DC）電壓源轉換成一交流電（AC）提供電能給一電網的系統，此系統包括：一變壓器，藉由受一第一控制信號控制的一第一開關而耦接到DC電壓源，且根據一DC電壓而提供一轉換後電壓；一整流器，耦接到變壓器以產生轉換後電壓的一包絡電壓；多個開關，耦合到整流器以接收轉換後電壓產生的包絡電壓，多個開關分別受多個控制信號控制，且從轉換後電壓產生的包絡電壓產生AC；以及一控制裝置，耦接到第一開關和多個開關，且根據一電網電壓而提供第一控制信號和多個控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7888</text:p>
          </table:table-cell>
          <table:table-cell office:value-type="string" table:style-name="ce1">
            <text:p>noralp@itri.org.tw</text:p>
          </table:table-cell>
          <table:table-cell table:number-columns-repeated="16372" table:style-name="ce8"/>
        </table:table-row>
        <table:table-row table:style-name="ro2">
          <table:table-cell office:value-type="float" office:value="841" table:style-name="ce5">
            <text:p>841</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提供交流電的系統、及其裝置與方法</text:p>
          </table:table-cell>
          <table:table-cell office:value-type="string" table:style-name="ce1">
            <text:p>8,971,065<text:s text:c="21"/></text:p>
          </table:table-cell>
          <table:table-cell office:value-type="string" table:style-name="ce1">
            <text:p>美國</text:p>
          </table:table-cell>
          <table:table-cell office:value-type="string" table:style-name="ce1">
            <text:p>一種用於從一直流（DC）電壓源轉換成一交流電（AC）提供電能給一電網的系統，此系統包括：一變壓器，藉由受一第一控制信號控制的一第一開關而耦接到DC電壓源，且根據一DC電壓而提供一轉換後電壓；一整流器，耦接到變壓器以產生轉換後電壓的一包絡電壓；多個開關，耦合到整流器以接收轉換後電壓產生的包絡電壓，多個開關分別受多個控制信號控制，且從轉換後電壓產生的包絡電壓產生AC；以及一控制裝置，耦接到第一開關和多個開關，且根據一電網電壓而提供第一控制信號和多個控制信號。</text:p>
          </table:table-cell>
          <table:table-cell office:value-type="string" table:style-name="ce1">
            <text:p>工研院資通所</text:p>
          </table:table-cell>
          <table:table-cell office:value-type="string" table:style-name="ce1">
            <text:p>李露蘋</text:p>
          </table:table-cell>
          <table:table-cell office:value-type="string" table:style-name="ce1">
            <text:p>03-5917889</text:p>
          </table:table-cell>
          <table:table-cell office:value-type="string" table:style-name="ce1">
            <text:p>noralp@itri.org.tw</text:p>
          </table:table-cell>
          <table:table-cell table:number-columns-repeated="16372" table:style-name="ce8"/>
        </table:table-row>
        <table:table-row table:style-name="ro2">
          <table:table-cell office:value-type="float" office:value="842" table:style-name="ce5">
            <text:p>84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圖像辨識方法</text:p>
          </table:table-cell>
          <table:table-cell office:value-type="string" table:style-name="ce1">
            <text:p>201510961241.7</text:p>
          </table:table-cell>
          <table:table-cell office:value-type="string" table:style-name="ce1">
            <text:p>中國大陸</text:p>
          </table:table-cell>
          <table:table-cell office:value-type="string" table:style-name="ce1">
            <text:p>一種影像辨識方法，包含：取得第一監視影像中第一選定區塊中多個像素於過去M個影像中的像素值分布作為第一區間像素值分佈。取得第一選定區塊中所述多個像素於過去N個影像中的像素值分布作為第二區間像素值分佈，N與M為正整數，且N&lt;M。依據第一區間像素值分佈與第二區間像素值分佈，取得關於第一選定區塊的第一變動參數。當第一變動參數大於第一門檻值時，產生第一辨識信號。</text:p>
            <text:p/>
          </table:table-cell>
          <table:table-cell office:value-type="string" table:style-name="ce1">
            <text:p>工研院機械所</text:p>
          </table:table-cell>
          <table:table-cell office:value-type="string" table:style-name="ce1">
            <text:p>李露蘋</text:p>
          </table:table-cell>
          <table:table-cell office:value-type="string" table:style-name="ce1">
            <text:p>03-5919107</text:p>
          </table:table-cell>
          <table:table-cell office:value-type="string" table:style-name="ce1">
            <text:p>noralp@itri.org.tw</text:p>
          </table:table-cell>
          <table:table-cell table:number-columns-repeated="16372" table:style-name="ce8"/>
        </table:table-row>
        <table:table-row table:style-name="ro2">
          <table:table-cell office:value-type="float" office:value="843" table:style-name="ce5">
            <text:p>84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影像辨識方法</text:p>
          </table:table-cell>
          <table:table-cell office:value-type="string" table:style-name="ce1">
            <text:p>I569212<text:s text:c="23"/></text:p>
          </table:table-cell>
          <table:table-cell office:value-type="string" table:style-name="ce1">
            <text:p>中華民國</text:p>
          </table:table-cell>
          <table:table-cell office:value-type="string" table:style-name="ce1">
            <text:p>一種影像辨識方法，包含：取得第一監視影像中第一選定區塊中多個像素於過去M個影像中的像素值分布作為第一區間像素值分佈。取得第一選定區塊中所述多個像素於過去N個影像中的像素值分布作為第二區間像素值分佈，N與M為正整數，且N&lt;M。依據第一區間像素值分佈與第二區間像素值分佈，取得關於第一選定區塊的第一變動參數。當第一變動參數大於第一門檻值時，產生第一辨識信號。</text:p>
            <text:p/>
          </table:table-cell>
          <table:table-cell office:value-type="string" table:style-name="ce1">
            <text:p>工研院院本部</text:p>
          </table:table-cell>
          <table:table-cell office:value-type="string" table:style-name="ce1">
            <text:p>李露蘋</text:p>
          </table:table-cell>
          <table:table-cell office:value-type="string" table:style-name="ce1">
            <text:p>03-5918132</text:p>
          </table:table-cell>
          <table:table-cell office:value-type="string" table:style-name="ce1">
            <text:p>noralp@itri.org.tw</text:p>
          </table:table-cell>
          <table:table-cell table:number-columns-repeated="16372" table:style-name="ce8"/>
        </table:table-row>
        <table:table-row table:style-name="ro2">
          <table:table-cell office:value-type="float" office:value="844" table:style-name="ce5">
            <text:p>8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影像辨識方法</text:p>
          </table:table-cell>
          <table:table-cell office:value-type="string" table:style-name="ce1">
            <text:p>15/374,347</text:p>
          </table:table-cell>
          <table:table-cell office:value-type="string" table:style-name="ce1">
            <text:p>美國</text:p>
          </table:table-cell>
          <table:table-cell office:value-type="string" table:style-name="ce1">
            <text:p>一種影像辨識方法，包含：取得第一監視影像中第一選定區塊中多個像素於過去M個影像中的像素值分布作為第一區間像素值分佈。取得第一選定區塊中所述多個像素於過去N個影像中的像素值分布作為第二區間像素值分佈，N與M為正整數，且N&lt;M。依據第一區間像素值分佈與第二區間像素值分佈，取得關於第一選定區塊的第一變動參數。當第一變動參數大於第一門檻值時，產生第一辨識信號。</text:p>
            <text:p/>
          </table:table-cell>
          <table:table-cell office:value-type="string" table:style-name="ce1">
            <text:p>工研院機械所</text:p>
          </table:table-cell>
          <table:table-cell office:value-type="string" table:style-name="ce1">
            <text:p>李露蘋</text:p>
          </table:table-cell>
          <table:table-cell office:value-type="string" table:style-name="ce1">
            <text:p>03-5919108</text:p>
          </table:table-cell>
          <table:table-cell office:value-type="string" table:style-name="ce1">
            <text:p>noralp@itri.org.tw</text:p>
          </table:table-cell>
          <table:table-cell table:number-columns-repeated="16372" table:style-name="ce8"/>
        </table:table-row>
        <table:table-row table:style-name="ro2">
          <table:table-cell office:value-type="float" office:value="845" table:style-name="ce5">
            <text:p>8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供電裝置及加熱系統</text:p>
          </table:table-cell>
          <table:table-cell office:value-type="string" table:style-name="ce1">
            <text:p>106144050</text:p>
          </table:table-cell>
          <table:table-cell office:value-type="string" table:style-name="ce1">
            <text:p>中華民國</text:p>
          </table:table-cell>
          <table:table-cell office:value-type="string" table:style-name="ce1">
            <text:p>一種供電裝置及一種加熱系統。供電裝置包含第一座體、熱電轉換模組、導電線路及第二座體。第一座體具有第一流道及一承載面。熱電轉換模組設置於承載面。導電線路設置於承載面且電性連接於熱電轉換模組。第一流道至承載面之投影至少部分重疊於導電線路。第二座體堆疊覆蓋熱電轉換模組，且熱電轉換模組位於第一座體及第二座體之間。加熱系統包含供電裝置及由供電裝置供電之加熱器。</text:p>
          </table:table-cell>
          <table:table-cell office:value-type="string" table:style-name="ce1">
            <text:p>工研院材化所</text:p>
          </table:table-cell>
          <table:table-cell office:value-type="string" table:style-name="ce1">
            <text:p>李露蘋</text:p>
          </table:table-cell>
          <table:table-cell office:value-type="string" table:style-name="ce1">
            <text:p>03-5919647</text:p>
          </table:table-cell>
          <table:table-cell office:value-type="string" table:style-name="ce1">
            <text:p>noralp@itri.org.tw</text:p>
          </table:table-cell>
          <table:table-cell table:number-columns-repeated="16372" table:style-name="ce8"/>
        </table:table-row>
        <table:table-row table:style-name="ro2">
          <table:table-cell office:value-type="float" office:value="846" table:style-name="ce5">
            <text:p>8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供電裝置及加熱系統</text:p>
          </table:table-cell>
          <table:table-cell office:value-type="string" table:style-name="ce1">
            <text:p>15/843,297</text:p>
          </table:table-cell>
          <table:table-cell office:value-type="string" table:style-name="ce1">
            <text:p>美國</text:p>
          </table:table-cell>
          <table:table-cell office:value-type="string" table:style-name="ce1">
            <text:p>一種供電裝置及一種加熱系統。供電裝置包含第一座體、熱電轉換模組、導電線路及第二座體。第一座體具有第一流道及一承載面。熱電轉換模組設置於承載面。導電線路設置於承載面且電性連接於熱電轉換模組。第一流道至承載面之投影至少部分重疊於導電線路。第二座體堆疊覆蓋熱電轉換模組，且熱電轉換模組位於第一座體及第二座體之間。加熱系統包含供電裝置及由供電裝置供電之加熱器。</text:p>
          </table:table-cell>
          <table:table-cell office:value-type="string" table:style-name="ce1">
            <text:p>工研院材化所</text:p>
          </table:table-cell>
          <table:table-cell office:value-type="string" table:style-name="ce1">
            <text:p>李露蘋</text:p>
          </table:table-cell>
          <table:table-cell office:value-type="string" table:style-name="ce1">
            <text:p>03-5919648</text:p>
          </table:table-cell>
          <table:table-cell office:value-type="string" table:style-name="ce1">
            <text:p>noralp@itri.org.tw</text:p>
          </table:table-cell>
          <table:table-cell table:number-columns-repeated="16372" table:style-name="ce8"/>
        </table:table-row>
        <table:table-row table:style-name="ro2">
          <table:table-cell office:value-type="float" office:value="847" table:style-name="ce5">
            <text:p>84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環境敏感電子元件封裝體</text:p>
          </table:table-cell>
          <table:table-cell office:value-type="string" table:style-name="ce1">
            <text:p>I587502<text:s text:c="23"/></text:p>
          </table:table-cell>
          <table:table-cell office:value-type="string" table:style-name="ce1">
            <text:p>中華民國</text:p>
          </table:table-cell>
          <table:table-cell office:value-type="string" table:style-name="ce1">
            <text:p>一種環境敏感電子元件封裝體，其包括第一基板、第二基板、環境敏感電子元件、至少一第一側壁阻障結構、至少一散熱突出以及第一填充層。第二基板配置於第一基板上方。環境敏感電子元件配置於第一基板上，且位於第一基板與第二基板之間。第一側壁阻障結構配置於第二基板上，且位於第一基板與第二基板之間，其中第一側壁阻障結構位於環境敏感電子元件的至少一側。散熱突出位於第二基板上。第一填充層位於第一基板與第二基板間，且包覆環境敏感電子元件、第一側壁阻障結構以及散熱突出。</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74</text:p>
          </table:table-cell>
          <table:table-cell office:value-type="string" table:style-name="ce1">
            <text:p>noralp@itri.org.tw</text:p>
          </table:table-cell>
          <table:table-cell table:number-columns-repeated="16372" table:style-name="ce8"/>
        </table:table-row>
        <table:table-row table:style-name="ro2">
          <table:table-cell office:value-type="float" office:value="848" table:style-name="ce5">
            <text:p>84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基板結構</text:p>
          </table:table-cell>
          <table:table-cell office:value-type="string" table:style-name="ce1">
            <text:p>15/437,454</text:p>
          </table:table-cell>
          <table:table-cell office:value-type="string" table:style-name="ce1">
            <text:p>美國</text:p>
          </table:table-cell>
          <table:table-cell office:value-type="string" table:style-name="ce1">
            <text:p>一種基板結構，包括底有機層、至少一無機層、至少一有機層以及至少一凸起物。至少一凸起物自底有機層或有機層的上表面凸出。凸起物自底有機層或有機層的上表面凸出的最大高度為H，且覆蓋凸起物的有機層的厚度為T，其中T&amp;#8805;1.1H。</text:p>
          </table:table-cell>
          <table:table-cell office:value-type="string" table:style-name="ce1">
            <text:p>工研院電光所</text:p>
          </table:table-cell>
          <table:table-cell office:value-type="string" table:style-name="ce1">
            <text:p>李露蘋</text:p>
          </table:table-cell>
          <table:table-cell office:value-type="string" table:style-name="ce1">
            <text:p>03-5919808</text:p>
          </table:table-cell>
          <table:table-cell office:value-type="string" table:style-name="ce1">
            <text:p>noralp@itri.org.tw</text:p>
          </table:table-cell>
          <table:table-cell table:number-columns-repeated="16372" table:style-name="ce8"/>
        </table:table-row>
        <table:table-row table:style-name="ro2">
          <table:table-cell office:value-type="float" office:value="849" table:style-name="ce5">
            <text:p>8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撓性電子模組</text:p>
          </table:table-cell>
          <table:table-cell office:value-type="string" table:style-name="ce1">
            <text:p>15/649,031</text:p>
          </table:table-cell>
          <table:table-cell office:value-type="string" table:style-name="ce1">
            <text:p>美國</text:p>
          </table:table-cell>
          <table:table-cell office:value-type="string" table:style-name="ce1">
            <text:p>一種撓性電子模組，包括：一撓性基材，包括一承載部、一主體部與一連接部，其中該承載部透過該連接部與該主體部連接；一第一溝槽，形成於該承載部與該主體部之間；一電子元件，設置於部分的該承載部上；以及一導線，設置於該承載部、該連接部、與該主體部上，並連接於該電子元件。</text:p>
          </table:table-cell>
          <table:table-cell office:value-type="string" table:style-name="ce1">
            <text:p>工研院電光所</text:p>
          </table:table-cell>
          <table:table-cell office:value-type="string" table:style-name="ce1">
            <text:p>李露蘋</text:p>
          </table:table-cell>
          <table:table-cell office:value-type="string" table:style-name="ce1">
            <text:p>03-5919809</text:p>
          </table:table-cell>
          <table:table-cell office:value-type="string" table:style-name="ce1">
            <text:p>noralp@itri.org.tw</text:p>
          </table:table-cell>
          <table:table-cell table:number-columns-repeated="16372" table:style-name="ce8"/>
        </table:table-row>
        <table:table-row table:style-name="ro2">
          <table:table-cell office:value-type="float" office:value="850" table:style-name="ce5">
            <text:p>8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傳感顯示裝置</text:p>
          </table:table-cell>
          <table:table-cell office:value-type="string" table:style-name="ce1">
            <text:p>201710165666.6</text:p>
          </table:table-cell>
          <table:table-cell office:value-type="string" table:style-name="ce1">
            <text:p>中國大陸</text:p>
          </table:table-cell>
          <table:table-cell office:value-type="string" table:style-name="ce1">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10</text:p>
          </table:table-cell>
          <table:table-cell office:value-type="string" table:style-name="ce1">
            <text:p>noralp@itri.org.tw</text:p>
          </table:table-cell>
          <table:table-cell table:number-columns-repeated="16372" table:style-name="ce8"/>
        </table:table-row>
        <table:table-row table:style-name="ro2">
          <table:table-cell office:value-type="float" office:value="851" table:style-name="ce5">
            <text:p>8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顯示裝置</text:p>
          </table:table-cell>
          <table:table-cell office:value-type="string" table:style-name="ce1">
            <text:p>106103034</text:p>
          </table:table-cell>
          <table:table-cell office:value-type="string" table:style-name="ce1">
            <text:p>中華民國</text:p>
          </table:table-cell>
          <table:table-cell office:value-type="string" table:style-name="ce1">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11</text:p>
          </table:table-cell>
          <table:table-cell office:value-type="string" table:style-name="ce1">
            <text:p>noralp@itri.org.tw</text:p>
          </table:table-cell>
          <table:table-cell table:number-columns-repeated="16372" table:style-name="ce8"/>
        </table:table-row>
        <table:table-row table:style-name="ro2">
          <table:table-cell office:value-type="float" office:value="852" table:style-name="ce5">
            <text:p>8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顯示裝置</text:p>
          </table:table-cell>
          <table:table-cell office:value-type="string" table:style-name="ce1">
            <text:p>15/473,623</text:p>
          </table:table-cell>
          <table:table-cell office:value-type="string" table:style-name="ce1">
            <text:p>美國</text:p>
          </table:table-cell>
          <table:table-cell office:value-type="string" table:style-name="ce1">
            <text:p>觸控面板包括基板、觸控單元區及覆蓋層。觸控單元區包括第一電極及與第一電極隔離之第二電極。覆蓋層覆蓋第一電極與第二電極至少一者且具有一觸控面。觸控面與第一電極或第二電極的距離介於0.01微米至100微米之間。第一電極與第二電極之間的互電容值在一觸控未發生時介於0.1皮法拉至10皮法拉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12</text:p>
          </table:table-cell>
          <table:table-cell office:value-type="string" table:style-name="ce1">
            <text:p>noralp@itri.org.tw</text:p>
          </table:table-cell>
          <table:table-cell table:number-columns-repeated="16372" table:style-name="ce8"/>
        </table:table-row>
        <table:table-row table:style-name="ro2">
          <table:table-cell office:value-type="float" office:value="853" table:style-name="ce5">
            <text:p>853</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可撓性裝置以及可撓性裝置的製作方法</text:p>
          </table:table-cell>
          <table:table-cell office:value-type="string" table:style-name="ce1">
            <text:p>9,591,746<text:s text:c="21"/></text:p>
          </table:table-cell>
          <table:table-cell office:value-type="string" table:style-name="ce1">
            <text:p>美國</text:p>
          </table:table-cell>
          <table:table-cell office:value-type="string" table:style-name="ce1">
            <text:p>本發明提出可撓性裝置與其製造方法，其中可撓性裝置具有一第一區以及一第二區，且部分第一區的剛性大於第二區的剛性。可撓性裝置包括可撓性基板與剛性元件。可撓性基板包括彼此相對的一第一表面與一第二表面，且可撓性基板的第二表面在第一區具有一粗糙結構，第二表面在第一區的表面粗糙度大於在第二區的表面粗糙度。剛性元件配置於可撓性基板的第一表面上且位於第一區內，其中剛性元件的剛性大於可撓性基板的剛性且粗糙結構投影於可撓性基板的區域與剛性元件的面積相重疊。</text:p>
          </table:table-cell>
          <table:table-cell office:value-type="string" table:style-name="ce1">
            <text:p>工研院院本部</text:p>
          </table:table-cell>
          <table:table-cell office:value-type="string" table:style-name="ce1">
            <text:p>李露蘋</text:p>
          </table:table-cell>
          <table:table-cell office:value-type="string" table:style-name="ce1">
            <text:p>03-5918115</text:p>
          </table:table-cell>
          <table:table-cell office:value-type="string" table:style-name="ce1">
            <text:p>noralp@itri.org.tw</text:p>
          </table:table-cell>
          <table:table-cell table:number-columns-repeated="16372" table:style-name="ce8"/>
        </table:table-row>
        <table:table-row table:style-name="ro2">
          <table:table-cell office:value-type="float" office:value="854" table:style-name="ce5">
            <text:p>85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觸控感測方法及觸控顯示裝置</text:p>
          </table:table-cell>
          <table:table-cell office:value-type="string" table:style-name="ce1">
            <text:p>I569186<text:s text:c="23"/></text:p>
          </table:table-cell>
          <table:table-cell office:value-type="string" table:style-name="ce1">
            <text:p>中華民國</text:p>
          </table:table-cell>
          <table:table-cell office:value-type="string" table:style-name="ce1">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text:p>
          </table:table-cell>
          <table:table-cell office:value-type="string" table:style-name="ce1">
            <text:p>工研院院本部</text:p>
          </table:table-cell>
          <table:table-cell office:value-type="string" table:style-name="ce1">
            <text:p>李露蘋</text:p>
          </table:table-cell>
          <table:table-cell office:value-type="string" table:style-name="ce1">
            <text:p>03-5918127</text:p>
          </table:table-cell>
          <table:table-cell office:value-type="string" table:style-name="ce1">
            <text:p>noralp@itri.org.tw</text:p>
          </table:table-cell>
          <table:table-cell table:number-columns-repeated="16372" table:style-name="ce8"/>
        </table:table-row>
        <table:table-row table:style-name="ro2">
          <table:table-cell office:value-type="float" office:value="855" table:style-name="ce5">
            <text:p>855</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觸控感測方法及可攜式電子裝置</text:p>
          </table:table-cell>
          <table:table-cell office:value-type="string" table:style-name="ce1">
            <text:p>I587195<text:s text:c="23"/></text:p>
          </table:table-cell>
          <table:table-cell office:value-type="string" table:style-name="ce1">
            <text:p>中華民國</text:p>
          </table:table-cell>
          <table:table-cell office:value-type="string" table:style-name="ce1">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text:p>
          </table:table-cell>
          <table:table-cell office:value-type="string" table:style-name="ce1">
            <text:p>工研院院本部</text:p>
          </table:table-cell>
          <table:table-cell office:value-type="string" table:style-name="ce1">
            <text:p>李露蘋</text:p>
          </table:table-cell>
          <table:table-cell office:value-type="string" table:style-name="ce1">
            <text:p>03-5918126</text:p>
          </table:table-cell>
          <table:table-cell office:value-type="string" table:style-name="ce1">
            <text:p>noralp@itri.org.tw</text:p>
          </table:table-cell>
          <table:table-cell table:number-columns-repeated="16372" table:style-name="ce8"/>
        </table:table-row>
        <table:table-row table:style-name="ro2">
          <table:table-cell office:value-type="float" office:value="856" table:style-name="ce5">
            <text:p>856</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複合板結構與可撓性裝置</text:p>
          </table:table-cell>
          <table:table-cell office:value-type="string" table:style-name="ce1">
            <text:p>M502959<text:s text:c="23"/></text:p>
          </table:table-cell>
          <table:table-cell office:value-type="string" table:style-name="ce1">
            <text:p>中華民國</text:p>
          </table:table-cell>
          <table:table-cell office:value-type="string" table:style-name="ce1">
            <text:p>一種複合板結構包括軟性基板以及離型層。軟性基板具有一上表面以及一下表面。離型層配置於軟性基板的下表面，並包括疏水性材料以及鍵合材料。疏水性材料包括氟原子。鍵合材料至少包括醯胺(amide)官能基或環氧(epoxy)官能基。鍵合材料透過醯胺(amide)官能基或是環氧(epoxy)官能基與軟性基板鍵合。本新型創作亦提供包括前述複合板結構的可撓性裝置。</text:p>
          </table:table-cell>
          <table:table-cell office:value-type="string" table:style-name="ce1">
            <text:p>工研院顯示中心</text:p>
          </table:table-cell>
          <table:table-cell office:value-type="string" table:style-name="ce1">
            <text:p>李露蘋</text:p>
          </table:table-cell>
          <table:table-cell office:value-type="string" table:style-name="ce1">
            <text:p>03-5917905</text:p>
          </table:table-cell>
          <table:table-cell office:value-type="string" table:style-name="ce1">
            <text:p>noralp@itri.org.tw</text:p>
          </table:table-cell>
          <table:table-cell table:number-columns-repeated="16372" table:style-name="ce8"/>
        </table:table-row>
        <table:table-row table:style-name="ro2">
          <table:table-cell office:value-type="float" office:value="857" table:style-name="ce5">
            <text:p>85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複合板結構與可撓性裝置</text:p>
          </table:table-cell>
          <table:table-cell office:value-type="string" table:style-name="ce1">
            <text:p>9,770,889<text:s text:c="21"/></text:p>
          </table:table-cell>
          <table:table-cell office:value-type="string" table:style-name="ce1">
            <text:p>美國</text:p>
          </table:table-cell>
          <table:table-cell office:value-type="string" table:style-name="ce1">
            <text:p>一種複合板結構包括軟性基板以及離型層。軟性基板具有一上表面以及一下表面。離型層配置於軟性基板的下表面，並包括疏水性材料以及鍵合材料。疏水性材料包括氟原子。鍵合材料至少包括醯胺(amide)官能基或環氧(epoxy)官能基。鍵合材料透過醯胺(amide)官能基或是環氧(epoxy)官能基與軟性基板鍵合。本新型創作亦提供包括前述複合板結構的可撓性裝置。</text:p>
          </table:table-cell>
          <table:table-cell office:value-type="string" table:style-name="ce1">
            <text:p>工研院院本部</text:p>
          </table:table-cell>
          <table:table-cell office:value-type="string" table:style-name="ce1">
            <text:p>李露蘋</text:p>
          </table:table-cell>
          <table:table-cell office:value-type="string" table:style-name="ce1">
            <text:p>03-5918125</text:p>
          </table:table-cell>
          <table:table-cell office:value-type="string" table:style-name="ce1">
            <text:p>noralp@itri.org.tw</text:p>
          </table:table-cell>
          <table:table-cell table:number-columns-repeated="16372" table:style-name="ce8"/>
        </table:table-row>
        <table:table-row table:style-name="ro2">
          <table:table-cell office:value-type="float" office:value="858" table:style-name="ce5">
            <text:p>858</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基板結構及具有基板結構的電子裝置</text:p>
          </table:table-cell>
          <table:table-cell office:value-type="string" table:style-name="ce1">
            <text:p>M512870<text:s text:c="23"/></text:p>
          </table:table-cell>
          <table:table-cell office:value-type="string" table:style-name="ce1">
            <text:p>中華民國</text:p>
          </table:table-cell>
          <table:table-cell office:value-type="string" table:style-name="ce1">
            <text:p>一種基板結構及其裝置。本新型創作一實施例提供的基板結構具有一軟性基板以及一第一阻障層。軟性基板具有一上表面、一側面以及一下表面。第一阻障層配置於軟性基板的上表面並與軟性基板接觸，其中第一阻障層可包含Si原子、N原子以及Z原子。Z原子可選自H原子、C原子以及O原子所組成之族群中。Si原子在第一阻障層中的含量介於35至42原子百分比(atom%)、N原子在第一阻障層中的含量介於10至52原子百分比(atom%)、以及Z原子在第一阻障層中的含量介於6至48原子百分比(atom%)。</text:p>
          </table:table-cell>
          <table:table-cell office:value-type="string" table:style-name="ce1">
            <text:p>工研院院本部</text:p>
          </table:table-cell>
          <table:table-cell office:value-type="string" table:style-name="ce1">
            <text:p>李露蘋</text:p>
          </table:table-cell>
          <table:table-cell office:value-type="string" table:style-name="ce1">
            <text:p>03-5917922</text:p>
          </table:table-cell>
          <table:table-cell office:value-type="string" table:style-name="ce1">
            <text:p>noralp@itri.org.tw</text:p>
          </table:table-cell>
          <table:table-cell table:number-columns-repeated="16372" table:style-name="ce8"/>
        </table:table-row>
        <table:table-row table:style-name="ro2">
          <table:table-cell office:value-type="float" office:value="859" table:style-name="ce5">
            <text:p>859</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基板結構及具有基板結構的電子裝置</text:p>
          </table:table-cell>
          <table:table-cell office:value-type="string" table:style-name="ce1">
            <text:p>9,373,817<text:s text:c="21"/></text:p>
          </table:table-cell>
          <table:table-cell office:value-type="string" table:style-name="ce1">
            <text:p>美國</text:p>
          </table:table-cell>
          <table:table-cell office:value-type="string" table:style-name="ce1">
            <text:p>一種基板結構及其裝置。本新型創作一實施例提供的基板結構具有一軟性基板以及一第一阻障層。軟性基板具有一上表面、一側面以及一下表面。第一阻障層配置於軟性基板的上表面並與軟性基板接觸，其中第一阻障層可包含Si原子、N原子以及Z原子。Z原子可選自H原子、C原子以及O原子所組成之族群中。Si原子在第一阻障層中的含量介於35至42原子百分比(atom%)、N原子在第一阻障層中的含量介於10至52原子百分比(atom%)、以及Z原子在第一阻障層中的含量介於6至48原子百分比(atom%)。</text:p>
          </table:table-cell>
          <table:table-cell office:value-type="string" table:style-name="ce1">
            <text:p>工研院院本部</text:p>
          </table:table-cell>
          <table:table-cell office:value-type="string" table:style-name="ce1">
            <text:p>李露蘋</text:p>
          </table:table-cell>
          <table:table-cell office:value-type="string" table:style-name="ce1">
            <text:p>03-5917923</text:p>
          </table:table-cell>
          <table:table-cell office:value-type="string" table:style-name="ce1">
            <text:p>noralp@itri.org.tw</text:p>
          </table:table-cell>
          <table:table-cell table:number-columns-repeated="16372" table:style-name="ce8"/>
        </table:table-row>
        <table:table-row table:style-name="ro2">
          <table:table-cell office:value-type="float" office:value="860" table:style-name="ce5">
            <text:p>86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設備</text:p>
          </table:table-cell>
          <table:table-cell office:value-type="string" table:style-name="ce1">
            <text:p>201611058664.9</text:p>
          </table:table-cell>
          <table:table-cell office:value-type="string" table:style-name="ce1">
            <text:p>中國大陸</text:p>
          </table:table-cell>
          <table:table-cell office:value-type="string" table:style-name="ce1">
            <text:p>一種顯示裝置包括基板、光吸收層、光學匹配層、第一透明電極、發光層以及第二透明電極。光吸收層位於基板上，而光學匹配層位於光吸收層上。第一透明電極位於光學匹配層上，發光層位於第一透明電極上，而第二透明電極位於發光層上。藉由調整光學匹配層與光吸收層的折射率，可同時控制出光亮度及環境光反射率。</text:p>
          </table:table-cell>
          <table:table-cell office:value-type="string" table:style-name="ce1">
            <text:p>工研院電光所</text:p>
          </table:table-cell>
          <table:table-cell office:value-type="string" table:style-name="ce1">
            <text:p>李露蘋</text:p>
          </table:table-cell>
          <table:table-cell office:value-type="string" table:style-name="ce1">
            <text:p>03-5919813</text:p>
          </table:table-cell>
          <table:table-cell office:value-type="string" table:style-name="ce1">
            <text:p>noralp@itri.org.tw</text:p>
          </table:table-cell>
          <table:table-cell table:number-columns-repeated="16372" table:style-name="ce8"/>
        </table:table-row>
        <table:table-row table:style-name="ro2">
          <table:table-cell office:value-type="float" office:value="861" table:style-name="ce5">
            <text:p>8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裝置與光學膜</text:p>
          </table:table-cell>
          <table:table-cell office:value-type="string" table:style-name="ce1">
            <text:p>105131876</text:p>
          </table:table-cell>
          <table:table-cell office:value-type="string" table:style-name="ce1">
            <text:p>中華民國</text:p>
          </table:table-cell>
          <table:table-cell office:value-type="string" table:style-name="ce1">
            <text:p>一種顯示裝置包括基板、光吸收層、光學匹配層、第一透明電極、發光層以及第二透明電極。光吸收層位於基板上，而光學匹配層位於光吸收層上。第一透明電極位於光學匹配層上，發光層位於第一透明電極上，而第二透明電極位於發光層上。藉由調整光學匹配層與光吸收層的折射率，可同時控制出光亮度及環境光反射率。</text:p>
          </table:table-cell>
          <table:table-cell office:value-type="string" table:style-name="ce1">
            <text:p>工研院電光所</text:p>
          </table:table-cell>
          <table:table-cell office:value-type="string" table:style-name="ce1">
            <text:p>李露蘋</text:p>
          </table:table-cell>
          <table:table-cell office:value-type="string" table:style-name="ce1">
            <text:p>03-5919814</text:p>
          </table:table-cell>
          <table:table-cell office:value-type="string" table:style-name="ce1">
            <text:p>noralp@itri.org.tw</text:p>
          </table:table-cell>
          <table:table-cell table:number-columns-repeated="16372" table:style-name="ce8"/>
        </table:table-row>
        <table:table-row table:style-name="ro2">
          <table:table-cell office:value-type="float" office:value="862" table:style-name="ce5">
            <text:p>862</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顯示裝置與光學膜</text:p>
          </table:table-cell>
          <table:table-cell office:value-type="string" table:style-name="ce1">
            <text:p>9,680,132<text:s text:c="21"/></text:p>
          </table:table-cell>
          <table:table-cell office:value-type="string" table:style-name="ce1">
            <text:p>美國</text:p>
          </table:table-cell>
          <table:table-cell office:value-type="string" table:style-name="ce1">
            <text:p>一種顯示裝置包括基板、光吸收層、光學匹配層、第一透明電極、發光層以及第二透明電極。光吸收層位於基板上，而光學匹配層位於光吸收層上。第一透明電極位於光學匹配層上，發光層位於第一透明電極上，而第二透明電極位於發光層上。藉由調整光學匹配層與光吸收層的折射率，可同時控制出光亮度及環境光反射率。</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75</text:p>
          </table:table-cell>
          <table:table-cell office:value-type="string" table:style-name="ce1">
            <text:p>noralp@itri.org.tw</text:p>
          </table:table-cell>
          <table:table-cell table:number-columns-repeated="16372" table:style-name="ce8"/>
        </table:table-row>
        <table:table-row table:style-name="ro2">
          <table:table-cell office:value-type="float" office:value="863" table:style-name="ce5">
            <text:p>86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半導體元件</text:p>
          </table:table-cell>
          <table:table-cell office:value-type="string" table:style-name="ce1">
            <text:p>201610565349.9</text:p>
          </table:table-cell>
          <table:table-cell office:value-type="string" table:style-name="ce1">
            <text:p>中國大陸</text:p>
          </table:table-cell>
          <table:table-cell office:value-type="string" table:style-name="ce1">
            <text:p>一種半導體元件，包括可撓式基板、阻隔層、絕熱層、元件層、介電材料層以及應力吸收層。阻隔層配置於可撓式基板上。絕熱層配置於阻隔層上，其中絕熱層的導熱係數大於98.9 W/mK。元件層配置於絕熱層上。介電材料層配置於元件層上，且介電材料層以及絕熱層中包括至少一溝渠。應力吸收層配置於介電材料層上，且應力吸收層填入所述至少一溝渠中。</text:p>
          </table:table-cell>
          <table:table-cell office:value-type="string" table:style-name="ce1">
            <text:p>工研院電光所</text:p>
          </table:table-cell>
          <table:table-cell office:value-type="string" table:style-name="ce1">
            <text:p>李露蘋</text:p>
          </table:table-cell>
          <table:table-cell office:value-type="string" table:style-name="ce1">
            <text:p>03-5919815</text:p>
          </table:table-cell>
          <table:table-cell office:value-type="string" table:style-name="ce1">
            <text:p>noralp@itri.org.tw</text:p>
          </table:table-cell>
          <table:table-cell table:number-columns-repeated="16372" table:style-name="ce8"/>
        </table:table-row>
        <table:table-row table:style-name="ro2">
          <table:table-cell office:value-type="float" office:value="864" table:style-name="ce5">
            <text:p>86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半導體元件</text:p>
          </table:table-cell>
          <table:table-cell office:value-type="string" table:style-name="ce1">
            <text:p>15/209,780</text:p>
          </table:table-cell>
          <table:table-cell office:value-type="string" table:style-name="ce1">
            <text:p>美國</text:p>
          </table:table-cell>
          <table:table-cell office:value-type="string" table:style-name="ce1">
            <text:p>一種半導體元件，包括可撓式基板、阻隔層、絕熱層、元件層、介電材料層以及應力吸收層。阻隔層配置於可撓式基板上。絕熱層配置於阻隔層上，其中絕熱層的導熱係數大於98.9 W/mK。元件層配置於絕熱層上。介電材料層配置於元件層上，且介電材料層以及絕熱層中包括至少一溝渠。應力吸收層配置於介電材料層上，且應力吸收層填入所述至少一溝渠中。</text:p>
          </table:table-cell>
          <table:table-cell office:value-type="string" table:style-name="ce1">
            <text:p>工研院電光所</text:p>
          </table:table-cell>
          <table:table-cell office:value-type="string" table:style-name="ce1">
            <text:p>李露蘋</text:p>
          </table:table-cell>
          <table:table-cell office:value-type="string" table:style-name="ce1">
            <text:p>03-5919816</text:p>
          </table:table-cell>
          <table:table-cell office:value-type="string" table:style-name="ce1">
            <text:p>noralp@itri.org.tw</text:p>
          </table:table-cell>
          <table:table-cell table:number-columns-repeated="16372" table:style-name="ce8"/>
        </table:table-row>
        <table:table-row table:style-name="ro2">
          <table:table-cell office:value-type="float" office:value="865" table:style-name="ce5">
            <text:p>86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軟性電子裝置與軟性電子裝置製作工藝方法</text:p>
          </table:table-cell>
          <table:table-cell office:value-type="string" table:style-name="ce1">
            <text:p>201610707191.4</text:p>
          </table:table-cell>
          <table:table-cell office:value-type="string" table:style-name="ce1">
            <text:p>中國大陸</text:p>
          </table:table-cell>
          <table:table-cell office:value-type="string" table:style-name="ce1">
            <text:p>一種軟性電子裝置與軟性電子裝置製程方法。所述軟性電子裝置包括第一軟板、位於第一軟板的第一面的第一電子元件、第二軟板、位於第二軟板的第一面的第二電子元件以及位於第一軟板的第一面與第二軟板的第一面之間的黏著層。黏著層包覆第一電子元件與第二電子元件。其中，第一軟板之第一面於黏著層之外具有第一FPC(Flexible Print Circuit) 接合區，且第一FPC接合區投影至第二軟板的範圍與第二軟板不重疊，第二軟板之第一面於黏著層之外具有第二FPC接合區，且第二FPC接合區投影至第一軟板的範圍與第一軟板不重疊</text:p>
          </table:table-cell>
          <table:table-cell office:value-type="string" table:style-name="ce1">
            <text:p>工研院電光所</text:p>
          </table:table-cell>
          <table:table-cell office:value-type="string" table:style-name="ce1">
            <text:p>李露蘋</text:p>
          </table:table-cell>
          <table:table-cell office:value-type="string" table:style-name="ce1">
            <text:p>03-5919817</text:p>
          </table:table-cell>
          <table:table-cell office:value-type="string" table:style-name="ce1">
            <text:p>noralp@itri.org.tw</text:p>
          </table:table-cell>
          <table:table-cell table:number-columns-repeated="16372" table:style-name="ce8"/>
        </table:table-row>
        <table:table-row table:style-name="ro2">
          <table:table-cell office:value-type="float" office:value="866" table:style-name="ce5">
            <text:p>86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軟性電子裝置與軟性電子裝置製程方法</text:p>
          </table:table-cell>
          <table:table-cell office:value-type="string" table:style-name="ce1">
            <text:p>105125993</text:p>
          </table:table-cell>
          <table:table-cell office:value-type="string" table:style-name="ce1">
            <text:p>中華民國</text:p>
          </table:table-cell>
          <table:table-cell office:value-type="string" table:style-name="ce1">
            <text:p>一種軟性電子裝置與軟性電子裝置製程方法。所述軟性電子裝置包括第一軟板、位於第一軟板的第一面的第一電子元件、第二軟板、位於第二軟板的第一面的第二電子元件以及位於第一軟板的第一面與第二軟板的第一面之間的黏著層。黏著層包覆第一電子元件與第二電子元件。其中，第一軟板之第一面於黏著層之外具有第一FPC(Flexible Print Circuit) 接合區，且第一FPC接合區投影至第二軟板的範圍與第二軟板不重疊，第二軟板之第一面於黏著層之外具有第二FPC接合區，且第二FPC接合區投影至第一軟板的範圍與第一軟板不重疊</text:p>
          </table:table-cell>
          <table:table-cell office:value-type="string" table:style-name="ce1">
            <text:p>工研院電光所</text:p>
          </table:table-cell>
          <table:table-cell office:value-type="string" table:style-name="ce1">
            <text:p>李露蘋</text:p>
          </table:table-cell>
          <table:table-cell office:value-type="string" table:style-name="ce1">
            <text:p>03-5919818</text:p>
          </table:table-cell>
          <table:table-cell office:value-type="string" table:style-name="ce1">
            <text:p>noralp@itri.org.tw</text:p>
          </table:table-cell>
          <table:table-cell table:number-columns-repeated="16372" table:style-name="ce8"/>
        </table:table-row>
        <table:table-row table:style-name="ro2">
          <table:table-cell office:value-type="float" office:value="867" table:style-name="ce5">
            <text:p>86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軟性電子裝置與軟性電子裝置製程方法</text:p>
          </table:table-cell>
          <table:table-cell office:value-type="string" table:style-name="ce1">
            <text:p>9,655,244<text:s text:c="21"/></text:p>
          </table:table-cell>
          <table:table-cell office:value-type="string" table:style-name="ce1">
            <text:p>美國</text:p>
          </table:table-cell>
          <table:table-cell office:value-type="string" table:style-name="ce1">
            <text:p>一種軟性電子裝置與軟性電子裝置製程方法。所述軟性電子裝置包括第一軟板、位於第一軟板的第一面的第一電子元件、第二軟板、位於第二軟板的第一面的第二電子元件以及位於第一軟板的第一面與第二軟板的第一面之間的黏著層。黏著層包覆第一電子元件與第二電子元件。其中，第一軟板之第一面於黏著層之外具有第一FPC(Flexible Print Circuit) 接合區，且第一FPC接合區投影至第二軟板的範圍與第二軟板不重疊，第二軟板之第一面於黏著層之外具有第二FPC接合區，且第二FPC接合區投影至第一軟板的範圍與第一軟板不重疊</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73</text:p>
          </table:table-cell>
          <table:table-cell office:value-type="string" table:style-name="ce1">
            <text:p>noralp@itri.org.tw</text:p>
          </table:table-cell>
          <table:table-cell table:number-columns-repeated="16372" table:style-name="ce8"/>
        </table:table-row>
        <table:table-row table:style-name="ro2">
          <table:table-cell office:value-type="float" office:value="868" table:style-name="ce5">
            <text:p>86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片狀結構物</text:p>
          </table:table-cell>
          <table:table-cell office:value-type="string" table:style-name="ce1">
            <text:p>15/229,095</text:p>
          </table:table-cell>
          <table:table-cell office:value-type="string" table:style-name="ce1">
            <text:p>美國</text:p>
          </table:table-cell>
          <table:table-cell office:value-type="string" table:style-name="ce1">
            <text:p>一種片狀結構物，包括片狀本體。片狀本體具有多個封閉路徑，沿每一個封閉路徑設置多個狹縫以及多個接點部，且各接點部位於相鄰兩個狹縫之間。片狀本體具備可撓性。在一展開狀態下，狹縫形成多個展開開口。展開開口至少一者為對稱開口，使片狀本體展開成片狀結構物。片狀結構物架構出一立體曲面，其中多個接點部位於立體曲面的多條等高線上。</text:p>
          </table:table-cell>
          <table:table-cell office:value-type="string" table:style-name="ce1">
            <text:p>工研院電光所</text:p>
          </table:table-cell>
          <table:table-cell office:value-type="string" table:style-name="ce1">
            <text:p>李露蘋</text:p>
          </table:table-cell>
          <table:table-cell office:value-type="string" table:style-name="ce1">
            <text:p>03-5919819</text:p>
          </table:table-cell>
          <table:table-cell office:value-type="string" table:style-name="ce1">
            <text:p>noralp@itri.org.tw</text:p>
          </table:table-cell>
          <table:table-cell table:number-columns-repeated="16372" table:style-name="ce8"/>
        </table:table-row>
        <table:table-row table:style-name="ro2">
          <table:table-cell office:value-type="float" office:value="869" table:style-name="ce5">
            <text:p>86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致變色元件的驅動方法及決定褪色電壓的方法</text:p>
          </table:table-cell>
          <table:table-cell office:value-type="string" table:style-name="ce1">
            <text:p>201610567539.4</text:p>
          </table:table-cell>
          <table:table-cell office:value-type="string" table:style-name="ce1">
            <text:p>中國大陸</text:p>
          </table:table-cell>
          <table:table-cell office:value-type="string" table:style-name="ce1">
            <text:p>一種驅動方法，用以驅動電致變色元件。電致變色元件驅動方法包括下列步驟：施加在電壓區間內變動的感測電壓於電致變色元件，以感測出電致變色元件開始變色時所對應到的臨限電壓值，且臨限電壓值落在電壓區間內；根據該臨限電壓值決定褪色電壓；在感測出臨限電壓值之後，施加驅動電壓於電致變色元件，以使電致變色元件變色；以及施加褪色電壓於電致變色元件，以加速電致變色元件的褪色。另外，一種適於決定上述電致變色元件的褪色電壓的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20</text:p>
          </table:table-cell>
          <table:table-cell office:value-type="string" table:style-name="ce1">
            <text:p>noralp@itri.org.tw</text:p>
          </table:table-cell>
          <table:table-cell table:number-columns-repeated="16372" table:style-name="ce8"/>
        </table:table-row>
        <table:table-row table:style-name="ro2">
          <table:table-cell office:value-type="float" office:value="870" table:style-name="ce5">
            <text:p>87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保護結構以及電子裝置</text:p>
          </table:table-cell>
          <table:table-cell office:value-type="string" table:style-name="ce1">
            <text:p>201610939275.0</text:p>
          </table:table-cell>
          <table:table-cell office:value-type="string" table:style-name="ce1">
            <text:p>中國大陸</text:p>
          </table:table-cell>
          <table:table-cell office:value-type="string" table:style-name="ce1">
            <text:p>一種保護結構，包括抗衝擊結構以及抗刮結構。抗衝擊結構，包括多數個緩衝結構以及多數個填充結構。填充結構位於緩衝結構周圍。抗刮結構位於抗衝擊結構上方。抗刮結構包括覆蓋於抗衝擊結構上的硬質塗層以及覆蓋於硬質塗層上的表面抗刮層。</text:p>
          </table:table-cell>
          <table:table-cell office:value-type="string" table:style-name="ce1">
            <text:p>工研院電光所</text:p>
          </table:table-cell>
          <table:table-cell office:value-type="string" table:style-name="ce1">
            <text:p>李露蘋</text:p>
          </table:table-cell>
          <table:table-cell office:value-type="string" table:style-name="ce1">
            <text:p>03-5919821</text:p>
          </table:table-cell>
          <table:table-cell office:value-type="string" table:style-name="ce1">
            <text:p>noralp@itri.org.tw</text:p>
          </table:table-cell>
          <table:table-cell table:number-columns-repeated="16372" table:style-name="ce8"/>
        </table:table-row>
        <table:table-row table:style-name="ro2">
          <table:table-cell office:value-type="float" office:value="871" table:style-name="ce5">
            <text:p>87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電子元件保護結構</text:p>
          </table:table-cell>
          <table:table-cell office:value-type="string" table:style-name="ce1">
            <text:p>105128620</text:p>
          </table:table-cell>
          <table:table-cell office:value-type="string" table:style-name="ce1">
            <text:p>中華民國</text:p>
          </table:table-cell>
          <table:table-cell office:value-type="string" table:style-name="ce1">
            <text:p>一種保護結構，包括抗衝擊結構以及抗刮結構。抗衝擊結構，包括多數個緩衝結構以及多數個填充結構。填充結構位於緩衝結構周圍。抗刮結構位於抗衝擊結構上方。抗刮結構包括覆蓋於抗衝擊結構上的硬質塗層以及覆蓋於硬質塗層上的表面抗刮層。</text:p>
          </table:table-cell>
          <table:table-cell office:value-type="string" table:style-name="ce1">
            <text:p>工研院電光所</text:p>
          </table:table-cell>
          <table:table-cell office:value-type="string" table:style-name="ce1">
            <text:p>李露蘋</text:p>
          </table:table-cell>
          <table:table-cell office:value-type="string" table:style-name="ce1">
            <text:p>03-5919822</text:p>
          </table:table-cell>
          <table:table-cell office:value-type="string" table:style-name="ce1">
            <text:p>noralp@itri.org.tw</text:p>
          </table:table-cell>
          <table:table-cell table:number-columns-repeated="16372" table:style-name="ce8"/>
        </table:table-row>
        <table:table-row table:style-name="ro2">
          <table:table-cell office:value-type="float" office:value="872" table:style-name="ce5">
            <text:p>87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電子元件保護結構</text:p>
          </table:table-cell>
          <table:table-cell office:value-type="string" table:style-name="ce1">
            <text:p>15/377,980</text:p>
          </table:table-cell>
          <table:table-cell office:value-type="string" table:style-name="ce1">
            <text:p>美國</text:p>
          </table:table-cell>
          <table:table-cell office:value-type="string" table:style-name="ce1">
            <text:p>一種保護結構，包括抗衝擊結構以及抗刮結構。抗衝擊結構，包括多數個緩衝結構以及多數個填充結構。填充結構位於緩衝結構周圍。抗刮結構位於抗衝擊結構上方。抗刮結構包括覆蓋於抗衝擊結構上的硬質塗層以及覆蓋於硬質塗層上的表面抗刮層。</text:p>
          </table:table-cell>
          <table:table-cell office:value-type="string" table:style-name="ce1">
            <text:p>工研院電光所</text:p>
          </table:table-cell>
          <table:table-cell office:value-type="string" table:style-name="ce1">
            <text:p>李露蘋</text:p>
          </table:table-cell>
          <table:table-cell office:value-type="string" table:style-name="ce1">
            <text:p>03-5919823</text:p>
          </table:table-cell>
          <table:table-cell office:value-type="string" table:style-name="ce1">
            <text:p>noralp@itri.org.tw</text:p>
          </table:table-cell>
          <table:table-cell table:number-columns-repeated="16372" table:style-name="ce8"/>
        </table:table-row>
        <table:table-row table:style-name="ro2">
          <table:table-cell office:value-type="float" office:value="873" table:style-name="ce5">
            <text:p>87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裝置</text:p>
          </table:table-cell>
          <table:table-cell office:value-type="string" table:style-name="ce1">
            <text:p>201610896371.1</text:p>
          </table:table-cell>
          <table:table-cell office:value-type="string" table:style-name="ce1">
            <text:p>中國大陸</text:p>
          </table:table-cell>
          <table:table-cell office:value-type="string" table:style-name="ce1">
            <text:p>一種顯示裝置，包括基板、複數個畫素結構及彩色濾光層。基板上具有複數個畫素區域，複數個畫素結構分別對應的設置於複數個畫素區域，每一個畫素結構包括主動元件、光吸收層、光學匹配層、第一透明電極、發光層以及第二透明電極。主動元件位於基板上，光吸收層位於主動元件上，光學匹配層位於光吸收層上，第一透明電極位於光學匹配層上，發光層位於第一透明電極上，而第二透明電極位於發光層上，彩色濾光層覆蓋複數個畫素結構且具有複數個彩色濾光元件，複數個彩色濾光元件係對應的設置於複數個畫素區域中。其中該複數個畫素結構係位於該基板與該彩色</text:p>
          </table:table-cell>
          <table:table-cell office:value-type="string" table:style-name="ce1">
            <text:p>工研院電光所</text:p>
          </table:table-cell>
          <table:table-cell office:value-type="string" table:style-name="ce1">
            <text:p>李露蘋</text:p>
          </table:table-cell>
          <table:table-cell office:value-type="string" table:style-name="ce1">
            <text:p>03-5919824</text:p>
          </table:table-cell>
          <table:table-cell office:value-type="string" table:style-name="ce1">
            <text:p>noralp@itri.org.tw</text:p>
          </table:table-cell>
          <table:table-cell table:number-columns-repeated="16372" table:style-name="ce8"/>
        </table:table-row>
        <table:table-row table:style-name="ro2">
          <table:table-cell office:value-type="float" office:value="874" table:style-name="ce5">
            <text:p>874</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顯示裝置</text:p>
          </table:table-cell>
          <table:table-cell office:value-type="string" table:style-name="ce1">
            <text:p>I596748<text:s text:c="23"/></text:p>
          </table:table-cell>
          <table:table-cell office:value-type="string" table:style-name="ce1">
            <text:p>中華民國</text:p>
          </table:table-cell>
          <table:table-cell office:value-type="string" table:style-name="ce1">
            <text:p>一種顯示裝置，包括基板、複數個畫素結構及彩色濾光層。基板上具有複數個畫素區域，複數個畫素結構分別對應的設置於複數個畫素區域，每一個畫素結構包括主動元件、光吸收層、光學匹配層、第一透明電極、發光層以及第二透明電極。主動元件位於基板上，光吸收層位於主動元件上，光學匹配層位於光吸收層上，第一透明電極位於光學匹配層上，發光層位於第一透明電極上，而第二透明電極位於發光層上，彩色濾光層覆蓋複數個畫素結構且具有複數個彩色濾光元件，複數個彩色濾光元件係對應的設置於複數個畫素區域中。其中該複數個畫素結構係位於該基板與該彩色</text:p>
          </table:table-cell>
          <table:table-cell office:value-type="string" table:style-name="ce1">
            <text:p>工研院院本部</text:p>
          </table:table-cell>
          <table:table-cell office:value-type="string" table:style-name="ce1">
            <text:p>李露蘋</text:p>
          </table:table-cell>
          <table:table-cell office:value-type="string" table:style-name="ce1">
            <text:p>03-5918113</text:p>
          </table:table-cell>
          <table:table-cell office:value-type="string" table:style-name="ce1">
            <text:p>noralp@itri.org.tw</text:p>
          </table:table-cell>
          <table:table-cell table:number-columns-repeated="16372" table:style-name="ce8"/>
        </table:table-row>
        <table:table-row table:style-name="ro2">
          <table:table-cell office:value-type="float" office:value="875" table:style-name="ce5">
            <text:p>87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裝置</text:p>
          </table:table-cell>
          <table:table-cell office:value-type="string" table:style-name="ce1">
            <text:p>15/371,225</text:p>
          </table:table-cell>
          <table:table-cell office:value-type="string" table:style-name="ce1">
            <text:p>美國</text:p>
          </table:table-cell>
          <table:table-cell office:value-type="string" table:style-name="ce1">
            <text:p>一種顯示裝置，包括基板、複數個畫素結構及彩色濾光層。基板上具有複數個畫素區域，複數個畫素結構分別對應的設置於複數個畫素區域，每一個畫素結構包括主動元件、光吸收層、光學匹配層、第一透明電極、發光層以及第二透明電極。主動元件位於基板上，光吸收層位於主動元件上，光學匹配層位於光吸收層上，第一透明電極位於光學匹配層上，發光層位於第一透明電極上，而第二透明電極位於發光層上，彩色濾光層覆蓋複數個畫素結構且具有複數個彩色濾光元件，複數個彩色濾光元件係對應的設置於複數個畫素區域中。其中該複數個畫素結構係位於該基板與該彩色</text:p>
          </table:table-cell>
          <table:table-cell office:value-type="string" table:style-name="ce1">
            <text:p>工研院電光所</text:p>
          </table:table-cell>
          <table:table-cell office:value-type="string" table:style-name="ce1">
            <text:p>李露蘋</text:p>
          </table:table-cell>
          <table:table-cell office:value-type="string" table:style-name="ce1">
            <text:p>03-5919825</text:p>
          </table:table-cell>
          <table:table-cell office:value-type="string" table:style-name="ce1">
            <text:p>noralp@itri.org.tw</text:p>
          </table:table-cell>
          <table:table-cell table:number-columns-repeated="16372" table:style-name="ce8"/>
        </table:table-row>
        <table:table-row table:style-name="ro2">
          <table:table-cell office:value-type="float" office:value="876" table:style-name="ce5">
            <text:p>87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柔性補底修補結構、製造方法及檢測修補方法</text:p>
          </table:table-cell>
          <table:table-cell office:value-type="string" table:style-name="ce1">
            <text:p>201710032252.6</text:p>
          </table:table-cell>
          <table:table-cell office:value-type="string" table:style-name="ce1">
            <text:p>中國大陸</text:p>
          </table:table-cell>
          <table:table-cell office:value-type="string" table:style-name="ce1">
            <text:p>本發明提供一種軟性基板修補結構、其製造方法以及一種軟性基板的檢測及修補方法。軟性基板修補結構包括軟性基板與至少一修補層。軟性基板具有規則凹陷。至少一修補層位於軟性基板上且填滿規則凹陷，其中至少一修補層的材料包括具有以下化學式（1）所示單元的聚矽氮烷化合物，</text:p>
            <text:p><text:s/>（1），</text:p>
            <text:p>其中Rx、Ry及Rz分別為氫原子或碳數為1~10的經取代的烷基、未經取代的烷基、烯基或芳香基。</text:p>
          </table:table-cell>
          <table:table-cell office:value-type="string" table:style-name="ce1">
            <text:p>工研院電光所</text:p>
          </table:table-cell>
          <table:table-cell office:value-type="string" table:style-name="ce1">
            <text:p>李露蘋</text:p>
          </table:table-cell>
          <table:table-cell office:value-type="string" table:style-name="ce1">
            <text:p>03-5919826</text:p>
          </table:table-cell>
          <table:table-cell office:value-type="string" table:style-name="ce1">
            <text:p>noralp@itri.org.tw</text:p>
          </table:table-cell>
          <table:table-cell table:number-columns-repeated="16372" table:style-name="ce8"/>
        </table:table-row>
        <table:table-row table:style-name="ro2">
          <table:table-cell office:value-type="float" office:value="877" table:style-name="ce5">
            <text:p>87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軟性基板修補結構、其製造方法以及軟性基板的檢測及修補方法</text:p>
          </table:table-cell>
          <table:table-cell office:value-type="string" table:style-name="ce1">
            <text:p>105139250</text:p>
          </table:table-cell>
          <table:table-cell office:value-type="string" table:style-name="ce1">
            <text:p>中華民國</text:p>
          </table:table-cell>
          <table:table-cell office:value-type="string" table:style-name="ce1">
            <text:p>本發明提供一種軟性基板修補結構、其製造方法以及一種軟性基板的檢測及修補方法。軟性基板修補結構包括軟性基板與至少一修補層。軟性基板具有規則凹陷。至少一修補層位於軟性基板上且填滿規則凹陷，其中至少一修補層的材料包括具有以下化學式（1）所示單元的聚矽氮烷化合物，</text:p>
            <text:p><text:s/>（1），</text:p>
            <text:p>其中Rx、Ry及Rz分別為氫原子或碳數為1~10的經取代的烷基、未經取代的烷基、烯基或芳香基。</text:p>
          </table:table-cell>
          <table:table-cell office:value-type="string" table:style-name="ce1">
            <text:p>工研院電光所</text:p>
          </table:table-cell>
          <table:table-cell office:value-type="string" table:style-name="ce1">
            <text:p>李露蘋</text:p>
          </table:table-cell>
          <table:table-cell office:value-type="string" table:style-name="ce1">
            <text:p>03-5919827</text:p>
          </table:table-cell>
          <table:table-cell office:value-type="string" table:style-name="ce1">
            <text:p>noralp@itri.org.tw</text:p>
          </table:table-cell>
          <table:table-cell table:number-columns-repeated="16372" table:style-name="ce8"/>
        </table:table-row>
        <table:table-row table:style-name="ro2">
          <table:table-cell office:value-type="float" office:value="878" table:style-name="ce5">
            <text:p>87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軟性基板修補結構、其製造方法以及軟性基板的檢測及修補方法</text:p>
          </table:table-cell>
          <table:table-cell office:value-type="string" table:style-name="ce1">
            <text:p>9,763,322<text:s text:c="21"/></text:p>
          </table:table-cell>
          <table:table-cell office:value-type="string" table:style-name="ce1">
            <text:p>美國</text:p>
          </table:table-cell>
          <table:table-cell office:value-type="string" table:style-name="ce1">
            <text:p>本發明提供一種軟性基板修補結構、其製造方法以及一種軟性基板的檢測及修補方法。軟性基板修補結構包括軟性基板與至少一修補層。軟性基板具有規則凹陷。至少一修補層位於軟性基板上且填滿規則凹陷，其中至少一修補層的材料包括具有以下化學式（1）所示單元的聚矽氮烷化合物，</text:p>
            <text:p><text:s/>（1），</text:p>
            <text:p>其中Rx、Ry及Rz分別為氫原子或碳數為1~10的經取代的烷基、未經取代的烷基、烯基或芳香基。</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72</text:p>
          </table:table-cell>
          <table:table-cell office:value-type="string" table:style-name="ce1">
            <text:p>noralp@itri.org.tw</text:p>
          </table:table-cell>
          <table:table-cell table:number-columns-repeated="16372" table:style-name="ce8"/>
        </table:table-row>
        <table:table-row table:style-name="ro2">
          <table:table-cell office:value-type="float" office:value="879" table:style-name="ce5">
            <text:p>87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觸控顯示面板</text:p>
          </table:table-cell>
          <table:table-cell office:value-type="string" table:style-name="ce1">
            <text:p>201610850032.X</text:p>
          </table:table-cell>
          <table:table-cell office:value-type="string" table:style-name="ce1">
            <text:p>中國大陸</text:p>
          </table:table-cell>
          <table:table-cell office:value-type="string" table:style-name="ce1">
            <text:p>觸控顯示面板，包括一基板、多個連接電極、一觸控元件層、一緩衝層、一顯示元件以及多個導電通孔。基板具有一顯示區及一與其相連接的非顯示區。多個連接電極位於基板的非顯示區上。觸控元件層位於基板上。緩衝層覆蓋於觸控元件上。顯示元件配置於緩衝層上且對應於顯示區分佈，且包括一第一電極層、一第二電極層以及一顯示介質層。第一與第二電極層從顯示區延伸至非顯示區。多個導電通孔貫穿緩衝層且對應於非顯示區分佈。第一與第二電極層透過多個導電通孔與多個連接電極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28</text:p>
          </table:table-cell>
          <table:table-cell office:value-type="string" table:style-name="ce1">
            <text:p>noralp@itri.org.tw</text:p>
          </table:table-cell>
          <table:table-cell table:number-columns-repeated="16372" table:style-name="ce8"/>
        </table:table-row>
        <table:table-row table:style-name="ro2">
          <table:table-cell office:value-type="float" office:value="880" table:style-name="ce5">
            <text:p>88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觸控顯示面板</text:p>
          </table:table-cell>
          <table:table-cell office:value-type="string" table:style-name="ce1">
            <text:p>I588712<text:s text:c="23"/></text:p>
          </table:table-cell>
          <table:table-cell office:value-type="string" table:style-name="ce1">
            <text:p>中華民國</text:p>
          </table:table-cell>
          <table:table-cell office:value-type="string" table:style-name="ce1">
            <text:p>觸控顯示面板，包括一基板、多個連接電極、一觸控元件層、一緩衝層、一顯示元件以及多個導電通孔。基板具有一顯示區及一與其相連接的非顯示區。多個連接電極位於基板的非顯示區上。觸控元件層位於基板上。緩衝層覆蓋於觸控元件上。顯示元件配置於緩衝層上且對應於顯示區分佈，且包括一第一電極層、一第二電極層以及一顯示介質層。第一與第二電極層從顯示區延伸至非顯示區。多個導電通孔貫穿緩衝層且對應於非顯示區分佈。第一與第二電極層透過多個導電通孔與多個連接電極電性連接。</text:p>
          </table:table-cell>
          <table:table-cell office:value-type="string" table:style-name="ce1">
            <text:p>工研院院本部</text:p>
          </table:table-cell>
          <table:table-cell office:value-type="string" table:style-name="ce1">
            <text:p>李露蘋</text:p>
          </table:table-cell>
          <table:table-cell office:value-type="string" table:style-name="ce1">
            <text:p>03-5918128</text:p>
          </table:table-cell>
          <table:table-cell office:value-type="string" table:style-name="ce1">
            <text:p>noralp@itri.org.tw</text:p>
          </table:table-cell>
          <table:table-cell table:number-columns-repeated="16372" table:style-name="ce8"/>
        </table:table-row>
        <table:table-row table:style-name="ro2">
          <table:table-cell office:value-type="float" office:value="881" table:style-name="ce5">
            <text:p>88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觸控顯示面板</text:p>
          </table:table-cell>
          <table:table-cell office:value-type="string" table:style-name="ce1">
            <text:p>15/287,735</text:p>
          </table:table-cell>
          <table:table-cell office:value-type="string" table:style-name="ce1">
            <text:p>美國</text:p>
          </table:table-cell>
          <table:table-cell office:value-type="string" table:style-name="ce1">
            <text:p>觸控顯示面板，包括一基板、多個連接電極、一觸控元件層、一緩衝層、一顯示元件以及多個導電通孔。基板具有一顯示區及一與其相連接的非顯示區。多個連接電極位於基板的非顯示區上。觸控元件層位於基板上。緩衝層覆蓋於觸控元件上。顯示元件配置於緩衝層上且對應於顯示區分佈，且包括一第一電極層、一第二電極層以及一顯示介質層。第一與第二電極層從顯示區延伸至非顯示區。多個導電通孔貫穿緩衝層且對應於非顯示區分佈。第一與第二電極層透過多個導電通孔與多個連接電極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29</text:p>
          </table:table-cell>
          <table:table-cell office:value-type="string" table:style-name="ce1">
            <text:p>noralp@itri.org.tw</text:p>
          </table:table-cell>
          <table:table-cell table:number-columns-repeated="16372" table:style-name="ce8"/>
        </table:table-row>
        <table:table-row table:style-name="ro2">
          <table:table-cell office:value-type="float" office:value="882" table:style-name="ce5">
            <text:p>88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觸控顯示面板</text:p>
          </table:table-cell>
          <table:table-cell office:value-type="string" table:style-name="ce1">
            <text:p>201610707485.7</text:p>
          </table:table-cell>
          <table:table-cell office:value-type="string" table:style-name="ce1">
            <text:p>中國大陸</text:p>
          </table:table-cell>
          <table:table-cell office:value-type="string" table:style-name="ce1">
            <text:p>一種觸控顯示面板，包括一顯示面板，以及一觸控面板配置於顯示面板上。顯示面板具有一反射層。觸控面板具有一觸控面。觸控面板包括一濾光層、一灰階層以及一觸控元件層。從觸控面進入觸控面板與顯示面板的光線被反射層反射。濾光層與灰階層對於可見光的光密度比為N，且N介於1至40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30</text:p>
          </table:table-cell>
          <table:table-cell office:value-type="string" table:style-name="ce1">
            <text:p>noralp@itri.org.tw</text:p>
          </table:table-cell>
          <table:table-cell table:number-columns-repeated="16372" table:style-name="ce8"/>
        </table:table-row>
        <table:table-row table:style-name="ro2">
          <table:table-cell office:value-type="float" office:value="883" table:style-name="ce5">
            <text:p>88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觸控顯示面板</text:p>
          </table:table-cell>
          <table:table-cell office:value-type="string" table:style-name="ce1">
            <text:p>105126954</text:p>
          </table:table-cell>
          <table:table-cell office:value-type="string" table:style-name="ce1">
            <text:p>中華民國</text:p>
          </table:table-cell>
          <table:table-cell office:value-type="string" table:style-name="ce1">
            <text:p>一種觸控顯示面板，包括一顯示面板，以及一觸控面板配置於顯示面板上。顯示面板具有一反射層。觸控面板具有一觸控面。觸控面板包括一濾光層、一灰階層以及一觸控元件層。從觸控面進入觸控面板與顯示面板的光線被反射層反射。濾光層與灰階層對於可見光的光密度比為N，且N介於1至40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31</text:p>
          </table:table-cell>
          <table:table-cell office:value-type="string" table:style-name="ce1">
            <text:p>noralp@itri.org.tw</text:p>
          </table:table-cell>
          <table:table-cell table:number-columns-repeated="16372" table:style-name="ce8"/>
        </table:table-row>
        <table:table-row table:style-name="ro2">
          <table:table-cell office:value-type="float" office:value="884" table:style-name="ce5">
            <text:p>88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觸控顯示面板</text:p>
          </table:table-cell>
          <table:table-cell office:value-type="string" table:style-name="ce1">
            <text:p>15/359,596</text:p>
          </table:table-cell>
          <table:table-cell office:value-type="string" table:style-name="ce1">
            <text:p>美國</text:p>
          </table:table-cell>
          <table:table-cell office:value-type="string" table:style-name="ce1">
            <text:p>一種觸控顯示面板，包括一顯示面板，以及一觸控面板配置於顯示面板上。顯示面板具有一反射層。觸控面板具有一觸控面。觸控面板包括一濾光層、一灰階層以及一觸控元件層。從觸控面進入觸控面板與顯示面板的光線被反射層反射。濾光層與灰階層對於可見光的光密度比為N，且N介於1至40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32</text:p>
          </table:table-cell>
          <table:table-cell office:value-type="string" table:style-name="ce1">
            <text:p>noralp@itri.org.tw</text:p>
          </table:table-cell>
          <table:table-cell table:number-columns-repeated="16372" table:style-name="ce8"/>
        </table:table-row>
        <table:table-row table:style-name="ro2">
          <table:table-cell office:value-type="float" office:value="885" table:style-name="ce5">
            <text:p>88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撓性電子裝置</text:p>
          </table:table-cell>
          <table:table-cell office:value-type="string" table:style-name="ce1">
            <text:p>201611229345.X</text:p>
          </table:table-cell>
          <table:table-cell office:value-type="string" table:style-name="ce1">
            <text:p>中國大陸</text:p>
          </table:table-cell>
          <table:table-cell office:value-type="string" table:style-name="ce1">
            <text:p>一種可撓性電子裝置包括單元結構，其包括基板單元以及導線結構。基板單元具有多個長形狹縫以劃分出連接部以及環狀部走線區。各連接部位於兩長形狹縫的末端之間。環狀部走線區以單元中心由內向外依序排列。相鄰兩個環狀部走線區由部份的連接部以及部份的長形狹縫分隔。導線結構配置於基板單元上並包括導線。各導線分布於走線區蜿蜒地順應著至少部分的長型狹縫折繞。各導線包括周向部以及連接於周向部之間的徑向部。連接於各周向部的第一端的徑向部由第一端朝向單元中心延伸。各周向部包括第一段以及第二段。第一段相較於第二段更鄰近第一端且具有較大</text:p>
          </table:table-cell>
          <table:table-cell office:value-type="string" table:style-name="ce1">
            <text:p>工研院電光所</text:p>
          </table:table-cell>
          <table:table-cell office:value-type="string" table:style-name="ce1">
            <text:p>李露蘋</text:p>
          </table:table-cell>
          <table:table-cell office:value-type="string" table:style-name="ce1">
            <text:p>03-5919833</text:p>
          </table:table-cell>
          <table:table-cell office:value-type="string" table:style-name="ce1">
            <text:p>noralp@itri.org.tw</text:p>
          </table:table-cell>
          <table:table-cell table:number-columns-repeated="16372" table:style-name="ce8"/>
        </table:table-row>
        <table:table-row table:style-name="ro2">
          <table:table-cell office:value-type="float" office:value="886" table:style-name="ce5">
            <text:p>88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撓性電子裝置</text:p>
          </table:table-cell>
          <table:table-cell office:value-type="string" table:style-name="ce1">
            <text:p>105139083</text:p>
          </table:table-cell>
          <table:table-cell office:value-type="string" table:style-name="ce1">
            <text:p>中華民國</text:p>
          </table:table-cell>
          <table:table-cell office:value-type="string" table:style-name="ce1">
            <text:p>一種可撓性電子裝置包括單元結構，其包括基板單元以及導線結構。基板單元具有多個長形狹縫以劃分出連接部以及環狀部走線區。各連接部位於兩長形狹縫的末端之間。環狀部走線區以單元中心由內向外依序排列。相鄰兩個環狀部走線區由部份的連接部以及部份的長形狹縫分隔。導線結構配置於基板單元上並包括導線。各導線分布於走線區蜿蜒地順應著至少部分的長型狹縫折繞。各導線包括周向部以及連接於周向部之間的徑向部。連接於各周向部的第一端的徑向部由第一端朝向單元中心延伸。各周向部包括第一段以及第二段。第一段相較於第二段更鄰近第一端且具有較大</text:p>
          </table:table-cell>
          <table:table-cell office:value-type="string" table:style-name="ce1">
            <text:p>工研院電光所</text:p>
          </table:table-cell>
          <table:table-cell office:value-type="string" table:style-name="ce1">
            <text:p>李露蘋</text:p>
          </table:table-cell>
          <table:table-cell office:value-type="string" table:style-name="ce1">
            <text:p>03-5919834</text:p>
          </table:table-cell>
          <table:table-cell office:value-type="string" table:style-name="ce1">
            <text:p>noralp@itri.org.tw</text:p>
          </table:table-cell>
          <table:table-cell table:number-columns-repeated="16372" table:style-name="ce8"/>
        </table:table-row>
        <table:table-row table:style-name="ro2">
          <table:table-cell office:value-type="float" office:value="887" table:style-name="ce5">
            <text:p>88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撓性電子裝置</text:p>
          </table:table-cell>
          <table:table-cell office:value-type="string" table:style-name="ce1">
            <text:p>15/394,827</text:p>
          </table:table-cell>
          <table:table-cell office:value-type="string" table:style-name="ce1">
            <text:p>美國</text:p>
          </table:table-cell>
          <table:table-cell office:value-type="string" table:style-name="ce1">
            <text:p>一種可撓性電子裝置包括單元結構，其包括基板單元以及導線結構。基板單元具有多個長形狹縫以劃分出連接部以及環狀部走線區。各連接部位於兩長形狹縫的末端之間。環狀部走線區以單元中心由內向外依序排列。相鄰兩個環狀部走線區由部份的連接部以及部份的長形狹縫分隔。導線結構配置於基板單元上並包括導線。各導線分布於走線區蜿蜒地順應著至少部分的長型狹縫折繞。各導線包括周向部以及連接於周向部之間的徑向部。連接於各周向部的第一端的徑向部由第一端朝向單元中心延伸。各周向部包括第一段以及第二段。第一段相較於第二段更鄰近第一端且具有較大</text:p>
          </table:table-cell>
          <table:table-cell office:value-type="string" table:style-name="ce1">
            <text:p>工研院電光所</text:p>
          </table:table-cell>
          <table:table-cell office:value-type="string" table:style-name="ce1">
            <text:p>李露蘋</text:p>
          </table:table-cell>
          <table:table-cell office:value-type="string" table:style-name="ce1">
            <text:p>03-5919835</text:p>
          </table:table-cell>
          <table:table-cell office:value-type="string" table:style-name="ce1">
            <text:p>noralp@itri.org.tw</text:p>
          </table:table-cell>
          <table:table-cell table:number-columns-repeated="16372" table:style-name="ce8"/>
        </table:table-row>
        <table:table-row table:style-name="ro2">
          <table:table-cell office:value-type="float" office:value="888" table:style-name="ce5">
            <text:p>88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面板結構以及靜電破壞檢測系統</text:p>
          </table:table-cell>
          <table:table-cell office:value-type="string" table:style-name="ce1">
            <text:p>ZL201621330420.7<text:s text:c="14"/></text:p>
          </table:table-cell>
          <table:table-cell office:value-type="string" table:style-name="ce1">
            <text:p>中國大陸</text:p>
          </table:table-cell>
          <table:table-cell office:value-type="string" table:style-name="ce1">
            <text:p>一種面板結構，其包括軟性基板以及靜電檢測結構。靜電檢測結構位於軟性基板上且包括多個靜電檢測單元。各靜電檢測單元包括第一導體以及第二導體。第一導體包括多個放電圖案。第二導體包括多個判定圖案。放電圖案分別與其中一判定圖案定義出放電路徑。在各靜電檢測單元中，各放電路徑的設計阻抗與其餘放電路徑的各設計阻抗相同。設計阻抗是放電圖案以及判定圖案的其中至少一者的阻抗與放電圖案以及判定圖案之間的介質的阻抗的總和。在各靜電檢測單元中，判定圖案的寬度不同，或者判定圖案與放電圖案之間的距離不同。另提供一種靜電破壞檢測系統。</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76</text:p>
          </table:table-cell>
          <table:table-cell office:value-type="string" table:style-name="ce1">
            <text:p>noralp@itri.org.tw</text:p>
          </table:table-cell>
          <table:table-cell table:number-columns-repeated="16372" table:style-name="ce8"/>
        </table:table-row>
        <table:table-row table:style-name="ro2">
          <table:table-cell office:value-type="float" office:value="889" table:style-name="ce5">
            <text:p>889</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面板結構以及靜電破壞檢測系統</text:p>
          </table:table-cell>
          <table:table-cell office:value-type="string" table:style-name="ce1">
            <text:p>M535326<text:s text:c="23"/></text:p>
          </table:table-cell>
          <table:table-cell office:value-type="string" table:style-name="ce1">
            <text:p>中華民國</text:p>
          </table:table-cell>
          <table:table-cell office:value-type="string" table:style-name="ce1">
            <text:p>一種面板結構，其包括軟性基板以及靜電檢測結構。靜電檢測結構位於軟性基板上且包括多個靜電檢測單元。各靜電檢測單元包括第一導體以及第二導體。第一導體包括多個放電圖案。第二導體包括多個判定圖案。放電圖案分別與其中一判定圖案定義出放電路徑。在各靜電檢測單元中，各放電路徑的設計阻抗與其餘放電路徑的各設計阻抗相同。設計阻抗是放電圖案以及判定圖案的其中至少一者的阻抗與放電圖案以及判定圖案之間的介質的阻抗的總和。在各靜電檢測單元中，判定圖案的寬度不同，或者判定圖案與放電圖案之間的距離不同。另提供一種靜電破壞檢測系統。</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69</text:p>
          </table:table-cell>
          <table:table-cell office:value-type="string" table:style-name="ce1">
            <text:p>noralp@itri.org.tw</text:p>
          </table:table-cell>
          <table:table-cell table:number-columns-repeated="16372" table:style-name="ce8"/>
        </table:table-row>
        <table:table-row table:style-name="ro2">
          <table:table-cell office:value-type="float" office:value="890" table:style-name="ce5">
            <text:p>890</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顯示裝置</text:p>
          </table:table-cell>
          <table:table-cell office:value-type="string" table:style-name="ce1">
            <text:p>I602171<text:s text:c="23"/></text:p>
          </table:table-cell>
          <table:table-cell office:value-type="string" table:style-name="ce1">
            <text:p>中華民國</text:p>
          </table:table-cell>
          <table:table-cell office:value-type="string" table:style-name="ce1">
            <text:p>一種顯示裝置，包括一第一基板、一顯示元件層、一第二基板、一灰階層以及一光吸收層。顯示元件層配置於第一基板上，且包括至少一畫素結構，而畫素結構包括一發光層且具有一發光區。第二基板與第一基板相對設置。灰階層配置於第二基板上。光吸收層配置於第二基板上，且具有至少一開口，而灰階層於第二基板上的正投影面積重疊於開口於第二基板上的正投影面積。畫素結構的面積為P，發光區的面積為W，而開口的面積為AR，則W&lt;AR&amp;#8804;0.5P。發光區於第二基板上的正投影面積位於開口於第二基板上的正投影面積內。</text:p>
          </table:table-cell>
          <table:table-cell office:value-type="string" table:style-name="ce1">
            <text:p>工研院院本部</text:p>
          </table:table-cell>
          <table:table-cell office:value-type="string" table:style-name="ce1">
            <text:p>李露蘋</text:p>
          </table:table-cell>
          <table:table-cell office:value-type="string" table:style-name="ce1">
            <text:p>03-5918114</text:p>
          </table:table-cell>
          <table:table-cell office:value-type="string" table:style-name="ce1">
            <text:p>noralp@itri.org.tw</text:p>
          </table:table-cell>
          <table:table-cell table:number-columns-repeated="16372" table:style-name="ce8"/>
        </table:table-row>
        <table:table-row table:style-name="ro2">
          <table:table-cell office:value-type="float" office:value="891" table:style-name="ce5">
            <text:p>89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顯示裝置</text:p>
          </table:table-cell>
          <table:table-cell office:value-type="string" table:style-name="ce1">
            <text:p>15/393,277</text:p>
          </table:table-cell>
          <table:table-cell office:value-type="string" table:style-name="ce1">
            <text:p>美國</text:p>
          </table:table-cell>
          <table:table-cell office:value-type="string" table:style-name="ce1">
            <text:p>一種顯示裝置，包括一第一基板、一顯示元件層、一第二基板、一灰階層以及一光吸收層。顯示元件層配置於第一基板上，且包括至少一畫素結構，而畫素結構包括一發光層且具有一發光區。第二基板與第一基板相對設置。灰階層配置於第二基板上。光吸收層配置於第二基板上，且具有至少一開口，而灰階層於第二基板上的正投影面積重疊於開口於第二基板上的正投影面積。畫素結構的面積為P，發光區的面積為W，而開口的面積為AR，則W&lt;AR&amp;#8804;0.5P。發光區於第二基板上的正投影面積位於開口於第二基板上的正投影面積內。</text:p>
          </table:table-cell>
          <table:table-cell office:value-type="string" table:style-name="ce1">
            <text:p>工研院電光所</text:p>
          </table:table-cell>
          <table:table-cell office:value-type="string" table:style-name="ce1">
            <text:p>李露蘋</text:p>
          </table:table-cell>
          <table:table-cell office:value-type="string" table:style-name="ce1">
            <text:p>03-5919836</text:p>
          </table:table-cell>
          <table:table-cell office:value-type="string" table:style-name="ce1">
            <text:p>noralp@itri.org.tw</text:p>
          </table:table-cell>
          <table:table-cell table:number-columns-repeated="16372" table:style-name="ce8"/>
        </table:table-row>
        <table:table-row table:style-name="ro2">
          <table:table-cell office:value-type="float" office:value="892" table:style-name="ce5">
            <text:p>89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芯片封裝體以及芯片封裝方法</text:p>
          </table:table-cell>
          <table:table-cell office:value-type="string" table:style-name="ce1">
            <text:p>201611160960.X</text:p>
          </table:table-cell>
          <table:table-cell office:value-type="string" table:style-name="ce1">
            <text:p>中國大陸</text:p>
          </table:table-cell>
          <table:table-cell office:value-type="string" table:style-name="ce1">
            <text:p>一種晶片封裝體，其包括至少一晶片、第一封裝層、重佈線層以及第二封裝層。所述至少一晶片具有主動面、背面以及多個側壁面。第一封裝層包覆側壁面。第一封裝層具有第一表面以及第二表面。重佈線層配置在所述至少一晶片的主動面以及第一封裝層的第一表面上。第二封裝層配置在所述至少一晶片的背面以及第一封裝層的第二表面上，其中第二封裝層的熱膨脹係數小於第一封裝層的熱膨脹係數。製造此晶片封裝體的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37</text:p>
          </table:table-cell>
          <table:table-cell office:value-type="string" table:style-name="ce1">
            <text:p>noralp@itri.org.tw</text:p>
          </table:table-cell>
          <table:table-cell table:number-columns-repeated="16372" table:style-name="ce8"/>
        </table:table-row>
        <table:table-row table:style-name="ro2">
          <table:table-cell office:value-type="float" office:value="893" table:style-name="ce5">
            <text:p>89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晶片封裝體以及晶片封裝方法</text:p>
          </table:table-cell>
          <table:table-cell office:value-type="string" table:style-name="ce1">
            <text:p>105136156</text:p>
          </table:table-cell>
          <table:table-cell office:value-type="string" table:style-name="ce1">
            <text:p>中華民國</text:p>
          </table:table-cell>
          <table:table-cell office:value-type="string" table:style-name="ce1">
            <text:p>一種晶片封裝體，其包括至少一晶片、第一封裝層、重佈線層以及第二封裝層。所述至少一晶片具有主動面、背面以及多個側壁面。第一封裝層包覆側壁面。第一封裝層具有第一表面以及第二表面。重佈線層配置在所述至少一晶片的主動面以及第一封裝層的第一表面上。第二封裝層配置在所述至少一晶片的背面以及第一封裝層的第二表面上，其中第二封裝層的熱膨脹係數小於第一封裝層的熱膨脹係數。製造此晶片封裝體的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38</text:p>
          </table:table-cell>
          <table:table-cell office:value-type="string" table:style-name="ce1">
            <text:p>noralp@itri.org.tw</text:p>
          </table:table-cell>
          <table:table-cell table:number-columns-repeated="16372" table:style-name="ce8"/>
        </table:table-row>
        <table:table-row table:style-name="ro2">
          <table:table-cell office:value-type="float" office:value="894" table:style-name="ce5">
            <text:p>89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晶片封裝體以及晶片封裝方法</text:p>
          </table:table-cell>
          <table:table-cell office:value-type="string" table:style-name="ce1">
            <text:p>15/394,814</text:p>
          </table:table-cell>
          <table:table-cell office:value-type="string" table:style-name="ce1">
            <text:p>美國</text:p>
          </table:table-cell>
          <table:table-cell office:value-type="string" table:style-name="ce1">
            <text:p>一種晶片封裝體，其包括至少一晶片、第一封裝層、重佈線層以及第二封裝層。所述至少一晶片具有主動面、背面以及多個側壁面。第一封裝層包覆側壁面。第一封裝層具有第一表面以及第二表面。重佈線層配置在所述至少一晶片的主動面以及第一封裝層的第一表面上。第二封裝層配置在所述至少一晶片的背面以及第一封裝層的第二表面上，其中第二封裝層的熱膨脹係數小於第一封裝層的熱膨脹係數。製造此晶片封裝體的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39</text:p>
          </table:table-cell>
          <table:table-cell office:value-type="string" table:style-name="ce1">
            <text:p>noralp@itri.org.tw</text:p>
          </table:table-cell>
          <table:table-cell table:number-columns-repeated="16372" table:style-name="ce8"/>
        </table:table-row>
        <table:table-row table:style-name="ro2">
          <table:table-cell office:value-type="float" office:value="895" table:style-name="ce5">
            <text:p>89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顯示面板</text:p>
          </table:table-cell>
          <table:table-cell office:value-type="string" table:style-name="ce1">
            <text:p>201710235905.0</text:p>
          </table:table-cell>
          <table:table-cell office:value-type="string" table:style-name="ce1">
            <text:p>中國大陸</text:p>
          </table:table-cell>
          <table:table-cell office:value-type="string" table:style-name="ce1">
            <text:p>一種感測顯示面板，包括一顯示面板、一緩衝層、一感測面板以及多個連接電極。顯示面板具有一反射層。緩衝層具有一第一表面以及相對於第一表面的一第二表面，且顯示面板配置於第一表面上。感測面板具有一感測面，且配置於緩衝層的第二表面上。感測面板包括至少一濾光層、一灰階層以及一感測元件層。從感測面進入感測面板、緩衝層以及顯示面板的光線可被反射層反射。感測元件層包括彼此電性絕緣的至少一第一導電層與至少一第二導電層。多個連接電極配置於緩衝層的第二表面上，且這些連接電極分別與第一導電層以及第二導電層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40</text:p>
          </table:table-cell>
          <table:table-cell office:value-type="string" table:style-name="ce1">
            <text:p>noralp@itri.org.tw</text:p>
          </table:table-cell>
          <table:table-cell table:number-columns-repeated="16372" table:style-name="ce8"/>
        </table:table-row>
        <table:table-row table:style-name="ro2">
          <table:table-cell office:value-type="float" office:value="896" table:style-name="ce5">
            <text:p>896</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感測顯示面板</text:p>
          </table:table-cell>
          <table:table-cell office:value-type="string" table:style-name="ce1">
            <text:p>I604602<text:s text:c="23"/></text:p>
          </table:table-cell>
          <table:table-cell office:value-type="string" table:style-name="ce1">
            <text:p>中華民國</text:p>
          </table:table-cell>
          <table:table-cell office:value-type="string" table:style-name="ce1">
            <text:p>一種感測顯示面板，包括一顯示面板、一緩衝層、一感測面板以及多個連接電極。顯示面板具有一反射層。緩衝層具有一第一表面以及相對於第一表面的一第二表面，且顯示面板配置於第一表面上。感測面板具有一感測面，且配置於緩衝層的第二表面上。感測面板包括至少一濾光層、一灰階層以及一感測元件層。從感測面進入感測面板、緩衝層以及顯示面板的光線可被反射層反射。感測元件層包括彼此電性絕緣的至少一第一導電層與至少一第二導電層。多個連接電極配置於緩衝層的第二表面上，且這些連接電極分別與第一導電層以及第二導電層電性連接。</text:p>
          </table:table-cell>
          <table:table-cell office:value-type="string" table:style-name="ce1">
            <text:p>工研院院本部</text:p>
          </table:table-cell>
          <table:table-cell office:value-type="string" table:style-name="ce1">
            <text:p>李露蘋</text:p>
          </table:table-cell>
          <table:table-cell office:value-type="string" table:style-name="ce1">
            <text:p>03-5918120</text:p>
          </table:table-cell>
          <table:table-cell office:value-type="string" table:style-name="ce1">
            <text:p>noralp@itri.org.tw</text:p>
          </table:table-cell>
          <table:table-cell table:number-columns-repeated="16372" table:style-name="ce8"/>
        </table:table-row>
        <table:table-row table:style-name="ro2">
          <table:table-cell office:value-type="float" office:value="897" table:style-name="ce5">
            <text:p>89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顯示面板</text:p>
          </table:table-cell>
          <table:table-cell office:value-type="string" table:style-name="ce1">
            <text:p>15/584,048</text:p>
          </table:table-cell>
          <table:table-cell office:value-type="string" table:style-name="ce1">
            <text:p>美國</text:p>
          </table:table-cell>
          <table:table-cell office:value-type="string" table:style-name="ce1">
            <text:p>一種感測顯示面板，包括一顯示面板、一緩衝層、一感測面板以及多個連接電極。顯示面板具有一反射層。緩衝層具有一第一表面以及相對於第一表面的一第二表面，且顯示面板配置於第一表面上。感測面板具有一感測面，且配置於緩衝層的第二表面上。感測面板包括至少一濾光層、一灰階層以及一感測元件層。從感測面進入感測面板、緩衝層以及顯示面板的光線可被反射層反射。感測元件層包括彼此電性絕緣的至少一第一導電層與至少一第二導電層。多個連接電極配置於緩衝層的第二表面上，且這些連接電極分別與第一導電層以及第二導電層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41</text:p>
          </table:table-cell>
          <table:table-cell office:value-type="string" table:style-name="ce1">
            <text:p>noralp@itri.org.tw</text:p>
          </table:table-cell>
          <table:table-cell table:number-columns-repeated="16372" table:style-name="ce8"/>
        </table:table-row>
        <table:table-row table:style-name="ro2">
          <table:table-cell office:value-type="float" office:value="898" table:style-name="ce5">
            <text:p>89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面板結構與檢測系統</text:p>
          </table:table-cell>
          <table:table-cell office:value-type="string" table:style-name="ce1">
            <text:p>ZL201621157881.9<text:s text:c="14"/></text:p>
          </table:table-cell>
          <table:table-cell office:value-type="string" table:style-name="ce1">
            <text:p>中國大陸</text:p>
          </table:table-cell>
          <table:table-cell office:value-type="string" table:style-name="ce1">
            <text:p>一種面板結構包括第一基板、檢測構件以及訊號傳輸單元。檢測構件配置於第一基板上，且檢測構件彼此獨立地位於不同檢測面積中。各檢測構件包括以一介電結構分隔的一第一檢測電極以及一第二檢測電極，且各檢測構件的第一檢測電極與第二檢測電極在對應的檢測面積內重疊設置。訊號傳輸單元電性連通於檢測構件，以記錄檢測構件的電性訊號。</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77</text:p>
          </table:table-cell>
          <table:table-cell office:value-type="string" table:style-name="ce1">
            <text:p>noralp@itri.org.tw</text:p>
          </table:table-cell>
          <table:table-cell table:number-columns-repeated="16372" table:style-name="ce8"/>
        </table:table-row>
        <table:table-row table:style-name="ro2">
          <table:table-cell office:value-type="float" office:value="899" table:style-name="ce5">
            <text:p>899</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面板結構與檢測系統</text:p>
          </table:table-cell>
          <table:table-cell office:value-type="string" table:style-name="ce1">
            <text:p>M534342<text:s text:c="23"/></text:p>
          </table:table-cell>
          <table:table-cell office:value-type="string" table:style-name="ce1">
            <text:p>中華民國</text:p>
          </table:table-cell>
          <table:table-cell office:value-type="string" table:style-name="ce1">
            <text:p>一種面板結構包括第一基板、檢測構件以及訊號傳輸單元。檢測構件配置於第一基板上，且檢測構件彼此獨立地位於不同檢測面積中。各檢測構件包括以一介電結構分隔的一第一檢測電極以及一第二檢測電極，且各檢測構件的第一檢測電極與第二檢測電極在對應的檢測面積內重疊設置。訊號傳輸單元電性連通於檢測構件，以記錄檢測構件的電性訊號。</text:p>
          </table:table-cell>
          <table:table-cell office:value-type="string" table:style-name="ce1">
            <text:p>工研院顯示中心</text:p>
          </table:table-cell>
          <table:table-cell office:value-type="string" table:style-name="ce1">
            <text:p>李露蘋</text:p>
          </table:table-cell>
          <table:table-cell office:value-type="string" table:style-name="ce1">
            <text:p>03-5918270</text:p>
          </table:table-cell>
          <table:table-cell office:value-type="string" table:style-name="ce1">
            <text:p>noralp@itri.org.tw</text:p>
          </table:table-cell>
          <table:table-cell table:number-columns-repeated="16372" table:style-name="ce8"/>
        </table:table-row>
        <table:table-row table:style-name="ro2">
          <table:table-cell office:value-type="float" office:value="900" table:style-name="ce5">
            <text:p>90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晶體管裝置</text:p>
          </table:table-cell>
          <table:table-cell office:value-type="string" table:style-name="ce1">
            <text:p>201710071802.5</text:p>
          </table:table-cell>
          <table:table-cell office:value-type="string" table:style-name="ce1">
            <text:p>中國大陸</text:p>
          </table:table-cell>
          <table:table-cell office:value-type="string" table:style-name="ce1">
            <text:p>一種電晶體裝置包括半導體材料層、閘極層以及絕緣層。半導體材料層一體的包括第一導電部、第二導電部、通道部以及第一凸出部。通道部位於第一導電部與第二導電部之間。通道部具有第一邊界、第二邊界、第三邊界與第四邊界，其中第一邊界與第一導電部鄰接，第二邊界與第二導電部鄰接，而第三邊界與第四邊界連接第一邊界與第二邊界的端點。第一凸出部由通道部的第三邊界向外凸出。閘極層橫越並重疊通道部。閘極層的第一閘極邊界與第二閘極邊界重疊於通道部的第一邊界與第二邊界。絕緣層配置於閘極層與半導體材料層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42</text:p>
          </table:table-cell>
          <table:table-cell office:value-type="string" table:style-name="ce1">
            <text:p>noralp@itri.org.tw</text:p>
          </table:table-cell>
          <table:table-cell table:number-columns-repeated="16372" table:style-name="ce8"/>
        </table:table-row>
        <table:table-row table:style-name="ro2">
          <table:table-cell office:value-type="float" office:value="901" table:style-name="ce5">
            <text:p>90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晶體裝置</text:p>
          </table:table-cell>
          <table:table-cell office:value-type="string" table:style-name="ce1">
            <text:p>105141523</text:p>
          </table:table-cell>
          <table:table-cell office:value-type="string" table:style-name="ce1">
            <text:p>中華民國</text:p>
          </table:table-cell>
          <table:table-cell office:value-type="string" table:style-name="ce1">
            <text:p>一種電晶體裝置包括半導體材料層、閘極層以及絕緣層。半導體材料層一體的包括第一導電部、第二導電部、通道部以及第一凸出部。通道部位於第一導電部與第二導電部之間。通道部具有第一邊界、第二邊界、第三邊界與第四邊界，其中第一邊界與第一導電部鄰接，第二邊界與第二導電部鄰接，而第三邊界與第四邊界連接第一邊界與第二邊界的端點。第一凸出部由通道部的第三邊界向外凸出。閘極層橫越並重疊通道部。閘極層的第一閘極邊界與第二閘極邊界重疊於通道部的第一邊界與第二邊界。絕緣層配置於閘極層與半導體材料層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43</text:p>
          </table:table-cell>
          <table:table-cell office:value-type="string" table:style-name="ce1">
            <text:p>noralp@itri.org.tw</text:p>
          </table:table-cell>
          <table:table-cell table:number-columns-repeated="16372" table:style-name="ce8"/>
        </table:table-row>
        <table:table-row table:style-name="ro2">
          <table:table-cell office:value-type="float" office:value="902" table:style-name="ce5">
            <text:p>90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晶體裝置</text:p>
          </table:table-cell>
          <table:table-cell office:value-type="string" table:style-name="ce1">
            <text:p>15/458,984</text:p>
          </table:table-cell>
          <table:table-cell office:value-type="string" table:style-name="ce1">
            <text:p>美國</text:p>
          </table:table-cell>
          <table:table-cell office:value-type="string" table:style-name="ce1">
            <text:p>一種電晶體裝置包括半導體材料層、閘極層以及絕緣層。半導體材料層一體的包括第一導電部、第二導電部、通道部以及第一凸出部。通道部位於第一導電部與第二導電部之間。通道部具有第一邊界、第二邊界、第三邊界與第四邊界，其中第一邊界與第一導電部鄰接，第二邊界與第二導電部鄰接，而第三邊界與第四邊界連接第一邊界與第二邊界的端點。第一凸出部由通道部的第三邊界向外凸出。閘極層橫越並重疊通道部。閘極層的第一閘極邊界與第二閘極邊界重疊於通道部的第一邊界與第二邊界。絕緣層配置於閘極層與半導體材料層之間。</text:p>
          </table:table-cell>
          <table:table-cell office:value-type="string" table:style-name="ce1">
            <text:p>工研院電光所</text:p>
          </table:table-cell>
          <table:table-cell office:value-type="string" table:style-name="ce1">
            <text:p>李露蘋</text:p>
          </table:table-cell>
          <table:table-cell office:value-type="string" table:style-name="ce1">
            <text:p>03-5919844</text:p>
          </table:table-cell>
          <table:table-cell office:value-type="string" table:style-name="ce1">
            <text:p>noralp@itri.org.tw</text:p>
          </table:table-cell>
          <table:table-cell table:number-columns-repeated="16372" table:style-name="ce8"/>
        </table:table-row>
        <table:table-row table:style-name="ro2">
          <table:table-cell office:value-type="float" office:value="903" table:style-name="ce5">
            <text:p>90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有感測功能的顯示像素陣列結構</text:p>
          </table:table-cell>
          <table:table-cell office:value-type="string" table:style-name="ce1">
            <text:p>201611236068.5</text:p>
          </table:table-cell>
          <table:table-cell office:value-type="string" table:style-name="ce1">
            <text:p>中國大陸</text:p>
          </table:table-cell>
          <table:table-cell office:value-type="string" table:style-name="ce1">
            <text:p>一種具感測之顯示畫素陣列結構包括底承載板、第一線路層、第一平坦層、第二線路層、第二平坦層、第一傳導結構、第二傳導結構以及畫素單元層。第一線路層配置於底承載板上。第一平坦層覆蓋第一線路層，且第二平坦層之遠離第二線路層的一側具有一平坦面。畫素單元層配置於第二平坦層的平坦面上且畫素單元層包一畫素單元。畫素單元至少包括一驅動電路。第一及第二傳導結構貫穿第一平坦層、第二線路層及第二平坦層並且連接於畫素單元層結構與第一及第二線路層之間。其中第一線路層包括一第一感測電極，第二線路層包括一第二感測電極。</text:p>
          </table:table-cell>
          <table:table-cell office:value-type="string" table:style-name="ce1">
            <text:p>工研院電光所</text:p>
          </table:table-cell>
          <table:table-cell office:value-type="string" table:style-name="ce1">
            <text:p>李露蘋</text:p>
          </table:table-cell>
          <table:table-cell office:value-type="string" table:style-name="ce1">
            <text:p>03-5919845</text:p>
          </table:table-cell>
          <table:table-cell office:value-type="string" table:style-name="ce1">
            <text:p>noralp@itri.org.tw</text:p>
          </table:table-cell>
          <table:table-cell table:number-columns-repeated="16372" table:style-name="ce8"/>
        </table:table-row>
        <table:table-row table:style-name="ro2">
          <table:table-cell office:value-type="float" office:value="904" table:style-name="ce5">
            <text:p>90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具感測之顯示畫素陣列結構</text:p>
          </table:table-cell>
          <table:table-cell office:value-type="string" table:style-name="ce1">
            <text:p>105142124</text:p>
          </table:table-cell>
          <table:table-cell office:value-type="string" table:style-name="ce1">
            <text:p>中華民國</text:p>
          </table:table-cell>
          <table:table-cell office:value-type="string" table:style-name="ce1">
            <text:p>一種具感測之顯示畫素陣列結構包括底承載板、第一線路層、第一平坦層、第二線路層、第二平坦層、第一傳導結構、第二傳導結構以及畫素單元層。第一線路層配置於底承載板上。第一平坦層覆蓋第一線路層，且第二平坦層之遠離第二線路層的一側具有一平坦面。畫素單元層配置於第二平坦層的平坦面上且畫素單元層包一畫素單元。畫素單元至少包括一驅動電路。第一及第二傳導結構貫穿第一平坦層、第二線路層及第二平坦層並且連接於畫素單元層結構與第一及第二線路層之間。其中第一線路層包括一第一感測電極，第二線路層包括一第二感測電極。</text:p>
          </table:table-cell>
          <table:table-cell office:value-type="string" table:style-name="ce1">
            <text:p>工研院電光所</text:p>
          </table:table-cell>
          <table:table-cell office:value-type="string" table:style-name="ce1">
            <text:p>李露蘋</text:p>
          </table:table-cell>
          <table:table-cell office:value-type="string" table:style-name="ce1">
            <text:p>03-5919846</text:p>
          </table:table-cell>
          <table:table-cell office:value-type="string" table:style-name="ce1">
            <text:p>noralp@itri.org.tw</text:p>
          </table:table-cell>
          <table:table-cell table:number-columns-repeated="16372" table:style-name="ce8"/>
        </table:table-row>
        <table:table-row table:style-name="ro2">
          <table:table-cell office:value-type="float" office:value="905" table:style-name="ce5">
            <text:p>90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觸控面板</text:p>
          </table:table-cell>
          <table:table-cell office:value-type="string" table:style-name="ce1">
            <text:p>201611140357.5</text:p>
          </table:table-cell>
          <table:table-cell office:value-type="string" table:style-name="ce1">
            <text:p>中國大陸</text:p>
          </table:table-cell>
          <table:table-cell office:value-type="string" table:style-name="ce1">
            <text:p>一種觸控面板，包括一基板以及一觸控元件層。觸控元件層位於基板上，且包括一第一導電圖案層、一第二導電圖案層以及一介電層。第一導電圖案層包括相互電性絕緣的一第一觸控電極以及一第二觸控電極。第二導電圖案層包括的一第一輔助電極、一第二輔助電極以及至少一橋接導體。第一輔助電極與第一觸控電極重疊，第二輔助電極與第二觸控電極重疊。橋接導體與第一觸控電極以及第二觸控電極重疊。介電層位於第一導電圖案層與第二導電圖案層之間，且具有多個接觸窗。橋接導體透過接觸窗與第一導電圖案層或第二導電圖案層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47</text:p>
          </table:table-cell>
          <table:table-cell office:value-type="string" table:style-name="ce1">
            <text:p>noralp@itri.org.tw</text:p>
          </table:table-cell>
          <table:table-cell table:number-columns-repeated="16372" table:style-name="ce8"/>
        </table:table-row>
        <table:table-row table:style-name="ro2">
          <table:table-cell office:value-type="float" office:value="906" table:style-name="ce5">
            <text:p>90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觸控面板</text:p>
          </table:table-cell>
          <table:table-cell office:value-type="string" table:style-name="ce1">
            <text:p>105140981</text:p>
          </table:table-cell>
          <table:table-cell office:value-type="string" table:style-name="ce1">
            <text:p>中華民國</text:p>
          </table:table-cell>
          <table:table-cell office:value-type="string" table:style-name="ce1">
            <text:p>一種觸控面板，包括一基板以及一觸控元件層。觸控元件層位於基板上，且包括一第一導電圖案層、一第二導電圖案層以及一介電層。第一導電圖案層包括相互電性絕緣的一第一觸控電極以及一第二觸控電極。第二導電圖案層包括的一第一輔助電極、一第二輔助電極以及至少一橋接導體。第一輔助電極與第一觸控電極重疊，第二輔助電極與第二觸控電極重疊。橋接導體與第一觸控電極以及第二觸控電極重疊。介電層位於第一導電圖案層與第二導電圖案層之間，且具有多個接觸窗。橋接導體透過接觸窗與第一導電圖案層或第二導電圖案層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48</text:p>
          </table:table-cell>
          <table:table-cell office:value-type="string" table:style-name="ce1">
            <text:p>noralp@itri.org.tw</text:p>
          </table:table-cell>
          <table:table-cell table:number-columns-repeated="16372" table:style-name="ce8"/>
        </table:table-row>
        <table:table-row table:style-name="ro2">
          <table:table-cell office:value-type="float" office:value="907" table:style-name="ce5">
            <text:p>90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拉伸感測元件及其感測方法</text:p>
          </table:table-cell>
          <table:table-cell office:value-type="string" table:style-name="ce1">
            <text:p>201611264248.4</text:p>
          </table:table-cell>
          <table:table-cell office:value-type="string" table:style-name="ce1">
            <text:p>中國大陸</text:p>
          </table:table-cell>
          <table:table-cell office:value-type="string" table:style-name="ce1">
            <text:p>一種可拉伸感測元件，包括至少一個第一單元結構、至少一個第二單元結構及一可伸縮材料層。第一單元結構包括第一基板及第一感測元件層，其中第一基板具有多個第一狹縫及由第一狹縫劃分出的多個第一走線區。第一感測元件層包括多條相互電性絕緣且位於第一走線區上的第一感測電極。第二單元結構位於第一單元結構上，且包括第二基板及位於第二基板上的第二感測元件層。可伸縮材料層位於第一單元結構與第二單元結構之間，使至少兩個位於相鄰第一走線區的第一感測電極相隔一可變動間距。一種可拉伸感測元件的感測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49</text:p>
          </table:table-cell>
          <table:table-cell office:value-type="string" table:style-name="ce1">
            <text:p>noralp@itri.org.tw</text:p>
          </table:table-cell>
          <table:table-cell table:number-columns-repeated="16372" table:style-name="ce8"/>
        </table:table-row>
        <table:table-row table:style-name="ro2">
          <table:table-cell office:value-type="float" office:value="908" table:style-name="ce5">
            <text:p>908</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感測裝置的感測方法及可拉伸感測元件</text:p>
          </table:table-cell>
          <table:table-cell office:value-type="string" table:style-name="ce1">
            <text:p>I596534<text:s text:c="23"/></text:p>
          </table:table-cell>
          <table:table-cell office:value-type="string" table:style-name="ce1">
            <text:p>中華民國</text:p>
          </table:table-cell>
          <table:table-cell office:value-type="string" table:style-name="ce1">
            <text:p>一種可拉伸感測元件，包括至少一個第一單元結構、至少一個第二單元結構及一可伸縮材料層。第一單元結構包括第一基板及第一感測元件層，其中第一基板具有多個第一狹縫及由第一狹縫劃分出的多個第一走線區。第一感測元件層包括多條相互電性絕緣且位於第一走線區上的第一感測電極。第二單元結構位於第一單元結構上，且包括第二基板及位於第二基板上的第二感測元件層。可伸縮材料層位於第一單元結構與第二單元結構之間，使至少兩個位於相鄰第一走線區的第一感測電極相隔一可變動間距。一種可拉伸感測元件的感測方法亦被提出。</text:p>
          </table:table-cell>
          <table:table-cell office:value-type="string" table:style-name="ce1">
            <text:p>工研院院本部</text:p>
          </table:table-cell>
          <table:table-cell office:value-type="string" table:style-name="ce1">
            <text:p>李露蘋</text:p>
          </table:table-cell>
          <table:table-cell office:value-type="string" table:style-name="ce1">
            <text:p>03-5918093</text:p>
          </table:table-cell>
          <table:table-cell office:value-type="string" table:style-name="ce1">
            <text:p>noralp@itri.org.tw</text:p>
          </table:table-cell>
          <table:table-cell table:number-columns-repeated="16372" table:style-name="ce8"/>
        </table:table-row>
        <table:table-row table:style-name="ro2">
          <table:table-cell office:value-type="float" office:value="909" table:style-name="ce5">
            <text:p>90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感測裝置的感測方法及可拉伸感測元件</text:p>
          </table:table-cell>
          <table:table-cell office:value-type="string" table:style-name="ce1">
            <text:p>15/394,840</text:p>
          </table:table-cell>
          <table:table-cell office:value-type="string" table:style-name="ce1">
            <text:p>美國</text:p>
          </table:table-cell>
          <table:table-cell office:value-type="string" table:style-name="ce1">
            <text:p>一種可拉伸感測元件，包括至少一個第一單元結構、至少一個第二單元結構及一可伸縮材料層。第一單元結構包括第一基板及第一感測元件層，其中第一基板具有多個第一狹縫及由第一狹縫劃分出的多個第一走線區。第一感測元件層包括多條相互電性絕緣且位於第一走線區上的第一感測電極。第二單元結構位於第一單元結構上，且包括第二基板及位於第二基板上的第二感測元件層。可伸縮材料層位於第一單元結構與第二單元結構之間，使至少兩個位於相鄰第一走線區的第一感測電極相隔一可變動間距。一種可拉伸感測元件的感測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50</text:p>
          </table:table-cell>
          <table:table-cell office:value-type="string" table:style-name="ce1">
            <text:p>noralp@itri.org.tw</text:p>
          </table:table-cell>
          <table:table-cell table:number-columns-repeated="16372" table:style-name="ce8"/>
        </table:table-row>
        <table:table-row table:style-name="ro2">
          <table:table-cell office:value-type="float" office:value="910" table:style-name="ce5">
            <text:p>91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摺疊式顯示裝置之使用者介面方法</text:p>
          </table:table-cell>
          <table:table-cell office:value-type="string" table:style-name="ce1">
            <text:p>105143440</text:p>
          </table:table-cell>
          <table:table-cell office:value-type="string" table:style-name="ce1">
            <text:p>中華民國</text:p>
          </table:table-cell>
          <table:table-cell office:value-type="string" table:style-name="ce1">
            <text:p>一種摺疊式顯示裝置之使用者介面方法係先偵測摺疊式顯示裝置之裝置型態，且讀取至少一個觸控報點資料。然後依據裝置型態及觸控報點資料判斷觸控事件發生區域，並且依據該裝置型態及該些觸控報點資料連結觸發使用者介面。</text:p>
          </table:table-cell>
          <table:table-cell office:value-type="string" table:style-name="ce1">
            <text:p>工研院電光所</text:p>
          </table:table-cell>
          <table:table-cell office:value-type="string" table:style-name="ce1">
            <text:p>李露蘋</text:p>
          </table:table-cell>
          <table:table-cell office:value-type="string" table:style-name="ce1">
            <text:p>03-5919851</text:p>
          </table:table-cell>
          <table:table-cell office:value-type="string" table:style-name="ce1">
            <text:p>noralp@itri.org.tw</text:p>
          </table:table-cell>
          <table:table-cell table:number-columns-repeated="16372" table:style-name="ce8"/>
        </table:table-row>
        <table:table-row table:style-name="ro2">
          <table:table-cell office:value-type="float" office:value="911" table:style-name="ce5">
            <text:p>91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摺疊式顯示裝置之使用者介面方法</text:p>
          </table:table-cell>
          <table:table-cell office:value-type="string" table:style-name="ce1">
            <text:p>15/391,359</text:p>
          </table:table-cell>
          <table:table-cell office:value-type="string" table:style-name="ce1">
            <text:p>美國</text:p>
          </table:table-cell>
          <table:table-cell office:value-type="string" table:style-name="ce1">
            <text:p>一種摺疊式顯示裝置之使用者介面方法係先偵測摺疊式顯示裝置之裝置型態，且讀取至少一個觸控報點資料。然後依據裝置型態及觸控報點資料判斷觸控事件發生區域，並且依據該裝置型態及該些觸控報點資料連結觸發使用者介面。</text:p>
          </table:table-cell>
          <table:table-cell office:value-type="string" table:style-name="ce1">
            <text:p>工研院電光所</text:p>
          </table:table-cell>
          <table:table-cell office:value-type="string" table:style-name="ce1">
            <text:p>李露蘋</text:p>
          </table:table-cell>
          <table:table-cell office:value-type="string" table:style-name="ce1">
            <text:p>03-5919852</text:p>
          </table:table-cell>
          <table:table-cell office:value-type="string" table:style-name="ce1">
            <text:p>noralp@itri.org.tw</text:p>
          </table:table-cell>
          <table:table-cell table:number-columns-repeated="16372" table:style-name="ce8"/>
        </table:table-row>
        <table:table-row table:style-name="ro2">
          <table:table-cell office:value-type="float" office:value="912" table:style-name="ce5">
            <text:p>91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一種芯片封裝結構及其製作方法</text:p>
          </table:table-cell>
          <table:table-cell office:value-type="string" table:style-name="ce1">
            <text:p>201710437309.0</text:p>
          </table:table-cell>
          <table:table-cell office:value-type="string" table:style-name="ce1">
            <text:p>中國大陸</text:p>
          </table:table-cell>
          <table:table-cell office:value-type="string" table:style-name="ce1">
            <text:p>一種封裝結構，其包括一重佈線路層、一晶片、一封裝膠體、一球底支撐層、一附著層及多個銲球。重佈線路層包括一第一表面、相對第一表面的一第二表面以及設置於第一表面的一圖案化線路層，其中圖案化線路層的一外表面與第一表面共平面。晶片設置於第二表面並電性連接圖案化線路層。封裝膠體設置於第二表面以包覆晶片。球底支撐層設置於第一表面上並包括多個開口，且開口暴露圖案化線路層的外表面。附著層覆蓋各開口的內壁以及被各開口所暴露的部分圖案化線路層。銲球分別設置於開口內並電性連接圖案化線路層。</text:p>
          </table:table-cell>
          <table:table-cell office:value-type="string" table:style-name="ce1">
            <text:p>工研院電光所</text:p>
          </table:table-cell>
          <table:table-cell office:value-type="string" table:style-name="ce1">
            <text:p>李露蘋</text:p>
          </table:table-cell>
          <table:table-cell office:value-type="string" table:style-name="ce1">
            <text:p>03-5919853</text:p>
          </table:table-cell>
          <table:table-cell office:value-type="string" table:style-name="ce1">
            <text:p>noralp@itri.org.tw</text:p>
          </table:table-cell>
          <table:table-cell table:number-columns-repeated="16372" table:style-name="ce8"/>
        </table:table-row>
        <table:table-row table:style-name="ro2">
          <table:table-cell office:value-type="float" office:value="913" table:style-name="ce5">
            <text:p>91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裝結構及其製作方法</text:p>
          </table:table-cell>
          <table:table-cell office:value-type="string" table:style-name="ce1">
            <text:p>106114549</text:p>
          </table:table-cell>
          <table:table-cell office:value-type="string" table:style-name="ce1">
            <text:p>中華民國</text:p>
          </table:table-cell>
          <table:table-cell office:value-type="string" table:style-name="ce1">
            <text:p>一種封裝結構，其包括一重佈線路層、一晶片、一封裝膠體、一球底支撐層、一附著層及多個銲球。重佈線路層包括一第一表面、相對第一表面的一第二表面以及設置於第一表面的一圖案化線路層，其中圖案化線路層的一外表面與第一表面共平面。晶片設置於第二表面並電性連接圖案化線路層。封裝膠體設置於第二表面以包覆晶片。球底支撐層設置於第一表面上並包括多個開口，且開口暴露圖案化線路層的外表面。附著層覆蓋各開口的內壁以及被各開口所暴露的部分圖案化線路層。銲球分別設置於開口內並電性連接圖案化線路層。</text:p>
          </table:table-cell>
          <table:table-cell office:value-type="string" table:style-name="ce1">
            <text:p>工研院電光所</text:p>
          </table:table-cell>
          <table:table-cell office:value-type="string" table:style-name="ce1">
            <text:p>李露蘋</text:p>
          </table:table-cell>
          <table:table-cell office:value-type="string" table:style-name="ce1">
            <text:p>03-5919854</text:p>
          </table:table-cell>
          <table:table-cell office:value-type="string" table:style-name="ce1">
            <text:p>noralp@itri.org.tw</text:p>
          </table:table-cell>
          <table:table-cell table:number-columns-repeated="16372" table:style-name="ce8"/>
        </table:table-row>
        <table:table-row table:style-name="ro2">
          <table:table-cell office:value-type="float" office:value="914" table:style-name="ce5">
            <text:p>91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裝結構及其製作方法</text:p>
          </table:table-cell>
          <table:table-cell office:value-type="string" table:style-name="ce1">
            <text:p>15/673,422</text:p>
          </table:table-cell>
          <table:table-cell office:value-type="string" table:style-name="ce1">
            <text:p>美國</text:p>
          </table:table-cell>
          <table:table-cell office:value-type="string" table:style-name="ce1">
            <text:p>一種封裝結構，其包括一重佈線路層、一晶片、一封裝膠體、一球底支撐層、一附著層及多個銲球。重佈線路層包括一第一表面、相對第一表面的一第二表面以及設置於第一表面的一圖案化線路層，其中圖案化線路層的一外表面與第一表面共平面。晶片設置於第二表面並電性連接圖案化線路層。封裝膠體設置於第二表面以包覆晶片。球底支撐層設置於第一表面上並包括多個開口，且開口暴露圖案化線路層的外表面。附著層覆蓋各開口的內壁以及被各開口所暴露的部分圖案化線路層。銲球分別設置於開口內並電性連接圖案化線路層。</text:p>
          </table:table-cell>
          <table:table-cell office:value-type="string" table:style-name="ce1">
            <text:p>工研院電光所</text:p>
          </table:table-cell>
          <table:table-cell office:value-type="string" table:style-name="ce1">
            <text:p>李露蘋</text:p>
          </table:table-cell>
          <table:table-cell office:value-type="string" table:style-name="ce1">
            <text:p>03-5919855</text:p>
          </table:table-cell>
          <table:table-cell office:value-type="string" table:style-name="ce1">
            <text:p>noralp@itri.org.tw</text:p>
          </table:table-cell>
          <table:table-cell table:number-columns-repeated="16372" table:style-name="ce8"/>
        </table:table-row>
        <table:table-row table:style-name="ro2">
          <table:table-cell office:value-type="float" office:value="915" table:style-name="ce5">
            <text:p>91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發光裝置</text:p>
          </table:table-cell>
          <table:table-cell office:value-type="string" table:style-name="ce1">
            <text:p>105141726</text:p>
          </table:table-cell>
          <table:table-cell office:value-type="string" table:style-name="ce1">
            <text:p>中華民國</text:p>
          </table:table-cell>
          <table:table-cell office:value-type="string" table:style-name="ce1">
            <text:p>一種發光裝置，包括一第一電極、一第二電極、一有機層以及一導電層。有機層配置於第一電極與第二電極之間。導電層配置於有機層與第一電極之間。在可見光波長導電層的折射率小於有機層的折射率，以使有機層所發出的一光線由第一電極輻射的能量小於由第二電極輻射的能量。</text:p>
          </table:table-cell>
          <table:table-cell office:value-type="string" table:style-name="ce1">
            <text:p>工研院電光所</text:p>
          </table:table-cell>
          <table:table-cell office:value-type="string" table:style-name="ce1">
            <text:p>李露蘋</text:p>
          </table:table-cell>
          <table:table-cell office:value-type="string" table:style-name="ce1">
            <text:p>03-5919856</text:p>
          </table:table-cell>
          <table:table-cell office:value-type="string" table:style-name="ce1">
            <text:p>noralp@itri.org.tw</text:p>
          </table:table-cell>
          <table:table-cell table:number-columns-repeated="16372" table:style-name="ce8"/>
        </table:table-row>
        <table:table-row table:style-name="ro2">
          <table:table-cell office:value-type="float" office:value="916" table:style-name="ce5">
            <text:p>91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發光裝置</text:p>
          </table:table-cell>
          <table:table-cell office:value-type="string" table:style-name="ce1">
            <text:p>15/464,361</text:p>
          </table:table-cell>
          <table:table-cell office:value-type="string" table:style-name="ce1">
            <text:p>美國</text:p>
          </table:table-cell>
          <table:table-cell office:value-type="string" table:style-name="ce1">
            <text:p>一種發光裝置，包括一第一電極、一第二電極、一有機層以及一導電層。有機層配置於第一電極與第二電極之間。導電層配置於有機層與第一電極之間。在可見光波長導電層的折射率小於有機層的折射率，以使有機層所發出的一光線由第一電極輻射的能量小於由第二電極輻射的能量。</text:p>
          </table:table-cell>
          <table:table-cell office:value-type="string" table:style-name="ce1">
            <text:p>工研院電光所</text:p>
          </table:table-cell>
          <table:table-cell office:value-type="string" table:style-name="ce1">
            <text:p>李露蘋</text:p>
          </table:table-cell>
          <table:table-cell office:value-type="string" table:style-name="ce1">
            <text:p>03-5919857</text:p>
          </table:table-cell>
          <table:table-cell office:value-type="string" table:style-name="ce1">
            <text:p>noralp@itri.org.tw</text:p>
          </table:table-cell>
          <table:table-cell table:number-columns-repeated="16372" table:style-name="ce8"/>
        </table:table-row>
        <table:table-row table:style-name="ro2">
          <table:table-cell office:value-type="float" office:value="917" table:style-name="ce5">
            <text:p>91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柔性電子裝置</text:p>
          </table:table-cell>
          <table:table-cell office:value-type="string" table:style-name="ce1">
            <text:p>201611260613.4</text:p>
          </table:table-cell>
          <table:table-cell office:value-type="string" table:style-name="ce1">
            <text:p>中國大陸</text:p>
          </table:table-cell>
          <table:table-cell office:value-type="string" table:style-name="ce1">
            <text:p>一種可撓性電子裝置，可包括可撓性基板、元件層和阻氣平坦層。元件層位於可撓性基板上，且具有上表面，上表面在膜層堆疊方向的最大高度差小於或等於900奈米。阻氣平坦層，覆蓋在元件層和可撓性基板上，且具有覆蓋面與相對覆蓋面的平坦面。阻氣平坦層的水氣穿透率小於或等於10-2公克/平方公尺-日。</text:p>
          </table:table-cell>
          <table:table-cell office:value-type="string" table:style-name="ce1">
            <text:p>工研院電光所</text:p>
          </table:table-cell>
          <table:table-cell office:value-type="string" table:style-name="ce1">
            <text:p>李露蘋</text:p>
          </table:table-cell>
          <table:table-cell office:value-type="string" table:style-name="ce1">
            <text:p>03-5919858</text:p>
          </table:table-cell>
          <table:table-cell office:value-type="string" table:style-name="ce1">
            <text:p>noralp@itri.org.tw</text:p>
          </table:table-cell>
          <table:table-cell table:number-columns-repeated="16372" table:style-name="ce8"/>
        </table:table-row>
        <table:table-row table:style-name="ro2">
          <table:table-cell office:value-type="float" office:value="918" table:style-name="ce5">
            <text:p>91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撓性電子裝置</text:p>
          </table:table-cell>
          <table:table-cell office:value-type="string" table:style-name="ce1">
            <text:p>105144021</text:p>
          </table:table-cell>
          <table:table-cell office:value-type="string" table:style-name="ce1">
            <text:p>中華民國</text:p>
          </table:table-cell>
          <table:table-cell office:value-type="string" table:style-name="ce1">
            <text:p>一種可撓性電子裝置，可包括可撓性基板、元件層和阻氣平坦層。元件層位於可撓性基板上，且具有上表面，上表面在膜層堆疊方向的最大高度差小於或等於900奈米。阻氣平坦層，覆蓋在元件層和可撓性基板上，且具有覆蓋面與相對覆蓋面的平坦面。阻氣平坦層的水氣穿透率小於或等於10-2公克/平方公尺-日。</text:p>
          </table:table-cell>
          <table:table-cell office:value-type="string" table:style-name="ce1">
            <text:p>工研院電光所</text:p>
          </table:table-cell>
          <table:table-cell office:value-type="string" table:style-name="ce1">
            <text:p>李露蘋</text:p>
          </table:table-cell>
          <table:table-cell office:value-type="string" table:style-name="ce1">
            <text:p>03-5919859</text:p>
          </table:table-cell>
          <table:table-cell office:value-type="string" table:style-name="ce1">
            <text:p>noralp@itri.org.tw</text:p>
          </table:table-cell>
          <table:table-cell table:number-columns-repeated="16372" table:style-name="ce8"/>
        </table:table-row>
        <table:table-row table:style-name="ro2">
          <table:table-cell office:value-type="float" office:value="919" table:style-name="ce5">
            <text:p>91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可撓性電子裝置</text:p>
          </table:table-cell>
          <table:table-cell office:value-type="string" table:style-name="ce1">
            <text:p>15/591,120</text:p>
          </table:table-cell>
          <table:table-cell office:value-type="string" table:style-name="ce1">
            <text:p>美國</text:p>
          </table:table-cell>
          <table:table-cell office:value-type="string" table:style-name="ce1">
            <text:p>一種可撓性電子裝置，可包括可撓性基板、元件層和阻氣平坦層。元件層位於可撓性基板上，且具有上表面，上表面在膜層堆疊方向的最大高度差小於或等於900奈米。阻氣平坦層，覆蓋在元件層和可撓性基板上，且具有覆蓋面與相對覆蓋面的平坦面。阻氣平坦層的水氣穿透率小於或等於10-2公克/平方公尺-日。</text:p>
          </table:table-cell>
          <table:table-cell office:value-type="string" table:style-name="ce1">
            <text:p>工研院電光所</text:p>
          </table:table-cell>
          <table:table-cell office:value-type="string" table:style-name="ce1">
            <text:p>李露蘋</text:p>
          </table:table-cell>
          <table:table-cell office:value-type="string" table:style-name="ce1">
            <text:p>03-5919860</text:p>
          </table:table-cell>
          <table:table-cell office:value-type="string" table:style-name="ce1">
            <text:p>noralp@itri.org.tw</text:p>
          </table:table-cell>
          <table:table-cell table:number-columns-repeated="16372" table:style-name="ce8"/>
        </table:table-row>
        <table:table-row table:style-name="ro2">
          <table:table-cell office:value-type="float" office:value="920" table:style-name="ce5">
            <text:p>92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驅動裝置以及驅動方法</text:p>
          </table:table-cell>
          <table:table-cell office:value-type="string" table:style-name="ce1">
            <text:p>201710137677.3</text:p>
          </table:table-cell>
          <table:table-cell office:value-type="string" table:style-name="ce1">
            <text:p>中國大陸</text:p>
          </table:table-cell>
          <table:table-cell office:value-type="string" table:style-name="ce1">
            <text:p>本揭露提出一種驅動裝置用以驅動感測裝置具有多個驅動電極以及多個感測電極。驅動裝置包括訊號處理電路以及訊號讀取電路。訊號處理電路電性連接感測裝置的多個驅動電極。訊號處理電路用以產生多個驅動訊號以驅動感測裝置。訊號處理電路由沃爾什矩陣的多行或多列當中選擇多個沃爾什碼作為多個驅動訊號。訊號讀取電路電性連接感測裝置的多個感測電極。訊號讀取電路用以讀取感測裝置以產生多個感測訊號，並且提供多個感測訊號至訊號處理電路，以使訊號處理電路解調多個感測訊號。另外，一種驅動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61</text:p>
          </table:table-cell>
          <table:table-cell office:value-type="string" table:style-name="ce1">
            <text:p>noralp@itri.org.tw</text:p>
          </table:table-cell>
          <table:table-cell table:number-columns-repeated="16372" table:style-name="ce8"/>
        </table:table-row>
        <table:table-row table:style-name="ro2">
          <table:table-cell office:value-type="float" office:value="921" table:style-name="ce5">
            <text:p>92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驅動裝置以及驅動方法</text:p>
          </table:table-cell>
          <table:table-cell office:value-type="string" table:style-name="ce1">
            <text:p>105143503</text:p>
          </table:table-cell>
          <table:table-cell office:value-type="string" table:style-name="ce1">
            <text:p>中華民國</text:p>
          </table:table-cell>
          <table:table-cell office:value-type="string" table:style-name="ce1">
            <text:p>本揭露提出一種驅動裝置用以驅動感測裝置具有多個驅動電極以及多個感測電極。驅動裝置包括訊號處理電路以及訊號讀取電路。訊號處理電路電性連接感測裝置的多個驅動電極。訊號處理電路用以產生多個驅動訊號以驅動感測裝置。訊號處理電路由沃爾什矩陣的多行或多列當中選擇多個沃爾什碼作為多個驅動訊號。訊號讀取電路電性連接感測裝置的多個感測電極。訊號讀取電路用以讀取感測裝置以產生多個感測訊號，並且提供多個感測訊號至訊號處理電路，以使訊號處理電路解調多個感測訊號。另外，一種驅動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62</text:p>
          </table:table-cell>
          <table:table-cell office:value-type="string" table:style-name="ce1">
            <text:p>noralp@itri.org.tw</text:p>
          </table:table-cell>
          <table:table-cell table:number-columns-repeated="16372" table:style-name="ce8"/>
        </table:table-row>
        <table:table-row table:style-name="ro2">
          <table:table-cell office:value-type="float" office:value="922" table:style-name="ce5">
            <text:p>92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驅動裝置以及驅動方法</text:p>
          </table:table-cell>
          <table:table-cell office:value-type="string" table:style-name="ce1">
            <text:p>15/484,119</text:p>
          </table:table-cell>
          <table:table-cell office:value-type="string" table:style-name="ce1">
            <text:p>美國</text:p>
          </table:table-cell>
          <table:table-cell office:value-type="string" table:style-name="ce1">
            <text:p>本揭露提出一種驅動裝置用以驅動感測裝置具有多個驅動電極以及多個感測電極。驅動裝置包括訊號處理電路以及訊號讀取電路。訊號處理電路電性連接感測裝置的多個驅動電極。訊號處理電路用以產生多個驅動訊號以驅動感測裝置。訊號處理電路由沃爾什矩陣的多行或多列當中選擇多個沃爾什碼作為多個驅動訊號。訊號讀取電路電性連接感測裝置的多個感測電極。訊號讀取電路用以讀取感測裝置以產生多個感測訊號，並且提供多個感測訊號至訊號處理電路，以使訊號處理電路解調多個感測訊號。另外，一種驅動方法亦被提出。</text:p>
          </table:table-cell>
          <table:table-cell office:value-type="string" table:style-name="ce1">
            <text:p>工研院電光所</text:p>
          </table:table-cell>
          <table:table-cell office:value-type="string" table:style-name="ce1">
            <text:p>李露蘋</text:p>
          </table:table-cell>
          <table:table-cell office:value-type="string" table:style-name="ce1">
            <text:p>03-5919863</text:p>
          </table:table-cell>
          <table:table-cell office:value-type="string" table:style-name="ce1">
            <text:p>noralp@itri.org.tw</text:p>
          </table:table-cell>
          <table:table-cell table:number-columns-repeated="16372" table:style-name="ce8"/>
        </table:table-row>
        <table:table-row table:style-name="ro2">
          <table:table-cell office:value-type="float" office:value="923" table:style-name="ce5">
            <text:p>92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裝結構及其製作方法</text:p>
          </table:table-cell>
          <table:table-cell office:value-type="string" table:style-name="ce1">
            <text:p>201710285973.8</text:p>
          </table:table-cell>
          <table:table-cell office:value-type="string" table:style-name="ce1">
            <text:p>中國大陸</text:p>
          </table:table-cell>
          <table:table-cell office:value-type="string" table:style-name="ce1">
            <text:p>一種封裝結構，其包括一重佈線路層、一晶片、一封裝膠體、多個球底離型層及多個銲球。重佈線路層包括一第一表面、相對第一表面的一第二表面以及一圖案化線路層，其中圖案化線路層包括多個突出於第一表面的接墊。晶片設置於第二表面並電性連接圖案化線路層。封裝膠體設置於第二表面以包覆晶片。球底離型層分別包覆突出於第一表面的接墊。銲球分別設置於球底離型層上並與接墊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64</text:p>
          </table:table-cell>
          <table:table-cell office:value-type="string" table:style-name="ce1">
            <text:p>noralp@itri.org.tw</text:p>
          </table:table-cell>
          <table:table-cell table:number-columns-repeated="16372" table:style-name="ce8"/>
        </table:table-row>
        <table:table-row table:style-name="ro2">
          <table:table-cell office:value-type="float" office:value="924" table:style-name="ce5">
            <text:p>92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裝結構及其製作方法</text:p>
          </table:table-cell>
          <table:table-cell office:value-type="string" table:style-name="ce1">
            <text:p>106105304</text:p>
          </table:table-cell>
          <table:table-cell office:value-type="string" table:style-name="ce1">
            <text:p>中華民國</text:p>
          </table:table-cell>
          <table:table-cell office:value-type="string" table:style-name="ce1">
            <text:p>一種封裝結構，其包括一重佈線路層、一晶片、一封裝膠體、多個球底離型層及多個銲球。重佈線路層包括一第一表面、相對第一表面的一第二表面以及一圖案化線路層，其中圖案化線路層包括多個突出於第一表面的接墊。晶片設置於第二表面並電性連接圖案化線路層。封裝膠體設置於第二表面以包覆晶片。球底離型層分別包覆突出於第一表面的接墊。銲球分別設置於球底離型層上並與接墊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65</text:p>
          </table:table-cell>
          <table:table-cell office:value-type="string" table:style-name="ce1">
            <text:p>noralp@itri.org.tw</text:p>
          </table:table-cell>
          <table:table-cell table:number-columns-repeated="16372" table:style-name="ce8"/>
        </table:table-row>
        <table:table-row table:style-name="ro2">
          <table:table-cell office:value-type="float" office:value="925" table:style-name="ce5">
            <text:p>92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封裝結構及其製作方法</text:p>
          </table:table-cell>
          <table:table-cell office:value-type="string" table:style-name="ce1">
            <text:p>15/597,124</text:p>
          </table:table-cell>
          <table:table-cell office:value-type="string" table:style-name="ce1">
            <text:p>美國</text:p>
          </table:table-cell>
          <table:table-cell office:value-type="string" table:style-name="ce1">
            <text:p>一種封裝結構，其包括一重佈線路層、一晶片、一封裝膠體、多個球底離型層及多個銲球。重佈線路層包括一第一表面、相對第一表面的一第二表面以及一圖案化線路層，其中圖案化線路層包括多個突出於第一表面的接墊。晶片設置於第二表面並電性連接圖案化線路層。封裝膠體設置於第二表面以包覆晶片。球底離型層分別包覆突出於第一表面的接墊。銲球分別設置於球底離型層上並與接墊電性連接。</text:p>
          </table:table-cell>
          <table:table-cell office:value-type="string" table:style-name="ce1">
            <text:p>工研院電光所</text:p>
          </table:table-cell>
          <table:table-cell office:value-type="string" table:style-name="ce1">
            <text:p>李露蘋</text:p>
          </table:table-cell>
          <table:table-cell office:value-type="string" table:style-name="ce1">
            <text:p>03-5919866</text:p>
          </table:table-cell>
          <table:table-cell office:value-type="string" table:style-name="ce1">
            <text:p>noralp@itri.org.tw</text:p>
          </table:table-cell>
          <table:table-cell table:number-columns-repeated="16372" table:style-name="ce8"/>
        </table:table-row>
        <table:table-row table:style-name="ro2">
          <table:table-cell office:value-type="float" office:value="926" table:style-name="ce5">
            <text:p>92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觸控裝置之結構</text:p>
          </table:table-cell>
          <table:table-cell office:value-type="string" table:style-name="ce1">
            <text:p>15/229,107</text:p>
          </table:table-cell>
          <table:table-cell office:value-type="string" table:style-name="ce1">
            <text:p>美國</text:p>
          </table:table-cell>
          <table:table-cell office:value-type="string" table:style-name="ce1">
            <text:p>一種觸控裝置，包括一基板；複數個第一電極形成於該基板上，且彼此不重疊地沿著一第一方向排列連接；一第一絕緣層形成於基板上並且覆蓋於複數個第一電極上；複數個第二電極形成於第一絕緣層上，且彼此不重疊地沿著一第二方向排列連接；其中第一方向係垂直於第二方向。</text:p>
          </table:table-cell>
          <table:table-cell office:value-type="string" table:style-name="ce1">
            <text:p>工研院電光所</text:p>
          </table:table-cell>
          <table:table-cell office:value-type="string" table:style-name="ce1">
            <text:p>李露蘋</text:p>
          </table:table-cell>
          <table:table-cell office:value-type="string" table:style-name="ce1">
            <text:p>03-5919867</text:p>
          </table:table-cell>
          <table:table-cell office:value-type="string" table:style-name="ce1">
            <text:p>noralp@itri.org.tw</text:p>
          </table:table-cell>
          <table:table-cell table:number-columns-repeated="16372" table:style-name="ce8"/>
        </table:table-row>
        <table:table-row table:style-name="ro2">
          <table:table-cell office:value-type="float" office:value="927" table:style-name="ce5">
            <text:p>927</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圖案化可撓式基板的方法</text:p>
          </table:table-cell>
          <table:table-cell office:value-type="string" table:style-name="ce1">
            <text:p>8,932,804<text:s text:c="21"/></text:p>
          </table:table-cell>
          <table:table-cell office:value-type="string" table:style-name="ce1">
            <text:p>美國</text:p>
          </table:table-cell>
          <table:table-cell office:value-type="string" table:style-name="ce1">
            <text:p>本揭露提供一種圖案化可撓式基板的方法。上述圖案化可撓式基板的方法包括提供一承載基板。於上述承載基板上形成一離型層。於上述離型層上形成一可撓式基板薄膜；形成複數個阻擋紫外光光罩圖案，覆蓋上述可撓式基板薄膜和上述離型層的不同部分。進行一照紫外光步驟，將未被上述些阻擋紫外光光罩圖案覆蓋的上述可撓式基板薄膜和上述離型層暴露在一紫外光下。進行一取下步驟，使位於未暴露在上述紫外光下的上述離型層的上述些不同部分正上方的上述可撓式基板薄膜的上述些不同部分自上述承載基板脫離。</text:p>
          </table:table-cell>
          <table:table-cell office:value-type="string" table:style-name="ce1">
            <text:p>工研院院本部</text:p>
          </table:table-cell>
          <table:table-cell office:value-type="string" table:style-name="ce1">
            <text:p>李露蘋</text:p>
          </table:table-cell>
          <table:table-cell office:value-type="string" table:style-name="ce1">
            <text:p>03-5917879</text:p>
          </table:table-cell>
          <table:table-cell office:value-type="string" table:style-name="ce1">
            <text:p>noralp@itri.org.tw</text:p>
          </table:table-cell>
          <table:table-cell table:number-columns-repeated="16372" table:style-name="ce8"/>
        </table:table-row>
        <table:table-row table:style-name="ro2">
          <table:table-cell office:value-type="float" office:value="928" table:style-name="ce5">
            <text:p>928</text:p>
          </table:table-cell>
          <table:table-cell office:value-type="float" office:value="104" table:style-name="ce9">
            <text:p>104</text:p>
          </table:table-cell>
          <table:table-cell office:value-type="string" table:style-name="ce10">
            <text:p>Y</text:p>
          </table:table-cell>
          <table:table-cell office:value-type="string" table:style-name="ce1">
            <text:p>智慧科技</text:p>
          </table:table-cell>
          <table:table-cell office:value-type="string" table:style-name="ce1">
            <text:p>圖案化可撓式基板的方法</text:p>
          </table:table-cell>
          <table:table-cell office:value-type="string" table:style-name="ce1">
            <text:p>8,945,821<text:s text:c="21"/></text:p>
          </table:table-cell>
          <table:table-cell office:value-type="string" table:style-name="ce1">
            <text:p>美國</text:p>
          </table:table-cell>
          <table:table-cell office:value-type="string" table:style-name="ce1">
            <text:p>本揭露提供一種圖案化可撓式基板的方法。上述圖案化可撓式基板的方法包括提供一承載基板。於上述承載基板上形成一離型層。於上述離型層上形成一可撓式基板薄膜；形成複數個阻擋紫外光光罩圖案，覆蓋上述可撓式基板薄膜和上述離型層的不同部分。進行一照紫外光步驟，將未被上述些阻擋紫外光光罩圖案覆蓋的上述可撓式基板薄膜和上述離型層暴露在一紫外光下。進行一取下步驟，使位於未暴露在上述紫外光下的上述離型層的上述些不同部分正上方的上述可撓式基板薄膜的上述些不同部分自上述承載基板脫離。</text:p>
          </table:table-cell>
          <table:table-cell office:value-type="string" table:style-name="ce1">
            <text:p>工研院院本部</text:p>
          </table:table-cell>
          <table:table-cell office:value-type="string" table:style-name="ce1">
            <text:p>李露蘋</text:p>
          </table:table-cell>
          <table:table-cell office:value-type="string" table:style-name="ce1">
            <text:p>03-5917880</text:p>
          </table:table-cell>
          <table:table-cell office:value-type="string" table:style-name="ce1">
            <text:p>noralp@itri.org.tw</text:p>
          </table:table-cell>
          <table:table-cell table:number-columns-repeated="16372" table:style-name="ce8"/>
        </table:table-row>
        <table:table-row table:style-name="ro2">
          <table:table-cell office:value-type="float" office:value="929" table:style-name="ce5">
            <text:p>92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控制電子設備之方法及穿戴裝置</text:p>
          </table:table-cell>
          <table:table-cell office:value-type="string" table:style-name="ce1">
            <text:p>105104116</text:p>
          </table:table-cell>
          <table:table-cell office:value-type="string" table:style-name="ce1">
            <text:p>中華民國</text:p>
          </table:table-cell>
          <table:table-cell office:value-type="string" table:style-name="ce1">
            <text:p>一種控制電子設備之方法及穿戴裝置。控制電子設備之方法包括以下步驟。偵測一慣性訊號；以分離慣性訊號之方式或歸類慣性訊號之方式，分析出一手勢動作；依據此手勢動作，提供一控制指令，以操控一電子設備。電子設備例如是一桌上型裝置、一可攜式裝置或此穿戴裝置。</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74</text:p>
          </table:table-cell>
          <table:table-cell office:value-type="string" table:style-name="ce1">
            <text:p>noralp@itri.org.tw</text:p>
          </table:table-cell>
          <table:table-cell table:number-columns-repeated="16372" table:style-name="ce8"/>
        </table:table-row>
        <table:table-row table:style-name="ro2">
          <table:table-cell office:value-type="float" office:value="930" table:style-name="ce5">
            <text:p>93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控制電子設備之方法及穿戴裝置</text:p>
          </table:table-cell>
          <table:table-cell office:value-type="string" table:style-name="ce1">
            <text:p>15/167,192</text:p>
          </table:table-cell>
          <table:table-cell office:value-type="string" table:style-name="ce1">
            <text:p>美國</text:p>
          </table:table-cell>
          <table:table-cell office:value-type="string" table:style-name="ce1">
            <text:p>一種控制電子設備之方法及穿戴裝置。控制電子設備之方法包括以下步驟。偵測一慣性訊號；以分離慣性訊號之方式或歸類慣性訊號之方式，分析出一手勢動作；依據此手勢動作，提供一控制指令，以操控一電子設備。電子設備例如是一桌上型裝置、一可攜式裝置或此穿戴裝置。</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75</text:p>
          </table:table-cell>
          <table:table-cell office:value-type="string" table:style-name="ce1">
            <text:p>noralp@itri.org.tw</text:p>
          </table:table-cell>
          <table:table-cell table:number-columns-repeated="16372" table:style-name="ce8"/>
        </table:table-row>
        <table:table-row table:style-name="ro2">
          <table:table-cell office:value-type="float" office:value="931" table:style-name="ce5">
            <text:p>93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票券認證方法與票券認證裝置</text:p>
          </table:table-cell>
          <table:table-cell office:value-type="string" table:style-name="ce1">
            <text:p>201710010436.2</text:p>
          </table:table-cell>
          <table:table-cell office:value-type="string" table:style-name="ce1">
            <text:p>中國大陸</text:p>
          </table:table-cell>
          <table:table-cell office:value-type="string" table:style-name="ce1">
            <text:p>本發明提供一種票券認證方法與票券認證裝置，所述票券認證方法包括下列步驟。第一電子裝置輸出電子票券。第二電子裝置擷取電子票券。第二電子裝置輸出驗証碼。第一電子裝置擷取驗証碼，並根據憑證資料與驗証碼來產生合成碼，且輸出合成碼。第二電子裝置擷取合成碼，且判斷合成碼是否符合憑證資料與驗証碼。當合成碼符合憑證資料與驗証碼時，則第二電子裝置判定電子票券認證成功。</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76</text:p>
          </table:table-cell>
          <table:table-cell office:value-type="string" table:style-name="ce1">
            <text:p>noralp@itri.org.tw</text:p>
          </table:table-cell>
          <table:table-cell table:number-columns-repeated="16372" table:style-name="ce8"/>
        </table:table-row>
        <table:table-row table:style-name="ro2">
          <table:table-cell office:value-type="float" office:value="932" table:style-name="ce5">
            <text:p>93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票券認證方法與票券認證裝置</text:p>
          </table:table-cell>
          <table:table-cell office:value-type="string" table:style-name="ce1">
            <text:p>15/394,275</text:p>
          </table:table-cell>
          <table:table-cell office:value-type="string" table:style-name="ce1">
            <text:p>美國</text:p>
          </table:table-cell>
          <table:table-cell office:value-type="string" table:style-name="ce1">
            <text:p>本發明提供一種票券認證方法與票券認證裝置，所述票券認證方法包括下列步驟。第一電子裝置輸出電子票券。第二電子裝置擷取電子票券。第二電子裝置輸出驗証碼。第一電子裝置擷取驗証碼，並根據憑證資料與驗証碼來產生合成碼，且輸出合成碼。第二電子裝置擷取合成碼，且判斷合成碼是否符合憑證資料與驗証碼。當合成碼符合憑證資料與驗証碼時，則第二電子裝置判定電子票券認證成功。</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77</text:p>
          </table:table-cell>
          <table:table-cell office:value-type="string" table:style-name="ce1">
            <text:p>noralp@itri.org.tw</text:p>
          </table:table-cell>
          <table:table-cell table:number-columns-repeated="16372" table:style-name="ce8"/>
        </table:table-row>
        <table:table-row table:style-name="ro2">
          <table:table-cell office:value-type="float" office:value="933" table:style-name="ce5">
            <text:p>93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物流貨品標識影像處理系統、裝置及方法</text:p>
          </table:table-cell>
          <table:table-cell office:value-type="string" table:style-name="ce1">
            <text:p>201611052713.8</text:p>
          </table:table-cell>
          <table:table-cell office:value-type="string" table:style-name="ce1">
            <text:p>中國大陸</text:p>
          </table:table-cell>
          <table:table-cell office:value-type="string" table:style-name="ce1">
            <text:p>一種物流貨品標識影像處理系統、裝置及方法，該系統包括一輸送帶、一迴轉帶、複數攝影模組、至少一影像合成模組與至少一影像辨識模組。該輸送帶係朝一輸送方向依序輸送複數具有貨品標識之貨品。該迴轉帶係位於該輸送帶與該些貨品之貨品標識上方，並依據該些貨品之該輸送方向依序迴轉設置於該迴轉帶上之該些攝影模組，且由該些攝影模組陸續擷取該些貨品之貨品標識之複數影像。該影像合成模組係將該些影像合成為至少一合成影像，並由該影像辨識模組自該合成影像中辨識出該些貨品之貨品標識。</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78</text:p>
          </table:table-cell>
          <table:table-cell office:value-type="string" table:style-name="ce1">
            <text:p>noralp@itri.org.tw</text:p>
          </table:table-cell>
          <table:table-cell table:number-columns-repeated="16372" table:style-name="ce8"/>
        </table:table-row>
        <table:table-row table:style-name="ro2">
          <table:table-cell office:value-type="float" office:value="934" table:style-name="ce5">
            <text:p>93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物流貨品標識影像處理系統、裝置及方法</text:p>
          </table:table-cell>
          <table:table-cell office:value-type="string" table:style-name="ce1">
            <text:p>105135320</text:p>
          </table:table-cell>
          <table:table-cell office:value-type="string" table:style-name="ce1">
            <text:p>中華民國</text:p>
          </table:table-cell>
          <table:table-cell office:value-type="string" table:style-name="ce1">
            <text:p>一種物流貨品標識影像處理系統、裝置及方法，該系統包括一輸送帶、一迴轉帶、複數攝影模組、至少一影像合成模組與至少一影像辨識模組。該輸送帶係朝一輸送方向依序輸送複數具有貨品標識之貨品。該迴轉帶係位於該輸送帶與該些貨品之貨品標識上方，並依據該些貨品之該輸送方向依序迴轉設置於該迴轉帶上之該些攝影模組，且由該些攝影模組陸續擷取該些貨品之貨品標識之複數影像。該影像合成模組係將該些影像合成為至少一合成影像，並由該影像辨識模組自該合成影像中辨識出該些貨品之貨品標識。</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79</text:p>
          </table:table-cell>
          <table:table-cell office:value-type="string" table:style-name="ce1">
            <text:p>noralp@itri.org.tw</text:p>
          </table:table-cell>
          <table:table-cell table:number-columns-repeated="16372" table:style-name="ce8"/>
        </table:table-row>
        <table:table-row table:style-name="ro2">
          <table:table-cell office:value-type="float" office:value="935" table:style-name="ce5">
            <text:p>93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控制裝置與控制方法</text:p>
          </table:table-cell>
          <table:table-cell office:value-type="string" table:style-name="ce1">
            <text:p>201710442254.2</text:p>
          </table:table-cell>
          <table:table-cell office:value-type="string" table:style-name="ce1">
            <text:p>中國大陸</text:p>
          </table:table-cell>
          <table:table-cell office:value-type="string" table:style-name="ce1">
            <text:p>一種控制裝置，具有本體、感測模組與處理模組。感測模組位於本體。本體定義有裝置參考軸。感測模組用以偵測夾角資訊與強度資訊。夾角資訊關聯於裝置參考軸相對於基準參考軸的夾角。強度資訊關聯於被施予本體的力。處理模組用以依據夾角資訊與強度資訊提供控制訊號。</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91</text:p>
          </table:table-cell>
          <table:table-cell office:value-type="string" table:style-name="ce1">
            <text:p>noralp@itri.org.tw</text:p>
          </table:table-cell>
          <table:table-cell table:number-columns-repeated="16372" table:style-name="ce8"/>
        </table:table-row>
        <table:table-row table:style-name="ro2">
          <table:table-cell office:value-type="float" office:value="936" table:style-name="ce5">
            <text:p>93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控制裝置與控制方法</text:p>
          </table:table-cell>
          <table:table-cell office:value-type="string" table:style-name="ce1">
            <text:p>106110423</text:p>
          </table:table-cell>
          <table:table-cell office:value-type="string" table:style-name="ce1">
            <text:p>中華民國</text:p>
          </table:table-cell>
          <table:table-cell office:value-type="string" table:style-name="ce1">
            <text:p>一種控制裝置，具有本體、感測模組與處理模組。感測模組位於本體。本體定義有裝置參考軸。感測模組用以偵測夾角資訊與強度資訊。夾角資訊關聯於裝置參考軸相對於基準參考軸的夾角。強度資訊關聯於被施予本體的力。處理模組用以依據夾角資訊與強度資訊提供控制訊號。</text:p>
          </table:table-cell>
          <table:table-cell office:value-type="string" table:style-name="ce1">
            <text:p>工研院服科中心</text:p>
          </table:table-cell>
          <table:table-cell office:value-type="string" table:style-name="ce1">
            <text:p>李露蘋</text:p>
          </table:table-cell>
          <table:table-cell office:value-type="string" table:style-name="ce1">
            <text:p>03-5919892</text:p>
          </table:table-cell>
          <table:table-cell office:value-type="string" table:style-name="ce1">
            <text:p>noralp@itri.org.tw</text:p>
          </table:table-cell>
          <table:table-cell table:number-columns-repeated="16372" table:style-name="ce8"/>
        </table:table-row>
        <table:table-row table:style-name="ro2">
          <table:table-cell office:value-type="float" office:value="937" table:style-name="ce5">
            <text:p>93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計程車動態調度方法及系統</text:p>
          </table:table-cell>
          <table:table-cell office:value-type="string" table:style-name="ce1">
            <text:p>106130971</text:p>
          </table:table-cell>
          <table:table-cell office:value-type="string" table:style-name="ce1">
            <text:p>中華民國</text:p>
          </table:table-cell>
          <table:table-cell office:value-type="string" table:style-name="ce1">
            <text:p>本發明提出一種計程車動態調度系統，包括：一計程錶，配置有複數按鍵，使接收一按鍵訊號；一前端處理裝置，耦接至上述計程錶，使處理上述按鍵訊號；一資訊處理模組，耦接至上述前端處理裝置，接收上述按鍵訊號，根據上述按鍵訊號判斷上述計程車之一計程車狀態資訊，並傳送上述計程車狀態資訊；以及一後端處理裝置，耦接至上述資訊處理模組，接收上述計程車狀態資訊，根據上述計程車狀態資訊與一計程車歷史資訊產生一調度訊號，並傳送上述調度訊號至上述資訊處理模組。</text:p>
          </table:table-cell>
          <table:table-cell office:value-type="string" table:style-name="ce1">
            <text:p>工研院服科中心</text:p>
          </table:table-cell>
          <table:table-cell office:value-type="string" table:style-name="ce1">
            <text:p>李露蘋</text:p>
          </table:table-cell>
          <table:table-cell office:value-type="string" table:style-name="ce1">
            <text:p>03-5919902</text:p>
          </table:table-cell>
          <table:table-cell office:value-type="string" table:style-name="ce1">
            <text:p>noralp@itri.org.tw</text:p>
          </table:table-cell>
          <table:table-cell table:number-columns-repeated="16372" table:style-name="ce8"/>
        </table:table-row>
        <table:table-row table:style-name="ro2">
          <table:table-cell office:value-type="float" office:value="938" table:style-name="ce5">
            <text:p>938</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管理伺服器與方法，及客戶端裝置與其監控方法</text:p>
          </table:table-cell>
          <table:table-cell office:value-type="string" table:style-name="ce1">
            <text:p>I556129<text:s text:c="23"/></text:p>
          </table:table-cell>
          <table:table-cell office:value-type="string" table:style-name="ce1">
            <text:p>中華民國</text:p>
          </table:table-cell>
          <table:table-cell office:value-type="string" table:style-name="ce1">
            <text:p>一種管理伺服器包括：一服務管理模組，接收並分派由安裝於一客戶端裝置上之一客戶端監控程式所回傳的一回傳資訊；一檢驗模組，檢驗該欲安裝於該客戶端裝置上之應用程式是否被允許/禁止，檢驗該客戶端裝置之狀態改變是否被允許/禁止，以及檢驗一使用者行為是否被允許/禁止；一評估模組，根據該檢驗模組送出之一檢驗結果與一相對應風險，進行風險評估與計算，並對該客戶端裝置回傳一管理動作；以及一政策管理模組，接收一原始企業管理政策，解析與重組該管理政策，以回傳一管理政策中介資料給該客戶端裝置。</text:p>
          </table:table-cell>
          <table:table-cell office:value-type="string" table:style-name="ce1">
            <text:p>工研院院本部</text:p>
          </table:table-cell>
          <table:table-cell office:value-type="string" table:style-name="ce1">
            <text:p>李露蘋</text:p>
          </table:table-cell>
          <table:table-cell office:value-type="string" table:style-name="ce1">
            <text:p>03-5917956</text:p>
          </table:table-cell>
          <table:table-cell office:value-type="string" table:style-name="ce1">
            <text:p>noralp@itri.org.tw</text:p>
          </table:table-cell>
          <table:table-cell table:number-columns-repeated="16372" table:style-name="ce8"/>
        </table:table-row>
        <table:table-row table:style-name="ro2">
          <table:table-cell office:value-type="float" office:value="939" table:style-name="ce5">
            <text:p>93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問句處理系統及其方法</text:p>
          </table:table-cell>
          <table:table-cell office:value-type="string" table:style-name="ce1">
            <text:p>201410782497.7</text:p>
          </table:table-cell>
          <table:table-cell office:value-type="string" table:style-name="ce1">
            <text:p>中國大陸</text:p>
          </table:table-cell>
          <table:table-cell office:value-type="string" table:style-name="ce1">
            <text:p>一種問句處理系統及其方法，問句處理系統包括一具有錯字處理單元與誤用詞處理單元之問句建構模組以及一問句類別處理模組。錯字處理單元係偵測並修正自然語言問句之錯別字詞或火星文，以產生一符合自然語言問句之問句意圖之校正問句。誤用詞處理單元係分析校正問句之至少二詞組之搭配關係，並依據搭配關係修正校正問句之誤用字詞以產生至少一符合問句意圖之候選問句。問句類別處理模組係分析候選問句以產生問句類別。藉此，本揭露可具備良好的容錯能力。</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17</text:p>
          </table:table-cell>
          <table:table-cell office:value-type="string" table:style-name="ce1">
            <text:p>noralp@itri.org.tw</text:p>
          </table:table-cell>
          <table:table-cell table:number-columns-repeated="16372" table:style-name="ce8"/>
        </table:table-row>
        <table:table-row table:style-name="ro2">
          <table:table-cell office:value-type="float" office:value="940" table:style-name="ce5">
            <text:p>940</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問句處理系統及其方法</text:p>
          </table:table-cell>
          <table:table-cell office:value-type="string" table:style-name="ce1">
            <text:p>I553491<text:s text:c="23"/></text:p>
          </table:table-cell>
          <table:table-cell office:value-type="string" table:style-name="ce1">
            <text:p>中華民國</text:p>
          </table:table-cell>
          <table:table-cell office:value-type="string" table:style-name="ce1">
            <text:p>一種問句處理系統及其方法，問句處理系統包括一具有錯字處理單元與誤用詞處理單元之問句建構模組以及一問句類別處理模組。錯字處理單元係偵測並修正自然語言問句之錯別字詞或火星文，以產生一符合自然語言問句之問句意圖之校正問句。誤用詞處理單元係分析校正問句之至少二詞組之搭配關係，並依據搭配關係修正校正問句之誤用字詞以產生至少一符合問句意圖之候選問句。問句類別處理模組係分析候選問句以產生問句類別。藉此，本揭露可具備良好的容錯能力。</text:p>
          </table:table-cell>
          <table:table-cell office:value-type="string" table:style-name="ce1">
            <text:p>工研院資通所</text:p>
          </table:table-cell>
          <table:table-cell office:value-type="string" table:style-name="ce1">
            <text:p>李露蘋</text:p>
          </table:table-cell>
          <table:table-cell office:value-type="string" table:style-name="ce1">
            <text:p>03-5917961</text:p>
          </table:table-cell>
          <table:table-cell office:value-type="string" table:style-name="ce1">
            <text:p>noralp@itri.org.tw</text:p>
          </table:table-cell>
          <table:table-cell table:number-columns-repeated="16372" table:style-name="ce8"/>
        </table:table-row>
        <table:table-row table:style-name="ro2">
          <table:table-cell office:value-type="float" office:value="941" table:style-name="ce5">
            <text:p>94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機台維護排程的方法與系統</text:p>
          </table:table-cell>
          <table:table-cell office:value-type="string" table:style-name="ce1">
            <text:p>201410738322.6</text:p>
          </table:table-cell>
          <table:table-cell office:value-type="string" table:style-name="ce1">
            <text:p>中國大陸</text:p>
          </table:table-cell>
          <table:table-cell office:value-type="string" table:style-name="ce1">
            <text:p>一種機台維護排程的方法與系統，所述方法包含：取得一個機台中一個零件的成本資訊、紀錄資訊及感測資訊。根據成本資訊、紀錄資訊及感測資訊，由多個維護程序的結果計算出至少一組候選維護時間、預期維護成本及信心度。當前述候選維護時間係多組候選維護時間、預期維護成本及信心度時，根據這些預期維護成本及前述信心度，從這些候選維護時間中得到關於機台的排定維護時間。</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18</text:p>
          </table:table-cell>
          <table:table-cell office:value-type="string" table:style-name="ce1">
            <text:p>noralp@itri.org.tw</text:p>
          </table:table-cell>
          <table:table-cell table:number-columns-repeated="16372" table:style-name="ce8"/>
        </table:table-row>
        <table:table-row table:style-name="ro2">
          <table:table-cell office:value-type="float" office:value="942" table:style-name="ce5">
            <text:p>942</text:p>
          </table:table-cell>
          <table:table-cell office:value-type="float" office:value="105" table:style-name="ce9">
            <text:p>105</text:p>
          </table:table-cell>
          <table:table-cell office:value-type="string" table:style-name="ce10">
            <text:p>Y</text:p>
          </table:table-cell>
          <table:table-cell office:value-type="string" table:style-name="ce1">
            <text:p>智慧科技</text:p>
          </table:table-cell>
          <table:table-cell office:value-type="string" table:style-name="ce1">
            <text:p>產生多媒體影音摘要的系統與方法</text:p>
          </table:table-cell>
          <table:table-cell office:value-type="string" table:style-name="ce1">
            <text:p>I554090<text:s text:c="23"/></text:p>
          </table:table-cell>
          <table:table-cell office:value-type="string" table:style-name="ce1">
            <text:p>中華民國</text:p>
          </table:table-cell>
          <table:table-cell office:value-type="string" table:style-name="ce1">
            <text:p>本發明是有關於一種產生多媒體影音摘要的方法，適用於一多媒體影音系統，該方法包括下列步驟：由一多媒體影音擷取一影音資訊，該影音資訊至少包括一影音片段或一圖像;處理該影音資訊，依一預設條件處理該影音資訊中之該影音片段與該圖像，產生一影音摘要候選，其中該預設處理條件至少包括系統設定值、重疊的時間、最大影音片段長度、最小影音片段長度、擷取人數的比例或其組合，以決定該影音片段之起始點與結束點; 產生一影音摘要序列，檢視是否設有一預設門檻，若無，則將該影音摘要候選輸出，加入該影音摘要序列;若有，則檢視該影音因摘要候選</text:p>
          </table:table-cell>
          <table:table-cell office:value-type="string" table:style-name="ce1">
            <text:p>工研院院本部</text:p>
          </table:table-cell>
          <table:table-cell office:value-type="string" table:style-name="ce1">
            <text:p>李露蘋</text:p>
          </table:table-cell>
          <table:table-cell office:value-type="string" table:style-name="ce1">
            <text:p>03-5917957</text:p>
          </table:table-cell>
          <table:table-cell office:value-type="string" table:style-name="ce1">
            <text:p>noralp@itri.org.tw</text:p>
          </table:table-cell>
          <table:table-cell table:number-columns-repeated="16372" table:style-name="ce8"/>
        </table:table-row>
        <table:table-row table:style-name="ro2">
          <table:table-cell office:value-type="float" office:value="943" table:style-name="ce5">
            <text:p>94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產生多媒體影音摘要的系統與方法</text:p>
          </table:table-cell>
          <table:table-cell office:value-type="string" table:style-name="ce1">
            <text:p>14/936,679</text:p>
          </table:table-cell>
          <table:table-cell office:value-type="string" table:style-name="ce1">
            <text:p>美國</text:p>
          </table:table-cell>
          <table:table-cell office:value-type="string" table:style-name="ce1">
            <text:p>本發明是有關於一種產生多媒體影音摘要的方法，適用於一多媒體影音系統，該方法包括下列步驟：由一多媒體影音擷取一影音資訊，該影音資訊至少包括一影音片段或一圖像;處理該影音資訊，依一預設條件處理該影音資訊中之該影音片段與該圖像，產生一影音摘要候選，其中該預設處理條件至少包括系統設定值、重疊的時間、最大影音片段長度、最小影音片段長度、擷取人數的比例或其組合，以決定該影音片段之起始點與結束點; 產生一影音摘要序列，檢視是否設有一預設門檻，若無，則將該影音摘要候選輸出，加入該影音摘要序列;若有，則檢視該影音因摘要候選</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19</text:p>
          </table:table-cell>
          <table:table-cell office:value-type="string" table:style-name="ce1">
            <text:p>noralp@itri.org.tw</text:p>
          </table:table-cell>
          <table:table-cell table:number-columns-repeated="16372" table:style-name="ce8"/>
        </table:table-row>
        <table:table-row table:style-name="ro2">
          <table:table-cell office:value-type="float" office:value="944" table:style-name="ce5">
            <text:p>94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加工設備的健康評估方法與健康評估裝置</text:p>
          </table:table-cell>
          <table:table-cell office:value-type="string" table:style-name="ce1">
            <text:p>201510917089.2</text:p>
          </table:table-cell>
          <table:table-cell office:value-type="string" table:style-name="ce1">
            <text:p>中國大陸</text:p>
          </table:table-cell>
          <table:table-cell office:value-type="string" table:style-name="ce1">
            <text:p>本發明揭露一種加工設備的健康評估方法，適用於對至少一工件進行加工的加工設備，所述健康評估方法包括下列步驟：在加工設備的運作階段中，擷取第一感測資料，第一感測資料關聯於加工設備。將第一感測資料代入第一轉換模型中，藉以取得虛擬工件品質。將虛擬工件品質代入第二轉換模型中，藉以取得第一虛擬設備健康指標。</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32</text:p>
          </table:table-cell>
          <table:table-cell office:value-type="string" table:style-name="ce1">
            <text:p>noralp@itri.org.tw</text:p>
          </table:table-cell>
          <table:table-cell table:number-columns-repeated="16372" table:style-name="ce8"/>
        </table:table-row>
        <table:table-row table:style-name="ro2">
          <table:table-cell office:value-type="float" office:value="945" table:style-name="ce5">
            <text:p>94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加工設備的健康評估方法與健康評估裝置</text:p>
          </table:table-cell>
          <table:table-cell office:value-type="string" table:style-name="ce1">
            <text:p>14/983,191</text:p>
          </table:table-cell>
          <table:table-cell office:value-type="string" table:style-name="ce1">
            <text:p>美國</text:p>
          </table:table-cell>
          <table:table-cell office:value-type="string" table:style-name="ce1">
            <text:p>本發明揭露一種加工設備的健康評估方法，適用於對至少一工件進行加工的加工設備，所述健康評估方法包括下列步驟：在加工設備的運作階段中，擷取第一感測資料，第一感測資料關聯於加工設備。將第一感測資料代入第一轉換模型中，藉以取得虛擬工件品質。將虛擬工件品質代入第二轉換模型中，藉以取得第一虛擬設備健康指標。</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33</text:p>
          </table:table-cell>
          <table:table-cell office:value-type="string" table:style-name="ce1">
            <text:p>noralp@itri.org.tw</text:p>
          </table:table-cell>
          <table:table-cell table:number-columns-repeated="16372" table:style-name="ce8"/>
        </table:table-row>
        <table:table-row table:style-name="ro2">
          <table:table-cell office:value-type="float" office:value="946" table:style-name="ce5">
            <text:p>94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問答系統、方法與電腦可讀取記錄媒體</text:p>
          </table:table-cell>
          <table:table-cell office:value-type="string" table:style-name="ce1">
            <text:p>201510992473.9</text:p>
          </table:table-cell>
          <table:table-cell office:value-type="string" table:style-name="ce1">
            <text:p>中國大陸</text:p>
          </table:table-cell>
          <table:table-cell office:value-type="string" table:style-name="ce1">
            <text:p>網路問答方法應用於一網路問答系統。接收一當前回合使用者問句。根據一語境標記模型，線上即時標記該當前回合使用者問句的一語境為一語境繼續或一語境結束。根據該當前回合使用者問句的該語境，決定是否清除一舊段落的一至少一語境。該網路問答系統回答該當前回合使用者問句。比較一下一回合使用者問句與該舊段落之間的符合程度，以判斷所標記之該當前回合使用者問句的該語境是否正確，以及，是否要更正該當前回合使用者問句的該語境，以及，判斷是否要將該當前回合使用者問句用於調適該語境標記模型。</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34</text:p>
          </table:table-cell>
          <table:table-cell office:value-type="string" table:style-name="ce1">
            <text:p>noralp@itri.org.tw</text:p>
          </table:table-cell>
          <table:table-cell table:number-columns-repeated="16372" table:style-name="ce8"/>
        </table:table-row>
        <table:table-row table:style-name="ro2">
          <table:table-cell office:value-type="float" office:value="947" table:style-name="ce5">
            <text:p>947</text:p>
          </table:table-cell>
          <table:table-cell office:value-type="float" office:value="106" table:style-name="ce9">
            <text:p>106</text:p>
          </table:table-cell>
          <table:table-cell office:value-type="string" table:style-name="ce10">
            <text:p>Y</text:p>
          </table:table-cell>
          <table:table-cell office:value-type="string" table:style-name="ce1">
            <text:p>智慧科技</text:p>
          </table:table-cell>
          <table:table-cell office:value-type="string" table:style-name="ce1">
            <text:p>網路問答系統、方法與電腦可讀取記錄媒體</text:p>
          </table:table-cell>
          <table:table-cell office:value-type="string" table:style-name="ce1">
            <text:p>I562000<text:s text:c="23"/></text:p>
          </table:table-cell>
          <table:table-cell office:value-type="string" table:style-name="ce1">
            <text:p>中華民國</text:p>
          </table:table-cell>
          <table:table-cell office:value-type="string" table:style-name="ce1">
            <text:p>網路問答方法應用於一網路問答系統。接收一當前回合使用者問句。根據一語境標記模型，線上即時標記該當前回合使用者問句的一語境為一語境繼續或一語境結束。根據該當前回合使用者問句的該語境，決定是否清除一舊段落的一至少一語境。該網路問答系統回答該當前回合使用者問句。比較一下一回合使用者問句與該舊段落之間的符合程度，以判斷所標記之該當前回合使用者問句的該語境是否正確，以及，是否要更正該當前回合使用者問句的該語境，以及，判斷是否要將該當前回合使用者問句用於調適該語境標記模型。</text:p>
          </table:table-cell>
          <table:table-cell office:value-type="string" table:style-name="ce1">
            <text:p>工研院資通所</text:p>
          </table:table-cell>
          <table:table-cell office:value-type="string" table:style-name="ce1">
            <text:p>李露蘋</text:p>
          </table:table-cell>
          <table:table-cell office:value-type="string" table:style-name="ce1">
            <text:p>03-5918139</text:p>
          </table:table-cell>
          <table:table-cell office:value-type="string" table:style-name="ce1">
            <text:p>noralp@itri.org.tw</text:p>
          </table:table-cell>
          <table:table-cell table:number-columns-repeated="16372" table:style-name="ce8"/>
        </table:table-row>
        <table:table-row table:style-name="ro2">
          <table:table-cell office:value-type="float" office:value="948" table:style-name="ce5">
            <text:p>94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網路問答系統、方法與電腦可讀取記錄媒體</text:p>
          </table:table-cell>
          <table:table-cell office:value-type="string" table:style-name="ce1">
            <text:p>14/983,456</text:p>
          </table:table-cell>
          <table:table-cell office:value-type="string" table:style-name="ce1">
            <text:p>美國</text:p>
          </table:table-cell>
          <table:table-cell office:value-type="string" table:style-name="ce1">
            <text:p>網路問答方法應用於一網路問答系統。接收一當前回合使用者問句。根據一語境標記模型，線上即時標記該當前回合使用者問句的一語境為一語境繼續或一語境結束。根據該當前回合使用者問句的該語境，決定是否清除一舊段落的一至少一語境。該網路問答系統回答該當前回合使用者問句。比較一下一回合使用者問句與該舊段落之間的符合程度，以判斷所標記之該當前回合使用者問句的該語境是否正確，以及，是否要更正該當前回合使用者問句的該語境，以及，判斷是否要將該當前回合使用者問句用於調適該語境標記模型。</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35</text:p>
          </table:table-cell>
          <table:table-cell office:value-type="string" table:style-name="ce1">
            <text:p>noralp@itri.org.tw</text:p>
          </table:table-cell>
          <table:table-cell table:number-columns-repeated="16372" table:style-name="ce8"/>
        </table:table-row>
        <table:table-row table:style-name="ro2">
          <table:table-cell office:value-type="float" office:value="949" table:style-name="ce5">
            <text:p>94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互動式推薦系統與方法</text:p>
          </table:table-cell>
          <table:table-cell office:value-type="string" table:style-name="ce1">
            <text:p>105137251</text:p>
          </table:table-cell>
          <table:table-cell office:value-type="string" table:style-name="ce1">
            <text:p>中華民國</text:p>
          </table:table-cell>
          <table:table-cell office:value-type="string" table:style-name="ce1">
            <text:p>一種互動式推薦系統與方法，其中該方法包含有下列步驟：服務器接收該使用者裝置透過網際網路所發出之使用者需求；該服務器分析該使用者需求而產生與該需求相關之至少一子需求；該服務器根據該子需求而向該使用者裝置提出一互動請求；以及該服務器產生一組對應子需求應用程式推薦名單，並於該使用者裝置回應該互動請求後，將該組對應子需求應用程式推薦名單中之至少一對應子需求應用程式推薦給該使用者裝置。</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51</text:p>
          </table:table-cell>
          <table:table-cell office:value-type="string" table:style-name="ce1">
            <text:p>noralp@itri.org.tw</text:p>
          </table:table-cell>
          <table:table-cell table:number-columns-repeated="16372" table:style-name="ce8"/>
        </table:table-row>
        <table:table-row table:style-name="ro2">
          <table:table-cell office:value-type="float" office:value="950" table:style-name="ce5">
            <text:p>95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互動式推薦系統與方法</text:p>
          </table:table-cell>
          <table:table-cell office:value-type="string" table:style-name="ce1">
            <text:p>15/380,049</text:p>
          </table:table-cell>
          <table:table-cell office:value-type="string" table:style-name="ce1">
            <text:p>美國</text:p>
          </table:table-cell>
          <table:table-cell office:value-type="string" table:style-name="ce1">
            <text:p>一種互動式推薦系統與方法，其中該方法包含有下列步驟：服務器接收該使用者裝置透過網際網路所發出之使用者需求；該服務器分析該使用者需求而產生與該需求相關之至少一子需求；該服務器根據該子需求而向該使用者裝置提出一互動請求；以及該服務器產生一組對應子需求應用程式推薦名單，並於該使用者裝置回應該互動請求後，將該組對應子需求應用程式推薦名單中之至少一對應子需求應用程式推薦給該使用者裝置。</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52</text:p>
          </table:table-cell>
          <table:table-cell office:value-type="string" table:style-name="ce1">
            <text:p>noralp@itri.org.tw</text:p>
          </table:table-cell>
          <table:table-cell table:number-columns-repeated="16372" table:style-name="ce8"/>
        </table:table-row>
        <table:table-row table:style-name="ro2">
          <table:table-cell office:value-type="float" office:value="951" table:style-name="ce5">
            <text:p>95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預測模型建立方法及其相關預測方法與計算機程序產品</text:p>
          </table:table-cell>
          <table:table-cell office:value-type="string" table:style-name="ce1">
            <text:p>201611189666.1</text:p>
          </table:table-cell>
          <table:table-cell office:value-type="string" table:style-name="ce1">
            <text:p>中國大陸</text:p>
          </table:table-cell>
          <table:table-cell office:value-type="string" table:style-name="ce1">
            <text:p>一種預測模型建立方法係應用於加工機台製造一工件。此預測模型建立方法包括下列步驟：於製造該工件的期間，產生一加工機台參數組；於製造該工件後，量測該工件以產生一工件品質參數組；由該加工機台參數組決定一關鍵零件狀態；以及根據該加工機台參數組、該工件品質參數組與該關鍵零件狀態來產生對應的一關鍵零件狀態下的工件品質預測模型。</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64</text:p>
          </table:table-cell>
          <table:table-cell office:value-type="string" table:style-name="ce1">
            <text:p>noralp@itri.org.tw</text:p>
          </table:table-cell>
          <table:table-cell table:number-columns-repeated="16372" table:style-name="ce8"/>
        </table:table-row>
        <table:table-row table:style-name="ro2">
          <table:table-cell office:value-type="float" office:value="952" table:style-name="ce5">
            <text:p>952</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預測模型建立方法及其相關預測方法與電腦程式產品</text:p>
          </table:table-cell>
          <table:table-cell office:value-type="string" table:style-name="ce1">
            <text:p>105139288</text:p>
          </table:table-cell>
          <table:table-cell office:value-type="string" table:style-name="ce1">
            <text:p>中華民國</text:p>
          </table:table-cell>
          <table:table-cell office:value-type="string" table:style-name="ce1">
            <text:p>一種預測模型建立方法係應用於加工機台製造一工件。此預測模型建立方法包括下列步驟：於製造該工件的期間，產生一加工機台參數組；於製造該工件後，量測該工件以產生一工件品質參數組；由該加工機台參數組決定一關鍵零件狀態；以及根據該加工機台參數組、該工件品質參數組與該關鍵零件狀態來產生對應的一關鍵零件狀態下的工件品質預測模型。</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65</text:p>
          </table:table-cell>
          <table:table-cell office:value-type="string" table:style-name="ce1">
            <text:p>noralp@itri.org.tw</text:p>
          </table:table-cell>
          <table:table-cell table:number-columns-repeated="16372" table:style-name="ce8"/>
        </table:table-row>
        <table:table-row table:style-name="ro2">
          <table:table-cell office:value-type="float" office:value="953" table:style-name="ce5">
            <text:p>953</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預測模型建立方法及其相關預測方法與電腦程式產品</text:p>
          </table:table-cell>
          <table:table-cell office:value-type="string" table:style-name="ce1">
            <text:p>15/392,280</text:p>
          </table:table-cell>
          <table:table-cell office:value-type="string" table:style-name="ce1">
            <text:p>美國</text:p>
          </table:table-cell>
          <table:table-cell office:value-type="string" table:style-name="ce1">
            <text:p>一種預測模型建立方法係應用於加工機台製造一工件。此預測模型建立方法包括下列步驟：於製造該工件的期間，產生一加工機台參數組；於製造該工件後，量測該工件以產生一工件品質參數組；由該加工機台參數組決定一關鍵零件狀態；以及根據該加工機台參數組、該工件品質參數組與該關鍵零件狀態來產生對應的一關鍵零件狀態下的工件品質預測模型。</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66</text:p>
          </table:table-cell>
          <table:table-cell office:value-type="string" table:style-name="ce1">
            <text:p>noralp@itri.org.tw</text:p>
          </table:table-cell>
          <table:table-cell table:number-columns-repeated="16372" table:style-name="ce8"/>
        </table:table-row>
        <table:table-row table:style-name="ro2">
          <table:table-cell office:value-type="float" office:value="954" table:style-name="ce5">
            <text:p>954</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用戶喜好的預測方法</text:p>
          </table:table-cell>
          <table:table-cell office:value-type="string" table:style-name="ce1">
            <text:p>201611206259.7</text:p>
          </table:table-cell>
          <table:table-cell office:value-type="string" table:style-name="ce1">
            <text:p>中國大陸</text:p>
          </table:table-cell>
          <table:table-cell office:value-type="string" table:style-name="ce1">
            <text:p>一種使用者喜好之預測方法，包括：取得一使用者群及其之一歷史選購紀錄，歷史選購紀錄關聯於複數個商品。選擇一種商品參數，每一商品均具有商品參數。依據歷史選購紀錄選擇商品參數的多個第一參數值。依據歷史選購紀錄與第一參數值從使用者群決定一使用者代表群，使用者代表群包括複數個代表使用者。計算一使用者與使用者代表群中之每一代表使用者之一相關度。依據相關度與代表使用者之喜好紀錄，估計使用者的喜好。使用者代表群包括一代表群歷史選購紀錄，代表群歷史選購紀錄涵蓋部分歷史選購紀錄，代表群歷史選購紀錄涵蓋第一參數值。</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71</text:p>
          </table:table-cell>
          <table:table-cell office:value-type="string" table:style-name="ce1">
            <text:p>noralp@itri.org.tw</text:p>
          </table:table-cell>
          <table:table-cell table:number-columns-repeated="16372" table:style-name="ce8"/>
        </table:table-row>
        <table:table-row table:style-name="ro2">
          <table:table-cell office:value-type="float" office:value="955" table:style-name="ce5">
            <text:p>955</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者喜好之預測方法</text:p>
          </table:table-cell>
          <table:table-cell office:value-type="string" table:style-name="ce1">
            <text:p>105141763</text:p>
          </table:table-cell>
          <table:table-cell office:value-type="string" table:style-name="ce1">
            <text:p>中華民國</text:p>
          </table:table-cell>
          <table:table-cell office:value-type="string" table:style-name="ce1">
            <text:p>一種使用者喜好之預測方法，包括：取得一使用者群及其之一歷史選購紀錄，歷史選購紀錄關聯於複數個商品。選擇一種商品參數，每一商品均具有商品參數。依據歷史選購紀錄選擇商品參數的多個第一參數值。依據歷史選購紀錄與第一參數值從使用者群決定一使用者代表群，使用者代表群包括複數個代表使用者。計算一使用者與使用者代表群中之每一代表使用者之一相關度。依據相關度與代表使用者之喜好紀錄，估計使用者的喜好。使用者代表群包括一代表群歷史選購紀錄，代表群歷史選購紀錄涵蓋部分歷史選購紀錄，代表群歷史選購紀錄涵蓋第一參數值。</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72</text:p>
          </table:table-cell>
          <table:table-cell office:value-type="string" table:style-name="ce1">
            <text:p>noralp@itri.org.tw</text:p>
          </table:table-cell>
          <table:table-cell table:number-columns-repeated="16372" table:style-name="ce8"/>
        </table:table-row>
        <table:table-row table:style-name="ro2">
          <table:table-cell office:value-type="float" office:value="956" table:style-name="ce5">
            <text:p>956</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使用者喜好之預測方法</text:p>
          </table:table-cell>
          <table:table-cell office:value-type="string" table:style-name="ce1">
            <text:p>15/391,478</text:p>
          </table:table-cell>
          <table:table-cell office:value-type="string" table:style-name="ce1">
            <text:p>美國</text:p>
          </table:table-cell>
          <table:table-cell office:value-type="string" table:style-name="ce1">
            <text:p>一種使用者喜好之預測方法，包括：取得一使用者群及其之一歷史選購紀錄，歷史選購紀錄關聯於複數個商品。選擇一種商品參數，每一商品均具有商品參數。依據歷史選購紀錄選擇商品參數的多個第一參數值。依據歷史選購紀錄與第一參數值從使用者群決定一使用者代表群，使用者代表群包括複數個代表使用者。計算一使用者與使用者代表群中之每一代表使用者之一相關度。依據相關度與代表使用者之喜好紀錄，估計使用者的喜好。使用者代表群包括一代表群歷史選購紀錄，代表群歷史選購紀錄涵蓋部分歷史選購紀錄，代表群歷史選購紀錄涵蓋第一參數值。</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73</text:p>
          </table:table-cell>
          <table:table-cell office:value-type="string" table:style-name="ce1">
            <text:p>noralp@itri.org.tw</text:p>
          </table:table-cell>
          <table:table-cell table:number-columns-repeated="16372" table:style-name="ce8"/>
        </table:table-row>
        <table:table-row table:style-name="ro2">
          <table:table-cell office:value-type="float" office:value="957" table:style-name="ce5">
            <text:p>957</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參數優化方法、裝置以及非瞬時計算機可讀取介質</text:p>
          </table:table-cell>
          <table:table-cell office:value-type="string" table:style-name="ce1">
            <text:p>201810099350.6</text:p>
          </table:table-cell>
          <table:table-cell office:value-type="string" table:style-name="ce1">
            <text:p>中國大陸</text:p>
          </table:table-cell>
          <table:table-cell office:value-type="string" table:style-name="ce1">
            <text:p>一種參數最佳化之方法，包括：對輸入參數、輸出反應值以及目標值以多個最佳化方案作參數搜尋，以自輸入參數空間中的數值搜尋範圍中搜尋多個候選推薦參數；根據使用者歷史決策資訊，賦予各最佳化方案一權重值；根據權重值，自候選推薦參數中篩選出至少一推薦參數；提供使用者介面，供使用者針對推薦參數輸入決策指令；根據決策指令，自推薦參數中挑選新輸入參數，並將新輸入參數輸入目標系統，以評估目標系統回應新輸入參數所產生的新輸出反應值是否滿足規格條件；基於決策指令更新使用者歷史決策資訊，調整最佳化方案所對應之權重值。</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82</text:p>
          </table:table-cell>
          <table:table-cell office:value-type="string" table:style-name="ce1">
            <text:p>noralp@itri.org.tw</text:p>
          </table:table-cell>
          <table:table-cell table:number-columns-repeated="16372" table:style-name="ce8"/>
        </table:table-row>
        <table:table-row table:style-name="ro2">
          <table:table-cell office:value-type="float" office:value="958" table:style-name="ce5">
            <text:p>958</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參數最佳化方法、裝置以及非暫態電腦可讀取媒體</text:p>
          </table:table-cell>
          <table:table-cell office:value-type="string" table:style-name="ce1">
            <text:p>106142286</text:p>
          </table:table-cell>
          <table:table-cell office:value-type="string" table:style-name="ce1">
            <text:p>中華民國</text:p>
          </table:table-cell>
          <table:table-cell office:value-type="string" table:style-name="ce1">
            <text:p>一種參數最佳化之方法，包括：對輸入參數、輸出反應值以及目標值以多個最佳化方案作參數搜尋，以自輸入參數空間中的數值搜尋範圍中搜尋多個候選推薦參數；根據使用者歷史決策資訊，賦予各最佳化方案一權重值；根據權重值，自候選推薦參數中篩選出至少一推薦參數；提供使用者介面，供使用者針對推薦參數輸入決策指令；根據決策指令，自推薦參數中挑選新輸入參數，並將新輸入參數輸入目標系統，以評估目標系統回應新輸入參數所產生的新輸出反應值是否滿足規格條件；基於決策指令更新使用者歷史決策資訊，調整最佳化方案所對應之權重值。</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83</text:p>
          </table:table-cell>
          <table:table-cell office:value-type="string" table:style-name="ce1">
            <text:p>noralp@itri.org.tw</text:p>
          </table:table-cell>
          <table:table-cell table:number-columns-repeated="16372" table:style-name="ce8"/>
        </table:table-row>
        <table:table-row table:style-name="ro2">
          <table:table-cell office:value-type="float" office:value="959" table:style-name="ce5">
            <text:p>959</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參數最佳化方法、裝置以及非暫態電腦可讀取媒體</text:p>
          </table:table-cell>
          <table:table-cell office:value-type="string" table:style-name="ce1">
            <text:p>15/857,148</text:p>
          </table:table-cell>
          <table:table-cell office:value-type="string" table:style-name="ce1">
            <text:p>美國</text:p>
          </table:table-cell>
          <table:table-cell office:value-type="string" table:style-name="ce1">
            <text:p>一種參數最佳化之方法，包括：對輸入參數、輸出反應值以及目標值以多個最佳化方案作參數搜尋，以自輸入參數空間中的數值搜尋範圍中搜尋多個候選推薦參數；根據使用者歷史決策資訊，賦予各最佳化方案一權重值；根據權重值，自候選推薦參數中篩選出至少一推薦參數；提供使用者介面，供使用者針對推薦參數輸入決策指令；根據決策指令，自推薦參數中挑選新輸入參數，並將新輸入參數輸入目標系統，以評估目標系統回應新輸入參數所產生的新輸出反應值是否滿足規格條件；基於決策指令更新使用者歷史決策資訊，調整最佳化方案所對應之權重值。</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84</text:p>
          </table:table-cell>
          <table:table-cell office:value-type="string" table:style-name="ce1">
            <text:p>noralp@itri.org.tw</text:p>
          </table:table-cell>
          <table:table-cell table:number-columns-repeated="16372" table:style-name="ce8"/>
        </table:table-row>
        <table:table-row table:style-name="ro2">
          <table:table-cell office:value-type="float" office:value="960" table:style-name="ce5">
            <text:p>960</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子裝置、決策流程模組的呈現方法及電腦可讀式媒體</text:p>
          </table:table-cell>
          <table:table-cell office:value-type="string" table:style-name="ce1">
            <text:p>106143262</text:p>
          </table:table-cell>
          <table:table-cell office:value-type="string" table:style-name="ce1">
            <text:p>中華民國</text:p>
          </table:table-cell>
          <table:table-cell office:value-type="string" table:style-name="ce1">
            <text:p>一種電子裝置、決策流程模組的呈現方法及非揮發性電腦可讀式媒體。電子裝置包括記憶體、處理器及顯示器。處理器用以產生或獲得對特定物件所進行判斷的決策流程模組。顯示器用以呈現決策流程模組。決策流程模組包括多個決策子流程以及多個決策區塊。這些決策子流程用以對特定物件在資訊來源所接收的資訊進行判別統整。決策區塊由多個決策子流程的其中之一或部分排列而成，且決策流程模組由決策區塊排列而成。決策子流程的其中之一或部分在決策區塊中的排列順序由處理器調整或編輯，決策區塊在決策流程模組中的排列順序由處理器調整或編輯。</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89</text:p>
          </table:table-cell>
          <table:table-cell office:value-type="string" table:style-name="ce1">
            <text:p>noralp@itri.org.tw</text:p>
          </table:table-cell>
          <table:table-cell table:number-columns-repeated="16372" table:style-name="ce8"/>
        </table:table-row>
        <table:table-row table:style-name="ro2">
          <table:table-cell office:value-type="float" office:value="961" table:style-name="ce5">
            <text:p>961</text:p>
          </table:table-cell>
          <table:table-cell table:style-name="ce6"/>
          <table:table-cell office:value-type="string" table:style-name="ce7">
            <text:p>N</text:p>
          </table:table-cell>
          <table:table-cell office:value-type="string" table:style-name="ce1">
            <text:p>智慧科技</text:p>
          </table:table-cell>
          <table:table-cell office:value-type="string" table:style-name="ce1">
            <text:p>電子裝置、決策流程模組的呈現方法及電腦可讀式媒體</text:p>
          </table:table-cell>
          <table:table-cell office:value-type="string" table:style-name="ce1">
            <text:p>15/856,076</text:p>
          </table:table-cell>
          <table:table-cell office:value-type="string" table:style-name="ce1">
            <text:p>美國</text:p>
          </table:table-cell>
          <table:table-cell office:value-type="string" table:style-name="ce1">
            <text:p>一種電子裝置、決策流程模組的呈現方法及非揮發性電腦可讀式媒體。電子裝置包括記憶體、處理器及顯示器。處理器用以產生或獲得對特定物件所進行判斷的決策流程模組。顯示器用以呈現決策流程模組。決策流程模組包括多個決策子流程以及多個決策區塊。這些決策子流程用以對特定物件在資訊來源所接收的資訊進行判別統整。決策區塊由多個決策子流程的其中之一或部分排列而成，且決策流程模組由決策區塊排列而成。決策子流程的其中之一或部分在決策區塊中的排列順序由處理器調整或編輯，決策區塊在決策流程模組中的排列順序由處理器調整或編輯。</text:p>
          </table:table-cell>
          <table:table-cell office:value-type="string" table:style-name="ce1">
            <text:p>工研院巨資中心</text:p>
          </table:table-cell>
          <table:table-cell office:value-type="string" table:style-name="ce1">
            <text:p>李露蘋</text:p>
          </table:table-cell>
          <table:table-cell office:value-type="string" table:style-name="ce1">
            <text:p>03-5919990</text:p>
          </table:table-cell>
          <table:table-cell office:value-type="string" table:style-name="ce1">
            <text:p>noralp@itri.org.tw</text:p>
          </table:table-cell>
          <table:table-cell table:number-columns-repeated="16372" table:style-name="ce8"/>
        </table:table-row>
        <table:table-row table:number-rows-repeated="10476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5" style:display-name="一般_工作表5" style:family="table-cell" style:data-style-name="N0">
      <style:table-cell-properties style:vertical-align="automatic" fo:background-color="transparent"/>
      <style:text-properties fo:color="#000000" style:font-family-generic="roman"/>
    </style:style>
    <style:style style:name="_19968__33324___31185__23560__32_2320_32__38468__20214__20108__20316__26989__27284_" style:display-name="一般_科專 2320 附件二作業檔"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arol</dc:creator>
    <meta:creation-date>2018-05-31T07:32:40Z</meta:creation-date>
    <dc:date>2018-06-10T10:41:14Z</dc:date>
  </office:meta>
</office:document-meta>
</file>