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2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2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2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雷射裝置及產生雷射光的方法</text:p>
          </table:table-cell>
          <table:table-cell office:value-type="string" table:style-name="ce2">
            <text:p>I497850</text:p>
          </table:table-cell>
          <table:table-cell office:value-type="string" table:style-name="ce2">
            <text:p>中華民國</text:p>
          </table:table-cell>
          <table:table-cell office:value-type="string" table:style-name="ce2">
            <text:p>一種雷射裝置及一種產生雷射光的方法係適用於生醫治療，雷射裝置包含雷射晶體及誘發光線，雷射晶體具有第一能階、第二能階、及第三能階。位於第三能階的多個原子躍遷回第二能階時產生第一光線。誘發光線射入雷射晶體時能誘使位於第二能階之原子躍遷至第一能階，進而提升第一光線的轉換效率。</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 table:style-name="ce2">
            <text:p>2</text:p>
          </table:table-cell>
          <table:table-cell office:value-type="string" table:style-name="ce2">
            <text:p>107</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點膠裝置及方法</text:p>
          </table:table-cell>
          <table:table-cell office:value-type="string" table:style-name="ce2">
            <text:p>I634953</text:p>
          </table:table-cell>
          <table:table-cell office:value-type="string" table:style-name="ce2">
            <text:p>中華民國</text:p>
          </table:table-cell>
          <table:table-cell office:value-type="string" table:style-name="ce2">
            <text:p>一種點膠裝置，使用在於點膠過程中鍵結強化與防止膠品溢流，其包括一擴散裝置及防止溢流裝置，該防止溢流裝置係在於一承載板上之基板上，於光學元件之周圍設置一孔穴或溝槽，限制膠品溢流。擴散裝置在於一承載板內設置一流道，並於基板與光學元件接觸之部位設置一小孔與該流道相通，當氣體通入流道內，將改變控制膠液流場變化，達到可以將膠品擴散與增加光學元件接觸長度，提升光學元件與基板點膠定位鍵結的強度，及確保點膠防止溢流與元件構裝製程品質良率。</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number-rows-repeated="1048573"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17T08:23:13Z</dc:date>
  </office:meta>
</office:document-meta>
</file>