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30">
      <style:table-cell-properties fo:border="thin solid #00000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10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10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10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16375"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可撓式基材及可撓式電子裝置</text:p>
          </table:table-cell>
          <table:table-cell office:value-type="string" table:style-name="ce11">
            <text:p>I450650</text:p>
          </table:table-cell>
          <table:table-cell office:value-type="string" table:style-name="ce11">
            <text:p>中華民國</text:p>
          </table:table-cell>
          <table:table-cell office:value-type="string" table:style-name="ce11">
            <text:p>本發明提供一種可撓式基材及可撓式電子裝置。上述可撓式基材包括一可撓式基板，其具有一第一表面和相對於上述第一表面的一第二表面；一第一有機複合阻障層，設置於上述可撓式基板的上述第一表面上，其中上述第一有機複合阻障層對上述可撓式基板具有一第一應力；一抗撓曲層，設置於上述可撓式基板的上述第二表面上，其中上述抗撓曲層對上述可撓式基板具有一第二應力，且上述第一應力與上述第二應力大致互相抵消。</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 table:style-name="ce11">
            <text:p>2</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可撓式基材及可撓式電子裝置</text:p>
          </table:table-cell>
          <table:table-cell office:value-type="string" table:style-name="ce11">
            <text:p>8,975,534</text:p>
          </table:table-cell>
          <table:table-cell office:value-type="string" table:style-name="ce11">
            <text:p>美國</text:p>
          </table:table-cell>
          <table:table-cell office:value-type="string" table:style-name="ce11">
            <text:p>本發明提供一種可撓式基材及可撓式電子裝置。上述可撓式基材包括一可撓式基板，其具有一第一表面和相對於上述第一表面的一第二表面；一第一有機複合阻障層，設置於上述可撓式基板的上述第一表面上，其中上述第一有機複合阻障層對上述可撓式基板具有一第一應力；一抗撓曲層，設置於上述可撓式基板的上述第二表面上，其中上述抗撓曲層對上述可撓式基板具有一第二應力，且上述第一應力與上述第二應力大致互相抵消。</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 table:style-name="ce11">
            <text:p>3</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激光切割方法與裝置</text:p>
          </table:table-cell>
          <table:table-cell office:value-type="string" table:style-name="ce11">
            <text:p>ZL201110328156.9</text:p>
          </table:table-cell>
          <table:table-cell office:value-type="string" table:style-name="ce11">
            <text:p>中國大陸</text:p>
          </table:table-cell>
          <table:table-cell office:value-type="string" table:style-name="ce11">
            <text:p>一種雷射切割方法與裝置，係用以切割一具有相對之一底面與一頂面之加工件，於底面與頂面間平行於一軸向形成加工件厚度，由雷射源發出雷射光射向加工件，再由透鏡將雷射光聚焦於加工件底面，再由雷射光於加工件底面形成第一改質軌跡，再平行於軸向至少改變一次雷射光之照射位置，於加工件形成至少一變焦聚焦點，變焦聚焦點之投影位置係落於第一改質軌跡，再由雷射光於變焦聚焦點於加工件形成一變焦改質軌跡，變焦改質軌跡之投影位置與第一改質軌跡重疊，於第一改質軌跡與變焦改質軌跡之間形成一連續改質介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 table:style-name="ce11">
            <text:p>4</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雷射切割方法與裝置</text:p>
          </table:table-cell>
          <table:table-cell office:value-type="string" table:style-name="ce11">
            <text:p>I476063</text:p>
          </table:table-cell>
          <table:table-cell office:value-type="string" table:style-name="ce11">
            <text:p>中華民國</text:p>
          </table:table-cell>
          <table:table-cell office:value-type="string" table:style-name="ce11">
            <text:p>一種雷射切割方法與裝置，係用以切割一具有相對之一底面與一頂面之加工件，於底面與頂面間平行於一軸向形成加工件厚度，由雷射源發出雷射光射向加工件，再由透鏡將雷射光聚焦於加工件底面，再由雷射光於加工件底面形成第一改質軌跡，再平行於軸向至少改變一次雷射光之照射位置，於加工件形成至少一變焦聚焦點，變焦聚焦點之投影位置係落於第一改質軌跡，再由雷射光於變焦聚焦點於加工件形成一變焦改質軌跡，變焦改質軌跡之投影位置與第一改質軌跡重疊，於第一改質軌跡與變焦改質軌跡之間形成一連續改質介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 table:style-name="ce11">
            <text:p>5</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均勻打光之掃描式視覺系統</text:p>
          </table:table-cell>
          <table:table-cell office:value-type="string" table:style-name="ce11">
            <text:p>I448730</text:p>
          </table:table-cell>
          <table:table-cell office:value-type="string" table:style-name="ce11">
            <text:p>中華民國</text:p>
          </table:table-cell>
          <table:table-cell office:value-type="string" table:style-name="ce11">
            <text:p>一種均勻打光之掃描式視覺系統，係包括掃描器及打光裝置，其中，該掃描器係設置於照射區域上方，並透過旋轉鏡片之方式對該照射區域進行取像，而該打光裝置係具備打光單元，並設置於該照射區域之至少兩個側邊以朝向該照射區域投射光源，俾使該掃描器進行取像所得之每個取像點皆具有相等的亮度，降低後續的定位誤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 table:style-name="ce11">
            <text:p>6</text:p>
          </table:table-cell>
          <table:table-cell office:value-type="string" table:style-name="ce11">
            <text:p>105</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激光加工誤差校正方法及處理器</text:p>
          </table:table-cell>
          <table:table-cell office:value-type="string" table:style-name="ce11">
            <text:p>ZL201110444913.9</text:p>
          </table:table-cell>
          <table:table-cell office:value-type="string" table:style-name="ce11">
            <text:p>中國大陸</text:p>
          </table:table-cell>
          <table:table-cell office:value-type="string" table:style-name="ce11">
            <text:p>一種雷射加工誤差校正方法，包括：執行一視覺誤差檢驗程序，更包括：對具有一標準圖像之一標準試片取像以產生一取樣圖像；以及比對該標準圖像與該取樣圖像以記錄兩者各個對應點之間的視覺誤差值，以產生視覺取像位置補償表；執行一雷射/視覺光程誤差檢驗程序，更包括：以視覺取像位置補償表與一測試圖像對一工件進行雷射試加工；對該工件取像以產生一工件圖像；以及比對該工件圖像與該測試圖像以記錄兩者對應點之間的雷射/視覺光程誤差值，將視覺取像位置補償表與雷射/視覺光程誤差值進行運算，以產生雷射加工位置補償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 table:style-name="ce11">
            <text:p>7</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雷射加工誤差校正方法及處理器</text:p>
          </table:table-cell>
          <table:table-cell office:value-type="string" table:style-name="ce11">
            <text:p>I438050</text:p>
          </table:table-cell>
          <table:table-cell office:value-type="string" table:style-name="ce11">
            <text:p>中華民國</text:p>
          </table:table-cell>
          <table:table-cell office:value-type="string" table:style-name="ce11">
            <text:p>一種雷射加工誤差校正方法，包括：執行一視覺誤差檢驗程序，更包括：對具有一標準圖像之一標準試片取像以產生一取樣圖像；以及比對該標準圖像與該取樣圖像以記錄兩者各個對應點之間的視覺誤差值，以產生視覺取像位置補償表；執行一雷射/視覺光程誤差檢驗程序，更包括：以視覺取像位置補償表與一測試圖像對一工件進行雷射試加工；對該工件取像以產生一工件圖像；以及比對該工件圖像與該測試圖像以記錄兩者對應點之間的雷射/視覺光程誤差值，將視覺取像位置補償表與雷射/視覺光程誤差值進行運算，以產生雷射加工位置補償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 table:style-name="ce11">
            <text:p>8</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吸附式傳輸裝置</text:p>
          </table:table-cell>
          <table:table-cell office:value-type="string" table:style-name="ce11">
            <text:p>I438132</text:p>
          </table:table-cell>
          <table:table-cell office:value-type="string" table:style-name="ce11">
            <text:p>中華民國</text:p>
          </table:table-cell>
          <table:table-cell office:value-type="string" table:style-name="ce11">
            <text:p>一種吸附式傳輸裝置，其包含至少一吸附區域配置構件及一吸附輪構件。吸附區域配置構件具有一腔室以及連通腔室的多個通孔。吸附輪構件樞設於吸附區域配置構件，且包含一內襯體及一外環套。內襯體上具有多道併排設置的氣流道。內襯體之一側具有多個氣孔對應這些通孔，且這些氣孔連通這些氣流道。外環套係套設於內襯體，且包覆住這些氣流道，外環套上具有多個微細孔洞連通這些氣流道。其中，腔室連接有一抽氣口，且腔室內可選擇性的設置至少一封閉件而封閉住至少一通孔，以配置吸附輪構件的吸附區域範圍。</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 table:style-name="ce11">
            <text:p>9</text:p>
          </table:table-cell>
          <table:table-cell office:value-type="string" table:style-name="ce11">
            <text:p>105</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非連續複合阻擋層、其形成方法及包含其的封裝結構</text:p>
          </table:table-cell>
          <table:table-cell office:value-type="string" table:style-name="ce11">
            <text:p>ZL201210410391.5</text:p>
          </table:table-cell>
          <table:table-cell office:value-type="string" table:style-name="ce11">
            <text:p>中國大陸</text:p>
          </table:table-cell>
          <table:table-cell office:value-type="string" table:style-name="ce11">
            <text:p>本發明一實施例提供一種非連續複合阻障層及其形成方法。非連續複合阻障層包括：一第一阻障層，位於一基板上；以及一第二阻障層，位於第一阻障層上，其中第一、第二阻障層皆包括間隔設置的多個無機材料區及多個有機矽化合物(organo-silicon material)區，且第一、第二阻障層的無機材料區與有機矽化合物區係上下交替堆疊。在本發明另一實施例中，提供含上述非連續複合阻障層的封裝結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 table:style-name="ce11">
            <text:p>10</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非連續複合阻障層、其形成方法及包含其之封裝結構</text:p>
          </table:table-cell>
          <table:table-cell office:value-type="string" table:style-name="ce11">
            <text:p>I501441</text:p>
          </table:table-cell>
          <table:table-cell office:value-type="string" table:style-name="ce11">
            <text:p>中華民國</text:p>
          </table:table-cell>
          <table:table-cell office:value-type="string" table:style-name="ce11">
            <text:p>本發明一實施例提供一種非連續複合阻障層及其形成方法。非連續複合阻障層包括：一第一阻障層，位於一基板上；以及一第二阻障層，位於第一阻障層上，其中第一、第二阻障層皆包括間隔設置的多個無機材料區及多個有機矽化合物(organo-silicon material)區，且第一、第二阻障層的無機材料區與有機矽化合物區係上下交替堆疊。在本發明另一實施例中，提供含上述非連續複合阻障層的封裝結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1" table:style-name="ce11">
            <text:p>11</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非連續複合阻障層、其形成方法及包含其之封裝結構</text:p>
          </table:table-cell>
          <table:table-cell office:value-type="string" table:style-name="ce11">
            <text:p>8,937,394</text:p>
          </table:table-cell>
          <table:table-cell office:value-type="string" table:style-name="ce11">
            <text:p>美國</text:p>
          </table:table-cell>
          <table:table-cell office:value-type="string" table:style-name="ce11">
            <text:p>本發明一實施例提供一種非連續複合阻障層及其形成方法。非連續複合阻障層包括：一第一阻障層，位於一基板上；以及一第二阻障層，位於第一阻障層上，其中第一、第二阻障層皆包括間隔設置的多個無機材料區及多個有機矽化合物(organo-silicon material)區，且第一、第二阻障層的無機材料區與有機矽化合物區係上下交替堆疊。在本發明另一實施例中，提供含上述非連續複合阻障層的封裝結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2" table:style-name="ce11">
            <text:p>12</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雙極板製造方法</text:p>
          </table:table-cell>
          <table:table-cell office:value-type="string" table:style-name="ce11">
            <text:p>I464952</text:p>
          </table:table-cell>
          <table:table-cell office:value-type="string" table:style-name="ce11">
            <text:p>中華民國</text:p>
          </table:table-cell>
          <table:table-cell office:value-type="string" table:style-name="ce11">
            <text:p>一種雙極板製造方法，包括以下步驟。將一混合材料設置於一金屬板上，混合材料包括碳材料與樹脂。並且，以一雷射光照射混合材料以對混合材料進行改質。藉此，本提案之雙極板製造方法能製造薄型、高導電性及高抗腐蝕性之雙極板。</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3" table:style-name="ce11">
            <text:p>13</text:p>
          </table:table-cell>
          <table:table-cell office:value-type="string" table:style-name="ce11">
            <text:p>105</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導電膜及其製法</text:p>
          </table:table-cell>
          <table:table-cell office:value-type="string" table:style-name="ce11">
            <text:p>I514424</text:p>
          </table:table-cell>
          <table:table-cell office:value-type="string" table:style-name="ce11">
            <text:p>中華民國</text:p>
          </table:table-cell>
          <table:table-cell office:value-type="string" table:style-name="ce11">
            <text:p>一種導電膜及其製法，該導電膜之製法包括：將含有第一金屬化合物、第二金屬化合物、複數碳材顆粒及溶劑之混合溶液施用於基材上，以形成薄膜；加熱該薄膜；以及對該經加熱之薄膜照光，以得到該導電膜。</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4" table:style-name="ce11">
            <text:p>14</text:p>
          </table:table-cell>
          <table:table-cell office:value-type="string" table:style-name="ce11">
            <text:p>105</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光束產生裝置</text:p>
          </table:table-cell>
          <table:table-cell office:value-type="string" table:style-name="ce11">
            <text:p>ZL201310050579.8</text:p>
          </table:table-cell>
          <table:table-cell office:value-type="string" table:style-name="ce11">
            <text:p>中國大陸</text:p>
          </table:table-cell>
          <table:table-cell office:value-type="string" table:style-name="ce11">
            <text:p>一種光束產生裝置，包括雷射光源、散斑抑制模組、光均勻化模組以及驅動單元。雷射光源輸出雷射光束。散斑抑制模組包括第一柱狀透鏡、擴散器以及第二柱狀透鏡，其中擴散器位於雷射光束於第一柱狀透鏡與第二柱狀透鏡之間的傳遞路徑上。光均勻化模組配置於來自第二柱狀透鏡的雷射光束的傳遞路徑上。驅動單元驅使擴散器相對雷射光束運動，以使從第二柱狀透鏡出射的雷射光束在第一方向上的光束參數乘積比值相對於在第二方向上的光束參數乘積比值之比值大於2，其中第一方向實質上垂直於第二方向。</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5" table:style-name="ce11">
            <text:p>15</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光束產生裝置</text:p>
          </table:table-cell>
          <table:table-cell office:value-type="string" table:style-name="ce11">
            <text:p>I499146</text:p>
          </table:table-cell>
          <table:table-cell office:value-type="string" table:style-name="ce11">
            <text:p>中華民國</text:p>
          </table:table-cell>
          <table:table-cell office:value-type="string" table:style-name="ce11">
            <text:p>一種光束產生裝置，包括雷射光源、散斑抑制模組、光均勻化模組以及驅動單元。雷射光源輸出雷射光束。散斑抑制模組包括第一柱狀透鏡、擴散器以及第二柱狀透鏡，其中擴散器位於雷射光束於第一柱狀透鏡與第二柱狀透鏡之間的傳遞路徑上。光均勻化模組配置於來自第二柱狀透鏡的雷射光束的傳遞路徑上。驅動單元驅使擴散器相對雷射光束運動，以使從第二柱狀透鏡出射的雷射光束在第一方向上的光束參數乘積比值相對於在第二方向上的光束參數乘積比值之比值大於2，其中第一方向實質上垂直於第二方向。</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6" table:style-name="ce11">
            <text:p>16</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光束產生裝置</text:p>
          </table:table-cell>
          <table:table-cell office:value-type="string" table:style-name="ce11">
            <text:p>8,780,446</text:p>
          </table:table-cell>
          <table:table-cell office:value-type="string" table:style-name="ce11">
            <text:p>美國</text:p>
          </table:table-cell>
          <table:table-cell office:value-type="string" table:style-name="ce11">
            <text:p>一種光束產生裝置，包括雷射光源、散斑抑制模組、光均勻化模組以及驅動單元。雷射光源輸出雷射光束。散斑抑制模組包括第一柱狀透鏡、擴散器以及第二柱狀透鏡，其中擴散器位於雷射光束於第一柱狀透鏡與第二柱狀透鏡之間的傳遞路徑上。光均勻化模組配置於來自第二柱狀透鏡的雷射光束的傳遞路徑上。驅動單元驅使擴散器相對雷射光束運動，以使從第二柱狀透鏡出射的雷射光束在第一方向上的光束參數乘積比值相對於在第二方向上的光束參數乘積比值之比值大於2，其中第一方向實質上垂直於第二方向。</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7" table:style-name="ce11">
            <text:p>17</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導電線路的形成方法</text:p>
          </table:table-cell>
          <table:table-cell office:value-type="string" table:style-name="ce11">
            <text:p>I481327</text:p>
          </table:table-cell>
          <table:table-cell office:value-type="string" table:style-name="ce11">
            <text:p>中華民國</text:p>
          </table:table-cell>
          <table:table-cell office:value-type="string" table:style-name="ce11">
            <text:p>本發明提供一種導電線路的形成方法，包括：將一金屬氧化物油墨組合物覆蓋於一基材上，形成一薄膜，其中該金屬氧化物油墨組合物包含一金屬氧化物粉體、一感光還原劑、以及一溶劑；以及，以一雷射光束對該薄膜之至少一部份進行照射，以使薄膜內的金屬氧化物粉體還原成金屬，將該薄膜照光的部份轉換成該導電線路。</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8" table:style-name="ce11">
            <text:p>18</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電漿激發模組</text:p>
          </table:table-cell>
          <table:table-cell office:value-type="string" table:style-name="ce11">
            <text:p>I498053</text:p>
          </table:table-cell>
          <table:table-cell office:value-type="string" table:style-name="ce11">
            <text:p>中華民國</text:p>
          </table:table-cell>
          <table:table-cell office:value-type="string" table:style-name="ce11">
            <text:p>一種電漿激發模組，包括一腔體、多個線圈以及一多管路分支進氣系統。腔體具有一介電層。線圈配置於腔體之介電層外側，且各線圈彼此間隔一距離而並聯。多管路分支進氣系統環繞介電層並與腔體內部相連通。</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9" table:style-name="ce11">
            <text:p>19</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電漿激發模組</text:p>
          </table:table-cell>
          <table:table-cell office:value-type="string" table:style-name="ce11">
            <text:p>8,604,696</text:p>
          </table:table-cell>
          <table:table-cell office:value-type="string" table:style-name="ce11">
            <text:p>美國</text:p>
          </table:table-cell>
          <table:table-cell office:value-type="string" table:style-name="ce11">
            <text:p>一種電漿激發模組，包括一腔體、多個線圈以及一多管路分支進氣系統。腔體具有一介電層。線圈配置於腔體之介電層外側，且各線圈彼此間隔一距離而並聯。多管路分支進氣系統環繞介電層並與腔體內部相連通。</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0" table:style-name="ce11">
            <text:p>20</text:p>
          </table:table-cell>
          <table:table-cell office:value-type="string" table:style-name="ce11">
            <text:p>106</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聚對二甲苯薄膜的形成方法</text:p>
          </table:table-cell>
          <table:table-cell office:value-type="string" table:style-name="ce11">
            <text:p>I564427<text:s text:c="23"/></text:p>
          </table:table-cell>
          <table:table-cell office:value-type="string" table:style-name="ce11">
            <text:p>中華民國</text:p>
          </table:table-cell>
          <table:table-cell office:value-type="string" table:style-name="ce11">
            <text:p>一種化學氣相沈積裝置與聚對二甲苯薄膜的形成方法。此化學氣相沈積裝置包括緩衝室、蒸發室、裂解室以及沈積室。緩衝室具有第一閥門與第二閥門。蒸發室與第二閥門連接。裂解室藉由第一管路而與蒸發室連接，其中第一管路具有第三閥門，且沈積室與裂解室連接。</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1" table:style-name="ce11">
            <text:p>21</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化學氣相沈積裝置與聚對二甲苯薄膜的形成方法</text:p>
          </table:table-cell>
          <table:table-cell office:value-type="string" table:style-name="ce11">
            <text:p>8,889,224</text:p>
          </table:table-cell>
          <table:table-cell office:value-type="string" table:style-name="ce11">
            <text:p>美國</text:p>
          </table:table-cell>
          <table:table-cell office:value-type="string" table:style-name="ce11">
            <text:p>一種化學氣相沈積裝置與聚對二甲苯薄膜的形成方法。此化學氣相沈積裝置包括緩衝室、蒸發室、裂解室以及沈積室。緩衝室具有第一閥門與第二閥門。蒸發室與第二閥門連接。裂解室藉由第一管路而與蒸發室連接，其中第一管路具有第三閥門，且沈積室與裂解室連接。</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2" table:style-name="ce11">
            <text:p>22</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電漿激發裝置</text:p>
          </table:table-cell>
          <table:table-cell office:value-type="string" table:style-name="ce11">
            <text:p>I424795</text:p>
          </table:table-cell>
          <table:table-cell office:value-type="string" table:style-name="ce11">
            <text:p>中華民國</text:p>
          </table:table-cell>
          <table:table-cell office:value-type="string" table:style-name="ce11">
            <text:p>一種電漿激發裝置，包括一腔室以及一線圈模組。線圈模組包括一第一線圈組件以及一第二線圈組件設置於腔室中，第一線圈組件以及第二線圈組件分別包括一線圈以及一介電元件，介電元件設置於腔室中，非線性線圈設置於介電元件中。</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3" table:style-name="ce11">
            <text:p>23</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激光掃描裝置</text:p>
          </table:table-cell>
          <table:table-cell office:value-type="string" table:style-name="ce11">
            <text:p>ZL201110322633.0</text:p>
          </table:table-cell>
          <table:table-cell office:value-type="string" table:style-name="ce11">
            <text:p>中國大陸</text:p>
          </table:table-cell>
          <table:table-cell office:value-type="string" table:style-name="ce11">
            <text:p>一種雷射掃描裝置包括雷射輸出單元、掃描器、分光單元、成像補償單元、偵測單元與控制單元。掃描器所包括的掃描聚焦單元將雷射輸出單元所射出的雷射光束聚焦且掃描配置於工作平台上的物件。掃描聚焦單元接收照射於工作平台的可見光光束，其後可見光光束經過分光單元反射而入射成像補償單元。接著，偵測單元接收經過成像補償單元的可見光光束而輸出偵測信號。控制單元依據可見光光束的波長、雷射光束的波長、掃描聚焦單元與成像補償單元調整偵測信號。因此，雷射掃描裝置可補償可見光光束經過掃描聚焦單元所造成的像差與色散。</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4" table:style-name="ce11">
            <text:p>24</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雷射掃描裝置</text:p>
          </table:table-cell>
          <table:table-cell office:value-type="string" table:style-name="ce11">
            <text:p>I428194</text:p>
          </table:table-cell>
          <table:table-cell office:value-type="string" table:style-name="ce11">
            <text:p>中華民國</text:p>
          </table:table-cell>
          <table:table-cell office:value-type="string" table:style-name="ce11">
            <text:p>一種雷射掃描裝置包括雷射輸出單元、掃描器、分光單元、成像補償單元、偵測單元與控制單元。掃描器所包括的掃描聚焦單元將雷射輸出單元所射出的雷射光束聚焦且掃描配置於工作平台上的物件。掃描聚焦單元接收照射於工作平台的可見光光束，其後可見光光束經過分光單元反射而入射成像補償單元。接著，偵測單元接收經過成像補償單元的可見光光束而輸出偵測信號。控制單元依據可見光光束的波長、雷射光束的波長、掃描聚焦單元與成像補償單元調整偵測信號。因此，雷射掃描裝置可補償可見光光束經過掃描聚焦單元所造成的像差與色散。</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5" table:style-name="ce11">
            <text:p>25</text:p>
          </table:table-cell>
          <table:table-cell office:value-type="string"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雷射掃描裝置</text:p>
          </table:table-cell>
          <table:table-cell office:value-type="string" table:style-name="ce11">
            <text:p>8,669,507</text:p>
          </table:table-cell>
          <table:table-cell office:value-type="string" table:style-name="ce11">
            <text:p>美國</text:p>
          </table:table-cell>
          <table:table-cell office:value-type="string" table:style-name="ce11">
            <text:p>一種雷射掃描裝置包括雷射輸出單元、掃描器、分光單元、成像補償單元、偵測單元與控制單元。掃描器所包括的掃描聚焦單元將雷射輸出單元所射出的雷射光束聚焦且掃描配置於工作平台上的物件。掃描聚焦單元接收照射於工作平台的可見光光束，其後可見光光束經過分光單元反射而入射成像補償單元。接著，偵測單元接收經過成像補償單元的可見光光束而輸出偵測信號。控制單元依據可見光光束的波長、雷射光束的波長、掃描聚焦單元與成像補償單元調整偵測信號。因此，雷射掃描裝置可補償可見光光束經過掃描聚焦單元所造成的像差與色散。</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6" table:style-name="ce11">
            <text:p>26</text:p>
          </table:table-cell>
          <table:table-cell office:value-type="string" table:style-name="ce11">
            <text:p>104</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移除玻璃板材邊緣缺陷的裝置及其方法</text:p>
          </table:table-cell>
          <table:table-cell office:value-type="string" table:style-name="ce11">
            <text:p>ZL201010607453.2</text:p>
          </table:table-cell>
          <table:table-cell office:value-type="string" table:style-name="ce11">
            <text:p>中國大陸</text:p>
          </table:table-cell>
          <table:table-cell office:value-type="string" table:style-name="ce11">
            <text:p>本發明揭露一種移除玻璃板材邊緣缺陷之裝置及其方法，其裝置包含：一載台、一雷射輸出單元、一光路引導單元以及一控制單元。載台用以承載玻璃板材。雷射輸出單元用以輸出一雷射光線。光路引導單元用以引導雷射光線成為一雷射光束而照射於玻璃板材邊緣之一端面。控制單元係電性耦接雷射輸出單元和光路引導單元，用以控制雷射光線的觸發時程和雷射光線的能量密度，以及控制雷射光束的照射路徑和移動速度，玻璃板材端面因雷射光束的照射與未照射之間的高溫度梯度差，而在端面產生劈裂出一層玻璃削屑，形成光滑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7" table:style-name="ce11">
            <text:p>27</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影像感測器及其製造方法</text:p>
          </table:table-cell>
          <table:table-cell office:value-type="string" table:style-name="ce11">
            <text:p>17/159,147</text:p>
          </table:table-cell>
          <table:table-cell office:value-type="string" table:style-name="ce11">
            <text:p>美國</text:p>
          </table:table-cell>
          <table:table-cell office:value-type="string" table:style-name="ce11">
            <text:p>一種影像感測器，包括一基板及一影像感測元件。基板具有一弧面。影像感測元件配置於弧面上且隨著弧面彎曲。影像感測元件具有相對的一正面及一背面且具有至少一第一導電通孔。影像感測元件的背面直接接觸弧面，且第一導電通孔從正面延伸至背面。此外，所述影像感測器的製造方法亦被提及。</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8" table:style-name="ce11">
            <text:p>28</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熱影像感測系統及熱影像感測方法</text:p>
          </table:table-cell>
          <table:table-cell office:value-type="string" table:style-name="ce11">
            <text:p>202010041604.6</text:p>
          </table:table-cell>
          <table:table-cell office:value-type="string" table:style-name="ce11">
            <text:p>中國大陸</text:p>
          </table:table-cell>
          <table:table-cell office:value-type="string" table:style-name="ce11">
            <text:p>一種熱影像感測系統，其包括至少一熱感測器、至少一光感測器、影像辨識模組、儲存模組以及運算模組。所述至少一熱感測器感測物體所放射的熱輻射並對應產生一熱輻射影像信號。所述至少一光感測器感測物體所反射的可見光並對應產生至少一可見光影像信號。影像辨識模組接收所述至少一光感測器所產生的所述至少一可見光影像信號，並依據所述至少一可見光影像信號判斷物體的材料。儲存模組儲存物體的材料的放射率。運算模組依據物體的材料的放射率以及物體所放射的熱輻射計算物體的表面溫度。另提供一種熱影像感測方法。</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9" table:style-name="ce11">
            <text:p>29</text:p>
          </table:table-cell>
          <table:table-cell office:value-type="string" table:style-name="ce11">
            <text:p>110</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熱影像感測系統及熱影像感測方法</text:p>
          </table:table-cell>
          <table:table-cell office:value-type="string" table:style-name="ce11">
            <text:p>108136115</text:p>
          </table:table-cell>
          <table:table-cell office:value-type="string" table:style-name="ce11">
            <text:p>中華民國</text:p>
          </table:table-cell>
          <table:table-cell office:value-type="string" table:style-name="ce11">
            <text:p>一種熱影像感測系統，其包括至少一熱感測器、至少一光感測器、影像辨識模組、儲存模組以及運算模組。所述至少一熱感測器感測物體所放射的熱輻射並對應產生一熱輻射影像信號。所述至少一光感測器感測物體所反射的可見光並對應產生至少一可見光影像信號。影像辨識模組接收所述至少一光感測器所產生的所述至少一可見光影像信號，並依據所述至少一可見光影像信號判斷物體的材料。儲存模組儲存物體的材料的放射率。運算模組依據物體的材料的放射率以及物體所放射的熱輻射計算物體的表面溫度。另提供一種熱影像感測方法。</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0" table:style-name="ce11">
            <text:p>30</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熱影像感測系統及熱影像感測方法</text:p>
          </table:table-cell>
          <table:table-cell office:value-type="string" table:style-name="ce11">
            <text:p>16/748,724</text:p>
          </table:table-cell>
          <table:table-cell office:value-type="string" table:style-name="ce11">
            <text:p>美國</text:p>
          </table:table-cell>
          <table:table-cell office:value-type="string" table:style-name="ce11">
            <text:p>一種熱影像感測系統，其包括至少一熱感測器、至少一光感測器、影像辨識模組、儲存模組以及運算模組。所述至少一熱感測器感測物體所放射的熱輻射並對應產生一熱輻射影像信號。所述至少一光感測器感測物體所反射的可見光並對應產生至少一可見光影像信號。影像辨識模組接收所述至少一光感測器所產生的所述至少一可見光影像信號，並依據所述至少一可見光影像信號判斷物體的材料。儲存模組儲存物體的材料的放射率。運算模組依據物體的材料的放射率以及物體所放射的熱輻射計算物體的表面溫度。另提供一種熱影像感測方法。</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1" table:style-name="ce11">
            <text:p>31</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三維成像系統及方法</text:p>
          </table:table-cell>
          <table:table-cell office:value-type="string" table:style-name="ce11">
            <text:p>202010626761.3</text:p>
          </table:table-cell>
          <table:table-cell office:value-type="string" table:style-name="ce11">
            <text:p>中國大陸</text:p>
          </table:table-cell>
          <table:table-cell office:value-type="string" table:style-name="ce11">
            <text:p>本發明提供一種三維成像系統及方法，所述三維成像系統包括懸浮力場產生器、投影模組及控制器。懸浮力場產生器用以產生懸浮力場，使得用以對入射光進行散射的複數個散射粒子懸浮並分布於一投影平面。投影模組用以投射影像於投影平面。控制器耦接懸浮力場產生器及投影模組，且經配置以控制懸浮力場產生器改變懸浮力場，使得散射粒子所分布的投影平面在一顯示空間中移動，並從由三維立體影像切分出的多張切平面影像中擷取符合投影平面位置的切平面影像，而控制投影模組投影所擷取的切平面影像至投影平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2" table:style-name="ce11">
            <text:p>32</text:p>
          </table:table-cell>
          <table:table-cell office:value-type="string" table:style-name="ce11">
            <text:p>110</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三維成像系統及方法</text:p>
          </table:table-cell>
          <table:table-cell office:value-type="string" table:style-name="ce11">
            <text:p>109121476</text:p>
          </table:table-cell>
          <table:table-cell office:value-type="string" table:style-name="ce11">
            <text:p>中華民國</text:p>
          </table:table-cell>
          <table:table-cell office:value-type="string" table:style-name="ce11">
            <text:p>本發明提供一種三維成像系統及方法，所述三維成像系統包括懸浮力場產生器、投影模組及控制器。懸浮力場產生器用以產生懸浮力場，使得用以對入射光進行散射的複數個散射粒子懸浮並分布於一投影平面。投影模組用以投射影像於投影平面。控制器耦接懸浮力場產生器及投影模組，且經配置以控制懸浮力場產生器改變懸浮力場，使得散射粒子所分布的投影平面在一顯示空間中移動，並從由三維立體影像切分出的多張切平面影像中擷取符合投影平面位置的切平面影像，而控制投影模組投影所擷取的切平面影像至投影平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3" table:style-name="ce11">
            <text:p>33</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三維成像系統及方法</text:p>
          </table:table-cell>
          <table:table-cell office:value-type="string" table:style-name="ce11">
            <text:p>16/917,919</text:p>
          </table:table-cell>
          <table:table-cell office:value-type="string" table:style-name="ce11">
            <text:p>美國</text:p>
          </table:table-cell>
          <table:table-cell office:value-type="string" table:style-name="ce11">
            <text:p>本發明提供一種三維成像系統及方法，所述三維成像系統包括懸浮力場產生器、投影模組及控制器。懸浮力場產生器用以產生懸浮力場，使得用以對入射光進行散射的複數個散射粒子懸浮並分布於一投影平面。投影模組用以投射影像於投影平面。控制器耦接懸浮力場產生器及投影模組，且經配置以控制懸浮力場產生器改變懸浮力場，使得散射粒子所分布的投影平面在一顯示空間中移動，並從由三維立體影像切分出的多張切平面影像中擷取符合投影平面位置的切平面影像，而控制投影模組投影所擷取的切平面影像至投影平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4" table:style-name="ce11">
            <text:p>34</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半導體封裝結構</text:p>
          </table:table-cell>
          <table:table-cell office:value-type="string" table:style-name="ce11">
            <text:p>202010704682.X</text:p>
          </table:table-cell>
          <table:table-cell office:value-type="string" table:style-name="ce11">
            <text:p>中國大陸</text:p>
          </table:table-cell>
          <table:table-cell office:value-type="string" table:style-name="ce11">
            <text:p>一種半導體封裝結構，其包括重佈線層結構、晶片、電子元件以及應力補償層。所述重佈線層結構具有相對的第一表面與第二表面。所述晶片設置於所述重佈線層結構的所述第一表面上，且與述重佈線層結構電性連接。所述電子元件設置於所述重佈線層結構中，與所述晶片電性連接，且包括設置於其中的介電層。所述應力補償層設置於所述重佈線層結構中或上。所述介電層在垂直於所述第二表面的第一方向上提供50 Mpa至200 Mpa之間的第一應力，所述應力補償層在與所述第一方向相反的第二方向上提供50 Mpa至200 Mpa之間的第二應力，且所述第一應力與所述第二應力之間的差不超過60 Mpa。</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5" table:style-name="ce11">
            <text:p>35</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半導體封裝結構</text:p>
          </table:table-cell>
          <table:table-cell office:value-type="string" table:style-name="ce11">
            <text:p>109122597</text:p>
          </table:table-cell>
          <table:table-cell office:value-type="string" table:style-name="ce11">
            <text:p>中華民國</text:p>
          </table:table-cell>
          <table:table-cell office:value-type="string" table:style-name="ce11">
            <text:p>一種半導體封裝結構，其包括重佈線層結構、晶片、電子元件以及應力補償層。所述重佈線層結構具有相對的第一表面與第二表面。所述晶片設置於所述重佈線層結構的所述第一表面上，且與述重佈線層結構電性連接。所述電子元件設置於所述重佈線層結構中，與所述晶片電性連接，且包括設置於其中的介電層。所述應力補償層設置於所述重佈線層結構中或上。所述介電層在垂直於所述第二表面的第一方向上提供50 Mpa至200 Mpa之間的第一應力，所述應力補償層在與所述第一方向相反的第二方向上提供50 Mpa至200 Mpa之間的第二應力，且所述第一應力與所述第二應力之間的差不超過60 Mpa。</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6" table:style-name="ce11">
            <text:p>36</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半導體封裝結構</text:p>
          </table:table-cell>
          <table:table-cell office:value-type="string" table:style-name="ce11">
            <text:p>17/216,686</text:p>
          </table:table-cell>
          <table:table-cell office:value-type="string" table:style-name="ce11">
            <text:p>美國</text:p>
          </table:table-cell>
          <table:table-cell office:value-type="string" table:style-name="ce11">
            <text:p>一種半導體封裝結構，其包括重佈線層結構、晶片、電子元件以及應力補償層。所述重佈線層結構具有相對的第一表面與第二表面。所述晶片設置於所述重佈線層結構的所述第一表面上，且與述重佈線層結構電性連接。所述電子元件設置於所述重佈線層結構中，與所述晶片電性連接，且包括設置於其中的介電層。所述應力補償層設置於所述重佈線層結構中或上。所述介電層在垂直於所述第二表面的第一方向上提供50 Mpa至200 Mpa之間的第一應力，所述應力補償層在與所述第一方向相反的第二方向上提供50 Mpa至200 Mpa之間的第二應力，且所述第一應力與所述第二應力之間的差不超過60 Mpa。</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7" table:style-name="ce11">
            <text:p>3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指紋辨識方法及電子互動裝置</text:p>
          </table:table-cell>
          <table:table-cell office:value-type="string" table:style-name="ce11">
            <text:p>202010690449.0</text:p>
          </table:table-cell>
          <table:table-cell office:value-type="string" table:style-name="ce11">
            <text:p>中國大陸</text:p>
          </table:table-cell>
          <table:table-cell office:value-type="string" table:style-name="ce11">
            <text:p>一種指紋辨識方法，其包括感測使用者的手指以獲取多個指紋影像，分別地計算對應每一指紋影像的幾何中心點，並且依據對應此些指紋影像的幾何中心點，計算每一指紋影像的位置與偏移量。此方法也包括依據此些指紋影像的位置與偏移量，將此些指紋影像中的訊號填入至畫素陣列的部分畫素，並且將畫素陣列中填入至部分畫素的訊號輸入至人工智慧引擎，以獲取畫素陣列中其他部分畫素的訊號。此方法更包括依據畫素陣列產生候選指紋影像，並且依據候選指紋影像，識別使用者。</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8" table:style-name="ce11">
            <text:p>38</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指紋辨識方法及電子互動裝置</text:p>
          </table:table-cell>
          <table:table-cell office:value-type="string" table:style-name="ce11">
            <text:p>109116491</text:p>
          </table:table-cell>
          <table:table-cell office:value-type="string" table:style-name="ce11">
            <text:p>中華民國</text:p>
          </table:table-cell>
          <table:table-cell office:value-type="string" table:style-name="ce11">
            <text:p>一種指紋辨識方法，其包括感測使用者的手指以獲取多個指紋影像，分別地計算對應每一指紋影像的幾何中心點，並且依據對應此些指紋影像的幾何中心點，計算每一指紋影像的位置與偏移量。此方法也包括依據此些指紋影像的位置與偏移量，將此些指紋影像中的訊號填入至畫素陣列的部分畫素，並且將畫素陣列中填入至部分畫素的訊號輸入至人工智慧引擎，以獲取畫素陣列中其他部分畫素的訊號。此方法更包括依據畫素陣列產生候選指紋影像，並且依據候選指紋影像，識別使用者。</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9" table:style-name="ce11">
            <text:p>39</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指紋辨識方法及電子互動裝置</text:p>
          </table:table-cell>
          <table:table-cell office:value-type="string" table:style-name="ce11">
            <text:p>17/143,170</text:p>
          </table:table-cell>
          <table:table-cell office:value-type="string" table:style-name="ce11">
            <text:p>美國</text:p>
          </table:table-cell>
          <table:table-cell office:value-type="string" table:style-name="ce11">
            <text:p>一種指紋辨識方法，其包括感測使用者的手指以獲取多個指紋影像，分別地計算對應每一指紋影像的幾何中心點，並且依據對應此些指紋影像的幾何中心點，計算每一指紋影像的位置與偏移量。此方法也包括依據此些指紋影像的位置與偏移量，將此些指紋影像中的訊號填入至畫素陣列的部分畫素，並且將畫素陣列中填入至部分畫素的訊號輸入至人工智慧引擎，以獲取畫素陣列中其他部分畫素的訊號。此方法更包括依據畫素陣列產生候選指紋影像，並且依據候選指紋影像，識別使用者。</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0" table:style-name="ce11">
            <text:p>40</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電子裝置</text:p>
          </table:table-cell>
          <table:table-cell office:value-type="string" table:style-name="ce11">
            <text:p>202011002362.6</text:p>
          </table:table-cell>
          <table:table-cell office:value-type="string" table:style-name="ce11">
            <text:p>中國大陸</text:p>
          </table:table-cell>
          <table:table-cell office:value-type="string" table:style-name="ce11">
            <text:p>一種電子裝置，其包括畫素陣列結構、重分佈結構以及多個導電通孔結構。畫素陣列結構包括多條訊號線。重分佈結構與畫素陣列結構重疊設置且包括多條導線。多個導電通孔結構將畫素陣列結構的多條訊號線與重分佈結構的多條導線電性連接。多個導電通孔結構中的至少一個與畫素陣列結構共用至少一層導電層。</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1" table:style-name="ce11">
            <text:p>41</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電子裝置</text:p>
          </table:table-cell>
          <table:table-cell office:value-type="string" table:style-name="ce11">
            <text:p>109128727</text:p>
          </table:table-cell>
          <table:table-cell office:value-type="string" table:style-name="ce11">
            <text:p>中華民國</text:p>
          </table:table-cell>
          <table:table-cell office:value-type="string" table:style-name="ce11">
            <text:p>一種電子裝置，其包括畫素陣列結構、重分佈結構以及多個導電通孔結構。畫素陣列結構包括多條訊號線。重分佈結構與畫素陣列結構重疊設置且包括多條導線。多個導電通孔結構將畫素陣列結構的多條訊號線與重分佈結構的多條導線電性連接。多個導電通孔結構中的至少一個與畫素陣列結構共用至少一層導電層。</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2" table:style-name="ce11">
            <text:p>42</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電子裝置</text:p>
          </table:table-cell>
          <table:table-cell office:value-type="string" table:style-name="ce11">
            <text:p>17/037,737</text:p>
          </table:table-cell>
          <table:table-cell office:value-type="string" table:style-name="ce11">
            <text:p>美國</text:p>
          </table:table-cell>
          <table:table-cell office:value-type="string" table:style-name="ce11">
            <text:p>一種電子裝置，其包括畫素陣列結構、重分佈結構以及多個導電通孔結構。畫素陣列結構包括多條訊號線。重分佈結構與畫素陣列結構重疊設置且包括多條導線。多個導電通孔結構將畫素陣列結構的多條訊號線與重分佈結構的多條導線電性連接。多個導電通孔結構中的至少一個與畫素陣列結構共用至少一層導電層。</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3" table:style-name="ce11">
            <text:p>43</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重布線結構及其形成方法</text:p>
          </table:table-cell>
          <table:table-cell office:value-type="string" table:style-name="ce11">
            <text:p>202010986266.3</text:p>
          </table:table-cell>
          <table:table-cell office:value-type="string" table:style-name="ce11">
            <text:p>中國大陸</text:p>
          </table:table-cell>
          <table:table-cell office:value-type="string" table:style-name="ce11">
            <text:p>一種重布線結構，包括：第一重布線層。第一重布線層包括介電層；至少一導體結構，位於所述介電層中，所述至少一導體結構具有寬度L；以及至少一虛設結構，位於所述至少一導體結構旁，且位於所述介電層中，且所述虛設結構具有寬度D，其中所述虛設結構與所述至少一導體結構之間具有間隙寬度S，且所述第一重布線層的平坦度DOP大於或等於95，其中DOP=[1-(h/T)]*100％，</text:p>
            <text:p>h是指所述介電層的頂表面的最高的高度與最低的高度之間的差；以及T是指所述至少一導體結構的厚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4" table:style-name="ce11">
            <text:p>44</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重布線結構及其形成方法</text:p>
          </table:table-cell>
          <table:table-cell office:value-type="string" table:style-name="ce11">
            <text:p>109132250</text:p>
          </table:table-cell>
          <table:table-cell office:value-type="string" table:style-name="ce11">
            <text:p>中華民國</text:p>
          </table:table-cell>
          <table:table-cell office:value-type="string" table:style-name="ce11">
            <text:p>一種重布線結構，包括：第一重布線層。第一重布線層包括介電層；至少一導體結構，位於所述介電層中，所述至少一導體結構具有寬度L；以及至少一虛設結構，位於所述至少一導體結構旁，且位於所述介電層中，且所述虛設結構具有寬度D，其中所述虛設結構與所述至少一導體結構之間具有間隙寬度S，且所述第一重布線層的平坦度DOP大於或等於95，其中DOP=[1-(h/T)]*100％，</text:p>
            <text:p>h是指所述介電層的頂表面的最高的高度與最低的高度之間的差；以及T是指所述至少一導體結構的厚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5" table:style-name="ce11">
            <text:p>4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數位圖案化表面起伏補償設計</text:p>
          </table:table-cell>
          <table:table-cell office:value-type="string" table:style-name="ce11">
            <text:p>17/144,144</text:p>
          </table:table-cell>
          <table:table-cell office:value-type="string" table:style-name="ce11">
            <text:p>美國</text:p>
          </table:table-cell>
          <table:table-cell office:value-type="string" table:style-name="ce11">
            <text:p>一種重布線結構，包括：第一重布線層。第一重布線層包括介電層；至少一導體結構，位於所述介電層中，所述至少一導體結構具有寬度L；以及至少一虛設結構，位於所述至少一導體結構旁，且位於所述介電層中，且所述虛設結構具有寬度D，其中所述虛設結構與所述至少一導體結構之間具有間隙寬度S，且所述第一重布線層的平坦度DOP大於或等於95，其中DOP=[1-(h/T)]*100％，</text:p>
            <text:p>h是指所述介電層的頂表面的最高的高度與最低的高度之間的差；以及T是指所述至少一導體結構的厚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6" table:style-name="ce11">
            <text:p>46</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受壓狀態量測方法及受壓狀態量測系統</text:p>
          </table:table-cell>
          <table:table-cell office:value-type="string" table:style-name="ce11">
            <text:p>202010770902.9</text:p>
          </table:table-cell>
          <table:table-cell office:value-type="string" table:style-name="ce11">
            <text:p>中國大陸</text:p>
          </table:table-cell>
          <table:table-cell office:value-type="string" table:style-name="ce11">
            <text:p>一種受壓狀態量測方法，適於量測一受壓物被一施壓物施壓時的受壓狀態。首先，擷取受壓物的未被所述施壓物遮蔽的一第一表面區域的至少一影像。依據影像獲得第一表面區域的一第一應變分佈值。依據第一應變分佈值獲得至少一應變分佈函數。依據應變分佈函數獲得受壓物的被所述施壓物遮蔽的一第二表面區域的一第二應變分佈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7" table:style-name="ce11">
            <text:p>4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受壓狀態量測方法及受壓狀態量測系統</text:p>
          </table:table-cell>
          <table:table-cell office:value-type="string" table:style-name="ce11">
            <text:p>109121587</text:p>
          </table:table-cell>
          <table:table-cell office:value-type="string" table:style-name="ce11">
            <text:p>中華民國</text:p>
          </table:table-cell>
          <table:table-cell office:value-type="string" table:style-name="ce11">
            <text:p>一種受壓狀態量測方法，適於量測一受壓物被一施壓物施壓時的受壓狀態。首先，擷取受壓物的未被所述施壓物遮蔽的一第一表面區域的至少一影像。依據影像獲得第一表面區域的一第一應變分佈值。依據第一應變分佈值獲得至少一應變分佈函數。依據應變分佈函數獲得受壓物的被所述施壓物遮蔽的一第二表面區域的一第二應變分佈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8" table:style-name="ce11">
            <text:p>48</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受壓狀態量測方法及受壓狀態量測系統</text:p>
          </table:table-cell>
          <table:table-cell office:value-type="string" table:style-name="ce11">
            <text:p>17/033,694</text:p>
          </table:table-cell>
          <table:table-cell office:value-type="string" table:style-name="ce11">
            <text:p>美國</text:p>
          </table:table-cell>
          <table:table-cell office:value-type="string" table:style-name="ce11">
            <text:p>一種受壓狀態量測方法，適於量測一受壓物被一施壓物施壓時的受壓狀態。首先，擷取受壓物的未被所述施壓物遮蔽的一第一表面區域的至少一影像。依據影像獲得第一表面區域的一第一應變分佈值。依據第一應變分佈值獲得至少一應變分佈函數。依據應變分佈函數獲得受壓物的被所述施壓物遮蔽的一第二表面區域的一第二應變分佈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9" table:style-name="ce11">
            <text:p>49</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信號干擾補償的電子裝置和方法</text:p>
          </table:table-cell>
          <table:table-cell office:value-type="string" table:style-name="ce11">
            <text:p>202011258984.5</text:p>
          </table:table-cell>
          <table:table-cell office:value-type="string" table:style-name="ce11">
            <text:p>中國大陸</text:p>
          </table:table-cell>
          <table:table-cell office:value-type="string" table:style-name="ce11">
            <text:p>提出一種用於訊號干擾補償的電子裝置和方法。方法包含：將第一訊號線電性連接至傳送器；將第二訊號線電性連接至接收器，其中第二訊號線與第一訊號線耦合；通過傳送器傳送主動訊號至第一訊號線；通過接收器以自第二訊號線接收對應於主動訊號的耦合訊號，並且根據耦合訊號計算補償值；將電極電性連接至第二訊號線，並且通過電極測量生理訊號；以及通過接收器接收對應於生理訊號的經干擾訊號，並且響應於補償值與經干擾訊號匹配而根據補償值以及經干擾訊號還原生理訊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0" table:style-name="ce11">
            <text:p>50</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訊號干擾補償的電子裝置和方法</text:p>
          </table:table-cell>
          <table:table-cell office:value-type="string" table:style-name="ce11">
            <text:p>109133221</text:p>
          </table:table-cell>
          <table:table-cell office:value-type="string" table:style-name="ce11">
            <text:p>中華民國</text:p>
          </table:table-cell>
          <table:table-cell office:value-type="string" table:style-name="ce11">
            <text:p>提出一種用於訊號干擾補償的電子裝置和方法。方法包含：將第一訊號線電性連接至傳送器；將第二訊號線電性連接至接收器，其中第二訊號線與第一訊號線耦合；通過傳送器傳送主動訊號至第一訊號線；通過接收器以自第二訊號線接收對應於主動訊號的耦合訊號，並且根據耦合訊號計算補償值；將電極電性連接至第二訊號線，並且通過電極測量生理訊號；以及通過接收器接收對應於生理訊號的經干擾訊號，並且響應於補償值與經干擾訊號匹配而根據補償值以及經干擾訊號還原生理訊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1" table:style-name="ce11">
            <text:p>51</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訊號干擾補償的電子裝置和方法</text:p>
          </table:table-cell>
          <table:table-cell office:value-type="string" table:style-name="ce11">
            <text:p>17/144,151</text:p>
          </table:table-cell>
          <table:table-cell office:value-type="string" table:style-name="ce11">
            <text:p>美國</text:p>
          </table:table-cell>
          <table:table-cell office:value-type="string" table:style-name="ce11">
            <text:p>提出一種用於訊號干擾補償的電子裝置和方法。方法包含：將第一訊號線電性連接至傳送器；將第二訊號線電性連接至接收器，其中第二訊號線與第一訊號線耦合；通過傳送器傳送主動訊號至第一訊號線；通過接收器以自第二訊號線接收對應於主動訊號的耦合訊號，並且根據耦合訊號計算補償值；將電極電性連接至第二訊號線，並且通過電極測量生理訊號；以及通過接收器接收對應於生理訊號的經干擾訊號，並且響應於補償值與經干擾訊號匹配而根據補償值以及經干擾訊號還原生理訊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2" table:style-name="ce11">
            <text:p>52</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生理訊號識別裝置及生理訊號識別方法</text:p>
          </table:table-cell>
          <table:table-cell office:value-type="string" table:style-name="ce11">
            <text:p>202110327388.6</text:p>
          </table:table-cell>
          <table:table-cell office:value-type="string" table:style-name="ce11">
            <text:p>中國大陸</text:p>
          </table:table-cell>
          <table:table-cell office:value-type="string" table:style-name="ce11">
            <text:p>生理訊號識別裝置及生理訊號識別方法。對生理訊號執行均方根演算法來獲得雜訊閾值，並基於雜訊閾值來調整生理訊號，而獲得調整後訊號。之後，在調整後訊號中偵測肌力啟動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3" table:style-name="ce11">
            <text:p>53</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生理訊號識別裝置及生理訊號識別方法</text:p>
          </table:table-cell>
          <table:table-cell office:value-type="string" table:style-name="ce11">
            <text:p>110106860</text:p>
          </table:table-cell>
          <table:table-cell office:value-type="string" table:style-name="ce11">
            <text:p>中華民國</text:p>
          </table:table-cell>
          <table:table-cell office:value-type="string" table:style-name="ce11">
            <text:p>生理訊號識別裝置及生理訊號識別方法。對生理訊號執行均方根演算法來獲得雜訊閾值，並基於雜訊閾值來調整生理訊號，而獲得調整後訊號。之後，在調整後訊號中偵測肌力啟動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4" table:style-name="ce11">
            <text:p>54</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生理訊號識別裝置及生理訊號識別方法</text:p>
          </table:table-cell>
          <table:table-cell office:value-type="string" table:style-name="ce11">
            <text:p>17/223,012</text:p>
          </table:table-cell>
          <table:table-cell office:value-type="string" table:style-name="ce11">
            <text:p>美國</text:p>
          </table:table-cell>
          <table:table-cell office:value-type="string" table:style-name="ce11">
            <text:p>生理訊號識別裝置及生理訊號識別方法。對生理訊號執行均方根演算法來獲得雜訊閾值，並基於雜訊閾值來調整生理訊號，而獲得調整後訊號。之後，在調整後訊號中偵測肌力啟動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5" table:style-name="ce11">
            <text:p>5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深度神經網絡硬件加速器與其操作方法</text:p>
          </table:table-cell>
          <table:table-cell office:value-type="string" table:style-name="ce11">
            <text:p>201910065762.2</text:p>
          </table:table-cell>
          <table:table-cell office:value-type="string" table:style-name="ce11">
            <text:p>中國大陸</text:p>
          </table:table-cell>
          <table:table-cell office:value-type="string" table:style-name="ce11">
            <text:p>一種深度神經網路硬體加速器及其操作方法，深度神經網路硬體加速器包括：一網路分配器，接收一輸入資料，根據一目標資料量的複數頻寬比率來分配該目標資料量的複數個資料類型的個別頻寬；以及一處理單元陣列，耦接至該網路分配器，根據所分配的該些資料類型的個別頻寬，該處理單元陣列與該網路分配器之間互相傳輸該目標資料量的該些資料類型的各自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6" table:style-name="ce11">
            <text:p>56</text:p>
          </table:table-cell>
          <table:table-cell office:value-type="string" table:style-name="ce11">
            <text:p>109</text:p>
          </table:table-cell>
          <table:table-cell office:value-type="string" table:style-name="ce12">
            <text:p>是</text:p>
          </table:table-cell>
          <table:table-cell office:value-type="string" table:style-name="ce12">
            <text:p>智慧科技</text:p>
          </table:table-cell>
          <table:table-cell office:value-type="string" table:style-name="ce11">
            <text:p>深度神經網路硬體加速器與其操作方法</text:p>
          </table:table-cell>
          <table:table-cell office:value-type="string" table:style-name="ce11">
            <text:p>I696961<text:s text:c="23"/></text:p>
          </table:table-cell>
          <table:table-cell office:value-type="string" table:style-name="ce11">
            <text:p>中華民國</text:p>
          </table:table-cell>
          <table:table-cell office:value-type="string" table:style-name="ce11">
            <text:p>一種深度神經網路硬體加速器及其操作方法，深度神經網路硬體加速器包括：一網路分配器，接收一輸入資料，根據一目標資料量的複數頻寬比率來分配該目標資料量的複數個資料類型的個別頻寬；以及一處理單元陣列，耦接至該網路分配器，根據所分配的該些資料類型的個別頻寬，該處理單元陣列與該網路分配器之間互相傳輸該目標資料量的該些資料類型的各自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7" table:style-name="ce11">
            <text:p>5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深度神經網路硬體加速器與其操作方法</text:p>
          </table:table-cell>
          <table:table-cell office:value-type="string" table:style-name="ce11">
            <text:p>16/248,042</text:p>
          </table:table-cell>
          <table:table-cell office:value-type="string" table:style-name="ce11">
            <text:p>美國</text:p>
          </table:table-cell>
          <table:table-cell office:value-type="string" table:style-name="ce11">
            <text:p>一種深度神經網路硬體加速器及其操作方法，深度神經網路硬體加速器包括：一網路分配器，接收一輸入資料，根據一目標資料量的複數頻寬比率來分配該目標資料量的複數個資料類型的個別頻寬；以及一處理單元陣列，耦接至該網路分配器，根據所分配的該些資料類型的個別頻寬，該處理單元陣列與該網路分配器之間互相傳輸該目標資料量的該些資料類型的各自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8" table:style-name="ce11">
            <text:p>58</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免調度上行傳輸的用戶設備與其方法</text:p>
          </table:table-cell>
          <table:table-cell office:value-type="string" table:style-name="ce11">
            <text:p>201910423957.X</text:p>
          </table:table-cell>
          <table:table-cell office:value-type="string" table:style-name="ce11">
            <text:p>中國大陸</text:p>
          </table:table-cell>
          <table:table-cell office:value-type="string" table:style-name="ce11">
            <text:p>用戶設備之免調度上行傳輸方法，包括：該用戶設備接收一免調度配置參數；該用戶設備接收至少一參考信號；該用戶設備根據該至少一參考信號而進行通道量測；該用戶設備根據該至少一參考信號而決定至少一上行波束形成權重或至少一預編碼器；以及該用戶設備根據所決定的該至少一上行波束形成權重或該至少一預編碼器及該免調度配置參數進行免調度上行傳輸。</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9" table:style-name="ce11">
            <text:p>59</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免調度上行傳輸之用戶設備與其方法</text:p>
          </table:table-cell>
          <table:table-cell office:value-type="string" table:style-name="ce11">
            <text:p>108117414</text:p>
          </table:table-cell>
          <table:table-cell office:value-type="string" table:style-name="ce11">
            <text:p>中華民國</text:p>
          </table:table-cell>
          <table:table-cell office:value-type="string" table:style-name="ce11">
            <text:p>用戶設備之免調度上行傳輸方法，包括：該用戶設備接收一免調度配置參數；該用戶設備接收至少一參考信號；該用戶設備根據該至少一參考信號而進行通道量測；該用戶設備根據該至少一參考信號而決定至少一上行波束形成權重或至少一預編碼器；以及該用戶設備根據所決定的該至少一上行波束形成權重或該至少一預編碼器及該免調度配置參數進行免調度上行傳輸。</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0" table:style-name="ce11">
            <text:p>60</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免調度上行傳輸之用戶設備與其方法</text:p>
          </table:table-cell>
          <table:table-cell office:value-type="string" table:style-name="ce11">
            <text:p>16/418,288</text:p>
          </table:table-cell>
          <table:table-cell office:value-type="string" table:style-name="ce11">
            <text:p>美國</text:p>
          </table:table-cell>
          <table:table-cell office:value-type="string" table:style-name="ce11">
            <text:p>用戶設備之免調度上行傳輸方法，包括：該用戶設備接收一免調度配置參數；該用戶設備接收至少一參考信號；該用戶設備根據該至少一參考信號而進行通道量測；該用戶設備根據該至少一參考信號而決定至少一上行波束形成權重或至少一預編碼器；以及該用戶設備根據所決定的該至少一上行波束形成權重或該至少一預編碼器及該免調度配置參數進行免調度上行傳輸。</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1" table:style-name="ce11">
            <text:p>61</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產生數值資料的安全替代表示碼的方法及計算機程式產品</text:p>
          </table:table-cell>
          <table:table-cell office:value-type="string" table:style-name="ce11">
            <text:p>EP19164301.4</text:p>
          </table:table-cell>
          <table:table-cell office:value-type="string" table:style-name="ce11">
            <text:p>比利時</text:p>
          </table:table-cell>
          <table:table-cell office:value-type="string" table:style-name="ce11">
            <text:p>一種產生數值資料的安全替代表示碼的方法，由處理系統執行。方法包括：接收數值資料；提供複數個半完成條件；將各半完成條件關聯至一或多個秘密參數以形成複數個秘密條件；對於各秘密條件，判斷數值資料是否滿足秘密條件；當數值資料滿足秘密條件，輸出第一符號做為結果元；當數值資料不滿足秘密條件，輸出第二符號做為結果元；以及連結對應於該些秘密條件輸出的結果元做為數值資料的安全替代表示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2" table:style-name="ce11">
            <text:p>62</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產生數值資料的安全替代表示碼的方法及計算機程式產品</text:p>
          </table:table-cell>
          <table:table-cell office:value-type="string" table:style-name="ce11">
            <text:p>EP19164301.4</text:p>
          </table:table-cell>
          <table:table-cell office:value-type="string" table:style-name="ce11">
            <text:p>德國</text:p>
          </table:table-cell>
          <table:table-cell office:value-type="string" table:style-name="ce11">
            <text:p>一種產生數值資料的安全替代表示碼的方法，由處理系統執行。方法包括：接收數值資料；提供複數個半完成條件；將各半完成條件關聯至一或多個秘密參數以形成複數個秘密條件；對於各秘密條件，判斷數值資料是否滿足秘密條件；當數值資料滿足秘密條件，輸出第一符號做為結果元；當數值資料不滿足秘密條件，輸出第二符號做為結果元；以及連結對應於該些秘密條件輸出的結果元做為數值資料的安全替代表示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3" table:style-name="ce11">
            <text:p>63</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產生數值資料的安全替代表示碼的方法及計算機程式產品</text:p>
          </table:table-cell>
          <table:table-cell office:value-type="string" table:style-name="ce11">
            <text:p>EP19164301.4</text:p>
          </table:table-cell>
          <table:table-cell office:value-type="string" table:style-name="ce11">
            <text:p>丹麥</text:p>
          </table:table-cell>
          <table:table-cell office:value-type="string" table:style-name="ce11">
            <text:p>一種產生數值資料的安全替代表示碼的方法，由處理系統執行。方法包括：接收數值資料；提供複數個半完成條件；將各半完成條件關聯至一或多個秘密參數以形成複數個秘密條件；對於各秘密條件，判斷數值資料是否滿足秘密條件；當數值資料滿足秘密條件，輸出第一符號做為結果元；當數值資料不滿足秘密條件，輸出第二符號做為結果元；以及連結對應於該些秘密條件輸出的結果元做為數值資料的安全替代表示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4" table:style-name="ce11">
            <text:p>64</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產生數值資料的安全替代表示碼的方法及計算機程式產品</text:p>
          </table:table-cell>
          <table:table-cell office:value-type="string" table:style-name="ce11">
            <text:p>EP19164301.4</text:p>
          </table:table-cell>
          <table:table-cell office:value-type="string" table:style-name="ce11">
            <text:p>荷蘭</text:p>
          </table:table-cell>
          <table:table-cell office:value-type="string" table:style-name="ce11">
            <text:p>一種產生數值資料的安全替代表示碼的方法，由處理系統執行。方法包括：接收數值資料；提供複數個半完成條件；將各半完成條件關聯至一或多個秘密參數以形成複數個秘密條件；對於各秘密條件，判斷數值資料是否滿足秘密條件；當數值資料滿足秘密條件，輸出第一符號做為結果元；當數值資料不滿足秘密條件，輸出第二符號做為結果元；以及連結對應於該些秘密條件輸出的結果元做為數值資料的安全替代表示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5" table:style-name="ce11">
            <text:p>6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網路接入方法和使用網路接入方法的用戶設備</text:p>
          </table:table-cell>
          <table:table-cell office:value-type="string" table:style-name="ce11">
            <text:p>201910677206.0</text:p>
          </table:table-cell>
          <table:table-cell office:value-type="string" table:style-name="ce11">
            <text:p>中國大陸</text:p>
          </table:table-cell>
          <table:table-cell office:value-type="string" table:style-name="ce11">
            <text:p>本揭露提供一種用於5G通訊系統的環境中的網路存取方法和用戶裝置（UE）。在根據本揭露的示範性實施例中，本揭露有關於一種用於用戶裝置的網路存取方法。方法將不限制地包括：接收包括實體廣播通道（PBCH）、主要同步訊號（PSS）、次要同步訊號（SSS）或映射資訊中的至少一個的同步訊號/實體廣播通道塊（SSB）；以及從同步訊號/實體廣播通道塊確定同步訊號/實體廣播通道塊候選編號、同步訊號/實體廣播通道塊索引或同步訊號/實體廣播通道塊圖案中的至少一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6" table:style-name="ce11">
            <text:p>66</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網路存取方法和使用網路存取方法的用戶裝置</text:p>
          </table:table-cell>
          <table:table-cell office:value-type="string" table:style-name="ce11">
            <text:p>108126360</text:p>
          </table:table-cell>
          <table:table-cell office:value-type="string" table:style-name="ce11">
            <text:p>中華民國</text:p>
          </table:table-cell>
          <table:table-cell office:value-type="string" table:style-name="ce11">
            <text:p>本揭露提供一種用於5G通訊系統的環境中的網路存取方法和用戶裝置（UE）。在根據本揭露的示範性實施例中，本揭露有關於一種用於用戶裝置的網路存取方法。方法將不限制地包括：接收包括實體廣播通道（PBCH）、主要同步訊號（PSS）、次要同步訊號（SSS）或映射資訊中的至少一個的同步訊號/實體廣播通道塊（SSB）；以及從同步訊號/實體廣播通道塊確定同步訊號/實體廣播通道塊候選編號、同步訊號/實體廣播通道塊索引或同步訊號/實體廣播通道塊圖案中的至少一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7" table:style-name="ce11">
            <text:p>6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網路存取方法和使用網路存取方法的用戶裝置</text:p>
          </table:table-cell>
          <table:table-cell office:value-type="string" table:style-name="ce11">
            <text:p>16/521,597</text:p>
          </table:table-cell>
          <table:table-cell office:value-type="string" table:style-name="ce11">
            <text:p>美國</text:p>
          </table:table-cell>
          <table:table-cell office:value-type="string" table:style-name="ce11">
            <text:p>本揭露提供一種用於5G通訊系統的環境中的網路存取方法和用戶裝置（UE）。在根據本揭露的示範性實施例中，本揭露有關於一種用於用戶裝置的網路存取方法。方法將不限制地包括：接收包括實體廣播通道（PBCH）、主要同步訊號（PSS）、次要同步訊號（SSS）或映射資訊中的至少一個的同步訊號/實體廣播通道塊（SSB）；以及從同步訊號/實體廣播通道塊確定同步訊號/實體廣播通道塊候選編號、同步訊號/實體廣播通道塊索引或同步訊號/實體廣播通道塊圖案中的至少一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8" table:style-name="ce11">
            <text:p>68</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無主動電源的電子鎖、具有電子鎖的電子裝置及操作電子鎖的方法</text:p>
          </table:table-cell>
          <table:table-cell office:value-type="string" table:style-name="ce11">
            <text:p>108132087</text:p>
          </table:table-cell>
          <table:table-cell office:value-type="string" table:style-name="ce11">
            <text:p>中華民國</text:p>
          </table:table-cell>
          <table:table-cell office:value-type="string" table:style-name="ce11">
            <text:p>本揭露提供一種無主動電源的電子鎖、電子鎖系統及操作電子鎖的方法。根據示例性實施例，電子鎖包括：無線電力接收器，接收無線電力以為電子鎖提供電力；電路板，電性連接至無線電力接收器，且包括接收上鎖命令或解鎖命令的無線收發器、及被配置成回應於接收到上鎖命令或解鎖命令而產生上鎖控制訊號或解鎖控制訊號的控制器；以及致動器，電性連接至電路板且接收上鎖控制訊號以驅動鎖體機構元件成為上鎖狀態，或接收解鎖控制訊號以驅動鎖體機構元件成為解鎖狀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9" table:style-name="ce11">
            <text:p>69</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無主動電源的電子鎖、具有電子鎖的電子裝置及操作電子鎖的方法</text:p>
          </table:table-cell>
          <table:table-cell office:value-type="string" table:style-name="ce11">
            <text:p>16/561,030</text:p>
          </table:table-cell>
          <table:table-cell office:value-type="string" table:style-name="ce11">
            <text:p>美國</text:p>
          </table:table-cell>
          <table:table-cell office:value-type="string" table:style-name="ce11">
            <text:p>本揭露提供一種無主動電源的電子鎖、電子鎖系統及操作電子鎖的方法。根據示例性實施例，電子鎖包括：無線電力接收器，接收無線電力以為電子鎖提供電力；電路板，電性連接至無線電力接收器，且包括接收上鎖命令或解鎖命令的無線收發器、及被配置成回應於接收到上鎖命令或解鎖命令而產生上鎖控制訊號或解鎖控制訊號的控制器；以及致動器，電性連接至電路板且接收上鎖控制訊號以驅動鎖體機構元件成為上鎖狀態，或接收解鎖控制訊號以驅動鎖體機構元件成為解鎖狀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0" table:style-name="ce11">
            <text:p>70</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使用卷積神經網絡模型的對象檢測方法及對象檢測設備</text:p>
          </table:table-cell>
          <table:table-cell office:value-type="string" table:style-name="ce11">
            <text:p>201910298504.9</text:p>
          </table:table-cell>
          <table:table-cell office:value-type="string" table:style-name="ce11">
            <text:p>中國大陸</text:p>
          </table:table-cell>
          <table:table-cell office:value-type="string" table:style-name="ce11">
            <text:p>本揭露涉及一種使用卷積神經網絡模型的物件偵測方法及物件偵測設備。在一方面中，物件偵測方法包含：產生感測器資料；通過使用第一物件偵測演算法來處理感測器資料以產生第一物件偵測結果；通過使用多級稀疏更新映射演算法來處理第一物件偵測結果以產生多級更新後第一物件偵測結果；通過使用各級稀疏更新映射演算法之間的多級空間池化演算法來處理第一級的更新後第一物件偵測結果；執行多級深卷積層演算法以提取多個特徵結果；以及基於最後一級的特徵結果來執行偵測預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1" table:style-name="ce11">
            <text:p>71</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使用卷積神經網絡模型的物件偵測方法及物件偵測設備</text:p>
          </table:table-cell>
          <table:table-cell office:value-type="string" table:style-name="ce11">
            <text:p>2019-028154</text:p>
          </table:table-cell>
          <table:table-cell office:value-type="string" table:style-name="ce11">
            <text:p>日本</text:p>
          </table:table-cell>
          <table:table-cell office:value-type="string" table:style-name="ce11">
            <text:p>本揭露涉及一種使用卷積神經網絡模型的物件偵測方法及物件偵測設備。在一方面中，物件偵測方法包含：產生感測器資料；通過使用第一物件偵測演算法來處理感測器資料以產生第一物件偵測結果；通過使用多級稀疏更新映射演算法來處理第一物件偵測結果以產生多級更新後第一物件偵測結果；通過使用各級稀疏更新映射演算法之間的多級空間池化演算法來處理第一級的更新後第一物件偵測結果；執行多級深卷積層演算法以提取多個特徵結果；以及基於最後一級的特徵結果來執行偵測預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2" table:style-name="ce11">
            <text:p>72</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使用卷積神經網絡模型的物件偵測方法及物件偵測設備</text:p>
          </table:table-cell>
          <table:table-cell office:value-type="string" table:style-name="ce11">
            <text:p>108104861</text:p>
          </table:table-cell>
          <table:table-cell office:value-type="string" table:style-name="ce11">
            <text:p>中華民國</text:p>
          </table:table-cell>
          <table:table-cell office:value-type="string" table:style-name="ce11">
            <text:p>本揭露涉及一種使用卷積神經網絡模型的物件偵測方法及物件偵測設備。在一方面中，物件偵測方法包含：產生感測器資料；通過使用第一物件偵測演算法來處理感測器資料以產生第一物件偵測結果；通過使用多級稀疏更新映射演算法來處理第一物件偵測結果以產生多級更新後第一物件偵測結果；通過使用各級稀疏更新映射演算法之間的多級空間池化演算法來處理第一級的更新後第一物件偵測結果；執行多級深卷積層演算法以提取多個特徵結果；以及基於最後一級的特徵結果來執行偵測預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3" table:style-name="ce11">
            <text:p>73</text:p>
          </table:table-cell>
          <table:table-cell office:value-type="string" table:style-name="ce11">
            <text:p>109</text:p>
          </table:table-cell>
          <table:table-cell office:value-type="string" table:style-name="ce12">
            <text:p>是</text:p>
          </table:table-cell>
          <table:table-cell office:value-type="string" table:style-name="ce12">
            <text:p>智慧科技</text:p>
          </table:table-cell>
          <table:table-cell office:value-type="string" table:style-name="ce11">
            <text:p>使用卷積神經網絡模型的物件偵測方法及物件偵測設備</text:p>
          </table:table-cell>
          <table:table-cell office:value-type="string" table:style-name="ce11">
            <text:p>10,748,033</text:p>
          </table:table-cell>
          <table:table-cell office:value-type="string" table:style-name="ce11">
            <text:p>美國</text:p>
          </table:table-cell>
          <table:table-cell office:value-type="string" table:style-name="ce11">
            <text:p>本揭露涉及一種使用卷積神經網絡模型的物件偵測方法及物件偵測設備。在一方面中，物件偵測方法包含：產生感測器資料；通過使用第一物件偵測演算法來處理感測器資料以產生第一物件偵測結果；通過使用多級稀疏更新映射演算法來處理第一物件偵測結果以產生多級更新後第一物件偵測結果；通過使用各級稀疏更新映射演算法之間的多級空間池化演算法來處理第一級的更新後第一物件偵測結果；執行多級深卷積層演算法以提取多個特徵結果；以及基於最後一級的特徵結果來執行偵測預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4" table:style-name="ce11">
            <text:p>74</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集中管理節點、分布式節點以及包延遲控制方法</text:p>
          </table:table-cell>
          <table:table-cell office:value-type="string" table:style-name="ce11">
            <text:p>201911241346.X</text:p>
          </table:table-cell>
          <table:table-cell office:value-type="string" table:style-name="ce11">
            <text:p>中國大陸</text:p>
          </table:table-cell>
          <table:table-cell office:value-type="string" table:style-name="ce11">
            <text:p>一種集中管理節點、分散式節點以及封包延遲控制方法。在此方法中，集中管理節點從附屬於集中管理節點的至少一個節點接收與多個第一通信通道中的封包延遲相關的測量資料。集中管理節點將每跳的封包延遲預算資訊分配到至少一個使用者設備的資料無線承載。</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5" table:style-name="ce11">
            <text:p>7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集中管理節點、分散式節點以及封包延遲控制方法</text:p>
          </table:table-cell>
          <table:table-cell office:value-type="string" table:style-name="ce11">
            <text:p>108144268</text:p>
          </table:table-cell>
          <table:table-cell office:value-type="string" table:style-name="ce11">
            <text:p>中華民國</text:p>
          </table:table-cell>
          <table:table-cell office:value-type="string" table:style-name="ce11">
            <text:p>一種集中管理節點、分散式節點以及封包延遲控制方法。在此方法中，集中管理節點從附屬於集中管理節點的至少一個節點接收與多個第一通信通道中的封包延遲相關的測量資料。集中管理節點將每跳的封包延遲預算資訊分配到至少一個使用者設備的資料無線承載。</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6" table:style-name="ce11">
            <text:p>76</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集中管理節點、分散式節點以及封包延遲控制方法</text:p>
          </table:table-cell>
          <table:table-cell office:value-type="string" table:style-name="ce11">
            <text:p>16/703,860</text:p>
          </table:table-cell>
          <table:table-cell office:value-type="string" table:style-name="ce11">
            <text:p>美國</text:p>
          </table:table-cell>
          <table:table-cell office:value-type="string" table:style-name="ce11">
            <text:p>一種集中管理節點、分散式節點以及封包延遲控制方法。在此方法中，集中管理節點從附屬於集中管理節點的至少一個節點接收與多個第一通信通道中的封包延遲相關的測量資料。集中管理節點將每跳的封包延遲預算資訊分配到至少一個使用者設備的資料無線承載。</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7" table:style-name="ce11">
            <text:p>7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無線鏈路控制業務數據單元傳輸方法和IAB節點</text:p>
          </table:table-cell>
          <table:table-cell office:value-type="string" table:style-name="ce11">
            <text:p>202010069339.2</text:p>
          </table:table-cell>
          <table:table-cell office:value-type="string" table:style-name="ce11">
            <text:p>中國大陸</text:p>
          </table:table-cell>
          <table:table-cell office:value-type="string" table:style-name="ce11">
            <text:p>本揭露是一種無線鏈路控制服務資料單元傳輸方法以及使用該方法的整合存取和後端節點。在一個方面中，無線鏈路控制服務資料單元傳輸方法由第一整合存取和後端節點使用，且包含：從整合存取和後端宿主節點接收控制訊號；回應於接收控制訊號而識別與序號相關聯且未由第二整合存取和後端節點確認之目的地為用戶設備的雜散無線鏈路控制服務資料單元；以及將無線鏈路控制協定資料單元傳輸到第二整合存取和後端節點，以將雜散無線鏈路控制服務資料單元告知第二整合存取和後端節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8" table:style-name="ce11">
            <text:p>78</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由IAB節點使用的RLC SDU傳輸方法以及使用該方法的IAB節點</text:p>
          </table:table-cell>
          <table:table-cell office:value-type="string" table:style-name="ce11">
            <text:p>109102095</text:p>
          </table:table-cell>
          <table:table-cell office:value-type="string" table:style-name="ce11">
            <text:p>中華民國</text:p>
          </table:table-cell>
          <table:table-cell office:value-type="string" table:style-name="ce11">
            <text:p>本揭露是一種無線鏈路控制服務資料單元傳輸方法以及使用該方法的整合存取和後端節點。在一個方面中，無線鏈路控制服務資料單元傳輸方法由第一整合存取和後端節點使用，且包含：從整合存取和後端宿主節點接收控制訊號；回應於接收控制訊號而識別與序號相關聯且未由第二整合存取和後端節點確認之目的地為用戶設備的雜散無線鏈路控制服務資料單元；以及將無線鏈路控制協定資料單元傳輸到第二整合存取和後端節點，以將雜散無線鏈路控制服務資料單元告知第二整合存取和後端節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9" table:style-name="ce11">
            <text:p>79</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由IAB節點使用的RLC SDU傳輸方法以及使用該方法的IAB節點</text:p>
          </table:table-cell>
          <table:table-cell office:value-type="string" table:style-name="ce11">
            <text:p>16/726,135</text:p>
          </table:table-cell>
          <table:table-cell office:value-type="string" table:style-name="ce11">
            <text:p>美國</text:p>
          </table:table-cell>
          <table:table-cell office:value-type="string" table:style-name="ce11">
            <text:p>本揭露是一種無線鏈路控制服務資料單元傳輸方法以及使用該方法的整合存取和後端節點。在一個方面中，無線鏈路控制服務資料單元傳輸方法由第一整合存取和後端節點使用，且包含：從整合存取和後端宿主節點接收控制訊號；回應於接收控制訊號而識別與序號相關聯且未由第二整合存取和後端節點確認之目的地為用戶設備的雜散無線鏈路控制服務資料單元；以及將無線鏈路控制協定資料單元傳輸到第二整合存取和後端節點，以將雜散無線鏈路控制服務資料單元告知第二整合存取和後端節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0" table:style-name="ce11">
            <text:p>80</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使用混合波束成形並執行天線校準方法的收發器</text:p>
          </table:table-cell>
          <table:table-cell office:value-type="string" table:style-name="ce11">
            <text:p>201911201923.2</text:p>
          </table:table-cell>
          <table:table-cell office:value-type="string" table:style-name="ce11">
            <text:p>中國大陸</text:p>
          </table:table-cell>
          <table:table-cell office:value-type="string" table:style-name="ce11">
            <text:p>本揭露提供一種使用混合波束成形並執行天線校準方法的通訊系統中收發器。在根據本揭露的示例性實施例中，所述收發器可產生多個加擾序列。所述收發器可包括多個耦合電路以接收回授訊號。所述收發器可使用所述多個加擾序列從所述回授訊號恢復由天線元件輸出的傳送訊號。因此，所述傳送器可針對每一天線元件執行天線校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1" table:style-name="ce11">
            <text:p>81</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使用混合波束成形並執行天線校準方法的收發器</text:p>
          </table:table-cell>
          <table:table-cell office:value-type="string" table:style-name="ce11">
            <text:p>108141316</text:p>
          </table:table-cell>
          <table:table-cell office:value-type="string" table:style-name="ce11">
            <text:p>中華民國</text:p>
          </table:table-cell>
          <table:table-cell office:value-type="string" table:style-name="ce11">
            <text:p>本揭露提供一種使用混合波束成形並執行天線校準方法的通訊系統中收發器。在根據本揭露的示例性實施例中，所述收發器可產生多個加擾序列。所述收發器可包括多個耦合電路以接收回授訊號。所述收發器可使用所述多個加擾序列從所述回授訊號恢復由天線元件輸出的傳送訊號。因此，所述傳送器可針對每一天線元件執行天線校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2" table:style-name="ce11">
            <text:p>82</text:p>
          </table:table-cell>
          <table:table-cell office:value-type="string" table:style-name="ce11">
            <text:p>109</text:p>
          </table:table-cell>
          <table:table-cell office:value-type="string" table:style-name="ce12">
            <text:p>是</text:p>
          </table:table-cell>
          <table:table-cell office:value-type="string" table:style-name="ce12">
            <text:p>智慧科技</text:p>
          </table:table-cell>
          <table:table-cell office:value-type="string" table:style-name="ce11">
            <text:p>使用混合波束成形並執行天線校準方法的收發器</text:p>
          </table:table-cell>
          <table:table-cell office:value-type="string" table:style-name="ce11">
            <text:p>10,707,974</text:p>
          </table:table-cell>
          <table:table-cell office:value-type="string" table:style-name="ce11">
            <text:p>美國</text:p>
          </table:table-cell>
          <table:table-cell office:value-type="string" table:style-name="ce11">
            <text:p>本揭露提供一種使用混合波束成形並執行天線校準方法的通訊系統中收發器。在根據本揭露的示例性實施例中，所述收發器可產生多個加擾序列。所述收發器可包括多個耦合電路以接收回授訊號。所述收發器可使用所述多個加擾序列從所述回授訊號恢復由天線元件輸出的傳送訊號。因此，所述傳送器可針對每一天線元件執行天線校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3" table:style-name="ce11">
            <text:p>83</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上行鏈路數據傳輸的方法及使用其的用戶設備和基站</text:p>
          </table:table-cell>
          <table:table-cell office:value-type="string" table:style-name="ce11">
            <text:p>202010361223.6</text:p>
          </table:table-cell>
          <table:table-cell office:value-type="string" table:style-name="ce11">
            <text:p>中國大陸</text:p>
          </table:table-cell>
          <table:table-cell office:value-type="string" table:style-name="ce11">
            <text:p>本發明提供一種用於上行鏈路資料傳輸的方法以及使用其的用戶設備和基站。用於用戶設備的方法包含：接收第一訊息以獲得動態授權；根據第一訊息使用動態授權來上傳第一類型資料；接收第二訊息以獲得已配置授權；根據第二訊息使用已配置授權來上傳第二類型資料；如果第一類型資料的上傳與第二類型資料的上傳在時間上部分或完全重疊且動態授權的第一優先順序低於已配置授權的第二優先順序，則取消第一類型資料的上傳；以及在第二類型資料的上傳結束之後確定是否恢復第一類型資料的上傳。</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4" table:style-name="ce11">
            <text:p>84</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上行鏈路資料傳輸的方法及使用其的用戶設備和基站</text:p>
          </table:table-cell>
          <table:table-cell office:value-type="string" table:style-name="ce11">
            <text:p>109114462</text:p>
          </table:table-cell>
          <table:table-cell office:value-type="string" table:style-name="ce11">
            <text:p>中華民國</text:p>
          </table:table-cell>
          <table:table-cell office:value-type="string" table:style-name="ce11">
            <text:p>本發明提供一種用於上行鏈路資料傳輸的方法以及使用其的用戶設備和基站。用於用戶設備的方法包含：接收第一訊息以獲得動態授權；根據第一訊息使用動態授權來上傳第一類型資料；接收第二訊息以獲得已配置授權；根據第二訊息使用已配置授權來上傳第二類型資料；如果第一類型資料的上傳與第二類型資料的上傳在時間上部分或完全重疊且動態授權的第一優先順序低於已配置授權的第二優先順序，則取消第一類型資料的上傳；以及在第二類型資料的上傳結束之後確定是否恢復第一類型資料的上傳。</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5" table:style-name="ce11">
            <text:p>8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上行鏈路資料傳輸的方法及使用其的用戶設備和基站</text:p>
          </table:table-cell>
          <table:table-cell office:value-type="string" table:style-name="ce11">
            <text:p>16/862,574</text:p>
          </table:table-cell>
          <table:table-cell office:value-type="string" table:style-name="ce11">
            <text:p>美國</text:p>
          </table:table-cell>
          <table:table-cell office:value-type="string" table:style-name="ce11">
            <text:p>本發明提供一種用於上行鏈路資料傳輸的方法以及使用其的用戶設備和基站。用於用戶設備的方法包含：接收第一訊息以獲得動態授權；根據第一訊息使用動態授權來上傳第一類型資料；接收第二訊息以獲得已配置授權；根據第二訊息使用已配置授權來上傳第二類型資料；如果第一類型資料的上傳與第二類型資料的上傳在時間上部分或完全重疊且動態授權的第一優先順序低於已配置授權的第二優先順序，則取消第一類型資料的上傳；以及在第二類型資料的上傳結束之後確定是否恢復第一類型資料的上傳。</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6" table:style-name="ce11">
            <text:p>86</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自適應性濾波方法和使用該方法的視頻編碼及解碼裝置</text:p>
          </table:table-cell>
          <table:table-cell office:value-type="string" table:style-name="ce11">
            <text:p>201910572940.0</text:p>
          </table:table-cell>
          <table:table-cell office:value-type="string" table:style-name="ce11">
            <text:p>中國大陸</text:p>
          </table:table-cell>
          <table:table-cell office:value-type="string" table:style-name="ce11">
            <text:p>本揭露內容提出一種應用於視訊內容編碼之多重參考鄰邊之畫面內預測之自適應性濾波方法、使用上述方法的視訊編碼裝置及視訊解碼裝置。在畫面內預測方法中，採用自適應性濾波(Adaptive Filtering)技術，動態決定是否使用濾波器，進一步降低畫面內預測的複雜度。根據上述使用多重鄰邊做為參考，並且採用自適應性濾波技術，可以提升超高解析度影片的壓縮效能，並降低運算複雜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7" table:style-name="ce11">
            <text:p>8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應用於視訊內容編碼之多重參考鄰邊之畫面內預測之自適應性濾波方法、使用上述方法的視訊編碼裝置及視訊解碼裝置</text:p>
          </table:table-cell>
          <table:table-cell office:value-type="string" table:style-name="ce11">
            <text:p>EP19183138.7</text:p>
          </table:table-cell>
          <table:table-cell office:value-type="string" table:style-name="ce11">
            <text:p>歐盟</text:p>
          </table:table-cell>
          <table:table-cell office:value-type="string" table:style-name="ce11">
            <text:p>本揭露內容提出一種應用於視訊內容編碼之多重參考鄰邊之畫面內預測之自適應性濾波方法、使用上述方法的視訊編碼裝置及視訊解碼裝置。在畫面內預測方法中，採用自適應性濾波(Adaptive Filtering)技術，動態決定是否使用濾波器，進一步降低畫面內預測的複雜度。根據上述使用多重鄰邊做為參考，並且採用自適應性濾波技術，可以提升超高解析度影片的壓縮效能，並降低運算複雜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8" table:style-name="ce11">
            <text:p>88</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應用於視訊內容編碼之多重參考鄰邊之畫面內預測之自適應性濾波方法、使用上述方法的視訊編碼裝置及視訊解碼裝置</text:p>
          </table:table-cell>
          <table:table-cell office:value-type="string" table:style-name="ce11">
            <text:p>2019-121664</text:p>
          </table:table-cell>
          <table:table-cell office:value-type="string" table:style-name="ce11">
            <text:p>日本</text:p>
          </table:table-cell>
          <table:table-cell office:value-type="string" table:style-name="ce11">
            <text:p>本揭露內容提出一種應用於視訊內容編碼之多重參考鄰邊之畫面內預測之自適應性濾波方法、使用上述方法的視訊編碼裝置及視訊解碼裝置。在畫面內預測方法中，採用自適應性濾波(Adaptive Filtering)技術，動態決定是否使用濾波器，進一步降低畫面內預測的複雜度。根據上述使用多重鄰邊做為參考，並且採用自適應性濾波技術，可以提升超高解析度影片的壓縮效能，並降低運算複雜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9" table:style-name="ce11">
            <text:p>89</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應用於視訊內容編碼之多重參考鄰邊之畫面內預測之自適應性濾波方法、使用上述方法的視訊編碼裝置及視訊解碼裝置</text:p>
          </table:table-cell>
          <table:table-cell office:value-type="string" table:style-name="ce11">
            <text:p>108122730</text:p>
          </table:table-cell>
          <table:table-cell office:value-type="string" table:style-name="ce11">
            <text:p>中華民國</text:p>
          </table:table-cell>
          <table:table-cell office:value-type="string" table:style-name="ce11">
            <text:p>本揭露內容提出一種應用於視訊內容編碼之多重參考鄰邊之畫面內預測之自適應性濾波方法、使用上述方法的視訊編碼裝置及視訊解碼裝置。在畫面內預測方法中，採用自適應性濾波(Adaptive Filtering)技術，動態決定是否使用濾波器，進一步降低畫面內預測的複雜度。根據上述使用多重鄰邊做為參考，並且採用自適應性濾波技術，可以提升超高解析度影片的壓縮效能，並降低運算複雜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0" table:style-name="ce11">
            <text:p>90</text:p>
          </table:table-cell>
          <table:table-cell office:value-type="string" table:style-name="ce11">
            <text:p>109</text:p>
          </table:table-cell>
          <table:table-cell office:value-type="string" table:style-name="ce12">
            <text:p>是</text:p>
          </table:table-cell>
          <table:table-cell office:value-type="string" table:style-name="ce12">
            <text:p>智慧科技</text:p>
          </table:table-cell>
          <table:table-cell office:value-type="string" table:style-name="ce11">
            <text:p>應用於視訊內容編碼之多重參考鄰邊之畫面內預測之自適應性濾波方法、使用上述方法的視訊編碼裝置及視訊解碼裝置</text:p>
          </table:table-cell>
          <table:table-cell office:value-type="string" table:style-name="ce11">
            <text:p>10,735,727</text:p>
          </table:table-cell>
          <table:table-cell office:value-type="string" table:style-name="ce11">
            <text:p>美國</text:p>
          </table:table-cell>
          <table:table-cell office:value-type="string" table:style-name="ce11">
            <text:p>本揭露內容提出一種應用於視訊內容編碼之多重參考鄰邊之畫面內預測之自適應性濾波方法、使用上述方法的視訊編碼裝置及視訊解碼裝置。在畫面內預測方法中，採用自適應性濾波(Adaptive Filtering)技術，動態決定是否使用濾波器，進一步降低畫面內預測的複雜度。根據上述使用多重鄰邊做為參考，並且採用自適應性濾波技術，可以提升超高解析度影片的壓縮效能，並降低運算複雜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1" table:style-name="ce11">
            <text:p>91</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臉部影像重建方法與系統</text:p>
          </table:table-cell>
          <table:table-cell office:value-type="string" table:style-name="ce11">
            <text:p>202010106102.7</text:p>
          </table:table-cell>
          <table:table-cell office:value-type="string" table:style-name="ce11">
            <text:p>中國大陸</text:p>
          </table:table-cell>
          <table:table-cell office:value-type="string" table:style-name="ce11">
            <text:p>於臉部影像重建系統的訓練階段中，將熱像人臉影像輸入至卷積編碼器與預訓練熱成像人臉辨識模型，接著進行特徵融合。特徵融合的結果輸入至卷積解碼器進行可見光人臉影像重建。訓練階段使用混合式損失函數。在訓練階段，將重建後可見光人臉影像和相關的真實可見光人臉影像輸入至預訓練可見光人臉辨識模型和預訓練人臉特徵點檢測模型，以計算混合式損失函數，並進行模型學習與參數更新。</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2" table:style-name="ce11">
            <text:p>92</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臉部影像重建方法與系統</text:p>
          </table:table-cell>
          <table:table-cell office:value-type="string" table:style-name="ce11">
            <text:p>108139712</text:p>
          </table:table-cell>
          <table:table-cell office:value-type="string" table:style-name="ce11">
            <text:p>中華民國</text:p>
          </table:table-cell>
          <table:table-cell office:value-type="string" table:style-name="ce11">
            <text:p>於臉部影像重建系統的訓練階段中，將熱像人臉影像輸入至卷積編碼器與預訓練熱成像人臉辨識模型，接著進行特徵融合。特徵融合的結果輸入至卷積解碼器進行可見光人臉影像重建。訓練階段使用混合式損失函數。在訓練階段，將重建後可見光人臉影像和相關的真實可見光人臉影像輸入至預訓練可見光人臉辨識模型和預訓練人臉特徵點檢測模型，以計算混合式損失函數，並進行模型學習與參數更新。</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3" table:style-name="ce11">
            <text:p>93</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臉部影像重建方法與系統</text:p>
          </table:table-cell>
          <table:table-cell office:value-type="string" table:style-name="ce11">
            <text:p>16/715,548</text:p>
          </table:table-cell>
          <table:table-cell office:value-type="string" table:style-name="ce11">
            <text:p>美國</text:p>
          </table:table-cell>
          <table:table-cell office:value-type="string" table:style-name="ce11">
            <text:p>於臉部影像重建系統的訓練階段中，將熱像人臉影像輸入至卷積編碼器與預訓練熱成像人臉辨識模型，接著進行特徵融合。特徵融合的結果輸入至卷積解碼器進行可見光人臉影像重建。訓練階段使用混合式損失函數。在訓練階段，將重建後可見光人臉影像和相關的真實可見光人臉影像輸入至預訓練可見光人臉辨識模型和預訓練人臉特徵點檢測模型，以計算混合式損失函數，並進行模型學習與參數更新。</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4" table:style-name="ce11">
            <text:p>94</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未授權頻譜的資源切換的方法和用戶設備</text:p>
          </table:table-cell>
          <table:table-cell office:value-type="string" table:style-name="ce11">
            <text:p>202010816971.9</text:p>
          </table:table-cell>
          <table:table-cell office:value-type="string" table:style-name="ce11">
            <text:p>中國大陸</text:p>
          </table:table-cell>
          <table:table-cell office:value-type="string" table:style-name="ce11">
            <text:p>本發明提供一種未授權頻譜的資源切換的方法和用戶設備。未授權頻譜中的當前資源集合由用戶設備用於執行為了將隨機存取通道訊息傳送到基站的先聽後說嘗試。在當前隨機存取通道程序期間，在當前資源集合上執行為了從用戶設備傳送到基站所做的一或多次先聽後說嘗試。在當前隨機存取通道程序期間，在失敗計數達到預設閾值之後，從當前資源集合切換到新資源集合，以讓用戶設備在新隨機存取通道程序中使用。失敗計數至少基於當前隨機存取通道程序期間在當前資源集合上先聽後說失敗的計數而計算。</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5" table:style-name="ce11">
            <text:p>9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未授權頻譜的資源切換的方法和用戶設備</text:p>
          </table:table-cell>
          <table:table-cell office:value-type="string" table:style-name="ce11">
            <text:p>EP20190617.9</text:p>
          </table:table-cell>
          <table:table-cell office:value-type="string" table:style-name="ce11">
            <text:p>歐盟</text:p>
          </table:table-cell>
          <table:table-cell office:value-type="string" table:style-name="ce11">
            <text:p>本發明提供一種未授權頻譜的資源切換的方法和用戶設備。未授權頻譜中的當前資源集合由用戶設備用於執行為了將隨機存取通道訊息傳送到基站的先聽後說嘗試。在當前隨機存取通道程序期間，在當前資源集合上執行為了從用戶設備傳送到基站所做的一或多次先聽後說嘗試。在當前隨機存取通道程序期間，在失敗計數達到預設閾值之後，從當前資源集合切換到新資源集合，以讓用戶設備在新隨機存取通道程序中使用。失敗計數至少基於當前隨機存取通道程序期間在當前資源集合上先聽後說失敗的計數而計算。</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6" table:style-name="ce11">
            <text:p>96</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未授權頻譜的資源切換的方法和用戶設備</text:p>
          </table:table-cell>
          <table:table-cell office:value-type="string" table:style-name="ce11">
            <text:p>109127650</text:p>
          </table:table-cell>
          <table:table-cell office:value-type="string" table:style-name="ce11">
            <text:p>中華民國</text:p>
          </table:table-cell>
          <table:table-cell office:value-type="string" table:style-name="ce11">
            <text:p>本發明提供一種未授權頻譜的資源切換的方法和用戶設備。未授權頻譜中的當前資源集合由用戶設備用於執行為了將隨機存取通道訊息傳送到基站的先聽後說嘗試。在當前隨機存取通道程序期間，在當前資源集合上執行為了從用戶設備傳送到基站所做的一或多次先聽後說嘗試。在當前隨機存取通道程序期間，在失敗計數達到預設閾值之後，從當前資源集合切換到新資源集合，以讓用戶設備在新隨機存取通道程序中使用。失敗計數至少基於當前隨機存取通道程序期間在當前資源集合上先聽後說失敗的計數而計算。</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7" table:style-name="ce11">
            <text:p>9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未授權頻譜的資源切換的方法和用戶設備</text:p>
          </table:table-cell>
          <table:table-cell office:value-type="string" table:style-name="ce11">
            <text:p>16/934,554</text:p>
          </table:table-cell>
          <table:table-cell office:value-type="string" table:style-name="ce11">
            <text:p>美國</text:p>
          </table:table-cell>
          <table:table-cell office:value-type="string" table:style-name="ce11">
            <text:p>本發明提供一種未授權頻譜的資源切換的方法和用戶設備。未授權頻譜中的當前資源集合由用戶設備用於執行為了將隨機存取通道訊息傳送到基站的先聽後說嘗試。在當前隨機存取通道程序期間，在當前資源集合上執行為了從用戶設備傳送到基站所做的一或多次先聽後說嘗試。在當前隨機存取通道程序期間，在失敗計數達到預設閾值之後，從當前資源集合切換到新資源集合，以讓用戶設備在新隨機存取通道程序中使用。失敗計數至少基於當前隨機存取通道程序期間在當前資源集合上先聽後說失敗的計數而計算。</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8" table:style-name="ce11">
            <text:p>98</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容錯系統及其控制方法</text:p>
          </table:table-cell>
          <table:table-cell office:value-type="string" table:style-name="ce11">
            <text:p>202010078277.1</text:p>
          </table:table-cell>
          <table:table-cell office:value-type="string" table:style-name="ce11">
            <text:p>中國大陸</text:p>
          </table:table-cell>
          <table:table-cell office:value-type="string" table:style-name="ce11">
            <text:p>一種容錯系統的控制方法 ，首先以中央處理器執行傳輸控制協定代理以接收客戶端裝置的資料流，當傳輸控制協定代理接收到資料流之後，以傳輸控制協定代理回應確認封包至客戶端裝置。接著，以傳輸控制協定代理判斷虛擬機是否啟動容錯機制，當傳輸控制協定代理確認虛擬機已啟動容錯機制，以傳輸控制協定代理判斷虛擬機是否進入運作狀態。當傳輸控制協定代理確認虛擬機尚未進入運作狀態，以傳輸控制協定代理暫存資料流，直到傳輸控制協定代理確認虛擬機進入運作狀態，再以傳輸控制協定代理輸出資料流至虛擬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9" table:style-name="ce11">
            <text:p>99</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容錯系統及其控制方法</text:p>
          </table:table-cell>
          <table:table-cell office:value-type="string" table:style-name="ce11">
            <text:p>108144322</text:p>
          </table:table-cell>
          <table:table-cell office:value-type="string" table:style-name="ce11">
            <text:p>中華民國</text:p>
          </table:table-cell>
          <table:table-cell office:value-type="string" table:style-name="ce11">
            <text:p>一種容錯系統的控制方法 ，首先以中央處理器執行傳輸控制協定代理以接收客戶端裝置的資料流，當傳輸控制協定代理接收到資料流之後，以傳輸控制協定代理回應確認封包至客戶端裝置。接著，以傳輸控制協定代理判斷虛擬機是否啟動容錯機制，當傳輸控制協定代理確認虛擬機已啟動容錯機制，以傳輸控制協定代理判斷虛擬機是否進入運作狀態。當傳輸控制協定代理確認虛擬機尚未進入運作狀態，以傳輸控制協定代理暫存資料流，直到傳輸控制協定代理確認虛擬機進入運作狀態，再以傳輸控制協定代理輸出資料流至虛擬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0" table:style-name="ce11">
            <text:p>100</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容錯系統及其控制方法</text:p>
          </table:table-cell>
          <table:table-cell office:value-type="string" table:style-name="ce11">
            <text:p>16/941,187</text:p>
          </table:table-cell>
          <table:table-cell office:value-type="string" table:style-name="ce11">
            <text:p>美國</text:p>
          </table:table-cell>
          <table:table-cell office:value-type="string" table:style-name="ce11">
            <text:p>一種容錯系統的控制方法 ，首先以中央處理器執行傳輸控制協定代理以接收客戶端裝置的資料流，當傳輸控制協定代理接收到資料流之後，以傳輸控制協定代理回應確認封包至客戶端裝置。接著，以傳輸控制協定代理判斷虛擬機是否啟動容錯機制，當傳輸控制協定代理確認虛擬機已啟動容錯機制，以傳輸控制協定代理判斷虛擬機是否進入運作狀態。當傳輸控制協定代理確認虛擬機尚未進入運作狀態，以傳輸控制協定代理暫存資料流，直到傳輸控制協定代理確認虛擬機進入運作狀態，再以傳輸控制協定代理輸出資料流至虛擬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1" table:style-name="ce11">
            <text:p>101</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帶寬部分操作的方法及使用其的用戶設備</text:p>
          </table:table-cell>
          <table:table-cell office:value-type="string" table:style-name="ce11">
            <text:p>202010817913.8</text:p>
          </table:table-cell>
          <table:table-cell office:value-type="string" table:style-name="ce11">
            <text:p>中國大陸</text:p>
          </table:table-cell>
          <table:table-cell office:value-type="string" table:style-name="ce11">
            <text:p>提供一種用於服務小區的頻寬部分（BWP）操作，適用於第一頻寬部分中的用戶設備（UE）的方法。方法包含：接收訊令；以及根據訊令決定是否從第一頻寬部分切換到第二頻寬部分。</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2" table:style-name="ce11">
            <text:p>102</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頻寬部分操作的方法及使用其的用戶設備</text:p>
          </table:table-cell>
          <table:table-cell office:value-type="string" table:style-name="ce11">
            <text:p>EP20190644.3</text:p>
          </table:table-cell>
          <table:table-cell office:value-type="string" table:style-name="ce11">
            <text:p>歐盟</text:p>
          </table:table-cell>
          <table:table-cell office:value-type="string" table:style-name="ce11">
            <text:p>提供一種用於服務小區的頻寬部分（BWP）操作，適用於第一頻寬部分中的用戶設備（UE）的方法。方法包含：接收訊令；以及根據訊令決定是否從第一頻寬部分切換到第二頻寬部分。</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3" table:style-name="ce11">
            <text:p>103</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頻寬部分操作的方法及使用其的用戶設備</text:p>
          </table:table-cell>
          <table:table-cell office:value-type="string" table:style-name="ce11">
            <text:p>109127684</text:p>
          </table:table-cell>
          <table:table-cell office:value-type="string" table:style-name="ce11">
            <text:p>中華民國</text:p>
          </table:table-cell>
          <table:table-cell office:value-type="string" table:style-name="ce11">
            <text:p>提供一種用於服務小區的頻寬部分（BWP）操作，適用於第一頻寬部分中的用戶設備（UE）的方法。方法包含：接收訊令；以及根據訊令決定是否從第一頻寬部分切換到第二頻寬部分。</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4" table:style-name="ce11">
            <text:p>104</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用於頻寬部分操作的方法及使用其的用戶設備</text:p>
          </table:table-cell>
          <table:table-cell office:value-type="string" table:style-name="ce11">
            <text:p>16/990,950</text:p>
          </table:table-cell>
          <table:table-cell office:value-type="string" table:style-name="ce11">
            <text:p>美國</text:p>
          </table:table-cell>
          <table:table-cell office:value-type="string" table:style-name="ce11">
            <text:p>提供一種用於服務小區的頻寬部分（BWP）操作，適用於第一頻寬部分中的用戶設備（UE）的方法。方法包含：接收訊令；以及根據訊令決定是否從第一頻寬部分切換到第二頻寬部分。</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5" table:style-name="ce11">
            <text:p>105</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卷積神經網絡運算裝置及其運算的方法</text:p>
          </table:table-cell>
          <table:table-cell office:value-type="string" table:style-name="ce11">
            <text:p>202010160647.6</text:p>
          </table:table-cell>
          <table:table-cell office:value-type="string" table:style-name="ce11">
            <text:p>中國大陸</text:p>
          </table:table-cell>
          <table:table-cell office:value-type="string" table:style-name="ce11">
            <text:p>一種卷積神經網路運算裝置，包括雙向運算模組及資料排程器。雙向運算模組包括多個雙向輸出運算器、多個列輸出累加器、及多個行輸出累加器。雙向輸出運算器各具有一列輸出埠與一行輸出埠。此些列輸出累加器係耦接到此些列輸出埠，此些行輸出累加器係耦接到對應的此些行輸出埠。資料排程器用以提供輸入資料之多個數值和多個卷積核心之多個卷積數值至此些雙向輸出運算器。於第一運算模式時，此些雙向輸出運算器透過此些行輸出埠，輸出運算結果至對應之此些行輸出累加器。於第二運算模式時，此些雙向輸出運算器透過此些列輸出埠輸出運算結果至此些列輸出累加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6" table:style-name="ce11">
            <text:p>106</text:p>
          </table:table-cell>
          <table:table-cell office:value-type="string" table:style-name="ce11">
            <text:p>110</text:p>
          </table:table-cell>
          <table:table-cell office:value-type="string" table:style-name="ce12">
            <text:p>否</text:p>
          </table:table-cell>
          <table:table-cell office:value-type="string" table:style-name="ce12">
            <text:p>智慧科技</text:p>
          </table:table-cell>
          <table:table-cell office:value-type="string" table:style-name="ce11">
            <text:p>卷積神經網路運算裝置及其運算的方法</text:p>
          </table:table-cell>
          <table:table-cell office:value-type="string" table:style-name="ce11">
            <text:p>109104865</text:p>
          </table:table-cell>
          <table:table-cell office:value-type="string" table:style-name="ce11">
            <text:p>中華民國</text:p>
          </table:table-cell>
          <table:table-cell office:value-type="string" table:style-name="ce11">
            <text:p>一種卷積神經網路運算裝置，包括雙向運算模組及資料排程器。雙向運算模組包括多個雙向輸出運算器、多個列輸出累加器、及多個行輸出累加器。雙向輸出運算器各具有一列輸出埠與一行輸出埠。此些列輸出累加器係耦接到此些列輸出埠，此些行輸出累加器係耦接到對應的此些行輸出埠。資料排程器用以提供輸入資料之多個數值和多個卷積核心之多個卷積數值至此些雙向輸出運算器。於第一運算模式時，此些雙向輸出運算器透過此些行輸出埠，輸出運算結果至對應之此些行輸出累加器。於第二運算模式時，此些雙向輸出運算器透過此些列輸出埠輸出運算結果至此些列輸出累加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7" table:style-name="ce11">
            <text:p>107</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卷積神經網路運算裝置及其運算的方法</text:p>
          </table:table-cell>
          <table:table-cell office:value-type="string" table:style-name="ce11">
            <text:p>16/860,381</text:p>
          </table:table-cell>
          <table:table-cell office:value-type="string" table:style-name="ce11">
            <text:p>美國</text:p>
          </table:table-cell>
          <table:table-cell office:value-type="string" table:style-name="ce11">
            <text:p>一種卷積神經網路運算裝置，包括雙向運算模組及資料排程器。雙向運算模組包括多個雙向輸出運算器、多個列輸出累加器、及多個行輸出累加器。雙向輸出運算器各具有一列輸出埠與一行輸出埠。此些列輸出累加器係耦接到此些列輸出埠，此些行輸出累加器係耦接到對應的此些行輸出埠。資料排程器用以提供輸入資料之多個數值和多個卷積核心之多個卷積數值至此些雙向輸出運算器。於第一運算模式時，此些雙向輸出運算器透過此些行輸出埠，輸出運算結果至對應之此些行輸出累加器。於第二運算模式時，此些雙向輸出運算器透過此些列輸出埠輸出運算結果至此些列輸出累加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8" table:style-name="ce11">
            <text:p>108</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基於硬件結構感知的自適應學習式功率建模方法與系統</text:p>
          </table:table-cell>
          <table:table-cell office:value-type="string" table:style-name="ce11">
            <text:p>202011159495.4</text:p>
          </table:table-cell>
          <table:table-cell office:value-type="string" table:style-name="ce11">
            <text:p>中國大陸</text:p>
          </table:table-cell>
          <table:table-cell office:value-type="string" table:style-name="ce11">
            <text:p>一種自適應學習式功率建模方法包括：根據在一參數範圍內的至少一參數，從複數個網路成份中至少擇一，以進行取樣來組成一功率消耗評估網路；利用該功率消耗評估網路來評估一待測電路的一預測功率消耗；對於該待測電路的一實際功率消耗與該預測功率消耗進行訓練與評估，以得到一評估結果；以及根據該評估結果來進行訓練，以決定是否改變該功率消耗評估網路。</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9" table:style-name="ce11">
            <text:p>109</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基於硬體結構感知之自適應學習式功率建模方法與系統</text:p>
          </table:table-cell>
          <table:table-cell office:value-type="string" table:style-name="ce11">
            <text:p>109100589</text:p>
          </table:table-cell>
          <table:table-cell office:value-type="string" table:style-name="ce11">
            <text:p>中華民國</text:p>
          </table:table-cell>
          <table:table-cell office:value-type="string" table:style-name="ce11">
            <text:p>一種自適應學習式功率建模方法包括：根據在一參數範圍內的至少一參數，從複數個網路成份中至少擇一，以進行取樣來組成一功率消耗評估網路；利用該功率消耗評估網路來評估一待測電路的一預測功率消耗；對於該待測電路的一實際功率消耗與該預測功率消耗進行訓練與評估，以得到一評估結果；以及根據該評估結果來進行訓練，以決定是否改變該功率消耗評估網路。</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10" table:style-name="ce11">
            <text:p>110</text:p>
          </table:table-cell>
          <table:table-cell office:value-type="string" table:style-name="ce11">
            <text:p>未獲證</text:p>
          </table:table-cell>
          <table:table-cell office:value-type="string" table:style-name="ce12">
            <text:p>否</text:p>
          </table:table-cell>
          <table:table-cell office:value-type="string" table:style-name="ce12">
            <text:p>智慧科技</text:p>
          </table:table-cell>
          <table:table-cell office:value-type="string" table:style-name="ce11">
            <text:p>基於硬體結構感知之自適應學習式功率建模方法與系統</text:p>
          </table:table-cell>
          <table:table-cell office:value-type="string" table:style-name="ce11">
            <text:p>16/728,341</text:p>
          </table:table-cell>
          <table:table-cell office:value-type="string" table:style-name="ce11">
            <text:p>美國</text:p>
          </table:table-cell>
          <table:table-cell office:value-type="string" table:style-name="ce11">
            <text:p>一種自適應學習式功率建模方法包括：根據在一參數範圍內的至少一參數，從複數個網路成份中至少擇一，以進行取樣來組成一功率消耗評估網路；利用該功率消耗評估網路來評估一待測電路的一預測功率消耗；對於該待測電路的一實際功率消耗與該預測功率消耗進行訓練與評估，以得到一評估結果；以及根據該評估結果來進行訓練，以決定是否改變該功率消耗評估網路。</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number-rows-repeated="1048465"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映竹</meta:initial-creator>
    <dc:creator>胡婷婷</dc:creator>
    <meta:creation-date>2015-01-20T05:58:54Z</meta:creation-date>
    <dc:date>2021-09-17T08:27:30Z</dc:date>
  </office:meta>
</office:document-meta>
</file>