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0">
      <style:text-properties fo:color="#000000" style:font-name="微軟正黑體" style:font-name-asian="微軟正黑體" style:font-name-complex="微軟正黑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1.66254545454545cm"/>
    </style:style>
    <style:style style:name="co3" style:family="table-column">
      <style:table-column-properties fo:break-before="auto" style:column-width="1.778cm"/>
    </style:style>
    <style:style style:name="co4" style:family="table-column">
      <style:table-column-properties fo:break-before="auto" style:column-width="3.50981818181818cm"/>
    </style:style>
    <style:style style:name="co5" style:family="table-column">
      <style:table-column-properties fo:break-before="auto" style:column-width="3.25581818181818cm"/>
    </style:style>
    <style:style style:name="co6" style:family="table-column">
      <style:table-column-properties fo:break-before="auto" style:column-width="1.98581818181818cm"/>
    </style:style>
    <style:style style:name="co7" style:family="table-column">
      <style:table-column-properties fo:break-before="auto" style:column-width="2.58618181818182cm"/>
    </style:style>
    <style:style style:name="co8" style:family="table-column">
      <style:table-column-properties fo:break-before="auto" style:column-width="2.26290909090909cm"/>
    </style:style>
    <style:style style:name="co9" style:family="table-column">
      <style:table-column-properties fo:break-before="auto" style:column-width="1.778cm" style:use-optimal-column-width="true"/>
    </style:style>
    <style:style style:name="co10" style:family="table-column">
      <style:table-column-properties fo:break-before="auto" style:column-width="1.016cm" style:use-optimal-column-width="true"/>
    </style:style>
    <style:style style:name="co11" style:family="table-column">
      <style:table-column-properties fo:break-before="auto" style:column-width="3.34818181818182cm"/>
    </style:style>
    <style:style style:name="co12" style:family="table-column">
      <style:table-column-properties fo:break-before="auto" style:column-width="3.048cm"/>
    </style:style>
    <style:style style:name="co13" style:family="table-column">
      <style:table-column-properties fo:break-before="auto" style:column-width="2.286cm"/>
    </style:style>
    <style:style style:name="co14" style:family="table-column">
      <style:table-column-properties fo:break-before="auto" style:column-width="3.20963636363636cm"/>
    </style:style>
    <style:style style:name="co15" style:family="table-column">
      <style:table-column-properties fo:break-before="auto" style:column-width="3.48672727272727cm"/>
    </style:style>
    <style:style style:name="co16" style:family="table-column">
      <style:table-column-properties fo:break-before="auto" style:column-width="3.57909090909091cm"/>
    </style:style>
    <style:style style:name="co17" style:family="table-column">
      <style:table-column-properties fo:break-before="auto" style:column-width="2.37836363636364cm"/>
    </style:style>
    <style:style style:name="co18" style:family="table-column">
      <style:table-column-properties fo:break-before="auto" style:column-width="1.08527272727273cm"/>
    </style:style>
    <style:style style:name="co19" style:family="table-column">
      <style:table-column-properties fo:break-before="auto" style:column-width="1.84727272727273cm"/>
    </style:style>
    <style:style style:name="co20" style:family="table-column">
      <style:table-column-properties fo:break-before="auto" style:column-width="3.09418181818182cm"/>
    </style:style>
    <style:style style:name="co21" style:family="table-column">
      <style:table-column-properties fo:break-before="auto" style:column-width="3.07109090909091cm"/>
    </style:style>
    <style:style style:name="co22" style:family="table-column">
      <style:table-column-properties fo:break-before="auto" style:column-width="2.93254545454545cm"/>
    </style:style>
    <style:style style:name="co23" style:family="table-column">
      <style:table-column-properties fo:break-before="auto" style:column-width="2.67854545454545cm"/>
    </style:style>
    <style:style style:name="co24" style:family="table-column">
      <style:table-column-properties fo:break-before="auto" style:column-width="2.07818181818182cm"/>
    </style:style>
    <style:style style:name="co25" style:family="table-column">
      <style:table-column-properties fo:break-before="auto" style:column-width="4.11018181818182cm"/>
    </style:style>
    <style:style style:name="co26" style:family="table-column">
      <style:table-column-properties fo:break-before="auto" style:column-width="3.556cm"/>
    </style:style>
    <style:style style:name="ro1" style:family="table-row">
      <style:table-row-properties style:row-height="65.45pt" style:use-optimal-row-height="true" fo:break-before="auto"/>
    </style:style>
    <style:style style:name="ro2" style:family="table-row">
      <style:table-row-properties style:row-height="15.05pt" style:use-optimal-row-height="true" fo:break-before="auto"/>
    </style:style>
    <style:style style:name="ro3" style:family="table-row">
      <style:table-row-properties style:row-height="32.75pt" style:use-optimal-row-height="tru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智慧科技-142件.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智慧科技-142件.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智慧科技-142件" table:style-name="ta1">
        <table:table-column table:style-name="co1" table:default-cell-style-name="ce11"/>
        <table:table-column table:style-name="co2" table:default-cell-style-name="ce11"/>
        <table:table-column table:style-name="co3" table:default-cell-style-name="ce11"/>
        <table:table-column table:style-name="co2"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2" table:default-cell-style-name="ce15"/>
        <table:table-column table:style-name="co9" table:default-cell-style-name="ce15"/>
        <table:table-column table:style-name="co2" table:number-columns-repeated="16373" table:default-cell-style-name="ce15"/>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聯絡人</text:p>
          </table:table-cell>
          <table:table-cell office:value-type="string" table:style-name="ce10">
            <text:p>聯絡電話</text:p>
          </table:table-cell>
          <table:table-cell office:value-type="string" table:style-name="ce10">
            <text:p>email</text:p>
          </table:table-cell>
          <table:table-cell table:number-columns-repeated="16372" table:style-name="ce11"/>
        </table:table-row>
        <table:table-row table:style-name="ro2">
          <table:table-cell office:value-type="float" office:value="1" table:style-name="ce12">
            <text:p>1</text:p>
          </table:table-cell>
          <table:table-cell office:value-type="float" office:value="102" table:style-name="ce12">
            <text:p>102</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接收器</text:p>
          </table:table-cell>
          <table:table-cell office:value-type="string" table:style-name="ce14">
            <text:p>8,364,109</text:p>
          </table:table-cell>
          <table:table-cell office:value-type="string" table:style-name="ce14">
            <text:p>美國</text:p>
          </table:table-cell>
          <table:table-cell office:value-type="string" table:style-name="ce14">
            <text:p>一種接收器，包括一放大器模組、一控制單元、一混波器以及一中頻放大器。放大器模組包括多個增益值相異的放大器單元，用以放大一輸入訊號。控制單元用以依據一增益控制訊號，致能至少此些放大器單元之一，被致能之至少一放大器單元用以回應於輸入訊號以產生一輸出射頻訊號。混波器與各放大器單元串聯耦接，用以依據一本地振盪頻率將輸出射頻訊號降頻為一中頻訊號。中頻放大器具有一可變增益並耦接至混波器，用以於控制單元的控制下，依據增益控制訊號放大中頻訊號為一輸出訊號。其中，控制單元依據輸出訊號與一參考訊號得到增益控制訊號。</text:p>
          </table:table-cell>
          <table:table-cell office:value-type="string" table:style-name="ce14">
            <text:p>工研院資通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2" table:style-name="ce12">
            <text:p>2</text:p>
          </table:table-cell>
          <table:table-cell office:value-type="float" office:value="102" table:style-name="ce12">
            <text:p>102</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接收器</text:p>
          </table:table-cell>
          <table:table-cell office:value-type="string" table:style-name="ce14">
            <text:p>I406512</text:p>
          </table:table-cell>
          <table:table-cell office:value-type="string" table:style-name="ce14">
            <text:p>中華民國</text:p>
          </table:table-cell>
          <table:table-cell office:value-type="string" table:style-name="ce14">
            <text:p>一種接收器，包括一放大器模組、一控制單元、一混波器以及一中頻放大器。放大器模組包括多個增益值相異的放大器單元，用以放大一輸入訊號。控制單元用以依據一增益控制訊號，致能至少此些放大器單元之一，被致能之至少一放大器單元用以回應於輸入訊號以產生一輸出射頻訊號。混波器與各放大器單元串聯耦接，用以依據一本地振盪頻率將輸出射頻訊號降頻為一中頻訊號。中頻放大器具有一可變增益並耦接至混波器，用以於控制單元的控制下，依據增益控制訊號放大中頻訊號為一輸出訊號。其中，控制單元依據輸出訊號與一參考訊號得到增益控制訊號。</text:p>
          </table:table-cell>
          <table:table-cell office:value-type="string" table:style-name="ce14">
            <text:p>工研院資通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3" table:style-name="ce12">
            <text:p>3</text:p>
          </table:table-cell>
          <table:table-cell office:value-type="float" office:value="99" table:style-name="ce12">
            <text:p>99</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低雜訊放大器電路</text:p>
          </table:table-cell>
          <table:table-cell office:value-type="string" table:style-name="ce14">
            <text:p>I327819</text:p>
          </table:table-cell>
          <table:table-cell office:value-type="string" table:style-name="ce14">
            <text:p>中華民國</text:p>
          </table:table-cell>
          <table:table-cell office:value-type="string" table:style-name="ce14">
            <text:p>一種低雜訊放大器電路，用以將一單端輸入信號轉換為一雙端輸出信號且包括輸入轉導級電路及電流緩衝級電路。輸入轉導級電路包括第一及第二電晶體。電流緩衝級電路包括第三及第四電晶體。輸入轉導級電路及電流緩衝級電路串聯。單端輸入信號位於第一電晶體之源極。雙端輸出信號為一差動輸出信號，跨越於第三及第四電晶體之汲極之間。第一電晶體之本體耦接第二電晶體之源極，且第二電晶體之本體耦接第一電晶體之源極。第一電容耦接於第三電晶體之閘極與第四電晶體之源極之間，且第二電容耦接於第四電晶體之閘極與第三電晶體之源極之間。</text:p>
          </table:table-cell>
          <table:table-cell office:value-type="string" table:style-name="ce14">
            <text:p>工研院資通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4" table:style-name="ce12">
            <text:p>4</text:p>
          </table:table-cell>
          <table:table-cell office:value-type="float" office:value="102" table:style-name="ce12">
            <text:p>102</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系統單晶片電路測試架構之測試裝置與方法</text:p>
          </table:table-cell>
          <table:table-cell office:value-type="string" table:style-name="ce14">
            <text:p>8,555,123</text:p>
          </table:table-cell>
          <table:table-cell office:value-type="string" table:style-name="ce14">
            <text:p>美國</text:p>
          </table:table-cell>
          <table:table-cell office:value-type="string" table:style-name="ce14">
            <text:p>一種系統單晶片電路測試架構之測試裝置，其中包括複數平行連接之測試群組與一測試控制旗標器。每一測試群組包括單一或複數個核心電路。該測試控制旗標器控制一組複數測試訊號輸入到該等測試群組之一，以對該測試群組中之該等核心電路進行測試。</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5" table:style-name="ce12">
            <text:p>5</text:p>
          </table:table-cell>
          <table:table-cell office:value-type="float" office:value="99" table:style-name="ce12">
            <text:p>99</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通訊系統及其相關之功率管理方法</text:p>
          </table:table-cell>
          <table:table-cell office:value-type="string" table:style-name="ce14">
            <text:p>I331858</text:p>
          </table:table-cell>
          <table:table-cell office:value-type="string" table:style-name="ce14">
            <text:p>中華民國</text:p>
          </table:table-cell>
          <table:table-cell office:value-type="string" table:style-name="ce14">
            <text:p>本發明提供一種功率管理方法，用於一通訊系統，其中該通訊系統可操作於一第一模式，且其包括至少一裝置，該裝置具有一對應該第一模式之第一模組，且該裝置可設定於一正常模式或一省電模式。該方法包括：首先，讀取一訊框資料中之一標示資料(map)，其中該標示資料中標示一對應該第一模式之第一時間點。接著，根據該標示資料所標示之該第一時間點，決定當該通訊系統操作於該第一模式時，該裝置之該第一模組係設定於該正常模式或該省電模式。</text:p>
          </table:table-cell>
          <table:table-cell office:value-type="string" table:style-name="ce14">
            <text:p>工研院資通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6" table:style-name="ce12">
            <text:p>6</text:p>
          </table:table-cell>
          <table:table-cell office:value-type="float" office:value="99" table:style-name="ce12">
            <text:p>99</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電源供應裝置及其操作模式決定單元與決定方法</text:p>
          </table:table-cell>
          <table:table-cell office:value-type="string" table:style-name="ce14">
            <text:p>7,679,346</text:p>
          </table:table-cell>
          <table:table-cell office:value-type="string" table:style-name="ce14">
            <text:p>美國</text:p>
          </table:table-cell>
          <table:table-cell office:value-type="string" table:style-name="ce14">
            <text:p>一種電源供應裝置及其操作模式決定單元與決定方法。前述電源供應裝置包括第一與第二控制單元、切換單元、功率輸出單元以及操作模式決定單元。第一與第二控制單元分別提供第一與第二控制訊號。切換單元耦接第一與第二控制單元。切換單元依據切換訊號而選擇輸出第一或第二控制訊號。功率單元依據切換單元所輸出之控制訊號而調整其輸出功率。操作模式決定單元將功率輸出單元內部之操作頻率與參考頻率進行比較，並且檢測功率輸出單元內部之電感電流。操作模式決定單元依據前述比較結果以及檢測結果，而決定切換訊號之狀態並輸出給切換單元。</text:p>
          </table:table-cell>
          <table:table-cell office:value-type="string" table:style-name="ce14">
            <text:p>工研院資通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7" table:style-name="ce12">
            <text:p>7</text:p>
          </table:table-cell>
          <table:table-cell office:value-type="float" office:value="99" table:style-name="ce12">
            <text:p>99</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電源供應裝置及其操作模式決定單元與決定方法</text:p>
          </table:table-cell>
          <table:table-cell office:value-type="string" table:style-name="ce14">
            <text:p>I325100</text:p>
          </table:table-cell>
          <table:table-cell office:value-type="string" table:style-name="ce14">
            <text:p>中華民國</text:p>
          </table:table-cell>
          <table:table-cell office:value-type="string" table:style-name="ce14">
            <text:p>一種電源供應裝置及其操作模式決定單元與決定方法。前述電源供應裝置包括第一與第二控制單元、切換單元、功率輸出單元以及操作模式決定單元。第一與第二控制單元分別提供第一與第二控制訊號。切換單元耦接第一與第二控制單元。切換單元依據切換訊號而選擇輸出第一或第二控制訊號。功率單元依據切換單元所輸出之控制訊號而調整其輸出功率。操作模式決定單元將功率輸出單元內部之操作頻率與參考頻率進行比較，並且檢測功率輸出單元內部之電感電流。操作模式決定單元依據前述比較結果以及檢測結果，而決定切換訊號之狀態並輸出給切換單元。</text:p>
          </table:table-cell>
          <table:table-cell office:value-type="string" table:style-name="ce14">
            <text:p>工研院資通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8" table:style-name="ce12">
            <text:p>8</text:p>
          </table:table-cell>
          <table:table-cell office:value-type="float" office:value="102" table:style-name="ce12">
            <text:p>102</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注入式除頻器</text:p>
          </table:table-cell>
          <table:table-cell office:value-type="string" table:style-name="ce14">
            <text:p>8,493,105</text:p>
          </table:table-cell>
          <table:table-cell office:value-type="string" table:style-name="ce14">
            <text:p>美國</text:p>
          </table:table-cell>
          <table:table-cell office:value-type="string" table:style-name="ce14">
            <text:p>一種注入式除頻器，其包括：訊號注入單元、振盪器，以及緩衝級。其中，訊號注入單元用以接收注入訊號。振盪器用以對注入訊號進行除頻而產生第一除頻訊號，其中第一除頻訊號的頻率與注入訊號的頻率具有一整數倍率關係。緩衝級用以接收並緩衝輸出第一除頻訊號，且對第一除頻訊號進行雙推處理以輸出第二除頻訊號，其中第二除頻訊號的頻率與注入訊號的頻率具有一非整數倍率關係。</text:p>
          </table:table-cell>
          <table:table-cell office:value-type="string" table:style-name="ce14">
            <text:p>工研院資通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9" table:style-name="ce12">
            <text:p>9</text:p>
          </table:table-cell>
          <table:table-cell office:value-type="float" office:value="103" table:style-name="ce12">
            <text:p>103</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電感電容振盪器</text:p>
          </table:table-cell>
          <table:table-cell office:value-type="string" table:style-name="ce14">
            <text:p>8,717,112</text:p>
          </table:table-cell>
          <table:table-cell office:value-type="string" table:style-name="ce14">
            <text:p>美國</text:p>
          </table:table-cell>
          <table:table-cell office:value-type="string" table:style-name="ce14">
            <text:p>一種電感電容振盪器，其包括：第一可變電容單元、第一電晶體、第二電晶體，以及第一對差動變壓器。其中，第一可變電容單元用以提供第一可變電容值以調整振盪器所產生之第一差動振盪訊號的振盪頻率，並且輸出第一差動振盪訊號。第一電晶體耦接於核心電壓與第一可變電容單元的第一端之間。第二電晶體耦接於接地電位與第一可變電容單元的第二端之間。第一對差動變壓器與第一電晶體以及第二電晶體串疊於核心電壓與接地電位之間，用以提升第一差動振盪訊號的振幅，並且致使流經第一電晶體的電流能夠被第二電晶體重複利用。</text:p>
          </table:table-cell>
          <table:table-cell office:value-type="string" table:style-name="ce14">
            <text:p>工研院電光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10" table:style-name="ce12">
            <text:p>10</text:p>
          </table:table-cell>
          <table:table-cell office:value-type="float" office:value="103" table:style-name="ce12">
            <text:p>103</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電感電容振盪器</text:p>
          </table:table-cell>
          <table:table-cell office:value-type="string" table:style-name="ce14">
            <text:p>I450492</text:p>
          </table:table-cell>
          <table:table-cell office:value-type="string" table:style-name="ce14">
            <text:p>中華民國</text:p>
          </table:table-cell>
          <table:table-cell office:value-type="string" table:style-name="ce14">
            <text:p>一種電感電容振盪器，其包括：第一可變電容單元、第一電晶體、第二電晶體，以及第一對差動變壓器。其中，第一可變電容單元用以提供第一可變電容值以調整振盪器所產生之第一差動振盪訊號的振盪頻率，並且輸出第一差動振盪訊號。第一電晶體耦接於核心電壓與第一可變電容單元的第一端之間。第二電晶體耦接於接地電位與第一可變電容單元的第二端之間。第一對差動變壓器與第一電晶體以及第二電晶體串疊於核心電壓與接地電位之間，用以提升第一差動振盪訊號的振幅，並且致使流經第一電晶體的電流能夠被第二電晶體重複利用。</text:p>
          </table:table-cell>
          <table:table-cell office:value-type="string" table:style-name="ce14">
            <text:p>工研院電光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11" table:style-name="ce12">
            <text:p>11</text:p>
          </table:table-cell>
          <table:table-cell office:value-type="float" office:value="102" table:style-name="ce12">
            <text:p>102</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適用於多核心平台的多核心同步除錯系統與方法</text:p>
          </table:table-cell>
          <table:table-cell office:value-type="string" table:style-name="ce14">
            <text:p>8,522,079</text:p>
          </table:table-cell>
          <table:table-cell office:value-type="string" table:style-name="ce14">
            <text:p>美國</text:p>
          </table:table-cell>
          <table:table-cell office:value-type="string" table:style-name="ce14">
            <text:p>一種多核心同步除錯系統與其對應方法，適用於多核心平台，上述多核心同步除錯方法包括下列步驟。根據第一系統除錯指令的種類，將核心除錯指令傳送至第一系統除錯指令所選擇的上述多核心平台的多個核心其中之一，或儲存第一系統除錯指令包括的群組設定。依照第二系統除錯指令，使一群組的每一核心同時開始執行各自的程式指令。其中上述群組是上述多個核心的一子集合，上述群組設定指出上述群組包括上述的哪些核心。當上述群組的任一核心發生除錯事件時，利用一交握機制使上述群組的所有核心同時進入除錯狀態。</text:p>
          </table:table-cell>
          <table:table-cell office:value-type="string" table:style-name="ce14">
            <text:p>工研院資通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2" table:style-name="ce12">
            <text:p>12</text:p>
          </table:table-cell>
          <table:table-cell office:value-type="float" office:value="102" table:style-name="ce12">
            <text:p>102</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消除平衡轉換放大器之雜訊的方法及其裝置</text:p>
          </table:table-cell>
          <table:table-cell office:value-type="string" table:style-name="ce14">
            <text:p>I399032</text:p>
          </table:table-cell>
          <table:table-cell office:value-type="string" table:style-name="ce14">
            <text:p>中華民國</text:p>
          </table:table-cell>
          <table:table-cell office:value-type="string" table:style-name="ce14">
            <text:p>一種用以減少低雜訊放大器（low noise amplifier，以下簡稱LNA）之雜訊指數的方法及其裝置。於實施例中，藉由利用LNA的控制模組將來自LNA之電流感測支路的輸出與來自LNA之電壓感測支路的輸出相加並縮放，以產生一或多個經加總並縮放過的輸出。控制模組亦將上述經加總並縮放過的輸出回授至LNA之電流感測支路與電壓感測支路之輸出的至少其中之一。</text:p>
          </table:table-cell>
          <table:table-cell office:value-type="string" table:style-name="ce14">
            <text:p>工研院資通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13" table:style-name="ce12">
            <text:p>13</text:p>
          </table:table-cell>
          <table:table-cell office:value-type="float" office:value="102" table:style-name="ce12">
            <text:p>102</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消除平衡轉換放大器之雜訊的方法及其裝置</text:p>
          </table:table-cell>
          <table:table-cell office:value-type="string" table:style-name="ce14">
            <text:p>8,410,856</text:p>
          </table:table-cell>
          <table:table-cell office:value-type="string" table:style-name="ce14">
            <text:p>美國</text:p>
          </table:table-cell>
          <table:table-cell office:value-type="string" table:style-name="ce14">
            <text:p>一種用以減少低雜訊放大器（low noise amplifier，以下簡稱LNA）之雜訊指數的方法及其裝置。於實施例中，藉由利用LNA的控制模組將來自LNA之電流感測支路的輸出與來自LNA之電壓感測支路的輸出相加並縮放，以產生一或多個經加總並縮放過的輸出。控制模組亦將上述經加總並縮放過的輸出回授至LNA之電流感測支路與電壓感測支路之輸出的至少其中之一。</text:p>
          </table:table-cell>
          <table:table-cell office:value-type="string" table:style-name="ce14">
            <text:p>工研院資通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14" table:style-name="ce12">
            <text:p>14</text:p>
          </table:table-cell>
          <table:table-cell office:value-type="float" office:value="103" table:style-name="ce12">
            <text:p>103</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消除平衡-非平衡轉換放大器噪音的方法及其裝置</text:p>
          </table:table-cell>
          <table:table-cell office:value-type="string" table:style-name="ce14">
            <text:p>ZL201110094569.5</text:p>
          </table:table-cell>
          <table:table-cell office:value-type="string" table:style-name="ce14">
            <text:p>中國大陸</text:p>
          </table:table-cell>
          <table:table-cell office:value-type="string" table:style-name="ce14">
            <text:p>一種用以減少低雜訊放大器（low noise amplifier，以下簡稱LNA）之雜訊指數的方法及其裝置。於實施例中，藉由利用LNA的控制模組將來自LNA之電流感測支路的輸出與來自LNA之電壓感測支路的輸出相加並縮放，以產生一或多個經加總並縮放過的輸出。控制模組亦將上述經加總並縮放過的輸出回授至LNA之電流感測支路與電壓感測支路之輸出的至少其中之一。</text:p>
          </table:table-cell>
          <table:table-cell office:value-type="string" table:style-name="ce14">
            <text:p>工研院資通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15" table:style-name="ce12">
            <text:p>15</text:p>
          </table:table-cell>
          <table:table-cell office:value-type="float" office:value="103" table:style-name="ce12">
            <text:p>103</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溫度感測裝置及方法</text:p>
          </table:table-cell>
          <table:table-cell office:value-type="string" table:style-name="ce14">
            <text:p>I421478</text:p>
          </table:table-cell>
          <table:table-cell office:value-type="string" table:style-name="ce14">
            <text:p>中華民國</text:p>
          </table:table-cell>
          <table:table-cell office:value-type="string" table:style-name="ce14">
            <text:p>溫度感測裝置及其感測方法。溫度感測裝置包括第一振盪電路、脈衝寬度產生器及比較電路。第一振盪電路用以產生具有第一頻率之第一訊號，此第一頻率相關於感測溫度。脈衝寬度產生器用以輸出具有一寬度之脈衝寬度訊號，脈衝寬度訊號之寬度相關於感測溫度。比較電路根據第一訊號與脈衝寬度訊號產生表示感測溫度值之輸出訊號。</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6" table:style-name="ce12">
            <text:p>16</text:p>
          </table:table-cell>
          <table:table-cell office:value-type="float" office:value="102" table:style-name="ce12">
            <text:p>102</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時脈偏移補償裝置</text:p>
          </table:table-cell>
          <table:table-cell office:value-type="string" table:style-name="ce14">
            <text:p>8,384,455</text:p>
          </table:table-cell>
          <table:table-cell office:value-type="string" table:style-name="ce14">
            <text:p>美國</text:p>
          </table:table-cell>
          <table:table-cell office:value-type="string" table:style-name="ce14">
            <text:p>一種時脈偏移補償裝置，此時脈偏移補償裝置包括第一延遲鎖定迴路模組以及第二延遲鎖定迴路模組。第一延遲鎖定迴路模組配置於第一晶片，而第二延遲鎖定迴路模組配置於第二晶片。第一延遲鎖定迴路模組的第一輸入端接收參考時脈。第二延遲鎖定迴路模組的第一輸入端電性連接至第一延遲鎖定迴路模組的輸出端。第二延遲鎖定迴路模組的輸出端電性連接至第一延遲鎖定迴路模組的第二輸入端。</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7" table:style-name="ce12">
            <text:p>17</text:p>
          </table:table-cell>
          <table:table-cell office:value-type="float" office:value="103" table:style-name="ce12">
            <text:p>103</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時脈偏移補償裝置</text:p>
          </table:table-cell>
          <table:table-cell office:value-type="string" table:style-name="ce14">
            <text:p>I449339</text:p>
          </table:table-cell>
          <table:table-cell office:value-type="string" table:style-name="ce14">
            <text:p>中華民國</text:p>
          </table:table-cell>
          <table:table-cell office:value-type="string" table:style-name="ce14">
            <text:p>一種時脈偏移補償裝置，此時脈偏移補償裝置包括第一延遲鎖定迴路模組以及第二延遲鎖定迴路模組。第一延遲鎖定迴路模組配置於第一晶片，而第二延遲鎖定迴路模組配置於第二晶片。第一延遲鎖定迴路模組的第一輸入端接收參考時脈。第二延遲鎖定迴路模組的第一輸入端電性連接至第一延遲鎖定迴路模組的輸出端。第二延遲鎖定迴路模組的輸出端電性連接至第一延遲鎖定迴路模組的第二輸入端。</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8" table:style-name="ce12">
            <text:p>18</text:p>
          </table:table-cell>
          <table:table-cell office:value-type="float" office:value="103" table:style-name="ce12">
            <text:p>103</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三維晶片的堆疊結構與堆疊方法</text:p>
          </table:table-cell>
          <table:table-cell office:value-type="string" table:style-name="ce14">
            <text:p>8,710,676</text:p>
          </table:table-cell>
          <table:table-cell office:value-type="string" table:style-name="ce14">
            <text:p>美國</text:p>
          </table:table-cell>
          <table:table-cell office:value-type="string" table:style-name="ce14">
            <text:p>一種三維晶片的堆疊結構與堆疊方法。所提之堆疊方法包括：將邏輯晶片區分為功能晶片與輸出入晶片；將功能晶片堆疊在輸出入晶片的上方；以及將至少一記憶體晶片堆疊在功能晶片與輸出入晶片之間。</text:p>
          </table:table-cell>
          <table:table-cell office:value-type="string" table:style-name="ce14">
            <text:p>工研院電光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19" table:style-name="ce12">
            <text:p>19</text:p>
          </table:table-cell>
          <table:table-cell office:value-type="float" office:value="102" table:style-name="ce12">
            <text:p>102</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事務層級之系統功率消耗評估方法與系統</text:p>
          </table:table-cell>
          <table:table-cell office:value-type="string" table:style-name="ce14">
            <text:p>8,510,694</text:p>
          </table:table-cell>
          <table:table-cell office:value-type="string" table:style-name="ce14">
            <text:p>美國</text:p>
          </table:table-cell>
          <table:table-cell office:value-type="string" table:style-name="ce14">
            <text:p>一種事務層級之系統功率消耗評估方法與系統。此方法包括將至少一特徵萃取器插入至目標系統的電子裝置中。於進行事務層級模擬時，所述特徵萃取器萃取該電子裝置之至少一功率特徵。藉由使用功率模型，將所述特徵萃取器所提供的所述功率特徵轉換為至少一功率消耗值。所述功率消耗值被紀錄於功率資料庫，以便作整個系統功率分析使用。在一些實施例中，此系統功率消耗評估方法與系統可應用於具有動態功率管理的目標系統。此系統功率消耗評估方法與系統亦可與高位合成器結合供開發者於短時間內開發具有高階功率消耗評估能力的電子裝置。</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20" table:style-name="ce12">
            <text:p>20</text:p>
          </table:table-cell>
          <table:table-cell office:value-type="float" office:value="103" table:style-name="ce12">
            <text:p>103</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事務層級之系統功率消耗評估方法與系統</text:p>
          </table:table-cell>
          <table:table-cell office:value-type="string" table:style-name="ce14">
            <text:p>8,756,544</text:p>
          </table:table-cell>
          <table:table-cell office:value-type="string" table:style-name="ce14">
            <text:p>美國</text:p>
          </table:table-cell>
          <table:table-cell office:value-type="string" table:style-name="ce14">
            <text:p>一種事務層級之系統功率消耗評估方法與系統。此方法包括將至少一特徵萃取器插入至目標系統的電子裝置中。於進行事務層級模擬時，所述特徵萃取器萃取該電子裝置之至少一功率特徵。藉由使用功率模型，將所述特徵萃取器所提供的所述功率特徵轉換為至少一功率消耗值。所述功率消耗值被紀錄於功率資料庫，以便作整個系統功率分析使用。在一些實施例中，此系統功率消耗評估方法與系統可應用於具有動態功率管理的目標系統。此系統功率消耗評估方法與系統亦可與高位合成器結合供開發者於短時間內開發具有高階功率消耗評估能力的電子裝置。</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21" table:style-name="ce12">
            <text:p>21</text:p>
          </table:table-cell>
          <table:table-cell office:value-type="float" office:value="102" table:style-name="ce12">
            <text:p>102</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事務處理級的系統功率消耗估計方法與系統</text:p>
          </table:table-cell>
          <table:table-cell office:value-type="string" table:style-name="ce14">
            <text:p>ZL201010622761.2</text:p>
          </table:table-cell>
          <table:table-cell office:value-type="string" table:style-name="ce14">
            <text:p>中國大陸</text:p>
          </table:table-cell>
          <table:table-cell office:value-type="string" table:style-name="ce14">
            <text:p>一種事務層級之系統功率消耗評估方法與系統。此方法包括將至少一特徵萃取器插入至目標系統的電子裝置中。於進行事務層級模擬時，所述特徵萃取器萃取該電子裝置之至少一功率特徵。藉由使用功率模型，將所述特徵萃取器所提供的所述功率特徵轉換為至少一功率消耗值。所述功率消耗值被紀錄於功率資料庫，以便作整個系統功率分析使用。在一些實施例中，此系統功率消耗評估方法與系統可應用於具有動態功率管理的目標系統。此系統功率消耗評估方法與系統亦可與高位合成器結合供開發者於短時間內開發具有高階功率消耗評估能力的電子裝置。</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22" table:style-name="ce12">
            <text:p>22</text:p>
          </table:table-cell>
          <table:table-cell office:value-type="float" office:value="102" table:style-name="ce12">
            <text:p>102</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電荷域濾波器及其頻寬補償電路</text:p>
          </table:table-cell>
          <table:table-cell office:value-type="string" table:style-name="ce14">
            <text:p>8,324,961</text:p>
          </table:table-cell>
          <table:table-cell office:value-type="string" table:style-name="ce14">
            <text:p>美國</text:p>
          </table:table-cell>
          <table:table-cell office:value-type="string" table:style-name="ce14">
            <text:p>一種電荷域濾波器及其頻寬補償電路。電荷域濾波器包括一放大器、多個開關電容網路、一連接線路、一電流加法器以及一頻寬補償電路。放大器的第一輸入端接收輸入信號，放大器的輸出端連接至開關電容網路的輸入端。連接線路連接於開關電容網路的輸出端與電流加法器之間，以配置開關電容網路的輸出端與電流加法器的輸入端的耦接狀況。頻寬補償電路對開關電容網路與電流加法器的多個輸出端中的部分或所有輸出端進行功率感測，以及將感測結果輸出至放大器的第二輸入端。</text:p>
          </table:table-cell>
          <table:table-cell office:value-type="string" table:style-name="ce14">
            <text:p>工研院資通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23" table:style-name="ce12">
            <text:p>23</text:p>
          </table:table-cell>
          <table:table-cell office:value-type="float" office:value="102" table:style-name="ce12">
            <text:p>102</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電荷域濾波器及其頻寬補償電路</text:p>
          </table:table-cell>
          <table:table-cell office:value-type="string" table:style-name="ce14">
            <text:p>8,487,694</text:p>
          </table:table-cell>
          <table:table-cell office:value-type="string" table:style-name="ce14">
            <text:p>美國</text:p>
          </table:table-cell>
          <table:table-cell office:value-type="string" table:style-name="ce14">
            <text:p>一種電荷域濾波器及其頻寬補償電路。電荷域濾波器包括一放大器、多個開關電容網路、一連接線路、一電流加法器以及一頻寬補償電路。放大器的第一輸入端接收輸入信號，放大器的輸出端連接至開關電容網路的輸入端。連接線路連接於開關電容網路的輸出端與電流加法器之間，以配置開關電容網路的輸出端與電流加法器的輸入端的耦接狀況。頻寬補償電路對開關電容網路與電流加法器的多個輸出端中的部分或所有輸出端進行功率感測，以及將感測結果輸出至放大器的第二輸入端。</text:p>
          </table:table-cell>
          <table:table-cell office:value-type="string" table:style-name="ce14">
            <text:p>工研院資通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24" table:style-name="ce12">
            <text:p>24</text:p>
          </table:table-cell>
          <table:table-cell office:value-type="float" office:value="103" table:style-name="ce12">
            <text:p>103</text:p>
          </table:table-cell>
          <table:table-cell office:value-type="string" table:content-validation-name="val2" table:style-name="ce13">
            <text:p>是</text:p>
          </table:table-cell>
          <table:table-cell office:value-type="string" table:content-validation-name="val1" table:style-name="ce14">
            <text:p>智慧科技</text:p>
          </table:table-cell>
          <table:table-cell office:value-type="string" table:style-name="ce14">
            <text:p>電荷域濾波裝置及頻寬補償電路</text:p>
          </table:table-cell>
          <table:table-cell office:value-type="string" table:style-name="ce14">
            <text:p>I443966</text:p>
          </table:table-cell>
          <table:table-cell office:value-type="string" table:style-name="ce14">
            <text:p>中華民國</text:p>
          </table:table-cell>
          <table:table-cell office:value-type="string" table:style-name="ce14">
            <text:p>一種電荷域濾波器及其頻寬補償電路。電荷域濾波器包括一放大器、多個開關電容網路、一連接線路、一電流加法器以及一頻寬補償電路。放大器的第一輸入端接收輸入信號，放大器的輸出端連接至開關電容網路的輸入端。連接線路連接於開關電容網路的輸出端與電流加法器之間，以配置開關電容網路的輸出端與電流加法器的輸入端的耦接狀況。頻寬補償電路對開關電容網路與電流加法器的多個輸出端中的部分或所有輸出端進行功率感測，以及將感測結果輸出至放大器的第二輸入端。</text:p>
          </table:table-cell>
          <table:table-cell office:value-type="string" table:style-name="ce14">
            <text:p>工研院電光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25" table:style-name="ce12">
            <text:p>25</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荷域濾波裝置及其頻寬補償電路</text:p>
          </table:table-cell>
          <table:table-cell office:value-type="string" table:style-name="ce14">
            <text:p>ZL201010220004.2</text:p>
          </table:table-cell>
          <table:table-cell office:value-type="string" table:style-name="ce14">
            <text:p>中國大陸</text:p>
          </table:table-cell>
          <table:table-cell office:value-type="string" table:style-name="ce14">
            <text:p>一種電荷域濾波器及其頻寬補償電路。電荷域濾波器包括一放大器、多個開關電容網路、一連接線路、一電流加法器以及一頻寬補償電路。放大器的第一輸入端接收輸入信號，放大器的輸出端連接至開關電容網路的輸入端。連接線路連接於開關電容網路的輸出端與電流加法器之間，以配置開關電容網路的輸出端與電流加法器的輸入端的耦接狀況。頻寬補償電路對開關電容網路與電流加法器的多個輸出端中的部分或所有輸出端進行功率感測，以及將感測結果輸出至放大器的第二輸入端。</text:p>
          </table:table-cell>
          <table:table-cell office:value-type="string" table:style-name="ce14">
            <text:p>工研院電光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26" table:style-name="ce12">
            <text:p>26</text:p>
          </table:table-cell>
          <table:table-cell office:value-type="float" office:value="105" table:style-name="ce12">
            <text:p>105</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通道估測的裝置與方法</text:p>
          </table:table-cell>
          <table:table-cell office:value-type="string" table:style-name="ce14">
            <text:p>9,401,825</text:p>
          </table:table-cell>
          <table:table-cell office:value-type="string" table:style-name="ce14">
            <text:p>美國</text:p>
          </table:table-cell>
          <table:table-cell office:value-type="string" table:style-name="ce14">
            <text:p>一種通道估測的裝置，包括解對映電路，將多通道的多個訓練符元信號，對映到四相相位移鍵座標的實數部資料(I)與虛數部資料(Q)。柯斯塔(Costas)通道估測電路，分別對應二相相位移鍵架構以及四相相位移鍵架構的其一對該實數部資料與該虛數部資料運算，其中以Sign (x)代表取x的符號器，做(Q-I)*Sign (I+Q)或Q*Sign(I)-I*Sign(Q)的運算，而輸出一輸出值。迴路濾波電路在時域下對該輸出值進行濾波。平順電路，接收該迴路濾波電路的輸出，在頻域下進行平順處理，並且回授到該解對映電路繼續下一迴路的通道估測，根據該柯斯塔通道估測電路的該輸出值往零值方向調整該些訓練符元信號的相位。</text:p>
          </table:table-cell>
          <table:table-cell office:value-type="string" table:style-name="ce14">
            <text:p>工研院資通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27" table:style-name="ce12">
            <text:p>27</text:p>
          </table:table-cell>
          <table:table-cell office:value-type="float" office:value="106" table:style-name="ce12">
            <text:p>106</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通道估測的裝置與方法</text:p>
          </table:table-cell>
          <table:table-cell office:value-type="string" table:style-name="ce14">
            <text:p>I577158<text:s text:c="23"/></text:p>
          </table:table-cell>
          <table:table-cell office:value-type="string" table:style-name="ce14">
            <text:p>中華民國</text:p>
          </table:table-cell>
          <table:table-cell office:value-type="string" table:style-name="ce14">
            <text:p>一種通道估測的裝置，包括解對映電路，將多通道的多個訓練符元信號，對映到四相相位移鍵座標的實數部資料(I)與虛數部資料(Q)。柯斯塔(Costas)通道估測電路，分別對應二相相位移鍵架構以及四相相位移鍵架構的其一對該實數部資料與該虛數部資料運算，其中以Sign (x)代表取x的符號器，做(Q-I)*Sign (I+Q)或Q*Sign(I)-I*Sign(Q)的運算，而輸出一輸出值。迴路濾波電路在時域下對該輸出值進行濾波。平順電路，接收該迴路濾波電路的輸出，在頻域下進行平順處理，並且回授到該解對映電路繼續下一迴路的通道估測，根據該柯斯塔通道估測電路的該輸出值往零值方向調整該些訓練符元信號的相位。</text:p>
          </table:table-cell>
          <table:table-cell office:value-type="string" table:style-name="ce14">
            <text:p>工研院資通所</text:p>
          </table:table-cell>
          <table:table-cell office:value-type="string" table:style-name="ce14">
            <text:p>孫際恬</text:p>
          </table:table-cell>
          <table:table-cell office:value-type="float" office:value="5914687" table:style-name="ce14">
            <text:p>5914687</text:p>
          </table:table-cell>
          <table:table-cell office:value-type="string" table:style-name="ce14">
            <text:p>ctsun@itri.org.tw</text:p>
          </table:table-cell>
          <table:table-cell table:number-columns-repeated="16372"/>
        </table:table-row>
        <table:table-row table:style-name="ro2">
          <table:table-cell office:value-type="float" office:value="28" table:style-name="ce12">
            <text:p>28</text:p>
          </table:table-cell>
          <table:table-cell office:value-type="float" office:value="105" table:style-name="ce12">
            <text:p>105</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功率轉換器之控制電路及最大功率點的追蹤方法</text:p>
          </table:table-cell>
          <table:table-cell office:value-type="string" table:style-name="ce14">
            <text:p>I545418</text:p>
          </table:table-cell>
          <table:table-cell office:value-type="string" table:style-name="ce14">
            <text:p>中華民國</text:p>
          </table:table-cell>
          <table:table-cell office:value-type="string" table:style-name="ce14">
            <text:p>提供一種功率轉換器之控制電路實施例，包括第一及第二控制模組。第一控制模組依據參考訊號對功率轉換器的輸入電壓的漣波訊號設定取樣點，且判斷漣波訊號的相位資訊。第一控制模組依據取樣點的漣波電壓值，來判斷能源產生系統的功率點是否為最大功率點。第二控制模組依據第一控制模組的判斷結果及參考訊號，來控制功率轉換器依據最大功率點輸出最大功率值。一種最大功率點的追蹤方法實施例被提出。此方法針對功率轉換器之輸入電壓量測，對輸入電壓的漣波訊號設定取樣點且判斷漣波訊號的相位資訊，並依據漣波電壓值的大小來判斷最大功率點。</text:p>
          </table:table-cell>
          <table:table-cell office:value-type="string" table:style-name="ce14">
            <text:p>工研院資通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29" table:style-name="ce12">
            <text:p>29</text:p>
          </table:table-cell>
          <table:table-cell office:value-type="float" office:value="105" table:style-name="ce12">
            <text:p>105</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功率轉換器之控制電路及最大功率點的追蹤方法</text:p>
          </table:table-cell>
          <table:table-cell office:value-type="string" table:style-name="ce14">
            <text:p>9,257,896</text:p>
          </table:table-cell>
          <table:table-cell office:value-type="string" table:style-name="ce14">
            <text:p>美國</text:p>
          </table:table-cell>
          <table:table-cell office:value-type="string" table:style-name="ce14">
            <text:p>提供一種功率轉換器之控制電路實施例，包括第一及第二控制模組。第一控制模組依據參考訊號對功率轉換器的輸入電壓的漣波訊號設定取樣點，且判斷漣波訊號的相位資訊。第一控制模組依據取樣點的漣波電壓值，來判斷能源產生系統的功率點是否為最大功率點。第二控制模組依據第一控制模組的判斷結果及參考訊號，來控制功率轉換器依據最大功率點輸出最大功率值。一種最大功率點的追蹤方法實施例被提出。此方法針對功率轉換器之輸入電壓量測，對輸入電壓的漣波訊號設定取樣點且判斷漣波訊號的相位資訊，並依據漣波電壓值的大小來判斷最大功率點。</text:p>
          </table:table-cell>
          <table:table-cell office:value-type="string" table:style-name="ce14">
            <text:p>工研院資通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30" table:style-name="ce12">
            <text:p>30</text:p>
          </table:table-cell>
          <table:table-cell office:value-type="string" table:style-name="ce12">
            <text:p>107</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功率轉換器的控制電路及最大功率點的追踪方法</text:p>
          </table:table-cell>
          <table:table-cell office:value-type="string" table:style-name="ce14">
            <text:p>ZL201410781028.3<text:s text:c="14"/></text:p>
          </table:table-cell>
          <table:table-cell office:value-type="string" table:style-name="ce14">
            <text:p>中國大陸</text:p>
          </table:table-cell>
          <table:table-cell office:value-type="string" table:style-name="ce14">
            <text:p>提供一種功率轉換器之控制電路實施例，包括第一及第二控制模組。第一控制模組依據參考訊號對功率轉換器的輸入電壓的漣波訊號設定取樣點，且判斷漣波訊號的相位資訊。第一控制模組依據取樣點的漣波電壓值，來判斷能源產生系統的功率點是否為最大功率點。第二控制模組依據第一控制模組的判斷結果及參考訊號，來控制功率轉換器依據最大功率點輸出最大功率值。一種最大功率點的追蹤方法實施例被提出。此方法針對功率轉換器之輸入電壓量測，對輸入電壓的漣波訊號設定取樣點且判斷漣波訊號的相位資訊，並依據漣波電壓值的大小來判斷最大功率點。</text:p>
          </table:table-cell>
          <table:table-cell table:style-name="ce14"/>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31" table:style-name="ce12">
            <text:p>31</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類比數位轉換器及其數位類比轉換器的電容權重估算方法</text:p>
          </table:table-cell>
          <table:table-cell office:value-type="string" table:style-name="ce14">
            <text:p>8,842,027</text:p>
          </table:table-cell>
          <table:table-cell office:value-type="string" table:style-name="ce14">
            <text:p>美國</text:p>
          </table:table-cell>
          <table:table-cell office:value-type="string" table:style-name="ce14">
            <text:p>在此提供一種數位類比轉換器（DAC）的電容權重估算方法。本揭露藉由在類比數位轉換器（ADC）中加入切換裝置，使其DAC中各子電容陣列可以相互交替量測，以求得子電容陣列中各電容元件之等效權重值。隨後ADC即可利用校正後的各等效權重值，以及對每一筆輸入訊號的逐次逼近結果，經計算得到數位輸出值。因此，本揭露免除ADC中，DAC的組成電容對於相對匹配度的要求。</text:p>
          </table:table-cell>
          <table:table-cell office:value-type="string" table:style-name="ce14">
            <text:p>工研院電光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32" table:style-name="ce12">
            <text:p>32</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類比數位轉換器及其數位類比轉換器的電容權重估算方法</text:p>
          </table:table-cell>
          <table:table-cell office:value-type="string" table:style-name="ce14">
            <text:p>I497918</text:p>
          </table:table-cell>
          <table:table-cell office:value-type="string" table:style-name="ce14">
            <text:p>中華民國</text:p>
          </table:table-cell>
          <table:table-cell office:value-type="string" table:style-name="ce14">
            <text:p>在此提供一種數位類比轉換器（DAC）的電容權重估算方法。本揭露藉由在類比數位轉換器（ADC）中加入切換裝置，使其DAC中各子電容陣列可以相互交替量測，以求得子電容陣列中各電容元件之等效權重值。隨後ADC即可利用校正後的各等效權重值，以及對每一筆輸入訊號的逐次逼近結果，經計算得到數位輸出值。因此，本揭露免除ADC中，DAC的組成電容對於相對匹配度的要求。</text:p>
          </table:table-cell>
          <table:table-cell office:value-type="string" table:style-name="ce14">
            <text:p>工研院電光所</text:p>
          </table:table-cell>
          <table:table-cell office:value-type="string" table:style-name="ce14">
            <text:p>游淑惠</text:p>
          </table:table-cell>
          <table:table-cell office:value-type="string" table:style-name="ce14">
            <text:p>03-5917135</text:p>
          </table:table-cell>
          <table:table-cell office:value-type="string" table:style-name="ce14">
            <text:p>ivyyu@itri.org.tw</text:p>
          </table:table-cell>
          <table:table-cell table:number-columns-repeated="16372"/>
        </table:table-row>
        <table:table-row table:style-name="ro2">
          <table:table-cell office:value-type="float" office:value="33" table:style-name="ce12">
            <text:p>33</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射頻前端電路及其操作方法</text:p>
          </table:table-cell>
          <table:table-cell office:value-type="string" table:style-name="ce14">
            <text:p>8,774,744</text:p>
          </table:table-cell>
          <table:table-cell office:value-type="string" table:style-name="ce14">
            <text:p>美國</text:p>
          </table:table-cell>
          <table:table-cell office:value-type="string" table:style-name="ce14">
            <text:p>本揭露提供一種射頻前端電路及其操作方法。所提出的射頻前端電路包括第一與第二線性增益單元以及校正單元。第一線性增益單元對射頻信號進行高頻增益而產生已增益射頻信號，且降頻該已增益射頻信號為中頻信號。第二線性增益單元對中頻信號進行低頻增益而產生已增益中頻信號。另外，校正單元耦接至第一與第二線性增益單元，接收第二線性增益單元回授的電壓增益值，並執行自動校正程序，以根據電壓增益值來搜尋最大化第一線性增益單元的電壓增益的對應電流值。</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34" table:style-name="ce12">
            <text:p>34</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射頻前端電路及其操作方法</text:p>
          </table:table-cell>
          <table:table-cell office:value-type="string" table:style-name="ce14">
            <text:p>I465033</text:p>
          </table:table-cell>
          <table:table-cell office:value-type="string" table:style-name="ce14">
            <text:p>中華民國</text:p>
          </table:table-cell>
          <table:table-cell office:value-type="string" table:style-name="ce14">
            <text:p>本揭露提供一種射頻前端電路及其操作方法。所提出的射頻前端電路包括第一與第二線性增益單元以及校正單元。第一線性增益單元對射頻信號進行高頻增益而產生已增益射頻信號，且降頻該已增益射頻信號為中頻信號。第二線性增益單元對中頻信號進行低頻增益而產生已增益中頻信號。另外，校正單元耦接至第一與第二線性增益單元，接收第二線性增益單元回授的電壓增益值，並執行自動校正程序，以根據電壓增益值來搜尋最大化第一線性增益單元的電壓增益的對應電流值。</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35" table:style-name="ce12">
            <text:p>35</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壓控制振盪器模組以及振盪訊號產生方法</text:p>
          </table:table-cell>
          <table:table-cell office:value-type="string" table:style-name="ce14">
            <text:p>8,723,609</text:p>
          </table:table-cell>
          <table:table-cell office:value-type="string" table:style-name="ce14">
            <text:p>美國</text:p>
          </table:table-cell>
          <table:table-cell office:value-type="string" table:style-name="ce14">
            <text:p>一種電壓控制振盪器模組，包括一第一電壓控制振盪單元、一第二電壓控制振盪單元以及一匹配電路。第一電壓控制振盪單元具有一第一端及一第二端，用以產生一第一振盪訊號。第二電壓控制振盪單元耦接至第一電壓控制振盪單元，用以產生一第二振盪訊號。匹配電路耦接在第一及第二電壓控制振盪單元之間。匹配電路包括多個電感模組，分別耦接在第一電壓控制振盪單元的第一端與第二電壓控制振盪單元之間，在第一電壓控制振盪單元的第一端與第二端之間，以及在第一電壓控制振盪單元的第二端與第二電壓控制振盪單元之間。另外，一種振盪訊號產生方法亦被提出。</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36" table:style-name="ce12">
            <text:p>36</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壓控制振盪器模組以及振盪訊號產生方法</text:p>
          </table:table-cell>
          <table:table-cell office:value-type="string" table:style-name="ce14">
            <text:p>I482426</text:p>
          </table:table-cell>
          <table:table-cell office:value-type="string" table:style-name="ce14">
            <text:p>中華民國</text:p>
          </table:table-cell>
          <table:table-cell office:value-type="string" table:style-name="ce14">
            <text:p>一種電壓控制振盪器模組，包括一第一電壓控制振盪單元、一第二電壓控制振盪單元以及一匹配電路。第一電壓控制振盪單元具有一第一端及一第二端，用以產生一第一振盪訊號。第二電壓控制振盪單元耦接至第一電壓控制振盪單元，用以產生一第二振盪訊號。匹配電路耦接在第一及第二電壓控制振盪單元之間。匹配電路包括多個電感模組，分別耦接在第一電壓控制振盪單元的第一端與第二電壓控制振盪單元之間，在第一電壓控制振盪單元的第一端與第二端之間，以及在第一電壓控制振盪單元的第二端與第二電壓控制振盪單元之間。另外，一種振盪訊號產生方法亦被提出。</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37" table:style-name="ce12">
            <text:p>37</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時間交錯式類比數位轉換器之時序校正電路及時序校正方法</text:p>
          </table:table-cell>
          <table:table-cell office:value-type="string" table:style-name="ce14">
            <text:p>8,604,954</text:p>
          </table:table-cell>
          <table:table-cell office:value-type="string" table:style-name="ce14">
            <text:p>美國</text:p>
          </table:table-cell>
          <table:table-cell office:value-type="string" table:style-name="ce14">
            <text:p>一種時間交錯式類比數位轉換器之時序校正電路及時序校正方法。時序校正電路包括相關單元、適應性濾波器及延遲單元。相關單元根據第一數位資料與第二數位資料之零界交越機率分佈產生第一相關係數，並根據第二數位資料與第三數位資料之零界交越機率分佈產生第二相關係數。適應性濾波器根據第一相關係數與第二相關係數之係數變異量產生預測時脈誤差。延遲單元根據預測時脈誤差校正類比數位轉換器之時脈訊號。</text:p>
          </table:table-cell>
          <table:table-cell office:value-type="string" table:style-name="ce14">
            <text:p>工研院資通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38" table:style-name="ce12">
            <text:p>38</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時間交錯式類比數位轉換器之時序校正電路及時序校正方法</text:p>
          </table:table-cell>
          <table:table-cell office:value-type="string" table:style-name="ce14">
            <text:p>I489784</text:p>
          </table:table-cell>
          <table:table-cell office:value-type="string" table:style-name="ce14">
            <text:p>中華民國</text:p>
          </table:table-cell>
          <table:table-cell office:value-type="string" table:style-name="ce14">
            <text:p>一種時間交錯式類比數位轉換器之時序校正電路及時序校正方法。時序校正電路包括相關單元、適應性濾波器及延遲單元。相關單元根據第一數位資料與第二數位資料之零界交越機率分佈產生第一相關係數，並根據第二數位資料與第三數位資料之零界交越機率分佈產生第二相關係數。適應性濾波器根據第一相關係數與第二相關係數之係數變異量產生預測時脈誤差。延遲單元根據預測時脈誤差校正類比數位轉換器之時脈訊號。</text:p>
          </table:table-cell>
          <table:table-cell office:value-type="string" table:style-name="ce14">
            <text:p>工研院資通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39" table:style-name="ce12">
            <text:p>39</text:p>
          </table:table-cell>
          <table:table-cell office:value-type="float" office:value="105" table:style-name="ce12">
            <text:p>105</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時間交錯式模擬數字轉換器的時序校正電路及方法</text:p>
          </table:table-cell>
          <table:table-cell office:value-type="string" table:style-name="ce14">
            <text:p>ZL201210133146.4</text:p>
          </table:table-cell>
          <table:table-cell office:value-type="string" table:style-name="ce14">
            <text:p>中國大陸</text:p>
          </table:table-cell>
          <table:table-cell office:value-type="string" table:style-name="ce14">
            <text:p>一種時間交錯式類比數位轉換器之時序校正電路及時序校正方法。時序校正電路包括相關單元、適應性濾波器及延遲單元。相關單元根據第一數位資料與第二數位資料之零界交越機率分佈產生第一相關係數，並根據第二數位資料與第三數位資料之零界交越機率分佈產生第二相關係數。適應性濾波器根據第一相關係數與第二相關係數之係數變異量產生預測時脈誤差。延遲單元根據預測時脈誤差校正類比數位轉換器之時脈訊號。</text:p>
          </table:table-cell>
          <table:table-cell office:value-type="string" table:style-name="ce14">
            <text:p>工研院資通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40" table:style-name="ce12">
            <text:p>40</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鍵控移幅接收器</text:p>
          </table:table-cell>
          <table:table-cell office:value-type="string" table:style-name="ce14">
            <text:p>I458297</text:p>
          </table:table-cell>
          <table:table-cell office:value-type="string" table:style-name="ce14">
            <text:p>中華民國</text:p>
          </table:table-cell>
          <table:table-cell office:value-type="string" table:style-name="ce14">
            <text:p>本揭露提供一種鍵控移幅接收器。一種鍵控移幅接收器，包括一線圈、一整流器與一鍵控移幅解調器。線圈接收高頻帶信號，並由高頻帶信號分別產生第一與第二時變信號於此線圈的第一與第二輸出端。整流器連接於線圈，用來整流這些時變信號為電源信號，並根據這些時變信號與此電源信號分別產生一第一時變控制信號與一第二時變控制信號。另外，鍵控移幅解調器連接於整流器，接收此電源信號以及第一與第二時變控制信號，利用此電源信號作為此鍵控移幅解調器的供電電源，並根據第一與第二時變控制信號，產生鍵控移幅解調變數據。</text:p>
          </table:table-cell>
          <table:table-cell office:value-type="string" table:style-name="ce14">
            <text:p>工研院電光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41" table:style-name="ce12">
            <text:p>41</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壞點偵測方法與電腦程式產品</text:p>
          </table:table-cell>
          <table:table-cell office:value-type="string" table:style-name="ce14">
            <text:p>8,643,751</text:p>
          </table:table-cell>
          <table:table-cell office:value-type="string" table:style-name="ce14">
            <text:p>美國</text:p>
          </table:table-cell>
          <table:table-cell office:value-type="string" table:style-name="ce14">
            <text:p>一種壞點偵測方法對一待測影像執行次取樣後，得到由多個樣本點組成的一次取樣集合，對每一樣本點算出此樣本點的一移動平均，並據此判斷此樣本點是否為一壞點候選像素。當此樣本點是一壞點候選像素時，決定此壞點候選像素的一鄰近區域所包含的像素皆為壞點偵測的待測像素，並對每一待測像素估算一補償值與在一遮罩下的一加權平均值。再比較各待測像素的原始像素值與此壞點候選像素的移動平均，求得一假定壞點像素值，然後利用此待測像素的原始像素值、此補償值、此加權平均值、及此假定壞點像素值，判斷此待測像素是否為一壞點。</text:p>
          </table:table-cell>
          <table:table-cell office:value-type="string" table:style-name="ce14">
            <text:p>工研院電光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42" table:style-name="ce12">
            <text:p>42</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壞點偵測方法與電腦程式產品</text:p>
          </table:table-cell>
          <table:table-cell office:value-type="string" table:style-name="ce14">
            <text:p>I456991</text:p>
          </table:table-cell>
          <table:table-cell office:value-type="string" table:style-name="ce14">
            <text:p>中華民國</text:p>
          </table:table-cell>
          <table:table-cell office:value-type="string" table:style-name="ce14">
            <text:p>一種壞點偵測方法對一待測影像執行次取樣後，得到由多個樣本點組成的一次取樣集合，對每一樣本點算出此樣本點的一移動平均，並據此判斷此樣本點是否為一壞點候選像素。當此樣本點是一壞點候選像素時，決定此壞點候選像素的一鄰近區域所包含的像素皆為壞點偵測的待測像素，並對每一待測像素估算一補償值與在一遮罩下的一加權平均值。再比較各待測像素的原始像素值與此壞點候選像素的移動平均，求得一假定壞點像素值，然後利用此待測像素的原始像素值、此補償值、此加權平均值、及此假定壞點像素值，判斷此待測像素是否為一壞點。</text:p>
          </table:table-cell>
          <table:table-cell office:value-type="string" table:style-name="ce14">
            <text:p>工研院電光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43" table:style-name="ce12">
            <text:p>43</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逐次逼近暫存器類比數位轉換器及其線性度校正的方法</text:p>
          </table:table-cell>
          <table:table-cell office:value-type="string" table:style-name="ce14">
            <text:p>8,487,794</text:p>
          </table:table-cell>
          <table:table-cell office:value-type="string" table:style-name="ce14">
            <text:p>美國</text:p>
          </table:table-cell>
          <table:table-cell office:value-type="string" table:style-name="ce14">
            <text:p>在此提供一種逐次逼近暫存器類比數位轉換器(SAR ADC)及其線性度校正的方法。本揭露中部份的組成元素中的每一組成元素Ei包括主構成元素Ei0以及wi個次構成元素Ei1、Ei2、…、 ，當組成元素Ei造成缺失判斷位階時，從次構成元素Ei1、Ei2、…、 中選擇部份者並使其失去作用。又本揭露中對所獲得的缺失編碼數量進行重疊消除，並根據重疊消除後的缺失編碼數量計算而更新補償係數，且根據補償係數對數位對應值進行補償。因此，本揭露免除一個SAR ADC中，數位類比轉換器的組成元素對於相對匹配度的要求。</text:p>
          </table:table-cell>
          <table:table-cell office:value-type="string" table:style-name="ce14">
            <text:p>工研院資通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44" table:style-name="ce12">
            <text:p>44</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逐次逼近暫存器類比數位轉換器及其線性度校正的方法</text:p>
          </table:table-cell>
          <table:table-cell office:value-type="string" table:style-name="ce14">
            <text:p>I454065</text:p>
          </table:table-cell>
          <table:table-cell office:value-type="string" table:style-name="ce14">
            <text:p>中華民國</text:p>
          </table:table-cell>
          <table:table-cell office:value-type="string" table:style-name="ce14">
            <text:p>在此提供一種逐次逼近暫存器類比數位轉換器(SAR ADC)及其線性度校正的方法。本揭露中部份的組成元素中的每一組成元素Ei包括主構成元素Ei0以及wi個次構成元素Ei1、Ei2、…、 ，當組成元素Ei造成缺失判斷位階時，從次構成元素Ei1、Ei2、…、 中選擇部份者並使其失去作用。又本揭露中對所獲得的缺失編碼數量進行重疊消除，並根據重疊消除後的缺失編碼數量計算而更新補償係數，且根據補償係數對數位對應值進行補償。因此，本揭露免除一個SAR ADC中，數位類比轉換器的組成元素對於相對匹配度的要求。</text:p>
          </table:table-cell>
          <table:table-cell office:value-type="string" table:style-name="ce14">
            <text:p>工研院電光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45" table:style-name="ce12">
            <text:p>45</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以效能為導向的三維晶片互連冗餘方法與機制</text:p>
          </table:table-cell>
          <table:table-cell office:value-type="string" table:style-name="ce14">
            <text:p>8,522,186</text:p>
          </table:table-cell>
          <table:table-cell office:value-type="string" table:style-name="ce14">
            <text:p>美國</text:p>
          </table:table-cell>
          <table:table-cell office:value-type="string" table:style-name="ce14">
            <text:p>用於電路設計的互連冗餘的計算機實現的方法包括以下步驟：將曼哈頓距離設置為小於或等於三個間距;在包括形成在所述至少一個側面上的信號凸起的管芯的至少一側上放置多個虛擬微型突起;通過從距離曼哈頓距離處的信號凸起的虛擬微凸塊中選擇來確定互連候選;以及提供所述至少一個互連候选和所述信號凸起之間的路由路徑。</text:p>
          </table:table-cell>
          <table:table-cell office:value-type="string" table:style-name="ce14">
            <text:p>工研院資通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46" table:style-name="ce12">
            <text:p>46</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以效能為導向的三維晶片互連冗餘方法與機制</text:p>
          </table:table-cell>
          <table:table-cell office:value-type="string" table:style-name="ce14">
            <text:p>8,689,160</text:p>
          </table:table-cell>
          <table:table-cell office:value-type="string" table:style-name="ce14">
            <text:p>美國</text:p>
          </table:table-cell>
          <table:table-cell office:value-type="string" table:style-name="ce14">
            <text:p>用於電路設計的互連冗餘的計算機實現的方法包括以下步驟：將曼哈頓距離設置為小於或等於三個間距;在包括形成在所述至少一個側面上的信號凸起的管芯的至少一側上放置多個虛擬微型突起;通過從距離曼哈頓距離處的信號凸起的虛擬微凸塊中選擇來確定互連候選;以及提供所述至少一個互連候选和所述信號凸起之間的路由路徑。</text:p>
          </table:table-cell>
          <table:table-cell office:value-type="string" table:style-name="ce14">
            <text:p>工研院電光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47" table:style-name="ce12">
            <text:p>47</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數位類比轉換器的元素的權重的估算方法、裝置及應用其之逐次逼近暫存器類比數位轉換器</text:p>
          </table:table-cell>
          <table:table-cell office:value-type="string" table:style-name="ce14">
            <text:p>8,502,723</text:p>
          </table:table-cell>
          <table:table-cell office:value-type="string" table:style-name="ce14">
            <text:p>美國</text:p>
          </table:table-cell>
          <table:table-cell office:value-type="string" table:style-name="ce14">
            <text:p>在此提供一種數位類比轉換器(DAC)的元素的權重的估算方法、裝置及應用其之逐次逼近暫存器類比數位轉換器(SAR ADC)。本揭露藉由在SAR ADC中，加入附帶有參考權重的參考元素、附屬數位類比轉換器以及搜尋電路，可求得以前述參考權重所表示的DAC中各組成元素的等效權重值。隨後SAR ADC即可利用校正後的各等效權重值，以及對每一筆輸入訊號的逐次逼近結果，經計算得到數位輸出值。因此，本揭露免除SAR ADC中，DAC的組成元素對於相對匹配度的要求。</text:p>
          </table:table-cell>
          <table:table-cell office:value-type="string" table:style-name="ce14">
            <text:p>工研院資通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48" table:style-name="ce12">
            <text:p>48</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數位類比轉換器的元素的權重的估算方法、裝置及應用其之逐次逼近暫存器類比數位轉換器</text:p>
          </table:table-cell>
          <table:table-cell office:value-type="string" table:style-name="ce14">
            <text:p>I434517</text:p>
          </table:table-cell>
          <table:table-cell office:value-type="string" table:style-name="ce14">
            <text:p>中華民國</text:p>
          </table:table-cell>
          <table:table-cell office:value-type="string" table:style-name="ce14">
            <text:p>在此提供一種數位類比轉換器(DAC)的元素的權重的估算方法、裝置及應用其之逐次逼近暫存器類比數位轉換器(SAR ADC)。本揭露藉由在SAR ADC中，加入附帶有參考權重的參考元素、附屬數位類比轉換器以及搜尋電路，可求得以前述參考權重所表示的DAC中各組成元素的等效權重值。隨後SAR ADC即可利用校正後的各等效權重值，以及對每一筆輸入訊號的逐次逼近結果，經計算得到數位輸出值。因此，本揭露免除SAR ADC中，DAC的組成元素對於相對匹配度的要求。</text:p>
          </table:table-cell>
          <table:table-cell office:value-type="string" table:style-name="ce14">
            <text:p>工研院電光所</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49" table:style-name="ce12">
            <text:p>49</text:p>
          </table:table-cell>
          <table:table-cell office:value-type="float" office:value="105" table:style-name="ce12">
            <text:p>105</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權重的估計方法、裝置及應用其的模似數字轉換器</text:p>
          </table:table-cell>
          <table:table-cell office:value-type="string" table:style-name="ce14">
            <text:p>ZL201110415198.6</text:p>
          </table:table-cell>
          <table:table-cell office:value-type="string" table:style-name="ce14">
            <text:p>中國大陸</text:p>
          </table:table-cell>
          <table:table-cell office:value-type="string" table:style-name="ce14">
            <text:p>在此提供一種數位類比轉換器(DAC)的元素的權重的估算方法、裝置及應用其之逐次逼近暫存器類比數位轉換器(SAR ADC)。本揭露藉由在SAR ADC中，加入附帶有參考權重的參考元素、附屬數位類比轉換器以及搜尋電路，可求得以前述參考權重所表示的DAC中各組成元素的等效權重值。隨後SAR ADC即可利用校正後的各等效權重值，以及對每一筆輸入訊號的逐次逼近結果，經計算得到數位輸出值。因此，本揭露免除SAR ADC中，DAC的組成元素對於相對匹配度的要求。</text:p>
          </table:table-cell>
          <table:table-cell office:value-type="string" table:style-name="ce14">
            <text:p>工研院電光系統所</text:p>
          </table:table-cell>
          <table:table-cell office:value-type="string" table:style-name="ce14">
            <text:p>游淑惠</text:p>
          </table:table-cell>
          <table:table-cell office:value-type="string" table:style-name="ce14">
            <text:p>03-5917135</text:p>
          </table:table-cell>
          <table:table-cell office:value-type="string" table:style-name="ce14">
            <text:p>ivyyu@itri.org.tw</text:p>
          </table:table-cell>
          <table:table-cell table:number-columns-repeated="16372"/>
        </table:table-row>
        <table:table-row table:style-name="ro2">
          <table:table-cell office:value-type="float" office:value="50" table:style-name="ce12">
            <text:p>50</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荷域濾波器及其方法</text:p>
          </table:table-cell>
          <table:table-cell office:value-type="string" table:style-name="ce14">
            <text:p>8,710,920</text:p>
          </table:table-cell>
          <table:table-cell office:value-type="string" table:style-name="ce14">
            <text:p>美國</text:p>
          </table:table-cell>
          <table:table-cell office:value-type="string" table:style-name="ce14">
            <text:p>一種電荷域濾波器及其方法。電荷域濾波器包括放大器以及第一至第四開關電容網路。第一與第二開關電容網路的輸入端分別耦接至放大器的第一與第二輸出端。第三開關電容網路的輸入端與輸出端分別耦接至第一與第二開關電容網路的輸出端。第四開關電容網路的輸入端與輸出端分別耦接至第二與第一開關電容網路的輸出端。第三開關電容網路的模式控制端接收第一模式信號，以設定第三開關電容網路的脈衝響應模式。第四開關電容網路的模式控制端接收第二模式信號，以設定第四開關電容網路的脈衝響應模式。</text:p>
          </table:table-cell>
          <table:table-cell office:value-type="string" table:style-name="ce14">
            <text:p>工研院資通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51" table:style-name="ce12">
            <text:p>51</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荷域濾波器及其方法</text:p>
          </table:table-cell>
          <table:table-cell office:value-type="string" table:style-name="ce14">
            <text:p>ZL201210031192.3</text:p>
          </table:table-cell>
          <table:table-cell office:value-type="string" table:style-name="ce14">
            <text:p>中國大陸</text:p>
          </table:table-cell>
          <table:table-cell office:value-type="string" table:style-name="ce14">
            <text:p>一種電荷域濾波器及其方法。電荷域濾波器包括放大器以及第一至第四開關電容網路。第一與第二開關電容網路的輸入端分別耦接至放大器的第一與第二輸出端。第三開關電容網路的輸入端與輸出端分別耦接至第一與第二開關電容網路的輸出端。第四開關電容網路的輸入端與輸出端分別耦接至第二與第一開關電容網路的輸出端。第三開關電容網路的模式控制端接收第一模式信號，以設定第三開關電容網路的脈衝響應模式。第四開關電容網路的模式控制端接收第二模式信號，以設定第四開關電容網路的脈衝響應模式。</text:p>
          </table:table-cell>
          <table:table-cell office:value-type="string" table:style-name="ce14">
            <text:p>工研院資通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52" table:style-name="ce12">
            <text:p>52</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荷域濾波器及其方法</text:p>
          </table:table-cell>
          <table:table-cell office:value-type="string" table:style-name="ce14">
            <text:p>I478490</text:p>
          </table:table-cell>
          <table:table-cell office:value-type="string" table:style-name="ce14">
            <text:p>中華民國</text:p>
          </table:table-cell>
          <table:table-cell office:value-type="string" table:style-name="ce14">
            <text:p>一種電荷域濾波器及其方法。電荷域濾波器包括放大器以及第一至第四開關電容網路。第一與第二開關電容網路的輸入端分別耦接至放大器的第一與第二輸出端。第三開關電容網路的輸入端與輸出端分別耦接至第一與第二開關電容網路的輸出端。第四開關電容網路的輸入端與輸出端分別耦接至第二與第一開關電容網路的輸出端。第三開關電容網路的模式控制端接收第一模式信號，以設定第三開關電容網路的脈衝響應模式。第四開關電容網路的模式控制端接收第二模式信號，以設定第四開關電容網路的脈衝響應模式。</text:p>
          </table:table-cell>
          <table:table-cell office:value-type="string" table:style-name="ce14">
            <text:p>工研院資通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53" table:style-name="ce12">
            <text:p>53</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直通矽晶穿孔結構及其製程</text:p>
          </table:table-cell>
          <table:table-cell office:value-type="string" table:style-name="ce14">
            <text:p>8,456,017</text:p>
          </table:table-cell>
          <table:table-cell office:value-type="string" table:style-name="ce14">
            <text:p>美國</text:p>
          </table:table-cell>
          <table:table-cell office:value-type="string" table:style-name="ce14">
            <text:p>一種直通矽晶穿孔結構及其製程。透過添加填充高導熱與低熱膨脹係數顆粒於銅基材裡面，並使用填補的方法將複合材料填充於通孔內，不但可以降低直通矽晶穿孔結構的熱膨脹係數與其應力，亦可提升直通矽晶穿孔結構製程裡結構的熱傳。</text:p>
          </table:table-cell>
          <table:table-cell office:value-type="string" table:style-name="ce14">
            <text:p>工研院電光所</text:p>
          </table:table-cell>
          <table:table-cell office:value-type="string" table:style-name="ce14">
            <text:p>鍾佩翰</text:p>
          </table:table-cell>
          <table:table-cell office:value-type="string" table:style-name="ce14">
            <text:p>03-5912777</text:p>
          </table:table-cell>
          <table:table-cell office:value-type="string" table:style-name="ce14">
            <text:p>stephen.chung@itri.org.tw</text:p>
          </table:table-cell>
          <table:table-cell table:number-columns-repeated="16372"/>
        </table:table-row>
        <table:table-row table:style-name="ro2">
          <table:table-cell office:value-type="float" office:value="54" table:style-name="ce12">
            <text:p>54</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直通矽晶穿孔結構及其製程</text:p>
          </table:table-cell>
          <table:table-cell office:value-type="string" table:style-name="ce14">
            <text:p>I436466</text:p>
          </table:table-cell>
          <table:table-cell office:value-type="string" table:style-name="ce14">
            <text:p>中華民國</text:p>
          </table:table-cell>
          <table:table-cell office:value-type="string" table:style-name="ce14">
            <text:p>一種直通矽晶穿孔結構及其製程。透過添加填充高導熱與低熱膨脹係數顆粒於銅基材裡面，並使用填補的方法將複合材料填充於通孔內，不但可以降低直通矽晶穿孔結構的熱膨脹係數與其應力，亦可提升直通矽晶穿孔結構製程裡結構的熱傳。</text:p>
          </table:table-cell>
          <table:table-cell office:value-type="string" table:style-name="ce14">
            <text:p>工研院電光所</text:p>
          </table:table-cell>
          <table:table-cell office:value-type="string" table:style-name="ce14">
            <text:p>戴明吉</text:p>
          </table:table-cell>
          <table:table-cell office:value-type="string" table:style-name="ce14">
            <text:p>03-5917683</text:p>
          </table:table-cell>
          <table:table-cell office:value-type="string" table:style-name="ce14">
            <text:p>daimingji@itri.org.tw</text:p>
          </table:table-cell>
          <table:table-cell table:number-columns-repeated="16372"/>
        </table:table-row>
        <table:table-row table:style-name="ro2">
          <table:table-cell office:value-type="float" office:value="55" table:style-name="ce12">
            <text:p>55</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量測方法與量測裝置</text:p>
          </table:table-cell>
          <table:table-cell office:value-type="string" table:style-name="ce14">
            <text:p>ZL201110077221.5</text:p>
          </table:table-cell>
          <table:table-cell office:value-type="string" table:style-name="ce14">
            <text:p>中國大陸</text:p>
          </table:table-cell>
          <table:table-cell office:value-type="string" table:style-name="ce14">
            <text:p>一種量測方法，適用於一適於產生複數個視域的立體顯示器。此量測方法包括下列步驟。使立體顯示器的至少部分顯示區顯示這些視域中的其中一個視域之影像。利用一光偵測器以複數種不同的視角偵測立體顯示器的此至少部分顯示區中的一第一位置的光輻射量。選擇這些視角中其光輻射量為局部極大的一個視角作為基準視角，在基準視角上改變光偵測器與立體顯示器之間的距離，且在不同的距離偵測立體顯示器的此至少部分顯示區中的複數個不同的第二位置的光輻射量。選擇這些第二位置的光輻射量最均勻的距離作為最佳觀看距離。一種量測裝置亦被提出。</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56" table:style-name="ce12">
            <text:p>56</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量測方法與量測裝置</text:p>
          </table:table-cell>
          <table:table-cell office:value-type="string" table:style-name="ce14">
            <text:p>8,767,094</text:p>
          </table:table-cell>
          <table:table-cell office:value-type="string" table:style-name="ce14">
            <text:p>美國</text:p>
          </table:table-cell>
          <table:table-cell office:value-type="string" table:style-name="ce14">
            <text:p>一種量測方法，適用於一適於產生複數個視域的立體顯示器。此量測方法包括下列步驟。使立體顯示器的至少部分顯示區顯示這些視域中的其中一個視域之影像。利用一光偵測器以複數種不同的視角偵測立體顯示器的此至少部分顯示區中的一第一位置的光輻射量。選擇這些視角中其光輻射量為局部極大的一個視角作為基準視角，在基準視角上改變光偵測器與立體顯示器之間的距離，且在不同的距離偵測立體顯示器的此至少部分顯示區中的複數個不同的第二位置的光輻射量。選擇這些第二位置的光輻射量最均勻的距離作為最佳觀看距離。一種量測裝置亦被提出。</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57" table:style-name="ce12">
            <text:p>57</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萃取材料介電常數的裝置及其方法</text:p>
          </table:table-cell>
          <table:table-cell office:value-type="string" table:style-name="ce14">
            <text:p>I400457</text:p>
          </table:table-cell>
          <table:table-cell office:value-type="string" table:style-name="ce14">
            <text:p>中華民國</text:p>
          </table:table-cell>
          <table:table-cell office:value-type="string" table:style-name="ce14">
            <text:p>本發明揭露一種萃取材料介電常數的裝置及其方法，本方法除了較某些習知電容法萃取方式具有更低的誤差量，更使用懸吊式電容結構以提高本方法的可用頻寬。</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58" table:style-name="ce12">
            <text:p>58</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三維立體堆疊晶片封裝結構</text:p>
          </table:table-cell>
          <table:table-cell office:value-type="string" table:style-name="ce14">
            <text:p>I424552</text:p>
          </table:table-cell>
          <table:table-cell office:value-type="string" table:style-name="ce14">
            <text:p>中華民國</text:p>
          </table:table-cell>
          <table:table-cell office:value-type="string" table:style-name="ce14">
            <text:p>一種晶片堆疊封裝結構，該晶片堆疊封裝結構至少包含具有坡度的一擋牆結構，位於載體上並緊靠堆疊晶片。透過該擋牆結構來幫助底膠填充。</text:p>
          </table:table-cell>
          <table:table-cell office:value-type="string" table:style-name="ce14">
            <text:p>工研院電光所</text:p>
          </table:table-cell>
          <table:table-cell office:value-type="string" table:style-name="ce14">
            <text:p>戴明吉</text:p>
          </table:table-cell>
          <table:table-cell office:value-type="string" table:style-name="ce14">
            <text:p>03-5917683</text:p>
          </table:table-cell>
          <table:table-cell office:value-type="string" table:style-name="ce14">
            <text:p>daimingji@itri.org.tw</text:p>
          </table:table-cell>
          <table:table-cell table:number-columns-repeated="16372"/>
        </table:table-row>
        <table:table-row table:style-name="ro2">
          <table:table-cell office:value-type="float" office:value="59" table:style-name="ce12">
            <text:p>59</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三維立體堆疊晶片封裝結構</text:p>
          </table:table-cell>
          <table:table-cell office:value-type="string" table:style-name="ce14">
            <text:p>8,618,672</text:p>
          </table:table-cell>
          <table:table-cell office:value-type="string" table:style-name="ce14">
            <text:p>美國</text:p>
          </table:table-cell>
          <table:table-cell office:value-type="string" table:style-name="ce14">
            <text:p>一種晶片堆疊封裝結構，該晶片堆疊封裝結構至少包含具有坡度的一擋牆結構，位於載體上並緊靠堆疊晶片。透過該擋牆結構來幫助底膠填充。</text:p>
          </table:table-cell>
          <table:table-cell office:value-type="string" table:style-name="ce14">
            <text:p>工研院電光所</text:p>
          </table:table-cell>
          <table:table-cell office:value-type="string" table:style-name="ce14">
            <text:p>戴明吉</text:p>
          </table:table-cell>
          <table:table-cell office:value-type="string" table:style-name="ce14">
            <text:p>03-5917683</text:p>
          </table:table-cell>
          <table:table-cell office:value-type="string" table:style-name="ce14">
            <text:p>daimingji@itri.org.tw</text:p>
          </table:table-cell>
          <table:table-cell table:number-columns-repeated="16372"/>
        </table:table-row>
        <table:table-row table:style-name="ro2">
          <table:table-cell office:value-type="float" office:value="60" table:style-name="ce12">
            <text:p>60</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三維立體堆疊芯片封裝結構</text:p>
          </table:table-cell>
          <table:table-cell office:value-type="string" table:style-name="ce14">
            <text:p>ZL201110034039.1</text:p>
          </table:table-cell>
          <table:table-cell office:value-type="string" table:style-name="ce14">
            <text:p>中國大陸</text:p>
          </table:table-cell>
          <table:table-cell office:value-type="string" table:style-name="ce14">
            <text:p>一種晶片堆疊封裝結構，該晶片堆疊封裝結構至少包含具有坡度的一擋牆結構，位於載體上並緊靠堆疊晶片。透過該擋牆結構來幫助底膠填充。</text:p>
          </table:table-cell>
          <table:table-cell office:value-type="string" table:style-name="ce14">
            <text:p>工研院電光所</text:p>
          </table:table-cell>
          <table:table-cell office:value-type="string" table:style-name="ce14">
            <text:p>王欽宏</text:p>
          </table:table-cell>
          <table:table-cell office:value-type="string" table:style-name="ce14">
            <text:p>03-5912225</text:p>
          </table:table-cell>
          <table:table-cell office:value-type="string" table:style-name="ce14">
            <text:p>Jerry_Wang@itri.org.tw</text:p>
          </table:table-cell>
          <table:table-cell table:number-columns-repeated="16372"/>
        </table:table-row>
        <table:table-row table:style-name="ro2">
          <table:table-cell office:value-type="float" office:value="61" table:style-name="ce12">
            <text:p>61</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平面揚聲器單體及平面揚聲器裝置</text:p>
          </table:table-cell>
          <table:table-cell office:value-type="string" table:style-name="ce14">
            <text:p>8,625,824</text:p>
          </table:table-cell>
          <table:table-cell office:value-type="string" table:style-name="ce14">
            <text:p>美國</text:p>
          </table:table-cell>
          <table:table-cell office:value-type="string" table:style-name="ce14">
            <text:p>一種平面揚聲器單體，由一第一開孔電極、一第二開孔電極、及位於其中並包括駐極體層與電極層的振膜所組成，其中，在第一、第二開孔電極與振膜之間形成空氣隙。在一實施例中，可加入多個支撐體配置於第一、第二開孔電極與振膜之間。在一實施範例中，提供一種平面揚聲器裝置，具有至少兩個平面揚聲器單體堆疊。藉由在一實施例中，將訊號源的兩端分別電性連接到第一、第二開孔電極，或是在另一實施例中，將訊號源的一端電性連接到第一、第二開孔電極，而訊號源的另一端電性連接到振膜，以便讓駐極體層的振膜震動而使平面揚聲器單體發出聲音，以產生低失真(Low THD)的效果。</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62" table:style-name="ce12">
            <text:p>62</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多晶片堆疊結構</text:p>
          </table:table-cell>
          <table:table-cell office:value-type="string" table:style-name="ce14">
            <text:p>8,581,419</text:p>
          </table:table-cell>
          <table:table-cell office:value-type="string" table:style-name="ce14">
            <text:p>美國</text:p>
          </table:table-cell>
          <table:table-cell office:value-type="string" table:style-name="ce14">
            <text:p>一種多晶片堆疊結構，此結構包括第一晶片、第二晶片、遮蔽層以及多個導電凸塊。第二晶片堆疊於第一晶片上。第二晶片具有多個矽貫通電極結構以傳導一參考電壓。所述遮蔽層與所述多個導電凸塊配置於第一晶片與第二晶片之間，並電性連接所述多個矽貫通電極結構。所述遮蔽層可以於相鄰兩晶片之間隔離雜訊以及改善訊號耦合。再者，此遮蔽層可以作為二晶片間的散熱層。</text:p>
          </table:table-cell>
          <table:table-cell office:value-type="string" table:style-name="ce14">
            <text:p>工研院電光所</text:p>
          </table:table-cell>
          <table:table-cell office:value-type="string" table:style-name="ce14">
            <text:p>鍾佩翰</text:p>
          </table:table-cell>
          <table:table-cell office:value-type="string" table:style-name="ce14">
            <text:p>03-5912777</text:p>
          </table:table-cell>
          <table:table-cell office:value-type="string" table:style-name="ce14">
            <text:p>stephen.chung@itri.org.tw</text:p>
          </table:table-cell>
          <table:table-cell table:number-columns-repeated="16372"/>
        </table:table-row>
        <table:table-row table:style-name="ro2">
          <table:table-cell office:value-type="float" office:value="63" table:style-name="ce12">
            <text:p>63</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影像處理的方法及裝置</text:p>
          </table:table-cell>
          <table:table-cell office:value-type="string" table:style-name="ce14">
            <text:p>I462053</text:p>
          </table:table-cell>
          <table:table-cell office:value-type="string" table:style-name="ce14">
            <text:p>中華民國</text:p>
          </table:table-cell>
          <table:table-cell office:value-type="string" table:style-name="ce14">
            <text:p>一種影像處理方法，包括下列之步驟。首先接收包括多筆原始資料之輸入資料。接著對原始資料進行轉換產生多筆轉換仿電壓訊號。然後建立至少一模擬電路模型，其中包括至少一空間資料節點、至少一擴散節點及至少一連接元件，至少一連接元件耦合於至少一空間資料節點及至少一擴散節點其中之部分或全部。接著將轉換仿電壓訊號其中之部分或全部提供至至少一擴散節點，並經由至少一連接元件將轉換仿電壓訊號其中之部分或全部擴散至至少一擴散節點，以於至少一擴散節點得到至少一筆擴散仿電壓訊號。之後根據至少一筆擴散仿電壓訊號產生處理後影像資料。</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64" table:style-name="ce12">
            <text:p>64</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影像處理的方法及裝置</text:p>
          </table:table-cell>
          <table:table-cell office:value-type="string" table:style-name="ce14">
            <text:p>8,754,891</text:p>
          </table:table-cell>
          <table:table-cell office:value-type="string" table:style-name="ce14">
            <text:p>美國</text:p>
          </table:table-cell>
          <table:table-cell office:value-type="string" table:style-name="ce14">
            <text:p>一種影像處理方法，包括下列之步驟。首先接收包括多筆原始資料之輸入資料。接著對原始資料進行轉換產生多筆轉換仿電壓訊號。然後建立至少一模擬電路模型，其中包括至少一空間資料節點、至少一擴散節點及至少一連接元件，至少一連接元件耦合於至少一空間資料節點及至少一擴散節點其中之部分或全部。接著將轉換仿電壓訊號其中之部分或全部提供至至少一擴散節點，並經由至少一連接元件將轉換仿電壓訊號其中之部分或全部擴散至至少一擴散節點，以於至少一擴散節點得到至少一筆擴散仿電壓訊號。之後根據至少一筆擴散仿電壓訊號產生處理後影像資料。</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65" table:style-name="ce12">
            <text:p>65</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時間多工多畫面平行播放立體顯示系統</text:p>
          </table:table-cell>
          <table:table-cell office:value-type="string" table:style-name="ce14">
            <text:p>8,698,880</text:p>
          </table:table-cell>
          <table:table-cell office:value-type="string" table:style-name="ce14">
            <text:p>美國</text:p>
          </table:table-cell>
          <table:table-cell office:value-type="string" table:style-name="ce14">
            <text:p>本發明公開一種用於時間多工立體顯示的系統和方法以及顯示裝置。所述系統，包含視頻播放機用以輸出相對於多個立體顯示圖像的多個圖像幀的序列。立體顯示圖像中的每一者是由其間具有視差的第一觀看圖像和第二觀看圖像所形成。多個圖像幀的序列按序顯示所有的第一觀看圖像，且接著按序顯示所有的第二觀看圖像以對稱地傳送第一觀看/第二觀看圖像。另外，顯示面板接收圖像幀的序列用於相應地顯示多個圖像幀。多個快門眼鏡是由視頻播放機所控制以根據多個圖像幀的序列來分別傳送多個立體顯示圖像。快門眼鏡中的每一者具有第一觀看眼鏡和第二觀看眼鏡，以在圖像幀的每一顯示中相應地傳送第一觀看圖像和第二觀看圖像中的一者。</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66" table:style-name="ce12">
            <text:p>66</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封裝單元及其堆疊結構與製造方法</text:p>
          </table:table-cell>
          <table:table-cell office:value-type="string" table:style-name="ce14">
            <text:p>8,502,378</text:p>
          </table:table-cell>
          <table:table-cell office:value-type="string" table:style-name="ce14">
            <text:p>美國</text:p>
          </table:table-cell>
          <table:table-cell office:value-type="string" table:style-name="ce14">
            <text:p>一種封裝單元及其堆疊結構與製造方法，包括提供一基板；形成一第一圖案化線路層及一第一導電柱，第一圖案化線路層設置於基板之一表面，第一導電柱貫穿基板並連接第一圖案線路層；設置一半導體元件於基板上，半導體元件包括至少一晶片；形成一絕緣層於半導體元件及基板上；形成一第二導電柱、一第三導電柱及一第二圖案化線路，第二導電柱貫穿絕緣層並電性連接第一導電柱，第三導電柱貫穿絕緣層並連接半導體元件，第二圖案化線路層設置於絕緣層上並連接第二導電柱及第三導電柱。</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67" table:style-name="ce12">
            <text:p>67</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測量裝置</text:p>
          </table:table-cell>
          <table:table-cell office:value-type="string" table:style-name="ce14">
            <text:p>8,502,224</text:p>
          </table:table-cell>
          <table:table-cell office:value-type="string" table:style-name="ce14">
            <text:p>美國</text:p>
          </table:table-cell>
          <table:table-cell office:value-type="string" table:style-name="ce14">
            <text:p>一種測量裝置，包括一第一晶片、一第一線路層、一第一加熱元件、一第一應力感測器以及一第二線路層。第一晶片具有一第一導通孔及相對的一第一表面與一第二表面。第一線路層配置於第一表面。第一加熱元件配置於第一表面並電性連接第一線路層。第一應力感測器配置於第一表面並電性連接第一線路層。第二線路層配置於第二表面。</text:p>
          </table:table-cell>
          <table:table-cell office:value-type="string" table:style-name="ce14">
            <text:p>工研院電光所</text:p>
          </table:table-cell>
          <table:table-cell office:value-type="string" table:style-name="ce14">
            <text:p>陳奕潔</text:p>
          </table:table-cell>
          <table:table-cell office:value-type="string" table:style-name="ce14">
            <text:p>03-5914675</text:p>
          </table:table-cell>
          <table:table-cell office:value-type="string" table:style-name="ce14">
            <text:p>miranda@itri.org.tw</text:p>
          </table:table-cell>
          <table:table-cell table:number-columns-repeated="16372"/>
        </table:table-row>
        <table:table-row table:style-name="ro2">
          <table:table-cell office:value-type="float" office:value="68" table:style-name="ce12">
            <text:p>68</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測量裝置</text:p>
          </table:table-cell>
          <table:table-cell office:value-type="string" table:style-name="ce14">
            <text:p>8,507,909</text:p>
          </table:table-cell>
          <table:table-cell office:value-type="string" table:style-name="ce14">
            <text:p>美國</text:p>
          </table:table-cell>
          <table:table-cell office:value-type="string" table:style-name="ce14">
            <text:p>一種測量裝置，包括一第一晶片、一第一線路層、一第一加熱元件、一第一應力感測器以及一第二線路層。第一晶片具有一第一導通孔及相對的一第一表面與一第二表面。第一線路層配置於第一表面。第一加熱元件配置於第一表面並電性連接第一線路層。第一應力感測器配置於第一表面並電性連接第一線路層。第二線路層配置於第二表面。</text:p>
          </table:table-cell>
          <table:table-cell office:value-type="string" table:style-name="ce14">
            <text:p>工研院電光所</text:p>
          </table:table-cell>
          <table:table-cell office:value-type="string" table:style-name="ce14">
            <text:p>陳奕潔</text:p>
          </table:table-cell>
          <table:table-cell office:value-type="string" table:style-name="ce14">
            <text:p>03-5914675</text:p>
          </table:table-cell>
          <table:table-cell office:value-type="string" table:style-name="ce14">
            <text:p>miranda@itri.org.tw</text:p>
          </table:table-cell>
          <table:table-cell table:number-columns-repeated="16372"/>
        </table:table-row>
        <table:table-row table:style-name="ro2">
          <table:table-cell office:value-type="float" office:value="69" table:style-name="ce12">
            <text:p>69</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測量裝置</text:p>
          </table:table-cell>
          <table:table-cell office:value-type="string" table:style-name="ce14">
            <text:p>ZL201110160053.6</text:p>
          </table:table-cell>
          <table:table-cell office:value-type="string" table:style-name="ce14">
            <text:p>中國大陸</text:p>
          </table:table-cell>
          <table:table-cell office:value-type="string" table:style-name="ce14">
            <text:p>一種測量裝置，包括一第一晶片、一第一線路層、一第一加熱元件、一第一應力感測器以及一第二線路層。第一晶片具有一第一導通孔及相對的一第一表面與一第二表面。第一線路層配置於第一表面。第一加熱元件配置於第一表面並電性連接第一線路層。第一應力感測器配置於第一表面並電性連接第一線路層。第二線路層配置於第二表面。</text:p>
          </table:table-cell>
          <table:table-cell office:value-type="string" table:style-name="ce14">
            <text:p>工研院電光所</text:p>
          </table:table-cell>
          <table:table-cell office:value-type="string" table:style-name="ce14">
            <text:p>鍾佩翰</text:p>
          </table:table-cell>
          <table:table-cell office:value-type="string" table:style-name="ce14">
            <text:p>03-5912777</text:p>
          </table:table-cell>
          <table:table-cell office:value-type="string" table:style-name="ce14">
            <text:p>stephen.chung@itri.org.tw</text:p>
          </table:table-cell>
          <table:table-cell table:number-columns-repeated="16372"/>
        </table:table-row>
        <table:table-row table:style-name="ro2">
          <table:table-cell office:value-type="float" office:value="70" table:style-name="ce12">
            <text:p>70</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機械強度測試設備、半導體裝置的製造方法與測試方法</text:p>
          </table:table-cell>
          <table:table-cell office:value-type="string" table:style-name="ce14">
            <text:p>8,397,584</text:p>
          </table:table-cell>
          <table:table-cell office:value-type="string" table:style-name="ce14">
            <text:p>美國</text:p>
          </table:table-cell>
          <table:table-cell office:value-type="string" table:style-name="ce14">
            <text:p>一種機械強度測試設備、半導體裝置的製造方法與測試方法。製造方法包括下列步驟。提供一待測物。待測物包括一晶圓、一絕緣層與多個導電柱。晶圓包括多個晶片區。晶圓的表面具有多個第一與第二盲孔。第一盲孔位於晶片區外，第二盲孔位於晶片區內。絕緣層覆蓋晶圓的表面及第一與第二盲孔的孔壁。導電柱填充於第一與第二盲孔內，且絕緣層位於導電柱與第一盲孔的孔壁及第二盲孔的孔壁之間。進行一機械強度測試，以測試絕緣層、導電柱與第一盲孔的孔壁之間的結合強度。在合格通過機械強度測試後，將晶片區的導電柱電性連接一元件。</text:p>
          </table:table-cell>
          <table:table-cell office:value-type="string" table:style-name="ce14">
            <text:p>工研院電光所</text:p>
          </table:table-cell>
          <table:table-cell office:value-type="string" table:style-name="ce14">
            <text:p>鍾佩翰</text:p>
          </table:table-cell>
          <table:table-cell office:value-type="string" table:style-name="ce14">
            <text:p>03-5912777</text:p>
          </table:table-cell>
          <table:table-cell office:value-type="string" table:style-name="ce14">
            <text:p>stephen.chung@itri.org.tw</text:p>
          </table:table-cell>
          <table:table-cell table:number-columns-repeated="16372"/>
        </table:table-row>
        <table:table-row table:style-name="ro2">
          <table:table-cell office:value-type="float" office:value="71" table:style-name="ce12">
            <text:p>71</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機械強度測試設備、半導體裝置的製造方法與測試方法</text:p>
          </table:table-cell>
          <table:table-cell office:value-type="string" table:style-name="ce14">
            <text:p>I405303</text:p>
          </table:table-cell>
          <table:table-cell office:value-type="string" table:style-name="ce14">
            <text:p>中華民國</text:p>
          </table:table-cell>
          <table:table-cell office:value-type="string" table:style-name="ce14">
            <text:p>一種機械強度測試設備、半導體裝置的製造方法與測試方法。製造方法包括下列步驟。提供一待測物。待測物包括一晶圓、一絕緣層與多個導電柱。晶圓包括多個晶片區。晶圓的表面具有多個第一與第二盲孔。第一盲孔位於晶片區外，第二盲孔位於晶片區內。絕緣層覆蓋晶圓的表面及第一與第二盲孔的孔壁。導電柱填充於第一與第二盲孔內，且絕緣層位於導電柱與第一盲孔的孔壁及第二盲孔的孔壁之間。進行一機械強度測試，以測試絕緣層、導電柱與第一盲孔的孔壁之間的結合強度。在合格通過機械強度測試後，將晶片區的導電柱電性連接一元件。</text:p>
          </table:table-cell>
          <table:table-cell office:value-type="string" table:style-name="ce14">
            <text:p>工研院電光所</text:p>
          </table:table-cell>
          <table:table-cell office:value-type="string" table:style-name="ce14">
            <text:p>陳奕潔</text:p>
          </table:table-cell>
          <table:table-cell office:value-type="string" table:style-name="ce14">
            <text:p>03-5914675</text:p>
          </table:table-cell>
          <table:table-cell office:value-type="string" table:style-name="ce14">
            <text:p>miranda@itri.org.tw</text:p>
          </table:table-cell>
          <table:table-cell table:number-columns-repeated="16372"/>
        </table:table-row>
        <table:table-row table:style-name="ro2">
          <table:table-cell office:value-type="float" office:value="72" table:style-name="ce12">
            <text:p>72</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機械強度測試設備、半導體裝置的製造方法與測試方法</text:p>
          </table:table-cell>
          <table:table-cell office:value-type="string" table:style-name="ce14">
            <text:p>8,673,658</text:p>
          </table:table-cell>
          <table:table-cell office:value-type="string" table:style-name="ce14">
            <text:p>美國</text:p>
          </table:table-cell>
          <table:table-cell office:value-type="string" table:style-name="ce14">
            <text:p>一種機械強度測試設備、半導體裝置的製造方法與測試方法。製造方法包括下列步驟。提供一待測物。待測物包括一晶圓、一絕緣層與多個導電柱。晶圓包括多個晶片區。晶圓的表面具有多個第一與第二盲孔。第一盲孔位於晶片區外，第二盲孔位於晶片區內。絕緣層覆蓋晶圓的表面及第一與第二盲孔的孔壁。導電柱填充於第一與第二盲孔內，且絕緣層位於導電柱與第一盲孔的孔壁及第二盲孔的孔壁之間。進行一機械強度測試，以測試絕緣層、導電柱與第一盲孔的孔壁之間的結合強度。在合格通過機械強度測試後，將晶片區的導電柱電性連接一元件。</text:p>
          </table:table-cell>
          <table:table-cell office:value-type="string" table:style-name="ce14">
            <text:p>工研院電光所</text:p>
          </table:table-cell>
          <table:table-cell office:value-type="string" table:style-name="ce14">
            <text:p>戴明吉</text:p>
          </table:table-cell>
          <table:table-cell office:value-type="string" table:style-name="ce14">
            <text:p>03-5917683</text:p>
          </table:table-cell>
          <table:table-cell office:value-type="string" table:style-name="ce14">
            <text:p>daimingji@itri.org.tw</text:p>
          </table:table-cell>
          <table:table-cell table:number-columns-repeated="16372"/>
        </table:table-row>
        <table:table-row table:style-name="ro2">
          <table:table-cell office:value-type="float" office:value="73" table:style-name="ce12">
            <text:p>73</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動畫產生系統及方法</text:p>
          </table:table-cell>
          <table:table-cell office:value-type="string" table:style-name="ce14">
            <text:p>8,462,198</text:p>
          </table:table-cell>
          <table:table-cell office:value-type="string" table:style-name="ce14">
            <text:p>美國</text:p>
          </table:table-cell>
          <table:table-cell office:value-type="string" table:style-name="ce14">
            <text:p>一種動畫產生系統，包含：一虛擬角色產生模組，用以於一虛擬空間中產生一虛擬角色；以及一虛擬角色操控模組，用以操控該虛擬角色，包含：可被移動於一真實空間之一定位用標記物及至少一控制用標記物；一視訊擷取單元，用以擷取該真實空間之影像；一運算單元，用以從該真實空間之影像中辨識出該定位用標記物及控制用標記物之位置，並將該等標記物之位置分別轉換成該虛擬角色及其一可動節點在該虛擬空間之一虛擬定位位置及一虛擬目標位置，其中該虛擬目標位置與該虛擬定位位置之相對運動使得該虛擬角色在該虛擬空間中產生一連續動作。</text:p>
          </table:table-cell>
          <table:table-cell office:value-type="string" table:style-name="ce14">
            <text:p>工研院電光所</text:p>
          </table:table-cell>
          <table:table-cell office:value-type="string" table:style-name="ce14">
            <text:p>劉雅君</text:p>
          </table:table-cell>
          <table:table-cell office:value-type="string" table:style-name="ce14">
            <text:p>03-591-7478</text:p>
          </table:table-cell>
          <table:table-cell office:value-type="string" table:style-name="ce14">
            <text:p>yeajiun@itri.org.tw</text:p>
          </table:table-cell>
          <table:table-cell table:number-columns-repeated="16372"/>
        </table:table-row>
        <table:table-row table:style-name="ro2">
          <table:table-cell office:value-type="float" office:value="74" table:style-name="ce12">
            <text:p>74</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動畫產生系統及方法</text:p>
          </table:table-cell>
          <table:table-cell office:value-type="string" table:style-name="ce14">
            <text:p>I434227</text:p>
          </table:table-cell>
          <table:table-cell office:value-type="string" table:style-name="ce14">
            <text:p>中華民國</text:p>
          </table:table-cell>
          <table:table-cell office:value-type="string" table:style-name="ce14">
            <text:p>一種動畫產生系統，包含：一虛擬角色產生模組，用以於一虛擬空間中產生一虛擬角色；以及一虛擬角色操控模組，用以操控該虛擬角色，包含：可被移動於一真實空間之一定位用標記物及至少一控制用標記物；一視訊擷取單元，用以擷取該真實空間之影像；一運算單元，用以從該真實空間之影像中辨識出該定位用標記物及控制用標記物之位置，並將該等標記物之位置分別轉換成該虛擬角色及其一可動節點在該虛擬空間之一虛擬定位位置及一虛擬目標位置，其中該虛擬目標位置與該虛擬定位位置之相對運動使得該虛擬角色在該虛擬空間中產生一連續動作。</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75" table:style-name="ce12">
            <text:p>75</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產生多視角三維立體影像的方法及其裝置</text:p>
          </table:table-cell>
          <table:table-cell office:value-type="string" table:style-name="ce14">
            <text:p>I459796</text:p>
          </table:table-cell>
          <table:table-cell office:value-type="string" table:style-name="ce14">
            <text:p>中華民國</text:p>
          </table:table-cell>
          <table:table-cell office:value-type="string" table:style-name="ce14">
            <text:p>一種產生多視角三維立體影像(Multi-views three-dimensional stereoscopic image)的方法及其裝置，本發明的方法是依據多視角三維立體影像之各個視角影像的像素在三維立體顯示器的顯示位置，利用一種以來源二維影像及其相應之深度圖二者所組合而成的二維-深度混合影像，以反推搜尋的方式在二維-深度混合影像找出各個顯示位置所需的來源像素，進而產生用於三維立體顯示器中顯示的多視角三維立體影像。</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76" table:style-name="ce12">
            <text:p>76</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產生多視角三維立體影像的方法及其裝置</text:p>
          </table:table-cell>
          <table:table-cell office:value-type="string" table:style-name="ce14">
            <text:p>8,698,797</text:p>
          </table:table-cell>
          <table:table-cell office:value-type="string" table:style-name="ce14">
            <text:p>美國</text:p>
          </table:table-cell>
          <table:table-cell office:value-type="string" table:style-name="ce14">
            <text:p>一種產生多視角三維立體影像(Multi-views three-dimensional stereoscopic image)的方法及其裝置，本發明的方法是依據多視角三維立體影像之各個視角影像的像素在三維立體顯示器的顯示位置，利用一種以來源二維影像及其相應之深度圖二者所組合而成的二維-深度混合影像，以反推搜尋的方式在二維-深度混合影像找出各個顯示位置所需的來源像素，進而產生用於三維立體顯示器中顯示的多視角三維立體影像。</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77" table:style-name="ce12">
            <text:p>77</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自我定位裝置及其方法</text:p>
          </table:table-cell>
          <table:table-cell office:value-type="string" table:style-name="ce14">
            <text:p>I403690</text:p>
          </table:table-cell>
          <table:table-cell office:value-type="string" table:style-name="ce14">
            <text:p>中華民國</text:p>
          </table:table-cell>
          <table:table-cell office:value-type="string" table:style-name="ce14">
            <text:p>一種自我定位裝置及其方法，自我定位裝置及其方法包括可動載具、第一雷射取像元件與處理器。可動載具可在平面上進行移動與轉動。第一雷射取像元件配置在可動載具上，用以在可動載具行進時，在時間點ti擷取空間中的第i筆點資料，其中i≧1~n，且n為整數。處理器用以控制第一雷射取像元件，並接收上述第i筆點資料的座標(i=1~n)。處理器執行多元樹演算法，將第一雷射取像元件所取得的第i筆點資料與第ㄧ筆點資料，進行比較合併程序，以建立二維輪廓。</text:p>
          </table:table-cell>
          <table:table-cell office:value-type="string" table:style-name="ce14">
            <text:p>工研院電光所</text:p>
          </table:table-cell>
          <table:table-cell office:value-type="string" table:style-name="ce14">
            <text:p>劉雅君</text:p>
          </table:table-cell>
          <table:table-cell office:value-type="string" table:style-name="ce14">
            <text:p>03-591-7478</text:p>
          </table:table-cell>
          <table:table-cell office:value-type="string" table:style-name="ce14">
            <text:p>yeajiun@itri.org.tw</text:p>
          </table:table-cell>
          <table:table-cell table:number-columns-repeated="16372"/>
        </table:table-row>
        <table:table-row table:style-name="ro2">
          <table:table-cell office:value-type="float" office:value="78" table:style-name="ce12">
            <text:p>78</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自我定位裝置及其方法</text:p>
          </table:table-cell>
          <table:table-cell office:value-type="string" table:style-name="ce14">
            <text:p>8,385,683</text:p>
          </table:table-cell>
          <table:table-cell office:value-type="string" table:style-name="ce14">
            <text:p>美國</text:p>
          </table:table-cell>
          <table:table-cell office:value-type="string" table:style-name="ce14">
            <text:p>一種自我定位裝置及其方法，自我定位裝置及其方法包括可動載具、第一雷射取像元件與處理器。可動載具可在平面上進行移動與轉動。第一雷射取像元件配置在可動載具上，用以在可動載具行進時，在時間點ti擷取空間中的第i筆點資料，其中i≧1~n，且n為整數。處理器用以控制第一雷射取像元件，並接收上述第i筆點資料的座標(i=1~n)。處理器執行多元樹演算法，將第一雷射取像元件所取得的第i筆點資料與第ㄧ筆點資料，進行比較合併程序，以建立二維輪廓。</text:p>
          </table:table-cell>
          <table:table-cell office:value-type="string" table:style-name="ce14">
            <text:p>工研院電光所</text:p>
          </table:table-cell>
          <table:table-cell office:value-type="string" table:style-name="ce14">
            <text:p>劉雅君</text:p>
          </table:table-cell>
          <table:table-cell office:value-type="string" table:style-name="ce14">
            <text:p>03-591-7478</text:p>
          </table:table-cell>
          <table:table-cell office:value-type="string" table:style-name="ce14">
            <text:p>yeajiun@itri.org.tw</text:p>
          </table:table-cell>
          <table:table-cell table:number-columns-repeated="16372"/>
        </table:table-row>
        <table:table-row table:style-name="ro2">
          <table:table-cell office:value-type="float" office:value="79" table:style-name="ce12">
            <text:p>79</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全域極小值的搜尋方法及系統</text:p>
          </table:table-cell>
          <table:table-cell office:value-type="string" table:style-name="ce14">
            <text:p>I413020</text:p>
          </table:table-cell>
          <table:table-cell office:value-type="string" table:style-name="ce14">
            <text:p>中華民國</text:p>
          </table:table-cell>
          <table:table-cell office:value-type="string" table:style-name="ce14">
            <text:p>一種全域極小值的搜尋方法及系統。藉由分群演算法，將多維度空間中的多個空間點的子集合分群為多個群組。上述各空間點在評價函數中分別對應一個誤差值。接著，分別計算在多維度空間中用來包覆這些群組的橢圓體。之後，將各橢圓體對應的指定空間分別輸入遞迴搜尋演算法，以搜尋各指定空間的空間點所對應的誤差值中之區域極小值。最後，比較各群組的區域極小值，以獲得這些區域極小值其中的最小值所對應的空間點。</text:p>
          </table:table-cell>
          <table:table-cell office:value-type="string" table:style-name="ce14">
            <text:p>工研院電光所</text:p>
          </table:table-cell>
          <table:table-cell office:value-type="string" table:style-name="ce14">
            <text:p>劉雅君</text:p>
          </table:table-cell>
          <table:table-cell office:value-type="string" table:style-name="ce14">
            <text:p>03-591-7478</text:p>
          </table:table-cell>
          <table:table-cell office:value-type="string" table:style-name="ce14">
            <text:p>yeajiun@itri.org.tw</text:p>
          </table:table-cell>
          <table:table-cell table:number-columns-repeated="16372"/>
        </table:table-row>
        <table:table-row table:style-name="ro2">
          <table:table-cell office:value-type="float" office:value="80" table:style-name="ce12">
            <text:p>80</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全域極小值的搜尋方法及系統</text:p>
          </table:table-cell>
          <table:table-cell office:value-type="string" table:style-name="ce14">
            <text:p>8,457,388</text:p>
          </table:table-cell>
          <table:table-cell office:value-type="string" table:style-name="ce14">
            <text:p>美國</text:p>
          </table:table-cell>
          <table:table-cell office:value-type="string" table:style-name="ce14">
            <text:p>一種全域極小值的搜尋方法及系統。藉由分群演算法，將多維度空間中的多個空間點的子集合分群為多個群組。上述各空間點在評價函數中分別對應一個誤差值。接著，分別計算在多維度空間中用來包覆這些群組的橢圓體。之後，將各橢圓體對應的指定空間分別輸入遞迴搜尋演算法，以搜尋各指定空間的空間點所對應的誤差值中之區域極小值。最後，比較各群組的區域極小值，以獲得這些區域極小值其中的最小值所對應的空間點。</text:p>
          </table:table-cell>
          <table:table-cell office:value-type="string" table:style-name="ce14">
            <text:p>工研院電光所</text:p>
          </table:table-cell>
          <table:table-cell office:value-type="string" table:style-name="ce14">
            <text:p>劉雅君</text:p>
          </table:table-cell>
          <table:table-cell office:value-type="string" table:style-name="ce14">
            <text:p>03-591-7478</text:p>
          </table:table-cell>
          <table:table-cell office:value-type="string" table:style-name="ce14">
            <text:p>yeajiun@itri.org.tw</text:p>
          </table:table-cell>
          <table:table-cell table:number-columns-repeated="16372"/>
        </table:table-row>
        <table:table-row table:style-name="ro2">
          <table:table-cell office:value-type="float" office:value="81" table:style-name="ce12">
            <text:p>81</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濾波器設計方法、裝置與用濾波器還原影像的方法及裝置</text:p>
          </table:table-cell>
          <table:table-cell office:value-type="string" table:style-name="ce14">
            <text:p>8,452,115</text:p>
          </table:table-cell>
          <table:table-cell office:value-type="string" table:style-name="ce14">
            <text:p>美國</text:p>
          </table:table-cell>
          <table:table-cell office:value-type="string" table:style-name="ce14">
            <text:p>一種濾波器設計方法、裝置與用濾波器還原影像的方法及裝置，本發明適於計算成像系統的還原濾波器，其包括利用成像系統拍攝測試圖以擷取測試圖的影像資訊，而後則根據此測試圖原始的影像資訊與成像系統擷取的影像資訊，利用數值方法計算還原濾波器，使得所擷取之影像資訊經過此還原濾波器的處理後，與原始的影像資訊的相似度為最大。最後即以此還原濾波器為核心來處理成像系統所擷取的圖像，以改善光路、成像系統所造成之影像模糊與失真等問題。</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82" table:style-name="ce12">
            <text:p>82</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濾波器設計方法、裝置與用濾波器還原影像的方法及裝置</text:p>
          </table:table-cell>
          <table:table-cell office:value-type="string" table:style-name="ce14">
            <text:p>I434228</text:p>
          </table:table-cell>
          <table:table-cell office:value-type="string" table:style-name="ce14">
            <text:p>中華民國</text:p>
          </table:table-cell>
          <table:table-cell office:value-type="string" table:style-name="ce14">
            <text:p>一種濾波器設計方法、裝置與用濾波器還原影像的方法及裝置，本發明適於計算成像系統的還原濾波器，其包括利用成像系統拍攝測試圖以擷取測試圖的影像資訊，而後則根據此測試圖原始的影像資訊與成像系統擷取的影像資訊，利用數值方法計算還原濾波器，使得所擷取之影像資訊經過此還原濾波器的處理後，與原始的影像資訊的相似度為最大。最後即以此還原濾波器為核心來處理成像系統所擷取的圖像，以改善光路、成像系統所造成之影像模糊與失真等問題。</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83" table:style-name="ce12">
            <text:p>83</text:p>
          </table:table-cell>
          <table:table-cell office:value-type="float" office:value="100" table:style-name="ce12">
            <text:p>100</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發光模組以及其形成方法</text:p>
          </table:table-cell>
          <table:table-cell office:value-type="string" table:style-name="ce14">
            <text:p>8,022,421</text:p>
          </table:table-cell>
          <table:table-cell office:value-type="string" table:style-name="ce14">
            <text:p>美國</text:p>
          </table:table-cell>
          <table:table-cell office:value-type="string" table:style-name="ce14">
            <text:p>一種用於形成LED光源之像素的方法。所述方法包括以下步驟：在基板上形成第一層；在第一層上形成第二層以及第一發光主動層；暴露第一層之上表面的部分；在基板上形成第三層；在第三層上形成第四層以及第二發光主動層；暴露第三層之上表面的部分；以及在第一層之暴露上表面上形成第一電極、在第二層之上表面之部分上形成第二電極、在第三層之暴露上表面上形成第三電極且在第四層之上表面之部分上形成第四電極。第一發光主動層與第二發光主動層發出不同顏色的光。</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84" table:style-name="ce12">
            <text:p>84</text:p>
          </table:table-cell>
          <table:table-cell office:value-type="float" office:value="100" table:style-name="ce12">
            <text:p>100</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發光模塊以及其形成方法</text:p>
          </table:table-cell>
          <table:table-cell office:value-type="string" table:style-name="ce14">
            <text:p>ZL200810090916.5</text:p>
          </table:table-cell>
          <table:table-cell office:value-type="string" table:style-name="ce14">
            <text:p>中國大陸</text:p>
          </table:table-cell>
          <table:table-cell office:value-type="string" table:style-name="ce14">
            <text:p>一種用於形成LED光源之像素的方法。所述方法包括以下步驟：在基板上形成第一層；在第一層上形成第二層以及第一發光主動層；暴露第一層之上表面的部分；在基板上形成第三層；在第三層上形成第四層以及第二發光主動層；暴露第三層之上表面的部分；以及在第一層之暴露上表面上形成第一電極、在第二層之上表面之部分上形成第二電極、在第三層之暴露上表面上形成第三電極且在第四層之上表面之部分上形成第四電極。第一發光主動層與第二發光主動層發出不同顏色的光。</text:p>
          </table:table-cell>
          <table:table-cell office:value-type="string" table:style-name="ce14">
            <text:p>工研院電光所</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85" table:style-name="ce12">
            <text:p>85</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感測器的讀取裝置與驅動方法</text:p>
          </table:table-cell>
          <table:table-cell office:value-type="string" table:style-name="ce14">
            <text:p>I487883</text:p>
          </table:table-cell>
          <table:table-cell office:value-type="string" table:style-name="ce14">
            <text:p>中華民國</text:p>
          </table:table-cell>
          <table:table-cell office:value-type="string" table:style-name="ce14">
            <text:p>一種感測器的&amp;#63834;取裝置與驅動方法。&amp;#63834;取裝置包括可調式偏壓單元、感測器單元、信號轉換單元、檢查單元以及控制單元。該感測器單元使用可調式偏壓單元的偏壓電壓而感測物理能量，以及輸出感測結果。控制單元依據感測結果控制可調式偏壓單元去調整偏壓電壓。因此，&amp;#63834;取裝置能改善長時間偵測時所造成的&amp;#63898;續功&amp;#63841;損失。</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86" table:style-name="ce12">
            <text:p>86</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感測器的讀取裝置與驅動方法</text:p>
          </table:table-cell>
          <table:table-cell office:value-type="string" table:style-name="ce14">
            <text:p>9,074,954</text:p>
          </table:table-cell>
          <table:table-cell office:value-type="string" table:style-name="ce14">
            <text:p>美國</text:p>
          </table:table-cell>
          <table:table-cell office:value-type="string" table:style-name="ce14">
            <text:p>一種感測器的&amp;#63834;取裝置與驅動方法。&amp;#63834;取裝置包括可調式偏壓單元、感測器單元、信號轉換單元、檢查單元以及控制單元。該感測器單元使用可調式偏壓單元的偏壓電壓而感測物理能量，以及輸出感測結果。控制單元依據感測結果控制可調式偏壓單元去調整偏壓電壓。因此，&amp;#63834;取裝置能改善長時間偵測時所造成的&amp;#63898;續功&amp;#63841;損失。</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87" table:style-name="ce12">
            <text:p>87</text:p>
          </table:table-cell>
          <table:table-cell office:value-type="float" office:value="105" table:style-name="ce12">
            <text:p>105</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傳感器的讀取裝置與驅動方法</text:p>
          </table:table-cell>
          <table:table-cell office:value-type="string" table:style-name="ce14">
            <text:p>ZL201210325624.1</text:p>
          </table:table-cell>
          <table:table-cell office:value-type="string" table:style-name="ce14">
            <text:p>中國大陸</text:p>
          </table:table-cell>
          <table:table-cell office:value-type="string" table:style-name="ce14">
            <text:p>一種感測器的&amp;#63834;取裝置與驅動方法。&amp;#63834;取裝置包括可調式偏壓單元、感測器單元、信號轉換單元、檢查單元以及控制單元。該感測器單元使用可調式偏壓單元的偏壓電壓而感測物理能量，以及輸出感測結果。控制單元依據感測結果控制可調式偏壓單元去調整偏壓電壓。因此，&amp;#63834;取裝置能改善長時間偵測時所造成的&amp;#63898;續功&amp;#63841;損失。</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88" table:style-name="ce12">
            <text:p>88</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晶片堆疊結構以及晶片堆疊結構的製作方法</text:p>
          </table:table-cell>
          <table:table-cell office:value-type="string" table:style-name="ce14">
            <text:p>8,519,524</text:p>
          </table:table-cell>
          <table:table-cell office:value-type="string" table:style-name="ce14">
            <text:p>美國</text:p>
          </table:table-cell>
          <table:table-cell office:value-type="string" table:style-name="ce14">
            <text:p>一種晶片堆疊結構，包括：承載器、第一重佈線層、第二重佈線層、至少一第一晶片、至少一第二晶片及至少一導電物。承載器具有彼此對向的第一表面與第二表面，承載器具有至少一貫通孔。第一重佈線層設置於承載器的第一表面。第二重佈線層設置於承載器的第二表面。第一晶片設置於承載器的第一表面且電性連接第一重佈線層。第二晶片設置於承載器的第二表面且電性連接第二重佈線層。導電物設置於第一晶片與第二晶片的其中之一，導電物位於貫通孔中，藉由導電物而電性連接第一晶片與第二晶片。導電物與包圍貫通孔的承載器的內壁之間相距間隙。</text:p>
          </table:table-cell>
          <table:table-cell office:value-type="string" table:style-name="ce14">
            <text:p>工研院電光所</text:p>
          </table:table-cell>
          <table:table-cell office:value-type="string" table:style-name="ce14">
            <text:p>陳奕潔</text:p>
          </table:table-cell>
          <table:table-cell office:value-type="string" table:style-name="ce14">
            <text:p>03-5914675</text:p>
          </table:table-cell>
          <table:table-cell office:value-type="string" table:style-name="ce14">
            <text:p>miranda@itri.org.tw</text:p>
          </table:table-cell>
          <table:table-cell table:number-columns-repeated="16372"/>
        </table:table-row>
        <table:table-row table:style-name="ro2">
          <table:table-cell office:value-type="float" office:value="89" table:style-name="ce12">
            <text:p>89</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晶片堆疊結構以及晶片堆疊結構的製作方法</text:p>
          </table:table-cell>
          <table:table-cell office:value-type="string" table:style-name="ce14">
            <text:p>I485826</text:p>
          </table:table-cell>
          <table:table-cell office:value-type="string" table:style-name="ce14">
            <text:p>中華民國</text:p>
          </table:table-cell>
          <table:table-cell office:value-type="string" table:style-name="ce14">
            <text:p>一種晶片堆疊結構，包括：承載器、第一重佈線層、第二重佈線層、至少一第一晶片、至少一第二晶片及至少一導電物。承載器具有彼此對向的第一表面與第二表面，承載器具有至少一貫通孔。第一重佈線層設置於承載器的第一表面。第二重佈線層設置於承載器的第二表面。第一晶片設置於承載器的第一表面且電性連接第一重佈線層。第二晶片設置於承載器的第二表面且電性連接第二重佈線層。導電物設置於第一晶片與第二晶片的其中之一，導電物位於貫通孔中，藉由導電物而電性連接第一晶片與第二晶片。導電物與包圍貫通孔的承載器的內壁之間相距間隙。</text:p>
          </table:table-cell>
          <table:table-cell office:value-type="string" table:style-name="ce14">
            <text:p>工研院電光所</text:p>
          </table:table-cell>
          <table:table-cell office:value-type="string" table:style-name="ce14">
            <text:p>陳玲君</text:p>
          </table:table-cell>
          <table:table-cell office:value-type="string" table:style-name="ce14">
            <text:p>03-5913792</text:p>
          </table:table-cell>
          <table:table-cell office:value-type="string" table:style-name="ce14">
            <text:p>KellyChen@itri.org.tw</text:p>
          </table:table-cell>
          <table:table-cell table:number-columns-repeated="16372"/>
        </table:table-row>
        <table:table-row table:style-name="ro2">
          <table:table-cell office:value-type="float" office:value="90" table:style-name="ce12">
            <text:p>90</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發光元件及發光元件的製作方法</text:p>
          </table:table-cell>
          <table:table-cell office:value-type="string" table:style-name="ce14">
            <text:p>8,587,017</text:p>
          </table:table-cell>
          <table:table-cell office:value-type="string" table:style-name="ce14">
            <text:p>美國</text:p>
          </table:table-cell>
          <table:table-cell office:value-type="string" table:style-name="ce14">
            <text:p>一種發光元件及發光元件的製作方法。發光元件包括一承載基板、至少一磊晶結構、一高阻抗環形壁、一第一電極以及一第二電極。磊晶結構配置於承載基板上，且磊晶結構包括依序疊置的一第一半導體層、一主動層以及一第二半導體層，其中第一半導體層相對遠離承載基板而第二半導體層相對接近承載基板。高阻抗環形壁環繞磊晶結構，其中高阻抗環形壁的寬度大於5μm。第一電極配置於承載基板與磊晶結構之間。第二電極配置於磊晶結構遠離於承載基板的一側。</text:p>
          </table:table-cell>
          <table:table-cell office:value-type="string" table:style-name="ce14">
            <text:p>工研院電光所</text:p>
          </table:table-cell>
          <table:table-cell office:value-type="string" table:style-name="ce14">
            <text:p>曾斌凱</text:p>
          </table:table-cell>
          <table:table-cell office:value-type="string" table:style-name="ce14">
            <text:p>03-5914409</text:p>
          </table:table-cell>
          <table:table-cell office:value-type="string" table:style-name="ce14">
            <text:p>BinKaiTseng@itri.org.tw</text:p>
          </table:table-cell>
          <table:table-cell table:number-columns-repeated="16372"/>
        </table:table-row>
        <table:table-row table:style-name="ro2">
          <table:table-cell office:value-type="float" office:value="91" table:style-name="ce12">
            <text:p>91</text:p>
          </table:table-cell>
          <table:table-cell office:value-type="float" office:value="97" table:style-name="ce12">
            <text:p>97</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具負阻抗補償之轉阻放大器</text:p>
          </table:table-cell>
          <table:table-cell office:value-type="string" table:style-name="ce14">
            <text:p>7,453,322</text:p>
          </table:table-cell>
          <table:table-cell office:value-type="string" table:style-name="ce14">
            <text:p>美國</text:p>
          </table:table-cell>
          <table:table-cell office:value-type="string" table:style-name="ce14">
            <text:p>一種具負阻抗補償之轉阻放大器，主要包含一單級轉阻放大器元件和一負阻抗補償器。此負阻抗補償器連接於此單級轉阻放大器元件的輸出端，可由多種架構來實現，主要包括由一正回授電路所構成之負電阻元件、以及對該輸出端產生之寄生電容效應的一補償電路。此負阻抗補償器將此單級轉阻放大器輸出端之等效接地阻抗由低變高，並且補償此輸出端產生之寄生電容效應，以達成同時提昇電壓增益與頻寬的目的。</text:p>
          </table:table-cell>
          <table:table-cell office:value-type="string" table:style-name="ce14">
            <text:p>工研院晶片中心</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92" table:style-name="ce12">
            <text:p>92</text:p>
          </table:table-cell>
          <table:table-cell office:value-type="float" office:value="98" table:style-name="ce12">
            <text:p>98</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具有負阻抗補償功能的轉阻放大器</text:p>
          </table:table-cell>
          <table:table-cell office:value-type="string" table:style-name="ce14">
            <text:p>ZL200610004911.7</text:p>
          </table:table-cell>
          <table:table-cell office:value-type="string" table:style-name="ce14">
            <text:p>中國大陸</text:p>
          </table:table-cell>
          <table:table-cell office:value-type="string" table:style-name="ce14">
            <text:p>一種具負阻抗補償之轉阻放大器，主要包含一單級轉阻放大器元件和一負阻抗補償器。此負阻抗補償器連接於此單級轉阻放大器元件的輸出端，可由多種架構來實現，主要包括由一正回授電路所構成之負電阻元件、以及對該輸出端產生之寄生電容效應的一補償電路。此負阻抗補償器將此單級轉阻放大器輸出端之等效接地阻抗由低變高，並且補償此輸出端產生之寄生電容效應，以達成同時提昇電壓增益與頻寬的目的。</text:p>
          </table:table-cell>
          <table:table-cell office:value-type="string" table:style-name="ce14">
            <text:p>工研院晶片中心</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93" table:style-name="ce12">
            <text:p>93</text:p>
          </table:table-cell>
          <table:table-cell office:value-type="float" office:value="96" table:style-name="ce12">
            <text:p>96</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高頻放大器</text:p>
          </table:table-cell>
          <table:table-cell office:value-type="string" table:style-name="ce14">
            <text:p>7,157,976</text:p>
          </table:table-cell>
          <table:table-cell office:value-type="string" table:style-name="ce14">
            <text:p>美國</text:p>
          </table:table-cell>
          <table:table-cell office:value-type="string" table:style-name="ce14">
            <text:p>一種高頻放大器包括有一第一轉阻放大器，接收一輸入電流並輸出一第一電壓；一第二轉阻放大器，輸出一第二電壓；一第三放大器，接收第一電壓與第二電壓；以及一可變電流源，耦接於第二轉阻放大器之輸入端與一接地端或系統電壓源(power supply)之間，用以輸出一可變電流以改變第二電壓，使得第二電壓追隨第一電壓。其中輸入電流流入第一轉阻放大器時，可變電流則流入第二轉阻放大器。輸入電流流出第一轉阻放大器時，可變電流則流出第二轉阻放大器。</text:p>
          </table:table-cell>
          <table:table-cell office:value-type="string" table:style-name="ce14">
            <text:p>工研院晶片中心</text:p>
          </table:table-cell>
          <table:table-cell office:value-type="string" table:style-name="ce14">
            <text:p>劉展洋</text:p>
          </table:table-cell>
          <table:table-cell office:value-type="string" table:style-name="ce14">
            <text:p>03-5916037</text:p>
          </table:table-cell>
          <table:table-cell office:value-type="string" table:style-name="ce14">
            <text:p>JamesLiu@Itri.org.tw</text:p>
          </table:table-cell>
          <table:table-cell table:number-columns-repeated="16372"/>
        </table:table-row>
        <table:table-row table:style-name="ro2">
          <table:table-cell office:value-type="float" office:value="94" table:style-name="ce12">
            <text:p>94</text:p>
          </table:table-cell>
          <table:table-cell office:value-type="float" office:value="98" table:style-name="ce12">
            <text:p>98</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高頻放大器</text:p>
          </table:table-cell>
          <table:table-cell office:value-type="string" table:style-name="ce14">
            <text:p>ZL200410070168.6</text:p>
          </table:table-cell>
          <table:table-cell office:value-type="string" table:style-name="ce14">
            <text:p>中國大陸</text:p>
          </table:table-cell>
          <table:table-cell office:value-type="string" table:style-name="ce14">
            <text:p>一種高頻放大器包括有一第一轉阻放大器，接收一輸入電流並輸出一第一電壓；一第二轉阻放大器，輸出一第二電壓；一第三放大器，接收第一電壓與第二電壓；以及一可變電流源，耦接於第二轉阻放大器之輸入端與一接地端或系統電壓源(power supply)之間，用以輸出一可變電流以改變第二電壓，使得第二電壓追隨第一電壓。其中輸入電流流入第一轉阻放大器時，可變電流則流入第二轉阻放大器。輸入電流流出第一轉阻放大器時，可變電流則流出第二轉阻放大器。</text:p>
          </table:table-cell>
          <table:table-cell office:value-type="string" table:style-name="ce14">
            <text:p>工研院晶片中心</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95" table:style-name="ce12">
            <text:p>95</text:p>
          </table:table-cell>
          <table:table-cell office:value-type="float" office:value="98" table:style-name="ce12">
            <text:p>98</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可程式化響應頻率選擇元件的校準裝置與方法</text:p>
          </table:table-cell>
          <table:table-cell office:value-type="string" table:style-name="ce14">
            <text:p>7,627,443</text:p>
          </table:table-cell>
          <table:table-cell office:value-type="string" table:style-name="ce14">
            <text:p>美國</text:p>
          </table:table-cell>
          <table:table-cell office:value-type="string" table:style-name="ce14">
            <text:p>本發明揭露一種可程式化響應頻率選擇元件的校準裝置與方法。此裝置包含有一參考源、一可程式化計數器、一控制邏輯單元，以及一頻率對時間常數轉換單元。可程式化計數器產生各種不同頻率響應之頻率選擇元件中所需要的參考源訊號。頻率對時間常數轉換單元透過控制邏輯單元輸出之多個時序控制訊號，決定出一校準後的電容量。本發明讓頻率選擇元件能夠克服製程、溫度與供給電壓等變異條件，並使其能有準確、穩定與大範圍程式化之頻率響應，且適用於多模系統與應用。在現今多模系統的應用上，不僅晶片面積可大為減小，更可以有效降低成本。</text:p>
          </table:table-cell>
          <table:table-cell office:value-type="string" table:style-name="ce14">
            <text:p>工研院院本部</text:p>
          </table:table-cell>
          <table:table-cell office:value-type="string" table:style-name="ce14">
            <text:p>李露蘋</text:p>
          </table:table-cell>
          <table:table-cell office:value-type="string" table:style-name="ce14">
            <text:p>03-59117812</text:p>
          </table:table-cell>
          <table:table-cell office:value-type="string" table:style-name="ce14">
            <text:p>noralp@itri.org.tw</text:p>
          </table:table-cell>
          <table:table-cell table:number-columns-repeated="16372"/>
        </table:table-row>
        <table:table-row table:style-name="ro2">
          <table:table-cell office:value-type="float" office:value="96" table:style-name="ce12">
            <text:p>96</text:p>
          </table:table-cell>
          <table:table-cell office:value-type="float" office:value="99" table:style-name="ce12">
            <text:p>99</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可程式化響應頻率選擇元件的校準裝置與方法</text:p>
          </table:table-cell>
          <table:table-cell office:value-type="string" table:style-name="ce14">
            <text:p>I331851</text:p>
          </table:table-cell>
          <table:table-cell office:value-type="string" table:style-name="ce14">
            <text:p>中華民國</text:p>
          </table:table-cell>
          <table:table-cell office:value-type="string" table:style-name="ce14">
            <text:p>本發明揭露一種可程式化響應頻率選擇元件的校準裝置與方法。此裝置包含有一參考源、一可程式化計數器、一控制邏輯單元，以及一頻率對時間常數轉換單元。可程式化計數器產生各種不同頻率響應之頻率選擇元件中所需要的參考源訊號。頻率對時間常數轉換單元透過控制邏輯單元輸出之多個時序控制訊號，決定出一校準後的電容量。本發明讓頻率選擇元件能夠克服製程、溫度與供給電壓等變異條件，並使其能有準確、穩定與大範圍程式化之頻率響應，且適用於多模系統與應用。在現今多模系統的應用上，不僅晶片面積可大為減小，更可以有效降低成本。</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97" table:style-name="ce12">
            <text:p>97</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基於人臉區域之位置與大小預估的人臉偵測方法與系統及電腦程式產品</text:p>
          </table:table-cell>
          <table:table-cell office:value-type="string" table:style-name="ce14">
            <text:p>8,559,707</text:p>
          </table:table-cell>
          <table:table-cell office:value-type="string" table:style-name="ce14">
            <text:p>美國</text:p>
          </table:table-cell>
          <table:table-cell office:value-type="string" table:style-name="ce14">
            <text:p>一種於一電腦系統中實施的人臉偵測方法，對一輸入影像，進行人臉候選區域位置與大小預估處理，包括影像區域化處理、區域標記與區域特徵擷取、距離轉換、及人臉位置及大小估計，來預估出此輸入影像之至少一人臉位置及其人臉大小範圍，然後根據此至少一人臉位置及大小範圍，進行調適性的人臉偵測，直到檢驗預估之人臉位置所在的區域。</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98" table:style-name="ce12">
            <text:p>98</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影像擷取裝置及其方法</text:p>
          </table:table-cell>
          <table:table-cell office:value-type="string" table:style-name="ce14">
            <text:p>8,643,753</text:p>
          </table:table-cell>
          <table:table-cell office:value-type="string" table:style-name="ce14">
            <text:p>美國</text:p>
          </table:table-cell>
          <table:table-cell office:value-type="string" table:style-name="ce14">
            <text:p>在此提供一種影像擷取裝置及其方法，其包括：感測器陣列以及類比至數位轉換器陣列。感測器陣列包括M×N個感測器區塊SB(i,j)，感測器區塊包括P×Q個影像感測單元Se(x,y)。類比至數位轉換器陣列置於感測器陣列受光的另一側，且包括M×N個類比至數位轉換器ADC(i,j)。類比至數位轉換器ADC(i,j)耦接至感測器區塊SB(i,j)，並從感測器區塊SB(i,j)中的影像感測單元Se(x,y)獲得影像資料Data(x,y)，且根據影像感測單元Se(x,y)的位置運算而得增益值G(x,y)，進而輸出補償後影像資料Datacom(x,y)，其中Datacom(x,y) = Data(x,y) × G(x,y)。此裝置可以改善光學暗影問題。</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99" table:style-name="ce12">
            <text:p>99</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影像擷取裝置及其方法</text:p>
          </table:table-cell>
          <table:table-cell office:value-type="string" table:style-name="ce14">
            <text:p>I458347</text:p>
          </table:table-cell>
          <table:table-cell office:value-type="string" table:style-name="ce14">
            <text:p>中華民國</text:p>
          </table:table-cell>
          <table:table-cell office:value-type="string" table:style-name="ce14">
            <text:p>在此提供一種影像擷取裝置及其方法，其包括：感測器陣列以及類比至數位轉換器陣列。感測器陣列包括M×N個感測器區塊SB(i,j)，感測器區塊包括P×Q個影像感測單元Se(x,y)。類比至數位轉換器陣列置於感測器陣列受光的另一側，且包括M×N個類比至數位轉換器ADC(i,j)。類比至數位轉換器ADC(i,j)耦接至感測器區塊SB(i,j)，並從感測器區塊SB(i,j)中的影像感測單元Se(x,y)獲得影像資料Data(x,y)，且根據影像感測單元Se(x,y)的位置運算而得增益值G(x,y)，進而輸出補償後影像資料Datacom(x,y)，其中Datacom(x,y) = Data(x,y) × G(x,y)。此裝置可以改善光學暗影問題。</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00" table:style-name="ce12">
            <text:p>100</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以動態比較器為基礎的比較系統</text:p>
          </table:table-cell>
          <table:table-cell office:value-type="string" table:style-name="ce14">
            <text:p>8,334,717</text:p>
          </table:table-cell>
          <table:table-cell office:value-type="string" table:style-name="ce14">
            <text:p>美國</text:p>
          </table:table-cell>
          <table:table-cell office:value-type="string" table:style-name="ce14">
            <text:p>一種比較系統，包括動態比較器、背景式誤差修正電路，以及非同步重置時序控制電路。背景式誤差修正電路耦接動態比較器，用以反應於參考切換控制訊號而產生修正訊號，其中所產生的修正電壓用以修正動態比較器的輸入參照偏移誤差值。非同步重置時序控制電路耦接動態比較器與背景式誤差修正電路，用以反應於動態比較器的輸出與多組基本時脈訊號而產生一控制時脈訊號與所述參考切換控制訊號，並且利用所述控制時脈訊號以控制動態比較器於第一基本時脈訊號的每一時脈週期進行輸入參照偏移誤差值的比較與差動輸入訊號的比較。</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01" table:style-name="ce12">
            <text:p>101</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以動態比較器為基礎的比較系統</text:p>
          </table:table-cell>
          <table:table-cell office:value-type="string" table:style-name="ce14">
            <text:p>I443969</text:p>
          </table:table-cell>
          <table:table-cell office:value-type="string" table:style-name="ce14">
            <text:p>中華民國</text:p>
          </table:table-cell>
          <table:table-cell office:value-type="string" table:style-name="ce14">
            <text:p>一種比較系統，包括動態比較器、背景式誤差修正電路，以及非同步重置時序控制電路。背景式誤差修正電路耦接動態比較器，用以反應於參考切換控制訊號而產生修正訊號，其中所產生的修正電壓用以修正動態比較器的輸入參照偏移誤差值。非同步重置時序控制電路耦接動態比較器與背景式誤差修正電路，用以反應於動態比較器的輸出與多組基本時脈訊號而產生一控制時脈訊號與所述參考切換控制訊號，並且利用所述控制時脈訊號以控制動態比較器於第一基本時脈訊號的每一時脈週期進行輸入參照偏移誤差值的比較與差動輸入訊號的比較。</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02" table:style-name="ce12">
            <text:p>102</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流式類比基頻裝置</text:p>
          </table:table-cell>
          <table:table-cell office:value-type="string" table:style-name="ce14">
            <text:p>8,427,230</text:p>
          </table:table-cell>
          <table:table-cell office:value-type="string" table:style-name="ce14">
            <text:p>美國</text:p>
          </table:table-cell>
          <table:table-cell office:value-type="string" table:style-name="ce14">
            <text:p>一種電流式類比基頻裝置，此電流式類比基頻裝置包括電流式低階濾波器、電流式可程式增益放大單元以及高階濾波器。電流式低階濾波器的輸入阻抗小於輸出阻抗。電流式可程式增益放大單元的輸入端連接至電流式低階濾波器的輸出端。高階濾波器的輸入端連接至電流式可程式增益放大單元的輸出端。</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03" table:style-name="ce12">
            <text:p>103</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流式類比基頻裝置</text:p>
          </table:table-cell>
          <table:table-cell office:value-type="string" table:style-name="ce14">
            <text:p>8,441,313</text:p>
          </table:table-cell>
          <table:table-cell office:value-type="string" table:style-name="ce14">
            <text:p>美國</text:p>
          </table:table-cell>
          <table:table-cell office:value-type="string" table:style-name="ce14">
            <text:p>一種電流式類比基頻裝置，此電流式類比基頻裝置包括電流式低階濾波器、電流式可程式增益放大單元以及高階濾波器。電流式低階濾波器的輸入阻抗小於輸出阻抗。電流式可程式增益放大單元的輸入端連接至電流式低階濾波器的輸出端。高階濾波器的輸入端連接至電流式可程式增益放大單元的輸出端。</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04" table:style-name="ce12">
            <text:p>104</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流式類比基頻裝置</text:p>
          </table:table-cell>
          <table:table-cell office:value-type="string" table:style-name="ce14">
            <text:p>I427984</text:p>
          </table:table-cell>
          <table:table-cell office:value-type="string" table:style-name="ce14">
            <text:p>中華民國</text:p>
          </table:table-cell>
          <table:table-cell office:value-type="string" table:style-name="ce14">
            <text:p>一種電流式類比基頻裝置，此電流式類比基頻裝置包括電流式低階濾波器、電流式可程式增益放大單元以及高階濾波器。電流式低階濾波器的輸入阻抗小於輸出阻抗。電流式可程式增益放大單元的輸入端連接至電流式低階濾波器的輸出端。高階濾波器的輸入端連接至電流式可程式增益放大單元的輸出端。</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05" table:style-name="ce12">
            <text:p>105</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栓鎖器與其操作方法與比較器</text:p>
          </table:table-cell>
          <table:table-cell office:value-type="string" table:style-name="ce14">
            <text:p>I500266</text:p>
          </table:table-cell>
          <table:table-cell office:value-type="string" table:style-name="ce14">
            <text:p>中華民國</text:p>
          </table:table-cell>
          <table:table-cell office:value-type="string" table:style-name="ce14">
            <text:p>一種栓鎖器與其操作方法與使用該栓鎖器的比較器。此栓鎖器包括第一、第二交叉耦合對以及第一、第二電晶體對。第一交叉耦合對的第一與第二電流路徑的第一端分別耦接至第一電晶體對的第一與第二電晶體的第一端。第二交叉耦合對的第三與第四電流路徑的第一端分別耦接至第二電晶體對的第三與第四電晶體的第一端。第三與第四電晶體的控制端分別耦接至第一與第二電流路徑。第一與第二電晶體的控制端分別耦接至第三與第四電流路徑。</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06" table:style-name="ce12">
            <text:p>106</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流重複使用除頻器及其方法與所應用的電壓控制振盪器模組以及鎖相迴路</text:p>
          </table:table-cell>
          <table:table-cell office:value-type="string" table:style-name="ce14">
            <text:p>8,829,966</text:p>
          </table:table-cell>
          <table:table-cell office:value-type="string" table:style-name="ce14">
            <text:p>美國</text:p>
          </table:table-cell>
          <table:table-cell office:value-type="string" table:style-name="ce14">
            <text:p>一種電流重複使用除頻器，包括第一閂鎖電路以及第二閂鎖電路。第一閂鎖電路包括第一電晶體對與第二電晶體對，其中第一閂鎖電路利用第一電晶體對與第二電晶體對的基底端接收第一差動振盪訊號，以針對第一差動振盪訊號進行除頻而產生第二差動振盪訊號。第二閂鎖電路耦接第一閂鎖電路，並且包括第三電晶體對與第四電晶體對，其中第二閂鎖電路利用第三電晶體對與第四電晶體對的基底端接收第一差動振盪訊號，以針對第一差動振盪訊號進行除頻而產生第三差動振盪訊號。</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07" table:style-name="ce12">
            <text:p>107</text:p>
          </table:table-cell>
          <table:table-cell office:value-type="float" office:value="105" table:style-name="ce12">
            <text:p>105</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流重複使用除頻器及其方法與所應用的電壓控制振盪器模組以及鎖相迴路</text:p>
          </table:table-cell>
          <table:table-cell office:value-type="string" table:style-name="ce14">
            <text:p>I508428</text:p>
          </table:table-cell>
          <table:table-cell office:value-type="string" table:style-name="ce14">
            <text:p>中華民國</text:p>
          </table:table-cell>
          <table:table-cell office:value-type="string" table:style-name="ce14">
            <text:p>一種電流重複使用除頻器，包括第一閂鎖電路以及第二閂鎖電路。第一閂鎖電路包括第一電晶體對與第二電晶體對，其中第一閂鎖電路利用第一電晶體對與第二電晶體對的基底端接收第一差動振盪訊號，以針對第一差動振盪訊號進行除頻而產生第二差動振盪訊號。第二閂鎖電路耦接第一閂鎖電路，並且包括第三電晶體對與第四電晶體對，其中第二閂鎖電路利用第三電晶體對與第四電晶體對的基底端接收第一差動振盪訊號，以針對第一差動振盪訊號進行除頻而產生第三差動振盪訊號。</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08" table:style-name="ce12">
            <text:p>108</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栓鎖裝置及其應用</text:p>
          </table:table-cell>
          <table:table-cell office:value-type="string" table:style-name="ce14">
            <text:p>I501558</text:p>
          </table:table-cell>
          <table:table-cell office:value-type="string" table:style-name="ce14">
            <text:p>中華民國</text:p>
          </table:table-cell>
          <table:table-cell office:value-type="string" table:style-name="ce14">
            <text:p>一種栓鎖裝置及其應用。所提之栓鎖裝置包括：栓鎖電路與可切換式直流隔離單元。其中，可切換式直流隔離單元耦接栓鎖電路，且經配置以：於栓鎖電路執行栓鎖運作前，隔離栓鎖電路內之交互耦合路徑，並儲存一個電壓差；以及於栓鎖電路執行栓鎖運作時，提供隨時間變化之所儲存的電壓差以提升栓鎖電路內部之至少一電晶體的過驅動電壓（即，提升電晶體轉導），進而使得栓鎖裝置可以於低供應電壓條件下維持高速運作之目的。</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09" table:style-name="ce12">
            <text:p>109</text:p>
          </table:table-cell>
          <table:table-cell office:value-type="float" office:value="105" table:style-name="ce12">
            <text:p>105</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栓鎖裝置及其應用</text:p>
          </table:table-cell>
          <table:table-cell office:value-type="string" table:style-name="ce14">
            <text:p>9,190,987</text:p>
          </table:table-cell>
          <table:table-cell office:value-type="string" table:style-name="ce14">
            <text:p>美國</text:p>
          </table:table-cell>
          <table:table-cell office:value-type="string" table:style-name="ce14">
            <text:p>一種栓鎖裝置及其應用。所提之栓鎖裝置包括：栓鎖電路與可切換式直流隔離單元。其中，可切換式直流隔離單元耦接栓鎖電路，且經配置以：於栓鎖電路執行栓鎖運作前，隔離栓鎖電路內之交互耦合路徑，並儲存一個電壓差；以及於栓鎖電路執行栓鎖運作時，提供隨時間變化之所儲存的電壓差以提升栓鎖電路內部之至少一電晶體的過驅動電壓（即，提升電晶體轉導），進而使得栓鎖裝置可以於低供應電壓條件下維持高速運作之目的。</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10" table:style-name="ce12">
            <text:p>110</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具有等化功能之動態比較器</text:p>
          </table:table-cell>
          <table:table-cell office:value-type="string" table:style-name="ce14">
            <text:p>I506958</text:p>
          </table:table-cell>
          <table:table-cell office:value-type="string" table:style-name="ce14">
            <text:p>中華民國</text:p>
          </table:table-cell>
          <table:table-cell office:value-type="string" table:style-name="ce14">
            <text:p>本揭露提供一種具有等化功能之動態比較器，該動態比較器由前置放大器、動態轉導電路及切換式栓鎖器組成。其中，前置放大器用於放大所接收之輸入訊號，動態轉導電路設置於前置放大器與切換式栓鎖器之間，用以操作於重置模式或比較模式，當於該重置模式下搭配該切換式栓鎖器，執行該切換式栓鎖器之輸出訊號之電壓等化，或於該比較模式下搭配該切換式栓鎖器，接收該前置放大器所產生之輸出訊號，並執行訊號轉導，切換式栓鎖器則依據動態轉導電路所產生的轉導訊號，以產生輸出訊號，該輸出訊號即為動態比較器之比較結果。藉此，本揭露提出一具有節省功率消耗及加快操作速度之效果的動態比較器。</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11" table:style-name="ce12">
            <text:p>111</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具有等化功能之動態比較器</text:p>
          </table:table-cell>
          <table:table-cell office:value-type="string" table:style-name="ce14">
            <text:p>8,957,706</text:p>
          </table:table-cell>
          <table:table-cell office:value-type="string" table:style-name="ce14">
            <text:p>美國</text:p>
          </table:table-cell>
          <table:table-cell office:value-type="string" table:style-name="ce14">
            <text:p>本揭露提供一種具有等化功能之動態比較器，該動態比較器由前置放大器、動態轉導電路及切換式栓鎖器組成。其中，前置放大器用於放大所接收之輸入訊號，動態轉導電路設置於前置放大器與切換式栓鎖器之間，用以操作於重置模式或比較模式，當於該重置模式下搭配該切換式栓鎖器，執行該切換式栓鎖器之輸出訊號之電壓等化，或於該比較模式下搭配該切換式栓鎖器，接收該前置放大器所產生之輸出訊號，並執行訊號轉導，切換式栓鎖器則依據動態轉導電路所產生的轉導訊號，以產生輸出訊號，該輸出訊號即為動態比較器之比較結果。藉此，本揭露提出一具有節省功率消耗及加快操作速度之效果的動態比較器。</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12" table:style-name="ce12">
            <text:p>112</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類比數位轉換裝置及其轉換方法</text:p>
          </table:table-cell>
          <table:table-cell office:value-type="string" table:style-name="ce14">
            <text:p>8,502,722</text:p>
          </table:table-cell>
          <table:table-cell office:value-type="string" table:style-name="ce14">
            <text:p>美國</text:p>
          </table:table-cell>
          <table:table-cell office:value-type="string" table:style-name="ce14">
            <text:p>一種類比數位轉換裝置，包括粗略比較模組、至少一預先切換偵測模組、至少一細微比較模組以及編碼器。粗略比較模組依據比較輸入信號與多個第一參考信號以依序產生前期比較結果以及粗略比較結果。預先切換偵測模組接收並依據前期比較結果以產生前期選擇信號。編碼器根據粗略比較結果以產生第一前期編碼結果。細微比較模組依據前期選擇信號以及前期編碼結果以選擇多個第二參考信號中的選中參考信號以對輸入信號進行比較，藉以產生細微比較結果。</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13" table:style-name="ce12">
            <text:p>113</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類比數位轉換裝置及其轉換方法</text:p>
          </table:table-cell>
          <table:table-cell office:value-type="string" table:style-name="ce14">
            <text:p>5412561</text:p>
          </table:table-cell>
          <table:table-cell office:value-type="string" table:style-name="ce14">
            <text:p>日本</text:p>
          </table:table-cell>
          <table:table-cell office:value-type="string" table:style-name="ce14">
            <text:p>一種類比數位轉換裝置，包括粗略比較模組、至少一預先切換偵測模組、至少一細微比較模組以及編碼器。粗略比較模組依據比較輸入信號與多個第一參考信號以依序產生前期比較結果以及粗略比較結果。預先切換偵測模組接收並依據前期比較結果以產生前期選擇信號。編碼器根據粗略比較結果以產生第一前期編碼結果。細微比較模組依據前期選擇信號以及前期編碼結果以選擇多個第二參考信號中的選中參考信號以對輸入信號進行比較，藉以產生細微比較結果。</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48</text:p>
          </table:table-cell>
          <table:table-cell office:value-type="string" table:style-name="ce14">
            <text:p>noralp@itri.org.tw</text:p>
          </table:table-cell>
          <table:table-cell table:number-columns-repeated="16372"/>
        </table:table-row>
        <table:table-row table:style-name="ro2">
          <table:table-cell office:value-type="float" office:value="114" table:style-name="ce12">
            <text:p>114</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類比數位轉換裝置及其轉換方法</text:p>
          </table:table-cell>
          <table:table-cell office:value-type="string" table:style-name="ce14">
            <text:p>I462487</text:p>
          </table:table-cell>
          <table:table-cell office:value-type="string" table:style-name="ce14">
            <text:p>中華民國</text:p>
          </table:table-cell>
          <table:table-cell office:value-type="string" table:style-name="ce14">
            <text:p>一種類比數位轉換裝置，包括粗略比較模組、至少一預先切換偵測模組、至少一細微比較模組以及編碼器。粗略比較模組依據比較輸入信號與多個第一參考信號以依序產生前期比較結果以及粗略比較結果。預先切換偵測模組接收並依據前期比較結果以產生前期選擇信號。編碼器根據粗略比較結果以產生第一前期編碼結果。細微比較模組依據前期選擇信號以及前期編碼結果以選擇多個第二參考信號中的選中參考信號以對輸入信號進行比較，藉以產生細微比較結果。</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15" table:style-name="ce12">
            <text:p>115</text:p>
          </table:table-cell>
          <table:table-cell office:value-type="float" office:value="105" table:style-name="ce12">
            <text:p>105</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模擬數字轉換裝置及其轉換方法</text:p>
          </table:table-cell>
          <table:table-cell office:value-type="string" table:style-name="ce14">
            <text:p>ZL201210054114.5</text:p>
          </table:table-cell>
          <table:table-cell office:value-type="string" table:style-name="ce14">
            <text:p>中國大陸</text:p>
          </table:table-cell>
          <table:table-cell office:value-type="string" table:style-name="ce14">
            <text:p>一種類比數位轉換裝置，包括粗略比較模組、至少一預先切換偵測模組、至少一細微比較模組以及編碼器。粗略比較模組依據比較輸入信號與多個第一參考信號以依序產生前期比較結果以及粗略比較結果。預先切換偵測模組接收並依據前期比較結果以產生前期選擇信號。編碼器根據粗略比較結果以產生第一前期編碼結果。細微比較模組依據前期選擇信號以及前期編碼結果以選擇多個第二參考信號中的選中參考信號以對輸入信號進行比較，藉以產生細微比較結果。</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16" table:style-name="ce12">
            <text:p>116</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荷域濾波器及其方法</text:p>
          </table:table-cell>
          <table:table-cell office:value-type="string" table:style-name="ce14">
            <text:p>8,558,607</text:p>
          </table:table-cell>
          <table:table-cell office:value-type="string" table:style-name="ce14">
            <text:p>美國</text:p>
          </table:table-cell>
          <table:table-cell office:value-type="string" table:style-name="ce14">
            <text:p>一種電荷域濾波器，包括開關電容網路以及時脈產生器。開關電容網路的輸入端接收輸入信號。開關電容網路依照多個時脈信號取樣該輸入信號，其中該些時脈信號的相位彼此不同。時脈產生器耦接至開關電容網路，以提供該些時脈信號。時脈產生器依據控制信號調整該些時脈信號的相位差或脈衝寬度。</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17" table:style-name="ce12">
            <text:p>117</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荷域濾波器及其方法</text:p>
          </table:table-cell>
          <table:table-cell office:value-type="string" table:style-name="ce14">
            <text:p>I437817</text:p>
          </table:table-cell>
          <table:table-cell office:value-type="string" table:style-name="ce14">
            <text:p>中華民國</text:p>
          </table:table-cell>
          <table:table-cell office:value-type="string" table:style-name="ce14">
            <text:p>一種電荷域濾波器，包括開關電容網路以及時脈產生器。開關電容網路的輸入端接收輸入信號。開關電容網路依照多個時脈信號取樣該輸入信號，其中該些時脈信號的相位彼此不同。時脈產生器耦接至開關電容網路，以提供該些時脈信號。時脈產生器依據控制信號調整該些時脈信號的相位差或脈衝寬度。</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18" table:style-name="ce12">
            <text:p>118</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荷域濾波器及其方法</text:p>
          </table:table-cell>
          <table:table-cell office:value-type="string" table:style-name="ce14">
            <text:p>8,836,417</text:p>
          </table:table-cell>
          <table:table-cell office:value-type="string" table:style-name="ce14">
            <text:p>美國</text:p>
          </table:table-cell>
          <table:table-cell office:value-type="string" table:style-name="ce14">
            <text:p>一種電荷域濾波器，包括開關電容網路以及時脈產生器。開關電容網路的輸入端接收輸入信號。開關電容網路依照多個時脈信號取樣該輸入信號，其中該些時脈信號的相位彼此不同。時脈產生器耦接至開關電容網路，以提供該些時脈信號。時脈產生器依據控制信號調整該些時脈信號的相位差或脈衝寬度。</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19" table:style-name="ce12">
            <text:p>119</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荷域濾波器及其方法</text:p>
          </table:table-cell>
          <table:table-cell office:value-type="string" table:style-name="ce14">
            <text:p>ZL201110447551.9</text:p>
          </table:table-cell>
          <table:table-cell office:value-type="string" table:style-name="ce14">
            <text:p>中國大陸</text:p>
          </table:table-cell>
          <table:table-cell office:value-type="string" table:style-name="ce14">
            <text:p>一種電荷域濾波器，包括開關電容網路以及時脈產生器。開關電容網路的輸入端接收輸入信號。開關電容網路依照多個時脈信號取樣該輸入信號，其中該些時脈信號的相位彼此不同。時脈產生器耦接至開關電容網路，以提供該些時脈信號。時脈產生器依據控制信號調整該些時脈信號的相位差或脈衝寬度。</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20" table:style-name="ce12">
            <text:p>120</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投影式立體顯示器及立體螢幕</text:p>
          </table:table-cell>
          <table:table-cell office:value-type="string" table:style-name="ce14">
            <text:p>8,474,980</text:p>
          </table:table-cell>
          <table:table-cell office:value-type="string" table:style-name="ce14">
            <text:p>美國</text:p>
          </table:table-cell>
          <table:table-cell office:value-type="string" table:style-name="ce14">
            <text:p>一種投影式立體顯示器，其包括投影機與立體螢幕。投影機投射出一影像。此影像包括了多個視域的影像。立體螢幕用來接收影像，並反射影像回到觀察方向。立體螢幕包括了線性偏光膜層，此線性偏光膜層接收並偏極化影像。第一微位相差層配置在線性偏光膜層後。第二微位相差層配置於第一微位相差層後一段距離處。反射式偏極光維持擴散層配置於第二微位相差層後，用來反射及散射影像到不同的方向，並同時維持影像的偏極態。藉由插入一切換層，其具有保持影像入射前的偏極態的透明狀態與改變影像為非偏極態的不透明狀態，藉由兩種狀態之間的切換來達到2D與3D顯示模式的切換。</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21" table:style-name="ce12">
            <text:p>121</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追蹤目標物的方法及裝置</text:p>
          </table:table-cell>
          <table:table-cell office:value-type="string" table:style-name="ce14">
            <text:p>I394087</text:p>
          </table:table-cell>
          <table:table-cell office:value-type="string" table:style-name="ce14">
            <text:p>中華民國</text:p>
          </table:table-cell>
          <table:table-cell office:value-type="string" table:style-name="ce14">
            <text:p>一種追蹤目標物的方法及裝置。接收多個影像，並自這些影像中擇一作為目前影像。抽取目前影像之特定色彩，並且比對目前影像與模板影像，以在目前影像中尋找目標物。倘若於目前影像中未找到目標物，於目前影像之前所接收的影像中，尋找具有目標物的先前影像，而依據先前影像的目標物特徵，尋找目前影像中的目標物。並且在尋找到目標物時，更新儲存單元中的目標物特徵及目標物位置。</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22" table:style-name="ce12">
            <text:p>122</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追蹤目標物的方法及裝置</text:p>
          </table:table-cell>
          <table:table-cell office:value-type="string" table:style-name="ce14">
            <text:p>8,442,269</text:p>
          </table:table-cell>
          <table:table-cell office:value-type="string" table:style-name="ce14">
            <text:p>美國</text:p>
          </table:table-cell>
          <table:table-cell office:value-type="string" table:style-name="ce14">
            <text:p>一種追蹤目標物的方法及裝置。接收多個影像，並自這些影像中擇一作為目前影像。抽取目前影像之特定色彩，並且比對目前影像與模板影像，以在目前影像中尋找目標物。倘若於目前影像中未找到目標物，於目前影像之前所接收的影像中，尋找具有目標物的先前影像，而依據先前影像的目標物特徵，尋找目前影像中的目標物。並且在尋找到目標物時，更新儲存單元中的目標物特徵及目標物位置。</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23" table:style-name="ce12">
            <text:p>123</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前景深度地圖產生模組及其方法</text:p>
          </table:table-cell>
          <table:table-cell office:value-type="string" table:style-name="ce14">
            <text:p>8,478,024</text:p>
          </table:table-cell>
          <table:table-cell office:value-type="string" table:style-name="ce14">
            <text:p>美國</text:p>
          </table:table-cell>
          <table:table-cell office:value-type="string" table:style-name="ce14">
            <text:p>本發明之前景深度地圖產生方法包含以下步驟：接收該影像序列資料，其中該影像序列資料包含複數個影像畫面；從該影像序列資料中選擇至少一個關鍵影像畫面；提供該至少一個關鍵影像畫面的一第一分割件之至少一個第一深度指示資料和一形狀；以及藉由一微處理器執行信號處理步驟。該信號處理步驟包含：產生一分割移動向量、一變形之該關鍵影像畫面和一變形之該第一分割件的該形狀；根據上述資料產生該第一非關鍵影像畫面中的一第二分割件之一形狀；以及根據該分割移動向量轉移該至少一個關鍵影像畫面的至少一個第一深度指示資料至該第一非關鍵影像畫面，藉以產生該第一非關鍵影像畫面的至少一個第二深度指示資料。</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24" table:style-name="ce12">
            <text:p>124</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前景深度地圖產生模組及其方法</text:p>
          </table:table-cell>
          <table:table-cell office:value-type="string" table:style-name="ce14">
            <text:p>I469088</text:p>
          </table:table-cell>
          <table:table-cell office:value-type="string" table:style-name="ce14">
            <text:p>中華民國</text:p>
          </table:table-cell>
          <table:table-cell office:value-type="string" table:style-name="ce14">
            <text:p>本發明之前景深度地圖產生方法包含以下步驟：接收該影像序列資料，其中該影像序列資料包含複數個影像畫面；從該影像序列資料中選擇至少一個關鍵影像畫面；提供該至少一個關鍵影像畫面的一第一分割件之至少一個第一深度指示資料和一形狀；以及藉由一微處理器執行信號處理步驟。該信號處理步驟包含：產生一分割移動向量、一變形之該關鍵影像畫面和一變形之該第一分割件的該形狀；根據上述資料產生該第一非關鍵影像畫面中的一第二分割件之一形狀；以及根據該分割移動向量轉移該至少一個關鍵影像畫面的至少一個第一深度指示資料至該第一非關鍵影像畫面，藉以產生該第一非關鍵影像畫面的至少一個第二深度指示資料。</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25" table:style-name="ce12">
            <text:p>125</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立體影像顯示器</text:p>
          </table:table-cell>
          <table:table-cell office:value-type="string" table:style-name="ce14">
            <text:p>ZL201010522920.1</text:p>
          </table:table-cell>
          <table:table-cell office:value-type="string" table:style-name="ce14">
            <text:p>中國大陸</text:p>
          </table:table-cell>
          <table:table-cell office:value-type="string" table:style-name="ce14">
            <text:p>一種立體影像顯示器，其包括影像顯示單元以及光柵。影像顯示單元包括黑色矩陣、以及被此黑色矩陣環繞的多個畫素，其中每一畫素在第一方向具有寬度P。光柵的位置對應於影像顯示單元，其中光柵包括多個沿著第一方向排列的構造族群。每一構造族群包括多個具有相同寬度W的縫隙以曝露對應的畫素，畫素的寬度P以及縫隙的寬度W滿足特定的關係，從而減少了雲彩紋現象以及提供優良的立體影像品質。</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26" table:style-name="ce12">
            <text:p>126</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立體影像顯示器</text:p>
          </table:table-cell>
          <table:table-cell office:value-type="string" table:style-name="ce14">
            <text:p>8,605,137</text:p>
          </table:table-cell>
          <table:table-cell office:value-type="string" table:style-name="ce14">
            <text:p>美國</text:p>
          </table:table-cell>
          <table:table-cell office:value-type="string" table:style-name="ce14">
            <text:p>一種立體影像顯示器，其包括影像顯示單元以及光柵。影像顯示單元包括黑色矩陣、以及被此黑色矩陣環繞的多個畫素，其中每一畫素在第一方向具有寬度P。光柵的位置對應於影像顯示單元，其中光柵包括多個沿著第一方向排列的構造族群。每一構造族群包括多個具有相同寬度W的縫隙以曝露對應的畫素，畫素的寬度P以及縫隙的寬度W滿足特定的關係，從而減少了雲彩紋現象以及提供優良的立體影像品質。</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27" table:style-name="ce12">
            <text:p>127</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立體影像顯示器</text:p>
          </table:table-cell>
          <table:table-cell office:value-type="string" table:style-name="ce14">
            <text:p>I434066</text:p>
          </table:table-cell>
          <table:table-cell office:value-type="string" table:style-name="ce14">
            <text:p>中華民國</text:p>
          </table:table-cell>
          <table:table-cell office:value-type="string" table:style-name="ce14">
            <text:p>一種立體影像顯示器，其包括影像顯示單元以及光柵。影像顯示單元包括黑色矩陣、以及被此黑色矩陣環繞的多個畫素，其中每一畫素在第一方向具有寬度P。光柵的位置對應於影像顯示單元，其中光柵包括多個沿著第一方向排列的構造族群。每一構造族群包括多個具有相同寬度W的縫隙以曝露對應的畫素，畫素的寬度P以及縫隙的寬度W滿足特定的關係，從而減少了雲彩紋現象以及提供優良的立體影像品質。</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28" table:style-name="ce12">
            <text:p>128</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無線充電系統</text:p>
          </table:table-cell>
          <table:table-cell office:value-type="string" table:style-name="ce14">
            <text:p>8,692,505</text:p>
          </table:table-cell>
          <table:table-cell office:value-type="string" table:style-name="ce14">
            <text:p>美國</text:p>
          </table:table-cell>
          <table:table-cell office:value-type="string" table:style-name="ce14">
            <text:p>提供了包括自然能量轉換模塊，能量轉換器，能量發射器和能量接收器的充電裝置。自然能量轉換模塊接收自然能量並將天然能量轉換為第一電能。能量轉換器電連接到自然能量轉換模塊，並將第一電能轉換成無線能量。能量發射器電連接到能量轉換器，並以無線方式傳輸無線能量。能量接收器以無線方式接收無線能量，並將無線能量轉換為第二電能。</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29" table:style-name="ce12">
            <text:p>129</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發光單元陣列、用以製造其之方法及成像裝置</text:p>
          </table:table-cell>
          <table:table-cell office:value-type="string" table:style-name="ce14">
            <text:p>8,573,784</text:p>
          </table:table-cell>
          <table:table-cell office:value-type="string" table:style-name="ce14">
            <text:p>美國</text:p>
          </table:table-cell>
          <table:table-cell office:value-type="string" table:style-name="ce14">
            <text:p>一種投影裝置，包括一發光單元陣列、一光偵測器及一控制單元。發光單元陣列用以發出投影至一屏幕的影像光束。光偵測器用以偵測來自屏幕與環境之至少其一的電磁波，以產生一訊號。控制單元電性耦接至發光單元陣列與光偵測器，以根據來自光偵測器的訊號來控制發光單元陣列的發光。一種發光單元陣列及用以製造發單元陣列的方法亦被提出。</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30" table:style-name="ce12">
            <text:p>130</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發光單元陣列、用以製造其之方法及成像裝置</text:p>
          </table:table-cell>
          <table:table-cell office:value-type="string" table:style-name="ce14">
            <text:p>I424251</text:p>
          </table:table-cell>
          <table:table-cell office:value-type="string" table:style-name="ce14">
            <text:p>中華民國</text:p>
          </table:table-cell>
          <table:table-cell office:value-type="string" table:style-name="ce14">
            <text:p>一種投影裝置，包括一發光單元陣列、一光偵測器及一控制單元。發光單元陣列用以發出投影至一屏幕的影像光束。光偵測器用以偵測來自屏幕與環境之至少其一的電磁波，以產生一訊號。控制單元電性耦接至發光單元陣列與光偵測器，以根據來自光偵測器的訊號來控制發光單元陣列的發光。一種發光單元陣列及用以製造發單元陣列的方法亦被提出。</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31" table:style-name="ce12">
            <text:p>131</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發光單元陣列、其制造方法和投影設備</text:p>
          </table:table-cell>
          <table:table-cell office:value-type="string" table:style-name="ce14">
            <text:p>ZL201080010263.0</text:p>
          </table:table-cell>
          <table:table-cell office:value-type="string" table:style-name="ce14">
            <text:p>中國大陸</text:p>
          </table:table-cell>
          <table:table-cell office:value-type="string" table:style-name="ce14">
            <text:p>一種投影裝置，包括一發光單元陣列、一光偵測器及一控制單元。發光單元陣列用以發出投影至一屏幕的影像光束。光偵測器用以偵測來自屏幕與環境之至少其一的電磁波，以產生一訊號。控制單元電性耦接至發光單元陣列與光偵測器，以根據來自光偵測器的訊號來控制發光單元陣列的發光。一種發光單元陣列及用以製造發單元陣列的方法亦被提出。</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32" table:style-name="ce12">
            <text:p>132</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子元件封裝結構及其製造方法</text:p>
          </table:table-cell>
          <table:table-cell office:value-type="string" table:style-name="ce14">
            <text:p>I414047</text:p>
          </table:table-cell>
          <table:table-cell office:value-type="string" table:style-name="ce14">
            <text:p>中華民國</text:p>
          </table:table-cell>
          <table:table-cell office:value-type="string" table:style-name="ce14">
            <text:p>本發明提供一種電子元件封裝結構及其製造方法，上述電子元件封裝結構包括一晶片，其具有一主動區表面和一背面；一介電層，設置於上述晶片的上述主動區表面上；至少二溝槽，穿過上述介電層；一第一保護層，覆蓋上述介電層和上述些溝槽的側壁；一第二保護層，覆蓋上述第一保護層並填滿上述些溝槽。</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33" table:style-name="ce12">
            <text:p>133</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電子元件封裝結構及其製造方法</text:p>
          </table:table-cell>
          <table:table-cell office:value-type="string" table:style-name="ce14">
            <text:p>8,598,686</text:p>
          </table:table-cell>
          <table:table-cell office:value-type="string" table:style-name="ce14">
            <text:p>美國</text:p>
          </table:table-cell>
          <table:table-cell office:value-type="string" table:style-name="ce14">
            <text:p>本發明提供一種電子元件封裝結構及其製造方法，上述電子元件封裝結構包括一晶片，其具有一主動區表面和一背面；一介電層，設置於上述晶片的上述主動區表面上；至少二溝槽，穿過上述介電層；一第一保護層，覆蓋上述介電層和上述些溝槽的側壁；一第二保護層，覆蓋上述第一保護層並填滿上述些溝槽。</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34" table:style-name="ce12">
            <text:p>134</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微型成像模塊、應用之立體顯示系統及影像排列方法</text:p>
          </table:table-cell>
          <table:table-cell office:value-type="string" table:style-name="ce14">
            <text:p>ZL200910266558.3</text:p>
          </table:table-cell>
          <table:table-cell office:value-type="string" table:style-name="ce14">
            <text:p>中國大陸</text:p>
          </table:table-cell>
          <table:table-cell office:value-type="string" table:style-name="ce14">
            <text:p>本發明公開一種微型成像模組、應用之立體顯示系統及影像排列方法。 該立體顯示系統包括多個多視域微型成像模組和影像輸出模組。 影像輸出模組則可將一多視域影像進行編輯、調整，並分送至該些個多視域微型成像模組播出。 每個多視域微型成像模組包括殼體、投影單元和視域調控螢幕。投影單元和視域調控螢幕相對應地分別設置於殼體內的兩側。 每個多視域微型成像模組中的投影單元皆投影至各自的視域調控螢幕，並于視域調控螢幕前方形成多個視域，其影像為由多個不同視角影像組合而成的影像的一個分部影像。所有的多視域微型成像模組的該些視域調控螢幕則構成一顯示螢幕。</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35" table:style-name="ce12">
            <text:p>135</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微型成像模塊、應用之立體顯示系統及影像排列方法</text:p>
          </table:table-cell>
          <table:table-cell office:value-type="string" table:style-name="ce14">
            <text:p>8,723,929</text:p>
          </table:table-cell>
          <table:table-cell office:value-type="string" table:style-name="ce14">
            <text:p>美國</text:p>
          </table:table-cell>
          <table:table-cell office:value-type="string" table:style-name="ce14">
            <text:p>本發明公開一種微型成像模組、應用之立體顯示系統及影像排列方法。 該立體顯示系統包括多個多視域微型成像模組和影像輸出模組。 影像輸出模組則可將一多視域影像進行編輯、調整，並分送至該些個多視域微型成像模組播出。 每個多視域微型成像模組包括殼體、投影單元和視域調控螢幕。投影單元和視域調控螢幕相對應地分別設置於殼體內的兩側。 每個多視域微型成像模組中的投影單元皆投影至各自的視域調控螢幕，並于視域調控螢幕前方形成多個視域，其影像為由多個不同視角影像組合而成的影像的一個分部影像。所有的多視域微型成像模組的該些視域調控螢幕則構成一顯示螢幕。</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36" table:style-name="ce12">
            <text:p>136</text:p>
          </table:table-cell>
          <table:table-cell office:value-type="float" office:value="101" table:style-name="ce12">
            <text:p>101</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多組同軸導線於基材之單一通孔中之結構與其製作方法</text:p>
          </table:table-cell>
          <table:table-cell office:value-type="string" table:style-name="ce14">
            <text:p>8,304,666</text:p>
          </table:table-cell>
          <table:table-cell office:value-type="string" table:style-name="ce14">
            <text:p>美國</text:p>
          </table:table-cell>
          <table:table-cell office:value-type="string" table:style-name="ce14">
            <text:p>本發明提供一多組同軸導線於基材之單一通孔中之結構與其製作方法。首先，提供第一基材與第二基材並於第一基材之一表面上製作第一導電層，再於第二基材之一表面上製作第二導電層，並將第一基材置於第二導電層上。接著，於第一基材中製作通孔，並設置外環導體於通孔。繼之，圖案化外環導體，以產生多數環狀凹槽，其中環狀凹槽中形成至多數導線。最後，填充絕緣材料於該些環狀凹槽。，其中環狀凹槽中形成至少一導線。最後，填充絕緣材料於該些環狀凹槽。</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37" table:style-name="ce12">
            <text:p>137</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多組同軸導線於基材之單一通孔中之結構與其製作方法</text:p>
          </table:table-cell>
          <table:table-cell office:value-type="string" table:style-name="ce14">
            <text:p>I393490</text:p>
          </table:table-cell>
          <table:table-cell office:value-type="string" table:style-name="ce14">
            <text:p>中華民國</text:p>
          </table:table-cell>
          <table:table-cell office:value-type="string" table:style-name="ce14">
            <text:p>本發明提供一多組同軸導線於基材之單一通孔中之結構與其製作方法。首先，提供第一基材與第二基材並於第一基材之一表面上製作第一導電層，再於第二基材之一表面上製作第二導電層，並將第一基材置於第二導電層上。接著，於第一基材中製作通孔，並設置外環導體於通孔。繼之，圖案化外環導體，以產生多數環狀凹槽，其中環狀凹槽中形成至多數導線。最後，填充絕緣材料於該些環狀凹槽。，其中環狀凹槽中形成至少一導線。最後，填充絕緣材料於該些環狀凹槽。</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38" table:style-name="ce12">
            <text:p>138</text:p>
          </table:table-cell>
          <table:table-cell office:value-type="float" office:value="102" table:style-name="ce12">
            <text:p>102</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以資料庫為基礎之二維影像轉為三維影像內容之轉換方法、其電腦可讀取媒體以及影像轉換系統</text:p>
          </table:table-cell>
          <table:table-cell office:value-type="string" table:style-name="ce14">
            <text:p>8,411,932</text:p>
          </table:table-cell>
          <table:table-cell office:value-type="string" table:style-name="ce14">
            <text:p>美國</text:p>
          </table:table-cell>
          <table:table-cell office:value-type="string" table:style-name="ce14">
            <text:p>本發明係有關於一種以資料庫為基礎之二維影像轉為三維影像內容之轉換方法、其電腦可讀取媒體以及影像轉換系統。本發明之實施例係基於具有深度資訊或可產生深度資訊之數位影像資料庫，對欲轉換為3D內容之2D影像，從影像資料庫中找到之匹配之背景影像，並利用圖像群組化及比對之技術，藉此找出2D影像中前景的部分，以產生對應之前景與背景深度圖，來產生3D內容，也就是以2D內容加上深度資訊之格式，可提供為一種3D內容。如此，一方面讓使用者很方便的依據一張影像自動化的產生3D內容，另外，亦可用於達成合成3D內容的效果。</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39" table:style-name="ce12">
            <text:p>139</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發光模組</text:p>
          </table:table-cell>
          <table:table-cell office:value-type="string" table:style-name="ce14">
            <text:p>8,777,437</text:p>
          </table:table-cell>
          <table:table-cell office:value-type="string" table:style-name="ce14">
            <text:p>美國</text:p>
          </table:table-cell>
          <table:table-cell office:value-type="string" table:style-name="ce14">
            <text:p>一種發光模組包括一基板，有第一面與第二面。至少一個發光元件，設置在基板的第一面上。一光學反射層設置在基板的第一面上且在發光元件周圍，以接收一部份由發光元件發出的光，且反射此部分的光。基板可以是剛性的或是可撓曲的。</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40" table:style-name="ce12">
            <text:p>140</text:p>
          </table:table-cell>
          <table:table-cell office:value-type="float" office:value="103" table:style-name="ce12">
            <text:p>103</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雙相介金屬接點結構及其製作方法</text:p>
          </table:table-cell>
          <table:table-cell office:value-type="string" table:style-name="ce14">
            <text:p>8,742,600</text:p>
          </table:table-cell>
          <table:table-cell office:value-type="string" table:style-name="ce14">
            <text:p>美國</text:p>
          </table:table-cell>
          <table:table-cell office:value-type="string" table:style-name="ce14">
            <text:p>一種雙相介金屬接點結構及其製作方法。所述雙相介金屬接點結構介於晶片與載板之間，包括第一介金屬相、第二介金屬相、第一焊接金屬層以及第二焊接金屬層。第二介金屬相包覆第一介金屬相，且第一介金屬相與第二介金屬相含有不同的高熔點金屬。第一焊接金屬層與第二焊接金屬層分別配置於第二介金屬相的相對兩側，其中第一介金屬相是用以填補第二介金屬相形成時產生的微孔洞缺陷。</text:p>
          </table:table-cell>
          <table:table-cell office:value-type="string" table:style-name="ce14">
            <text:p>工研院院本部</text:p>
          </table:table-cell>
          <table:table-cell office:value-type="string" table:style-name="ce14">
            <text:p>李露蘋</text:p>
          </table:table-cell>
          <table:table-cell office:value-type="string" table:style-name="ce14">
            <text:p>03-5918064</text:p>
          </table:table-cell>
          <table:table-cell office:value-type="string" table:style-name="ce14">
            <text:p>noralp@itri.org.tw</text:p>
          </table:table-cell>
          <table:table-cell table:number-columns-repeated="16372"/>
        </table:table-row>
        <table:table-row table:style-name="ro2">
          <table:table-cell office:value-type="float" office:value="141" table:style-name="ce12">
            <text:p>141</text:p>
          </table:table-cell>
          <table:table-cell office:value-type="float" office:value="104" table:style-name="ce12">
            <text:p>104</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雙相介金屬接點結構及其製作方法</text:p>
          </table:table-cell>
          <table:table-cell office:value-type="string" table:style-name="ce14">
            <text:p>I466253</text:p>
          </table:table-cell>
          <table:table-cell office:value-type="string" table:style-name="ce14">
            <text:p>中華民國</text:p>
          </table:table-cell>
          <table:table-cell office:value-type="string" table:style-name="ce14">
            <text:p>一種雙相介金屬接點結構及其製作方法。所述雙相介金屬接點結構介於晶片與載板之間，包括第一介金屬相、第二介金屬相、第一焊接金屬層以及第二焊接金屬層。第二介金屬相包覆第一介金屬相，且第一介金屬相與第二介金屬相含有不同的高熔點金屬。第一焊接金屬層與第二焊接金屬層分別配置於第二介金屬相的相對兩側，其中第一介金屬相是用以填補第二介金屬相形成時產生的微孔洞缺陷。</text:p>
          </table:table-cell>
          <table:table-cell office:value-type="string" table:style-name="ce14">
            <text:p>工研院院本部</text:p>
          </table:table-cell>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style-name="ro2">
          <table:table-cell office:value-type="float" office:value="142" table:style-name="ce12">
            <text:p>142</text:p>
          </table:table-cell>
          <table:table-cell office:value-type="string" table:style-name="ce12">
            <text:p>107</text:p>
          </table:table-cell>
          <table:table-cell office:value-type="string" table:content-validation-name="val2" table:style-name="ce13">
            <text:p>是</text:p>
          </table:table-cell>
          <table:table-cell office:value-type="string" table:style-name="ce14">
            <text:p>智慧科技</text:p>
          </table:table-cell>
          <table:table-cell office:value-type="string" table:style-name="ce14">
            <text:p>雙相介金屬互連結構及其製作方法</text:p>
          </table:table-cell>
          <table:table-cell office:value-type="string" table:style-name="ce14">
            <text:p>ZL201210459988.9<text:s text:c="14"/></text:p>
          </table:table-cell>
          <table:table-cell office:value-type="string" table:style-name="ce14">
            <text:p>中國大陸</text:p>
          </table:table-cell>
          <table:table-cell office:value-type="string" table:style-name="ce14">
            <text:p>一種雙相介金屬接點結構及其製作方法。所述雙相介金屬接點結構介於晶片與載板之間，包括第一介金屬相、第二介金屬相、第一焊接金屬層以及第二焊接金屬層。第二介金屬相包覆第一介金屬相，且第一介金屬相與第二介金屬相含有不同的高熔點金屬。第一焊接金屬層與第二焊接金屬層分別配置於第二介金屬相的相對兩側，其中第一介金屬相是用以填補第二介金屬相形成時產生的微孔洞缺陷。</text:p>
          </table:table-cell>
          <table:table-cell table:style-name="ce14"/>
          <table:table-cell office:value-type="string" table:style-name="ce14">
            <text:p>李露蘋</text:p>
          </table:table-cell>
          <table:table-cell office:value-type="string" table:style-name="ce14">
            <text:p>03-5917812</text:p>
          </table:table-cell>
          <table:table-cell office:value-type="string" table:style-name="ce14">
            <text:p>noralp@itri.org.tw</text:p>
          </table:table-cell>
          <table:table-cell table:number-columns-repeated="16372"/>
        </table:table-row>
        <table:table-row table:number-rows-repeated="1048433" table:style-name="ro2">
          <table:table-cell table:number-columns-repeated="16384"/>
        </table:table-row>
      </table:table>
      <table:table table:name="專利讓與列表" table:style-name="ta2">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6" table:default-cell-style-name="ce1"/>
        <table:table-column table:style-name="co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6" table:default-cell-style-name="ce1"/>
        <table:table-column table:style-name="co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d32853@tier.org.tw</meta:initial-creator>
    <dc:creator>陳亭秀</dc:creator>
    <meta:creation-date>2015-01-20T05:58:54Z</meta:creation-date>
    <dc:date>2023-01-16T07:09:45Z</dc:date>
  </office:meta>
</office:document-meta>
</file>