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style:font-name="Microsoft JhengHei Light" style:font-name-asian="Microsoft JhengHei Light" style:font-name-complex="Microsoft JhengHei Ligh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Microsoft JhengHei Light" style:font-name-asian="Microsoft JhengHei Light" style:font-name-complex="Microsoft JhengHei Ligh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_19968__33324___23560__21033__21015__34920_" style:data-style-name="N0">
      <style:table-cell-properties fo:border="thin solid #000000" style:vertical-align="automatic" fo:background-color="#C0C0C0"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5"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_19968__33324___23560__21033__21015__34920_" style:data-style-name="N0">
      <style:table-cell-properties fo:border="thin solid #000000" style:vertical-align="automatic"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FDE9D9"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automatic" fo:background-color="#E4DFEC"/>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automatic" fo:background-color="#FDE9D9"/>
      <style:text-properties fo:color="#00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automatic" fo:background-color="#E4DFEC"/>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style>
    <style:style style:name="ce26"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27" style:family="table-cell" style:parent-style-name="_19968__33324___23560__21033__21015__34920_" style:data-style-name="N0">
      <style:table-cell-properties fo:border="thin solid #000000" style:vertical-align="automatic" fo:background-color="#FFFF00"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8" style:family="table-cell" style:parent-style-name="Default" style:data-style-name="N30">
      <style:table-cell-properties fo:border="thin solid #000000" style:vertical-align="automatic" fo:background-color="#C0C0C0"/>
      <style:text-properties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hin solid #000000"/>
      <style:text-properties style:font-name="微軟正黑體" style:font-name-asian="微軟正黑體" style:font-name-complex="微軟正黑體"/>
    </style:style>
    <style:style style:name="ce30" style:family="table-cell" style:parent-style-name="_19968__33324___23560__21033__21015__34920_" style:data-style-name="N0">
      <style:table-cell-properties fo:border="thin solid #000000" style:vertical-align="automatic"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automatic" fo:background-color="#E4DFEC"/>
      <style:text-properties style:font-name="微軟正黑體" style:font-name-asian="微軟正黑體" style:font-name-complex="微軟正黑體"/>
    </style:style>
    <style:style style:name="ce33"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automatic"/>
      <style:text-properties style:font-name="微軟正黑體" style:font-name-asian="微軟正黑體" style:font-name-complex="微軟正黑體"/>
    </style:style>
    <style:style style:name="ce36"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000000" style:vertical-align="automatic"/>
      <style:text-properties fo:color="#000000" style:font-name="Calibri" style:font-name-asian="Calibri" style:font-name-complex="Calibri"/>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Calibri" style:font-name-asian="Calibri" style:font-name-complex="Calibri"/>
    </style:style>
    <style:style style:name="ce40" style:family="table-cell" style:parent-style-name="Default" style:data-style-name="N3">
      <style:table-cell-properties fo:border="thin solid #000000" style:vertical-align="automatic"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4" style:family="table-cell" style:parent-style-name="_19968__33324___23560__21033__21015__34920_-203_20214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 style:family="table-cell" style:parent-style-name="_19968__33324___23560__21033__21015__34920_-203_20214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 style:family="table-cell" style:parent-style-name="_19968__33324___23560__21033__21015__34920_-203_20214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48"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49" style:family="table-cell" style:parent-style-name="_19968__33324___23560__21033__21015__34920_-203_20214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0"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581818181818cm"/>
    </style:style>
    <style:style style:name="co2" style:family="table-column">
      <style:table-column-properties fo:break-before="auto" style:column-width="3.048cm"/>
    </style:style>
    <style:style style:name="co3" style:family="table-column">
      <style:table-column-properties fo:break-before="auto" style:column-width="1.63945454545455cm"/>
    </style:style>
    <style:style style:name="co4" style:family="table-column">
      <style:table-column-properties fo:break-before="auto" style:column-width="1.33927272727273cm"/>
    </style:style>
    <style:style style:name="co5" style:family="table-column">
      <style:table-column-properties fo:break-before="auto" style:column-width="1.59327272727273cm"/>
    </style:style>
    <style:style style:name="co6" style:family="table-column">
      <style:table-column-properties fo:break-before="auto" style:column-width="2.42454545454545cm"/>
    </style:style>
    <style:style style:name="co7" style:family="table-column">
      <style:table-column-properties fo:break-before="auto" style:column-width="9.58272727272727cm"/>
    </style:style>
    <style:style style:name="co8" style:family="table-column">
      <style:table-column-properties fo:break-before="auto" style:column-width="4.11018181818182cm"/>
    </style:style>
    <style:style style:name="co9" style:family="table-column">
      <style:table-column-properties fo:break-before="auto" style:column-width="2.49381818181818cm"/>
    </style:style>
    <style:style style:name="co10" style:family="table-column">
      <style:table-column-properties fo:break-before="auto" style:column-width="3.97163636363636cm"/>
    </style:style>
    <style:style style:name="co11" style:family="table-column">
      <style:table-column-properties fo:break-before="auto" style:column-width="10.2523636363636cm"/>
    </style:style>
    <style:style style:name="co12" style:family="table-column">
      <style:table-column-properties fo:break-before="auto" style:column-width="6.35cm"/>
    </style:style>
    <style:style style:name="co13" style:family="table-column">
      <style:table-column-properties fo:break-before="auto" style:column-width="3.25581818181818cm"/>
    </style:style>
    <style:style style:name="co14" style:family="table-column">
      <style:table-column-properties fo:break-before="auto" style:column-width="10.0214545454545cm"/>
    </style:style>
    <style:style style:name="co15" style:family="table-column">
      <style:table-column-properties fo:break-before="auto" style:column-width="3.81cm"/>
    </style:style>
    <style:style style:name="co16" style:family="table-column">
      <style:table-column-properties fo:break-before="auto" style:column-width="1.016cm" style:use-optimal-column-width="true"/>
    </style:style>
    <style:style style:name="co17" style:family="table-column">
      <style:table-column-properties fo:break-before="auto" style:column-width="1.66254545454545cm"/>
    </style:style>
    <style:style style:name="co18" style:family="table-column">
      <style:table-column-properties fo:break-before="auto" style:column-width="3.34818181818182cm"/>
    </style:style>
    <style:style style:name="co19" style:family="table-column">
      <style:table-column-properties fo:break-before="auto" style:column-width="2.286cm"/>
    </style:style>
    <style:style style:name="co20" style:family="table-column">
      <style:table-column-properties fo:break-before="auto" style:column-width="3.20963636363636cm"/>
    </style:style>
    <style:style style:name="co21" style:family="table-column">
      <style:table-column-properties fo:break-before="auto" style:column-width="3.48672727272727cm"/>
    </style:style>
    <style:style style:name="co22" style:family="table-column">
      <style:table-column-properties fo:break-before="auto" style:column-width="3.57909090909091cm"/>
    </style:style>
    <style:style style:name="co23" style:family="table-column">
      <style:table-column-properties fo:break-before="auto" style:column-width="2.37836363636364cm"/>
    </style:style>
    <style:style style:name="co24" style:family="table-column">
      <style:table-column-properties fo:break-before="auto" style:column-width="1.08527272727273cm"/>
    </style:style>
    <style:style style:name="co25" style:family="table-column">
      <style:table-column-properties fo:break-before="auto" style:column-width="1.84727272727273cm"/>
    </style:style>
    <style:style style:name="co26" style:family="table-column">
      <style:table-column-properties fo:break-before="auto" style:column-width="3.09418181818182cm"/>
    </style:style>
    <style:style style:name="co27" style:family="table-column">
      <style:table-column-properties fo:break-before="auto" style:column-width="3.07109090909091cm"/>
    </style:style>
    <style:style style:name="co28" style:family="table-column">
      <style:table-column-properties fo:break-before="auto" style:column-width="2.93254545454545cm"/>
    </style:style>
    <style:style style:name="co29" style:family="table-column">
      <style:table-column-properties fo:break-before="auto" style:column-width="2.67854545454545cm"/>
    </style:style>
    <style:style style:name="co30" style:family="table-column">
      <style:table-column-properties fo:break-before="auto" style:column-width="2.07818181818182cm"/>
    </style:style>
    <style:style style:name="co31" style:family="table-column">
      <style:table-column-properties fo:break-before="auto" style:column-width="3.556cm"/>
    </style:style>
    <style:style style:name="ro1" style:family="table-row">
      <style:table-row-properties style:row-height="15.0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8.6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6.4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style:style style:name="ce51"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2:.$O$2]; [.O2])&gt;1;NOT(ISBLANK([.O2]))))" style:apply-style-name="cf1" style:base-cell-address="專利列表_(3).O2"/>
    </style:style>
    <style:style style:name="ce52"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3:.$O$3]; [.O3])&gt;1;NOT(ISBLANK([.O3]))))" style:apply-style-name="cf1" style:base-cell-address="專利列表_(3).O3"/>
    </style:style>
    <style:style style:name="ce53"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4:.$O$25]; [.O4])&gt;1;NOT(ISBLANK([.O4]))))" style:apply-style-name="cf1" style:base-cell-address="專利列表_(3).O4"/>
    </style:style>
    <style:style style:name="ce54"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4:.$O$25]; [.O4])&gt;1;NOT(ISBLANK([.O4]))))" style:apply-style-name="cf1" style:base-cell-address="專利列表_(3).O4"/>
    </style:style>
    <style:style style:name="ce55" style:family="table-cell" style:parent-style-name="Default" style:data-style-name="N0">
      <style:table-cell-properties fo:border="thin solid #000000" style:vertical-align="automatic" fo:background-color="#E4DFEC"/>
      <style:text-properties fo:color="#000000" style:font-name="微軟正黑體" style:font-name-asian="微軟正黑體" style:font-name-complex="微軟正黑體"/>
      <style:map style:condition="of:is-true-formula(AND(COUNTIF([.$F$20:.$F$21]; [.F20])&gt;1;NOT(ISBLANK([.F20]))))" style:apply-style-name="cf1" style:base-cell-address="專利列表_(3).F20"/>
    </style:style>
    <style:style style:name="ce56"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map style:condition="of:is-true-formula(AND(COUNTIF([.$F$20:.$F$21]; [.F20])&gt;1;NOT(ISBLANK([.F20]))))" style:apply-style-name="cf1" style:base-cell-address="專利列表_(3).F20"/>
    </style:style>
    <style:style style:name="ce57"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map style:condition="of:is-true-formula(AND(COUNTIF([.$H$4:.$H$4]; [.H4])&gt;1;NOT(ISBLANK([.H4]))))" style:apply-style-name="cf1" style:base-cell-address="專利列表_(3).H4"/>
    </style:style>
    <style:style style:name="ce58"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map style:condition="of:is-true-formula(AND(COUNTIF([.$H$21:.$H$21]; [.H21])&gt;1;NOT(ISBLANK([.H21]))))" style:apply-style-name="cf1" style:base-cell-address="專利列表_(3).H2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number-columns-repeated="14" table:default-cell-style-name="ce12"/>
        <table:table-column table:style-name="co2" table:default-cell-style-name="ce12"/>
        <table:table-column table:style-name="co3" table:number-columns-repeated="16369" table:default-cell-style-name="ce12"/>
        <table:table-row table:style-name="ro1">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office:value-type="string" table:style-name="ce11">
            <text:p>檢核用</text:p>
            <text:p>序號</text:p>
          </table:table-cell>
          <table:table-cell office:value-type="string" table:style-name="ce10">
            <text:p>計畫名稱</text:p>
          </table:table-cell>
          <table:table-cell office:value-type="string" table:style-name="ce13">
            <text:p>件編號</text:p>
          </table:table-cell>
          <table:table-cell table:number-columns-repeated="16369"/>
        </table:table-row>
        <table:table-row table:style-name="ro1">
          <table:table-cell office:value-type="string" table:style-name="ce13">
            <text:p>項次</text:p>
          </table:table-cell>
          <table:table-cell office:value-type="string" table:style-name="ce13">
            <text:p>產出年度</text:p>
          </table:table-cell>
          <table:table-cell office:value-type="string" table:style-name="ce13">
            <text:p>是否已存在於專利暨可移轉技術資料庫中</text:p>
          </table:table-cell>
          <table:table-cell office:value-type="string" table:style-name="ce13">
            <text:p>領域別</text:p>
          </table:table-cell>
          <table:table-cell office:value-type="string" table:style-name="ce13">
            <text:p>專利名稱(中文)</text:p>
          </table:table-cell>
          <table:table-cell office:value-type="string" table:style-name="ce13">
            <text:p>證書號碼</text:p>
          </table:table-cell>
          <table:table-cell office:value-type="string" table:style-name="ce13">
            <text:p>核准國家</text:p>
          </table:table-cell>
          <table:table-cell office:value-type="string" table:style-name="ce13">
            <text:p>技術摘要(中文)</text:p>
          </table:table-cell>
          <table:table-cell office:value-type="string" table:style-name="ce13">
            <text:p>執行單位</text:p>
          </table:table-cell>
          <table:table-cell office:value-type="string" table:style-name="ce13">
            <text:p>聯絡人員</text:p>
          </table:table-cell>
          <table:table-cell office:value-type="string" table:style-name="ce13">
            <text:p>電話</text:p>
          </table:table-cell>
          <table:table-cell office:value-type="string" table:style-name="ce13">
            <text:p>電子信箱</text:p>
          </table:table-cell>
          <table:table-cell office:value-type="string" table:style-name="ce13">
            <text:p>序號</text:p>
          </table:table-cell>
          <table:table-cell office:value-type="string" table:style-name="ce13">
            <text:p>計畫名稱</text:p>
          </table:table-cell>
          <table:table-cell office:value-type="string" table:style-name="ce13">
            <text:p>件編號</text:p>
          </table:table-cell>
          <table:table-cell table:number-columns-repeated="16369"/>
        </table:table-row>
        <table:table-row table:style-name="ro1">
          <table:table-cell office:value-type="float" office:value="1" table:style-name="ce14">
            <text:p>1</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CN</text:p>
          </table:table-cell>
          <table:table-cell table:number-columns-repeated="16369"/>
        </table:table-row>
        <table:table-row table:style-name="ro1">
          <table:table-cell office:value-type="float" office:value="2" table:style-name="ce14">
            <text:p>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JP</text:p>
          </table:table-cell>
          <table:table-cell table:number-columns-repeated="16369"/>
        </table:table-row>
        <table:table-row table:style-name="ro1">
          <table:table-cell office:value-type="float" office:value="3" table:style-name="ce14">
            <text:p>3</text:p>
          </table:table-cell>
          <table:table-cell office:value-type="string" table:style-name="ce15">
            <text:p>110</text:p>
          </table:table-cell>
          <table:table-cell office:value-type="string" table:style-name="ce15">
            <text:p/>
          </table:table-cell>
          <table:table-cell office:value-type="string" table:style-name="ce15">
            <text:p>永續科技</text:p>
          </table:table-cell>
          <table:table-cell office:value-type="string" table:style-name="ce15">
            <text:p>摻雜鈮酸鈦與電池</text:p>
          </table:table-cell>
          <table:table-cell office:value-type="string" table:style-name="ce15">
            <text:p>I705952</text:p>
          </table:table-cell>
          <table:table-cell office:value-type="string" table:style-name="ce15">
            <text:p>中華民國</text:p>
          </table:table-cell>
          <table:table-cell office:value-type="string" table:style-name="ce15">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15">
            <text:p>-</text:p>
          </table:table-cell>
          <table:table-cell office:value-type="string" table:style-name="ce15">
            <text:p>林美辰</text:p>
          </table:table-cell>
          <table:table-cell office:value-type="string" table:style-name="ce15">
            <text:p>03-5912215</text:p>
          </table:table-cell>
          <table:table-cell office:value-type="string" table:style-name="ce15">
            <text:p>IreneLin@itri.org.tw</text:p>
          </table:table-cell>
          <table:table-cell office:value-type="float" office:value="25910" table:style-name="ce15">
            <text:p>25910</text:p>
          </table:table-cell>
          <table:table-cell office:value-type="string" table:style-name="ce15">
            <text:p>智能載具動力電池系統技術開發計畫</text:p>
          </table:table-cell>
          <table:table-cell office:value-type="string" table:style-name="ce15">
            <text:p>P54070062TW</text:p>
          </table:table-cell>
          <table:table-cell table:number-columns-repeated="16369"/>
        </table:table-row>
        <table:table-row table:style-name="ro1">
          <table:table-cell office:value-type="float" office:value="4" table:style-name="ce14">
            <text:p>4</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US</text:p>
          </table:table-cell>
          <table:table-cell table:number-columns-repeated="16369"/>
        </table:table-row>
        <table:table-row table:style-name="ro1">
          <table:table-cell office:value-type="float" office:value="5" table:style-name="ce14">
            <text:p>5</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EP</text:p>
          </table:table-cell>
          <table:table-cell table:number-columns-repeated="16369"/>
        </table:table-row>
        <table:table-row table:style-name="ro1">
          <table:table-cell office:value-type="float" office:value="6" table:style-name="ce14">
            <text:p>6</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JP</text:p>
          </table:table-cell>
          <table:table-cell table:number-columns-repeated="16369"/>
        </table:table-row>
        <table:table-row table:style-name="ro1">
          <table:table-cell office:value-type="float" office:value="7" table:style-name="ce14">
            <text:p>7</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TWC1</text:p>
          </table:table-cell>
          <table:table-cell table:number-columns-repeated="16369"/>
        </table:table-row>
        <table:table-row table:style-name="ro1">
          <table:table-cell office:value-type="float" office:value="8" table:style-name="ce14">
            <text:p>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US</text:p>
          </table:table-cell>
          <table:table-cell table:number-columns-repeated="16369"/>
        </table:table-row>
        <table:table-row table:style-name="ro1">
          <table:table-cell office:value-type="float" office:value="9" table:style-name="ce14">
            <text:p>9</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CN</text:p>
          </table:table-cell>
          <table:table-cell table:number-columns-repeated="16369"/>
        </table:table-row>
        <table:table-row table:style-name="ro1">
          <table:table-cell office:value-type="float" office:value="10" table:style-name="ce14">
            <text:p>10</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EP</text:p>
          </table:table-cell>
          <table:table-cell table:number-columns-repeated="16369"/>
        </table:table-row>
        <table:table-row table:style-name="ro1">
          <table:table-cell office:value-type="float" office:value="11" table:style-name="ce14">
            <text:p>11</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JP</text:p>
          </table:table-cell>
          <table:table-cell table:number-columns-repeated="16369"/>
        </table:table-row>
        <table:table-row table:style-name="ro1">
          <table:table-cell office:value-type="float" office:value="12" table:style-name="ce14">
            <text:p>1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TW</text:p>
          </table:table-cell>
          <table:table-cell table:number-columns-repeated="16369"/>
        </table:table-row>
        <table:table-row table:style-name="ro1">
          <table:table-cell office:value-type="float" office:value="13" table:style-name="ce14">
            <text:p>13</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US</text:p>
          </table:table-cell>
          <table:table-cell table:number-columns-repeated="16369"/>
        </table:table-row>
        <table:table-row table:style-name="ro1">
          <table:table-cell office:value-type="float" office:value="14" table:style-name="ce14">
            <text:p>14</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CN</text:p>
          </table:table-cell>
          <table:table-cell table:number-columns-repeated="16369"/>
        </table:table-row>
        <table:table-row table:style-name="ro1">
          <table:table-cell office:value-type="float" office:value="15" table:style-name="ce14">
            <text:p>15</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EP</text:p>
          </table:table-cell>
          <table:table-cell table:number-columns-repeated="16369"/>
        </table:table-row>
        <table:table-row table:style-name="ro1">
          <table:table-cell office:value-type="float" office:value="16" table:style-name="ce14">
            <text:p>16</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JP</text:p>
          </table:table-cell>
          <table:table-cell table:number-columns-repeated="16369"/>
        </table:table-row>
        <table:table-row table:style-name="ro1">
          <table:table-cell office:value-type="float" office:value="17" table:style-name="ce14">
            <text:p>17</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KR</text:p>
          </table:table-cell>
          <table:table-cell table:number-columns-repeated="16369"/>
        </table:table-row>
        <table:table-row table:style-name="ro1">
          <table:table-cell office:value-type="float" office:value="18" table:style-name="ce14">
            <text:p>1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TW</text:p>
          </table:table-cell>
          <table:table-cell table:number-columns-repeated="16369"/>
        </table:table-row>
        <table:table-row table:style-name="ro1">
          <table:table-cell office:value-type="float" office:value="19" table:style-name="ce14">
            <text:p>19</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US</text:p>
          </table:table-cell>
          <table:table-cell table:number-columns-repeated="16369"/>
        </table:table-row>
        <table:table-row table:style-name="ro1">
          <table:table-cell office:value-type="float" office:value="20" table:style-name="ce14">
            <text:p>20</text:p>
          </table:table-cell>
          <table:table-cell office:value-type="string" table:style-name="ce15">
            <text:p>104</text:p>
          </table:table-cell>
          <table:table-cell office:value-type="string" table:style-name="ce15">
            <text:p/>
          </table:table-cell>
          <table:table-cell office:value-type="string" table:style-name="ce15">
            <text:p>綠能科技</text:p>
          </table:table-cell>
          <table:table-cell office:value-type="string" table:style-name="ce15">
            <text:p>摻雜磷的尖晶石結構鋰鈦氧化物材料及其制備方法</text:p>
          </table:table-cell>
          <table:table-cell office:value-type="string" table:style-name="ce15">
            <text:p>ZL201010623235.8</text:p>
          </table:table-cell>
          <table:table-cell office:value-type="string" table:style-name="ce15">
            <text:p>中國大陸</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5521" table:style-name="ce15">
            <text:p>15521</text:p>
          </table:table-cell>
          <table:table-cell office:value-type="string" table:style-name="ce15">
            <text:p>大型鋰電池元件與儲電技術</text:p>
          </table:table-cell>
          <table:table-cell office:value-type="string" table:style-name="ce15">
            <text:p>P54990082CN</text:p>
          </table:table-cell>
          <table:table-cell table:number-columns-repeated="16369"/>
        </table:table-row>
        <table:table-row table:style-name="ro1">
          <table:table-cell office:value-type="float" office:value="21" table:style-name="ce14">
            <text:p>21</text:p>
          </table:table-cell>
          <table:table-cell office:value-type="string" table:style-name="ce15">
            <text:p>102</text:p>
          </table:table-cell>
          <table:table-cell office:value-type="string" table:style-name="ce15">
            <text:p/>
          </table:table-cell>
          <table:table-cell office:value-type="string" table:style-name="ce15">
            <text:p>製造精進</text:p>
          </table:table-cell>
          <table:table-cell office:value-type="string" table:style-name="ce15">
            <text:p>摻雜磷之尖晶石結構鋰鈦氧化物材料及其製備方法</text:p>
          </table:table-cell>
          <table:table-cell office:value-type="string" table:style-name="ce15">
            <text:p>5390547</text:p>
          </table:table-cell>
          <table:table-cell office:value-type="string" table:style-name="ce15">
            <text:p>日本</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2840" table:style-name="ce15">
            <text:p>12840</text:p>
          </table:table-cell>
          <table:table-cell office:value-type="string" table:style-name="ce15">
            <text:p>下世代儲電元件與系統技術開發計畫</text:p>
          </table:table-cell>
          <table:table-cell office:value-type="string" table:style-name="ce15">
            <text:p>P54990082JP</text:p>
          </table:table-cell>
          <table:table-cell table:number-columns-repeated="16369"/>
        </table:table-row>
        <table:table-row table:style-name="ro1">
          <table:table-cell office:value-type="float" office:value="22" table:style-name="ce14">
            <text:p>22</text:p>
          </table:table-cell>
          <table:table-cell office:value-type="string" table:style-name="ce15">
            <text:p>104</text:p>
          </table:table-cell>
          <table:table-cell office:value-type="string" table:style-name="ce15">
            <text:p/>
          </table:table-cell>
          <table:table-cell office:value-type="string" table:style-name="ce15">
            <text:p>綠能科技</text:p>
          </table:table-cell>
          <table:table-cell office:value-type="string" table:style-name="ce15">
            <text:p>摻雜磷之尖晶石結構鋰鈦氧化物材料及其製備方法</text:p>
          </table:table-cell>
          <table:table-cell office:value-type="string" table:style-name="ce15">
            <text:p>5647301</text:p>
          </table:table-cell>
          <table:table-cell office:value-type="string" table:style-name="ce15">
            <text:p>日本</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5522" table:style-name="ce15">
            <text:p>15522</text:p>
          </table:table-cell>
          <table:table-cell office:value-type="string" table:style-name="ce15">
            <text:p>大型鋰電池元件與儲電技術</text:p>
          </table:table-cell>
          <table:table-cell office:value-type="string" table:style-name="ce15">
            <text:p>P54990082JPD1</text:p>
          </table:table-cell>
          <table:table-cell table:number-columns-repeated="16369"/>
        </table:table-row>
        <table:table-row table:style-name="ro1">
          <table:table-cell office:value-type="float" office:value="23" table:style-name="ce14">
            <text:p>23</text:p>
          </table:table-cell>
          <table:table-cell office:value-type="string" table:style-name="ce15">
            <text:p>103</text:p>
          </table:table-cell>
          <table:table-cell office:value-type="string" table:style-name="ce15">
            <text:p/>
          </table:table-cell>
          <table:table-cell office:value-type="string" table:style-name="ce15">
            <text:p>綠能科技</text:p>
          </table:table-cell>
          <table:table-cell office:value-type="string" table:style-name="ce15">
            <text:p>摻雜磷之尖晶石結構鋰鈦氧化物材料及其製備方法</text:p>
          </table:table-cell>
          <table:table-cell office:value-type="string" table:style-name="ce15">
            <text:p>I441779</text:p>
          </table:table-cell>
          <table:table-cell office:value-type="string" table:style-name="ce15">
            <text:p>中華民國</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4359" table:style-name="ce15">
            <text:p>14359</text:p>
          </table:table-cell>
          <table:table-cell office:value-type="string" table:style-name="ce15">
            <text:p>大型儲電元件與系統技術開發</text:p>
          </table:table-cell>
          <table:table-cell office:value-type="string" table:style-name="ce15">
            <text:p>P54990082TW</text:p>
          </table:table-cell>
          <table:table-cell table:number-columns-repeated="16369"/>
        </table:table-row>
        <table:table-row table:style-name="ro1">
          <table:table-cell office:value-type="float" office:value="24" table:style-name="ce14">
            <text:p>24</text:p>
          </table:table-cell>
          <table:table-cell office:value-type="string" table:style-name="ce15">
            <text:p>102</text:p>
          </table:table-cell>
          <table:table-cell office:value-type="string" table:style-name="ce15">
            <text:p/>
          </table:table-cell>
          <table:table-cell office:value-type="string" table:style-name="ce15">
            <text:p>製造精進</text:p>
          </table:table-cell>
          <table:table-cell office:value-type="string" table:style-name="ce15">
            <text:p>摻雜磷之尖晶石結構鋰鈦氧化物材料及其製備方法</text:p>
          </table:table-cell>
          <table:table-cell office:value-type="string" table:style-name="ce15">
            <text:p>8,545,735</text:p>
          </table:table-cell>
          <table:table-cell office:value-type="string" table:style-name="ce15">
            <text:p>美國</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2841" table:style-name="ce15">
            <text:p>12841</text:p>
          </table:table-cell>
          <table:table-cell office:value-type="string" table:style-name="ce15">
            <text:p>下世代儲電元件與系統技術開發計畫</text:p>
          </table:table-cell>
          <table:table-cell office:value-type="string" table:style-name="ce15">
            <text:p>P54990082US</text:p>
          </table:table-cell>
          <table:table-cell table:number-columns-repeated="16369"/>
        </table:table-row>
        <table:table-row table:number-rows-repeated="1048550" table:style-name="ro2">
          <table:table-cell table:number-columns-repeated="16384"/>
        </table:table-row>
      </table:table>
      <table:table table:name="專利列表-136件" table:style-name="ta2">
        <table:table-column table:style-name="co4" table:default-cell-style-name="ce48"/>
        <table:table-column table:style-name="co5" table:default-cell-style-name="ce48"/>
        <table:table-column table:style-name="co6" table:default-cell-style-name="ce48"/>
        <table:table-column table:style-name="co1" table:default-cell-style-name="ce48"/>
        <table:table-column table:style-name="co7" table:default-cell-style-name="ce47"/>
        <table:table-column table:style-name="co1" table:number-columns-repeated="2" table:default-cell-style-name="ce48"/>
        <table:table-column table:style-name="co8" table:default-cell-style-name="ce48"/>
        <table:table-column table:style-name="co1" table:number-columns-repeated="2" table:default-cell-style-name="ce48"/>
        <table:table-column table:style-name="co9" table:default-cell-style-name="ce48"/>
        <table:table-column table:style-name="co10" table:default-cell-style-name="ce48"/>
        <table:table-column table:style-name="co1" table:number-columns-repeated="16372" table:default-cell-style-name="ce48"/>
        <table:table-row table:style-name="ro3">
          <table:table-cell office:value-type="string" table:style-name="ce41">
            <text:p>項次</text:p>
          </table:table-cell>
          <table:table-cell office:value-type="string" table:style-name="ce41">
            <text:p>產出年度</text:p>
          </table:table-cell>
          <table:table-cell office:value-type="string" table:style-name="ce42">
            <text:p>是否已存在於專利暨可移轉技術資料庫中</text:p>
          </table:table-cell>
          <table:table-cell office:value-type="string" table:style-name="ce41">
            <text:p>領域類別</text:p>
          </table:table-cell>
          <table:table-cell office:value-type="string" table:style-name="ce41">
            <text:p>專利名稱</text:p>
          </table:table-cell>
          <table:table-cell office:value-type="string" table:style-name="ce41">
            <text:p>專利證號</text:p>
          </table:table-cell>
          <table:table-cell office:value-type="string" table:style-name="ce41">
            <text:p>申請國家</text:p>
          </table:table-cell>
          <table:table-cell office:value-type="string" table:style-name="ce41">
            <text:p>摘要</text:p>
          </table:table-cell>
          <table:table-cell office:value-type="string" table:style-name="ce41">
            <text:p>執行單位</text:p>
          </table:table-cell>
          <table:table-cell office:value-type="string" table:style-name="ce41">
            <text:p>聯絡人</text:p>
          </table:table-cell>
          <table:table-cell office:value-type="string" table:style-name="ce41">
            <text:p>聯絡電話</text:p>
          </table:table-cell>
          <table:table-cell office:value-type="string" table:style-name="ce41">
            <text:p>email</text:p>
          </table:table-cell>
          <table:table-cell table:number-columns-repeated="16372" table:style-name="ce43"/>
        </table:table-row>
        <table:table-row table:style-name="ro4">
          <table:table-cell office:value-type="float" office:value="1" table:style-name="ce44">
            <text:p>1</text:p>
          </table:table-cell>
          <table:table-cell office:value-type="string" table:style-name="ce45">
            <text:p>96</text:p>
          </table:table-cell>
          <table:table-cell office:value-type="string" table:style-name="ce45">
            <text:p>是</text:p>
          </table:table-cell>
          <table:table-cell office:value-type="string" table:style-name="ce45">
            <text:p>民生福祉</text:p>
          </table:table-cell>
          <table:table-cell office:value-type="string" table:style-name="ce46">
            <text:p>新的水溶性熱應答黏度開關高分子材料</text:p>
          </table:table-cell>
          <table:table-cell office:value-type="string" table:style-name="ce46">
            <text:p>I274059</text:p>
          </table:table-cell>
          <table:table-cell office:value-type="string" table:style-name="ce46">
            <text:p>中華民國</text:p>
          </table:table-cell>
          <table:table-cell office:value-type="string" table:style-name="ce46">
            <text:p>本發明係有關於一種水溶性熱應答高分子共聚合物，其可由以下單體共聚合而成：0.5～20重量百分比之異丙基丙烯醯胺(N-isopropyl acrylamide, NIPAAm)；0.5～20重量百分比之1-乙烯基&amp;#21537;咯烷(1-vinyl-2- pyrrolidinone, VPD)；0.01～10重量百分比之丙烯酸(acrylic acid, AA)；以及80～90重量百分比之丙烯醯胺(acrylamide)；此共聚合物可藉由外界溫度控制其黏度變化，使其中之高分子流體不致因溫度變化產生之相分離而</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2" table:style-name="ce44">
            <text:p>2</text:p>
          </table:table-cell>
          <table:table-cell office:value-type="string" table:style-name="ce45">
            <text:p>94</text:p>
          </table:table-cell>
          <table:table-cell office:value-type="string" table:style-name="ce45">
            <text:p>是</text:p>
          </table:table-cell>
          <table:table-cell office:value-type="string" table:style-name="ce45">
            <text:p>民生福祉</text:p>
          </table:table-cell>
          <table:table-cell office:value-type="string" table:style-name="ce46">
            <text:p>在輕金屬合金表面形成黑色不反射鍍層的方法</text:p>
          </table:table-cell>
          <table:table-cell office:value-type="string" table:style-name="ce46">
            <text:p>I242609</text:p>
          </table:table-cell>
          <table:table-cell office:value-type="string" table:style-name="ce46">
            <text:p>中華民國</text:p>
          </table:table-cell>
          <table:table-cell office:value-type="string" table:style-name="ce46">
            <text:p>本發明揭露一種微電弧電漿氧化法（MAPO），此方法可以在輕金屬（鋁、鎂、鈦）合金表面生成一黑色、不反射、耐用、熱穩定性、均質氧化物鍍層。該鍍層厚度約在5-70μm，主要以矽酸鹽為基底之電解質，還添加鹼金屬之氫氧化物及鹼金屬之釩酸鹽（次釩酸鉀），本發明利用脈衝直流電作為電源，在室溫（20-30℃）下操作，在固定電壓或固定電流的情況下，電流密度為1-10A/dm2而電壓為300-500伏特，脈衝時間0.1-2.0ms，脈衝間隔時間為0.4-16ms，脈衝時間與脈衝間隔時間其比值為1:4~1:8。</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3" table:style-name="ce44">
            <text:p>3</text:p>
          </table:table-cell>
          <table:table-cell office:value-type="string" table:style-name="ce45">
            <text:p>94</text:p>
          </table:table-cell>
          <table:table-cell office:value-type="string" table:style-name="ce45">
            <text:p>是</text:p>
          </table:table-cell>
          <table:table-cell office:value-type="string" table:style-name="ce45">
            <text:p>民生福祉</text:p>
          </table:table-cell>
          <table:table-cell office:value-type="string" table:style-name="ce46">
            <text:p>熱浸鍍鋅鋼微電弧電漿氧化表面處理法</text:p>
          </table:table-cell>
          <table:table-cell office:value-type="string" table:style-name="ce46">
            <text:p>I224633</text:p>
          </table:table-cell>
          <table:table-cell office:value-type="string" table:style-name="ce46">
            <text:p>中華民國</text:p>
          </table:table-cell>
          <table:table-cell office:value-type="string" table:style-name="ce46">
            <text:p>本發明是一種在熱浸鍍鋅鋼表面利用微電弧電漿放電沉積／氧化生成一鋁和鋅氧化物鍍層之方法，主要在熱浸鍍鋅鋼材上生成一鍍層，該鍍層包含氧化鋁和氧化鋅，此方法改善熱浸鍍鋅鋼的抗腐蝕性。在反應槽中不鏽鋼與脈衝電源之陰極相連，待處理物品與脈衝電源之陽極相連。本方法在一固定電壓（電位）或固定電流的狀況下利用脈衝電源，在一含有10-30g/L 鋁酸鈉鹽及2-20g/L氫氧化鉀或氫氧化鈉之電解液，此外添加5-30g/L磷酸鈉鹽，脈衝時間與脈衝間隔時間兩者等值，其範圍約為0.1-5.0 ms，電流密度是5-20A/dm2，其</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4" table:style-name="ce44">
            <text:p>4</text:p>
          </table:table-cell>
          <table:table-cell office:value-type="string" table:style-name="ce45">
            <text:p>96</text:p>
          </table:table-cell>
          <table:table-cell office:value-type="string" table:style-name="ce45">
            <text:p>是</text:p>
          </table:table-cell>
          <table:table-cell office:value-type="string" table:style-name="ce45">
            <text:p>民生福祉</text:p>
          </table:table-cell>
          <table:table-cell office:value-type="string" table:style-name="ce46">
            <text:p>具不同分子滲透速率之質子交換膜</text:p>
          </table:table-cell>
          <table:table-cell office:value-type="string" table:style-name="ce46">
            <text:p>I276654</text:p>
          </table:table-cell>
          <table:table-cell office:value-type="string" table:style-name="ce46">
            <text:p>中華民國</text:p>
          </table:table-cell>
          <table:table-cell office:value-type="string" table:style-name="ce46">
            <text:p>本發明是一種具不同分子滲透速率之質子交換膜，特別是一種適合應用於直接甲醇進料型燃料電池(DMFC)，且具備回收陰極水分功能的質子交換膜；其高分子結構係採結晶相及非結晶相之相分離結構設計，藉此限製材料的膨潤性，並將離子團簇結構空間侷限於奈米尺度，以降低甲醇燃料的滲透速率，另一方面藉由高分子接枝反應的控制增加離子基的數目，藉由DMFC陰陽極兩端之燃料濃度差異，造成陰極端之產物水分子於質子交換膜材料中之逆向(從陰極端至陽極端)滲透速率大於燃料中甲醇分子之正向(從陽極端至陰極端)滲透速率，而且備回收陰極水的功能，</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5" table:style-name="ce44">
            <text:p>5</text:p>
          </table:table-cell>
          <table:table-cell office:value-type="string" table:style-name="ce45">
            <text:p>98</text:p>
          </table:table-cell>
          <table:table-cell office:value-type="string" table:style-name="ce45">
            <text:p>是</text:p>
          </table:table-cell>
          <table:table-cell office:value-type="string" table:style-name="ce45">
            <text:p>民生福祉</text:p>
          </table:table-cell>
          <table:table-cell office:value-type="string" table:style-name="ce46">
            <text:p>具不同分子滲透速率之質子交換膜</text:p>
          </table:table-cell>
          <table:table-cell office:value-type="string" table:style-name="ce46">
            <text:p>7,527,887</text:p>
          </table:table-cell>
          <table:table-cell office:value-type="string" table:style-name="ce46">
            <text:p>美國</text:p>
          </table:table-cell>
          <table:table-cell office:value-type="string" table:style-name="ce46">
            <text:p>本發明是一種具不同分子滲透速率之質子交換膜，特別是一種適合應用於直接甲醇進料型燃料電池(DMFC)，且具備回收陰極水分功能的質子交換膜；其高分子結構係採結晶相及非結晶相之相分離結構設計，藉此限製材料的膨潤性，並將離子團簇結構空間侷限於奈米尺度，以降低甲醇燃料的滲透速率，另一方面藉由高分子接枝反應的控制增加離子基的數目，藉由DMFC陰陽極兩端之燃料濃度差異，造成陰極端之產物水分子於質子交換膜材料中之逆向(從陰極端至陽極端)滲透速率大於燃料中甲醇分子之正向(從陽極端至陰極端)滲透速率，而且備回收陰極水的功能，</text:p>
          </table:table-cell>
          <table:table-cell office:value-type="string" table:style-name="ce46">
            <text:p>工研院院本部</text:p>
          </table:table-cell>
          <table:table-cell office:value-type="string" table:style-name="ce46">
            <text:p>李露蘋</text:p>
          </table:table-cell>
          <table:table-cell office:value-type="string" table:style-name="ce46">
            <text:p>03-591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6" table:style-name="ce44">
            <text:p>6</text:p>
          </table:table-cell>
          <table:table-cell office:value-type="string" table:style-name="ce45">
            <text:p>95</text:p>
          </table:table-cell>
          <table:table-cell office:value-type="string" table:style-name="ce45">
            <text:p>是</text:p>
          </table:table-cell>
          <table:table-cell office:value-type="string" table:style-name="ce45">
            <text:p>民生福祉</text:p>
          </table:table-cell>
          <table:table-cell office:value-type="string" table:style-name="ce46">
            <text:p>陶瓷氣體感測器</text:p>
          </table:table-cell>
          <table:table-cell office:value-type="string" table:style-name="ce46">
            <text:p>I248511</text:p>
          </table:table-cell>
          <table:table-cell office:value-type="string" table:style-name="ce46">
            <text:p>中華民國</text:p>
          </table:table-cell>
          <table:table-cell office:value-type="string" table:style-name="ce46">
            <text:p>一種陶瓷氣體感測器，至少由上電極、反應層、下電極與陶瓷腔體層組成，反應層為一端設有反應區之陶瓷基板，其反應區含有貫穿基板上表面與其下表面的複數個導通孔以及覆蓋於反應區的上表面之反應薄膜，反應薄膜係由感測材料所形成並連接於複數個導通孔，且導通孔內亦填有用以形成反應薄膜之感測材料，上電極係貼附於反應薄膜上，下電極則貼附於基板下表面並且連接於複數個導通孔，陶瓷腔體層係間隔下電極設置於反應層的下表面。</text:p>
          </table:table-cell>
          <table:table-cell office:value-type="string" table:style-name="ce46">
            <text:p>工研院材化所</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7" table:style-name="ce44">
            <text:p>7</text:p>
          </table:table-cell>
          <table:table-cell office:value-type="string" table:style-name="ce45">
            <text:p>96</text:p>
          </table:table-cell>
          <table:table-cell office:value-type="string" table:style-name="ce45">
            <text:p>是</text:p>
          </table:table-cell>
          <table:table-cell office:value-type="string" table:style-name="ce45">
            <text:p>民生福祉</text:p>
          </table:table-cell>
          <table:table-cell office:value-type="string" table:style-name="ce46">
            <text:p>製造金屬奈米粒子之方法</text:p>
          </table:table-cell>
          <table:table-cell office:value-type="string" table:style-name="ce46">
            <text:p>I282778</text:p>
          </table:table-cell>
          <table:table-cell office:value-type="string" table:style-name="ce46">
            <text:p>中華民國</text:p>
          </table:table-cell>
          <table:table-cell office:value-type="string" table:style-name="ce46">
            <text:p>提供一種製造金屬奈米粒子之方法，該方法係使用如下式(Ⅰ)所示之化合物作為還原劑與金屬鹽類混合於溶劑中，加熱致使溶劑迴流，進行反應：</text:p>
            <text:p><text:line-break/>(Ⅰ)<text:line-break/>式中，R係選自C1-6烷基、C1-6烯基、及C1-6炔基所組成組群之其中一者；以及n係介於1至1,000之整數。</text:p>
            <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8" table:style-name="ce44">
            <text:p>8</text:p>
          </table:table-cell>
          <table:table-cell office:value-type="string" table:style-name="ce45">
            <text:p>96</text:p>
          </table:table-cell>
          <table:table-cell office:value-type="string" table:style-name="ce45">
            <text:p>是</text:p>
          </table:table-cell>
          <table:table-cell office:value-type="string" table:style-name="ce45">
            <text:p>民生福祉</text:p>
          </table:table-cell>
          <table:table-cell office:value-type="string" table:style-name="ce46">
            <text:p>陶瓷刀片及陶瓷刀片的製造方法</text:p>
          </table:table-cell>
          <table:table-cell office:value-type="string" table:style-name="ce46">
            <text:p>I282299</text:p>
          </table:table-cell>
          <table:table-cell office:value-type="string" table:style-name="ce46">
            <text:p>中華民國</text:p>
          </table:table-cell>
          <table:table-cell office:value-type="string" table:style-name="ce46">
            <text:p>本發明提供一種陶瓷刀片及陶瓷刀片的製造方法。上述陶瓷刀片包括：一陶瓷基材具有一刀刃及兩側面，以及一塗層塗佈於該刀刃及兩側面上。其中該陶瓷基材係以刮刀成形法形成，表面平整無加工之痕跡以避免因表面加工所造成的應力集中現象。</text:p>
          </table:table-cell>
          <table:table-cell office:value-type="string" table:style-name="ce46">
            <text:p>工研院材化所</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9" table:style-name="ce44">
            <text:p>9</text:p>
          </table:table-cell>
          <table:table-cell office:value-type="string" table:style-name="ce45">
            <text:p>95</text:p>
          </table:table-cell>
          <table:table-cell office:value-type="string" table:style-name="ce45">
            <text:p>是</text:p>
          </table:table-cell>
          <table:table-cell office:value-type="string" table:style-name="ce45">
            <text:p>民生福祉</text:p>
          </table:table-cell>
          <table:table-cell office:value-type="string" table:style-name="ce46">
            <text:p>觸控面板坐標定位系統</text:p>
          </table:table-cell>
          <table:table-cell office:value-type="string" table:style-name="ce46">
            <text:p>I253584</text:p>
          </table:table-cell>
          <table:table-cell office:value-type="string" table:style-name="ce46">
            <text:p>中華民國</text:p>
          </table:table-cell>
          <table:table-cell office:value-type="string" table:style-name="ce46">
            <text:p>一種觸控面板座標定位系統，係包括類比電阻式觸控面板、訊號放大模組、加法模組、減法模組及除法模組。其中，該訊號放大模組接收並處理使用者點觸該觸控面板上特定位置所產生而包含該特定位置訊息之電流訊號以產生第一組放大訊號及第二組放大訊號之輸出；該加法模組分別對該第一組放大訊號及第二組放大訊號進行加法運算以產生第一加法訊號及第二加法訊號輸出；該減法模組分別對該第一組放大訊號及第二組放大訊號進行減法運算以產生第一減法訊號及第二減法訊號輸出；以及該除法模組對該第一加法訊號及該第一減法訊號進行除法運算以產生第一座標訊號，</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10" table:style-name="ce44">
            <text:p>10</text:p>
          </table:table-cell>
          <table:table-cell office:value-type="string" table:style-name="ce45">
            <text:p>98</text:p>
          </table:table-cell>
          <table:table-cell office:value-type="string" table:style-name="ce45">
            <text:p>是</text:p>
          </table:table-cell>
          <table:table-cell office:value-type="string" table:style-name="ce45">
            <text:p>民生福祉</text:p>
          </table:table-cell>
          <table:table-cell office:value-type="string" table:style-name="ce46">
            <text:p>基材表面的疏水結構及其制法</text:p>
          </table:table-cell>
          <table:table-cell office:value-type="string" table:style-name="ce46">
            <text:p>ZL200510051141.7</text:p>
          </table:table-cell>
          <table:table-cell office:value-type="string" table:style-name="ce46">
            <text:p>中國大陸</text:p>
          </table:table-cell>
          <table:table-cell office:value-type="string" table:style-name="ce46">
            <text:p>本發明係關於一種具有疏水性奈米粗糙結構表面之製品及其製法。該奈米粗糙結構表面係將有機聚合物與無機金屬化合物混合後所形成之有機-無機摻混材料塗佈於基材上，經高溫燒結得到具有奈米粗糙表面結構(Nano-Roughness Surface Structure)。該奈米粗糙表面結構可用於製造具備優異疏水性、高硬度、高透明及耐磨耗等特性之製品。本發明亦提供與疏水性奈米粗糙結構表面有關之疏水塗佈劑及經該疏水塗佈劑塗佈之奈米粗糙表面製品。</text:p>
          </table:table-cell>
          <table:table-cell office:value-type="string" table:style-name="ce46">
            <text:p>工研院院本部</text:p>
          </table:table-cell>
          <table:table-cell office:value-type="string" table:style-name="ce46">
            <text:p>李露蘋</text:p>
          </table:table-cell>
          <table:table-cell office:value-type="string" table:style-name="ce46">
            <text:p>03-591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11" table:style-name="ce44">
            <text:p>11</text:p>
          </table:table-cell>
          <table:table-cell office:value-type="string" table:style-name="ce45">
            <text:p>95</text:p>
          </table:table-cell>
          <table:table-cell office:value-type="string" table:style-name="ce45">
            <text:p>是</text:p>
          </table:table-cell>
          <table:table-cell office:value-type="string" table:style-name="ce45">
            <text:p>民生福祉</text:p>
          </table:table-cell>
          <table:table-cell office:value-type="string" table:style-name="ce46">
            <text:p>基材表面之疏水結構及其製法</text:p>
          </table:table-cell>
          <table:table-cell office:value-type="string" table:style-name="ce46">
            <text:p>I261615</text:p>
          </table:table-cell>
          <table:table-cell office:value-type="string" table:style-name="ce46">
            <text:p>中華民國</text:p>
          </table:table-cell>
          <table:table-cell office:value-type="string" table:style-name="ce46">
            <text:p>本發明係關於一種具有疏水性奈米粗糙結構表面之製品及其製法。該奈米粗糙結構表面係將有機聚合物與無機金屬化合物混合後所形成之有機-無機摻混材料塗佈於基材上，經高溫燒結得到具有奈米粗糙表面結構(Nano-Roughness Surface Structure)。該奈米粗糙表面結構可用於製造具備優異疏水性、高硬度、高透明及耐磨耗等特性之製品。本發明亦提供與疏水性奈米粗糙結構表面有關之疏水塗佈劑及經該疏水塗佈劑塗佈之奈米粗糙表面製品。</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12" table:style-name="ce44">
            <text:p>12</text:p>
          </table:table-cell>
          <table:table-cell office:value-type="string" table:style-name="ce45">
            <text:p>97</text:p>
          </table:table-cell>
          <table:table-cell office:value-type="string" table:style-name="ce45">
            <text:p>是</text:p>
          </table:table-cell>
          <table:table-cell office:value-type="string" table:style-name="ce45">
            <text:p>民生福祉</text:p>
          </table:table-cell>
          <table:table-cell office:value-type="string" table:style-name="ce46">
            <text:p>一種形成於基材上之超疏水性表面結構及其製法</text:p>
          </table:table-cell>
          <table:table-cell office:value-type="string" table:style-name="ce46">
            <text:p>I291902</text:p>
          </table:table-cell>
          <table:table-cell office:value-type="string" table:style-name="ce46">
            <text:p>中華民國</text:p>
          </table:table-cell>
          <table:table-cell office:value-type="string" table:style-name="ce46">
            <text:p>本發明提供一種表面具有超疏水奈米結構之製品，其包含：(a)基材，以及(b)在該基材上之具有超疏水奈米結構之表面，該表面係由經疏水處理之無機奈米粒子堆疊而成。該製品同時具有超疏水性及高透明度。本發明亦提供該表面具有超疏水奈米結構之製品之製法。</text:p>
          </table:table-cell>
          <table:table-cell office:value-type="string" table:style-name="ce46">
            <text:p>工研院院本部</text:p>
          </table:table-cell>
          <table:table-cell office:value-type="string" table:style-name="ce46">
            <text:p>李露蘋</text:p>
          </table:table-cell>
          <table:table-cell office:value-type="string" table:style-name="ce46">
            <text:p>03-591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13" table:style-name="ce44">
            <text:p>13</text:p>
          </table:table-cell>
          <table:table-cell office:value-type="string" table:style-name="ce45">
            <text:p>97</text:p>
          </table:table-cell>
          <table:table-cell office:value-type="string" table:style-name="ce45">
            <text:p>是</text:p>
          </table:table-cell>
          <table:table-cell office:value-type="string" table:style-name="ce45">
            <text:p>民生福祉</text:p>
          </table:table-cell>
          <table:table-cell office:value-type="string" table:style-name="ce46">
            <text:p>質子傳導膜及其制法</text:p>
          </table:table-cell>
          <table:table-cell office:value-type="string" table:style-name="ce46">
            <text:p>ZL200510007711.2</text:p>
          </table:table-cell>
          <table:table-cell office:value-type="string" table:style-name="ce46">
            <text:p>中國大陸</text:p>
          </table:table-cell>
          <table:table-cell office:value-type="string" table:style-name="ce46">
            <text:p>一種低甲醇穿透性之質子傳導膜及其製法，係將含氟苯乙烯單體接枝(grafting)於高分子膜材，再將該接枝有含氟苯乙烯之高分子膜材成膜後，即予酸化以令陽離子交換基取代於該含氟苯乙烯基之苯環上。該質子傳導膜具有較習知者為低之甲醇穿透度，可應用於直接甲醇進料型燃料電池或傳統氫-氧燃料電池，以降低燃料的穿透現象，提高電池效能。</text:p>
          </table:table-cell>
          <table:table-cell office:value-type="string" table:style-name="ce46">
            <text:p>工研院院本部</text:p>
          </table:table-cell>
          <table:table-cell office:value-type="string" table:style-name="ce46">
            <text:p>李露蘋</text:p>
          </table:table-cell>
          <table:table-cell office:value-type="string" table:style-name="ce46">
            <text:p>03-591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14" table:style-name="ce44">
            <text:p>14</text:p>
          </table:table-cell>
          <table:table-cell office:value-type="string" table:style-name="ce45">
            <text:p>96</text:p>
          </table:table-cell>
          <table:table-cell office:value-type="string" table:style-name="ce45">
            <text:p>是</text:p>
          </table:table-cell>
          <table:table-cell office:value-type="string" table:style-name="ce45">
            <text:p>民生福祉</text:p>
          </table:table-cell>
          <table:table-cell office:value-type="string" table:style-name="ce46">
            <text:p>質子傳導膜及其製法</text:p>
          </table:table-cell>
          <table:table-cell office:value-type="string" table:style-name="ce46">
            <text:p>I281283</text:p>
          </table:table-cell>
          <table:table-cell office:value-type="string" table:style-name="ce46">
            <text:p>中華民國</text:p>
          </table:table-cell>
          <table:table-cell office:value-type="string" table:style-name="ce46">
            <text:p>一種低甲醇穿透性之質子傳導膜及其製法，係將含氟苯乙烯單體接枝(grafting)於高分子膜材，再將該接枝有含氟苯乙烯之高分子膜材成膜後，即予酸化以令陽離子交換基取代於該含氟苯乙烯基之苯環上。該質子傳導膜具有較習知者為低之甲醇穿透度，可應用於直接甲醇進料型燃料電池或傳統氫-氧燃料電池，以降低燃料的穿透現象，提高電池效能。</text:p>
          </table:table-cell>
          <table:table-cell office:value-type="string" table:style-name="ce46">
            <text:p>工研院院本部</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15" table:style-name="ce44">
            <text:p>15</text:p>
          </table:table-cell>
          <table:table-cell office:value-type="string" table:style-name="ce45">
            <text:p>98</text:p>
          </table:table-cell>
          <table:table-cell office:value-type="string" table:style-name="ce45">
            <text:p>是</text:p>
          </table:table-cell>
          <table:table-cell office:value-type="string" table:style-name="ce45">
            <text:p>民生福祉</text:p>
          </table:table-cell>
          <table:table-cell office:value-type="string" table:style-name="ce46">
            <text:p>微型連接器及其端子形狀之製法</text:p>
          </table:table-cell>
          <table:table-cell office:value-type="string" table:style-name="ce46">
            <text:p>7,540,751</text:p>
          </table:table-cell>
          <table:table-cell office:value-type="string" table:style-name="ce46">
            <text:p>美國</text:p>
          </table:table-cell>
          <table:table-cell office:value-type="string" table:style-name="ce46">
            <text:p>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16" table:style-name="ce44">
            <text:p>16</text:p>
          </table:table-cell>
          <table:table-cell office:value-type="string" table:style-name="ce45">
            <text:p>98</text:p>
          </table:table-cell>
          <table:table-cell office:value-type="string" table:style-name="ce45">
            <text:p>是</text:p>
          </table:table-cell>
          <table:table-cell office:value-type="string" table:style-name="ce45">
            <text:p>民生福祉</text:p>
          </table:table-cell>
          <table:table-cell office:value-type="string" table:style-name="ce46">
            <text:p>微型連接器及其端子形狀之製法</text:p>
          </table:table-cell>
          <table:table-cell office:value-type="string" table:style-name="ce46">
            <text:p>7,497,712</text:p>
          </table:table-cell>
          <table:table-cell office:value-type="string" table:style-name="ce46">
            <text:p>美國</text:p>
          </table:table-cell>
          <table:table-cell office:value-type="string" table:style-name="ce46">
            <text:p>一種微型連接器及其端子形狀之製法，係以一底座結合一蓋件而作為一母端，令一插入該底座與該蓋件間之插入件作為一公端，並且於該底座電性連接該插入件之端子末端利用電漿處理技術控制形狀，而用低電壓便可產生致動力，俾於縮小端子間距之同時縮小整體尺寸，並提供低插入力、低靜電力致動力、以及固定該插入件等效果，以解決習知技術之缺失。</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17" table:style-name="ce44">
            <text:p>17</text:p>
          </table:table-cell>
          <table:table-cell office:value-type="string" table:style-name="ce45">
            <text:p>99</text:p>
          </table:table-cell>
          <table:table-cell office:value-type="string" table:style-name="ce45">
            <text:p>是</text:p>
          </table:table-cell>
          <table:table-cell office:value-type="string" table:style-name="ce45">
            <text:p>民生福祉</text:p>
          </table:table-cell>
          <table:table-cell office:value-type="string" table:style-name="ce46">
            <text:p>測量裝置</text:p>
          </table:table-cell>
          <table:table-cell office:value-type="string" table:style-name="ce46">
            <text:p>ZL200710108988.3</text:p>
          </table:table-cell>
          <table:table-cell office:value-type="string" table:style-name="ce46">
            <text:p>中國大陸</text:p>
          </table:table-cell>
          <table:table-cell office:value-type="string" table:style-name="ce46">
            <text:p>一種量測裝置，係包括一發光元件、一設置有基材之透鏡組件及一偵測元件，藉由該發光元件產生光源投射至該透鏡組件，並藉由該偵測元件接收、偵測經由該透鏡組件入射之光線，以計算具有阻氣材料之基材之透光率，進而得知該基材的阻氣率，另外，該基材可藉由一受力件給予一應力，使其可於不同曲率形變下測量其透氣率。</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style-name="ce47"/>
        </table:table-row>
        <table:table-row table:style-name="ro4">
          <table:table-cell office:value-type="float" office:value="18" table:style-name="ce44">
            <text:p>18</text:p>
          </table:table-cell>
          <table:table-cell office:value-type="string" table:style-name="ce45">
            <text:p>96</text:p>
          </table:table-cell>
          <table:table-cell office:value-type="string" table:style-name="ce45">
            <text:p>是</text:p>
          </table:table-cell>
          <table:table-cell office:value-type="string" table:style-name="ce45">
            <text:p>民生福祉</text:p>
          </table:table-cell>
          <table:table-cell office:value-type="string" table:style-name="ce46">
            <text:p>含過氧化氫的廢水的處理方法及系統</text:p>
          </table:table-cell>
          <table:table-cell office:value-type="string" table:style-name="ce46">
            <text:p>I284117</text:p>
          </table:table-cell>
          <table:table-cell office:value-type="string" table:style-name="ce46">
            <text:p>中華民國</text:p>
          </table:table-cell>
          <table:table-cell office:value-type="string" table:style-name="ce46">
            <text:p>本發明揭示一種含過氧化氫的廢水處理的改良，其中用於降低廢水中過氧化氫含量的活性碳的效率及使用壽命被增進。本發明方法在監測該廢水的pH值，並且當pH值小於4時將其調整至4或更高，接著才令活性碳接觸廢水。</text:p>
          </table:table-cell>
          <table:table-cell office:value-type="string" table:style-name="ce46">
            <text:p>工研院能環所</text:p>
          </table:table-cell>
          <table:table-cell office:value-type="string" table:style-name="ce46">
            <text:p>劉展洋</text:p>
          </table:table-cell>
          <table:table-cell office:value-type="string" table:style-name="ce46">
            <text:p>03-5916037</text:p>
          </table:table-cell>
          <table:table-cell office:value-type="string" table:style-name="ce46">
            <text:p>JamesLiu@Itri.org.tw</text:p>
          </table:table-cell>
          <table:table-cell table:number-columns-repeated="16372" table:style-name="ce47"/>
        </table:table-row>
        <table:table-row table:style-name="ro4">
          <table:table-cell office:value-type="float" office:value="19" table:style-name="ce44">
            <text:p>19</text:p>
          </table:table-cell>
          <table:table-cell office:value-type="string" table:style-name="ce45">
            <text:p>97</text:p>
          </table:table-cell>
          <table:table-cell office:value-type="string" table:style-name="ce45">
            <text:p>是</text:p>
          </table:table-cell>
          <table:table-cell office:value-type="string" table:style-name="ce45">
            <text:p>民生福祉</text:p>
          </table:table-cell>
          <table:table-cell office:value-type="string" table:style-name="ce46">
            <text:p>具有表面微結構的材料之表面處理方法</text:p>
          </table:table-cell>
          <table:table-cell office:value-type="string" table:style-name="ce46">
            <text:p>I292182</text:p>
          </table:table-cell>
          <table:table-cell office:value-type="string" table:style-name="ce46">
            <text:p>中華民國</text:p>
          </table:table-cell>
          <table:table-cell office:value-type="string" table:style-name="ce46">
            <text:p>一種具有表面微結構的材料之表面處理方法，係將材料表面經自由基氧化乾式處理後，以超臨界流體清潔具有表面微結構的材料表面，移除氧化斷鍵之小分子物質等，其表面微結構可包含奈米孔洞或高深寬比微結構，位於奈米孔洞或高深寬比微結構內的小分子物質或水氣被超臨界流體所攜出，而離開具有表面微結構的材料。</text:p>
          </table:table-cell>
          <table:table-cell office:value-type="string" table:style-name="ce46">
            <text:p>工研院院本部</text:p>
          </table:table-cell>
          <table:table-cell office:value-type="string" table:style-name="ce46">
            <text:p>李露蘋</text:p>
          </table:table-cell>
          <table:table-cell office:value-type="string" table:style-name="ce46">
            <text:p>03-59117812</text:p>
          </table:table-cell>
          <table:table-cell office:value-type="string" table:style-name="ce46">
            <text:p>noralp@itri.org.tw</text:p>
          </table:table-cell>
          <table:table-cell table:number-columns-repeated="16372"/>
        </table:table-row>
        <table:table-row table:style-name="ro4">
          <table:table-cell office:value-type="float" office:value="20" table:style-name="ce44">
            <text:p>20</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延伸薄膜及其制造方法</text:p>
          </table:table-cell>
          <table:table-cell office:value-type="string" table:style-name="ce46">
            <text:p>ZL201210452664.2</text:p>
          </table:table-cell>
          <table:table-cell office:value-type="string" table:style-name="ce46">
            <text:p>中國大陸</text:p>
          </table:table-cell>
          <table:table-cell office:value-type="string" table:style-name="ce46">
            <text:p>一種延伸薄膜及其製造方法。該延伸薄膜包括聚乳酸以及嵌段共聚物，其中，該嵌段共聚物係包括藉由化學鍵結合之第一嵌段、第二嵌段和第三嵌段。該延伸薄膜係藉由混合聚乳酸及嵌段共聚物以形成混合物之步驟、押出該混合物以形成板體之步驟以及延伸該板體以形成延伸薄膜之步驟，製得具有高耐熱及高透光特性之延伸薄膜，可應用於包裝材料的用途。</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1" table:style-name="ce44">
            <text:p>21</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延伸薄膜及其製造方法</text:p>
          </table:table-cell>
          <table:table-cell office:value-type="string" table:style-name="ce46">
            <text:p>I496676</text:p>
          </table:table-cell>
          <table:table-cell office:value-type="string" table:style-name="ce46">
            <text:p>中華民國</text:p>
          </table:table-cell>
          <table:table-cell office:value-type="string" table:style-name="ce46">
            <text:p>一種延伸薄膜及其製造方法。該延伸薄膜包括聚乳酸以及嵌段共聚物，其中，該嵌段共聚物係包括藉由化學鍵結合之第一嵌段、第二嵌段和第三嵌段。該延伸薄膜係藉由混合聚乳酸及嵌段共聚物以形成混合物之步驟、押出該混合物以形成板體之步驟以及延伸該板體以形成延伸薄膜之步驟，製得具有高耐熱及高透光特性之延伸薄膜，可應用於包裝材料的用途。</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2" table:style-name="ce44">
            <text:p>22</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延伸薄膜及其製造方法</text:p>
          </table:table-cell>
          <table:table-cell office:value-type="string" table:style-name="ce46">
            <text:p>9,163,139</text:p>
          </table:table-cell>
          <table:table-cell office:value-type="string" table:style-name="ce46">
            <text:p>美國</text:p>
          </table:table-cell>
          <table:table-cell office:value-type="string" table:style-name="ce46">
            <text:p>一種延伸薄膜及其製造方法。該延伸薄膜包括聚乳酸以及嵌段共聚物，其中，該嵌段共聚物係包括藉由化學鍵結合之第一嵌段、第二嵌段和第三嵌段。該延伸薄膜係藉由混合聚乳酸及嵌段共聚物以形成混合物之步驟、押出該混合物以形成板體之步驟以及延伸該板體以形成延伸薄膜之步驟，製得具有高耐熱及高透光特性之延伸薄膜，可應用於包裝材料的用途。</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3" table:style-name="ce44">
            <text:p>23</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非晶系共聚酯、基材、及光學膜</text:p>
          </table:table-cell>
          <table:table-cell office:value-type="string" table:style-name="ce46">
            <text:p>ZL201210547975.7</text:p>
          </table:table-cell>
          <table:table-cell office:value-type="string" table:style-name="ce46">
            <text:p>中國大陸</text:p>
          </table:table-cell>
          <table:table-cell office:value-type="string" table:style-name="ce46">
            <text:p>本發明提供之非晶系共聚酯，係由雙酸單體與雙醇單體聚合而成。雙酸單體係選自對苯二甲酸、5-三級丁間苯二甲酸、及2,6-&amp;#33816;二甲酸二甲酯中至少一者，而雙醇單體係選自乙二醇、2,2,-二甲基-1,3-丙二醇、及三環癸二甲醇中至少兩者，且三環癸二甲醇占雙醇之莫耳比例的30%至95%。</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4" table:style-name="ce44">
            <text:p>24</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聚酯組成物、電子裝置、與薄膜的形成方法</text:p>
          </table:table-cell>
          <table:table-cell office:value-type="string" table:style-name="ce46">
            <text:p>I495680</text:p>
          </table:table-cell>
          <table:table-cell office:value-type="string" table:style-name="ce46">
            <text:p>中華民國</text:p>
          </table:table-cell>
          <table:table-cell office:value-type="string" table:style-name="ce46">
            <text:p>本發明提供之薄膜的形成方法，包括：提供50至85重量百分比之第一聚酯以及50至15重量百分比之第二聚酯，乾燥後混&amp;#25530;成混合物。第一聚酯係聚對苯二甲酸乙二酯、聚&amp;#33816;二甲酸乙二酯、或上述之組合。第二聚酯係由1莫耳份之對苯二甲酸、m莫耳份之1,4-環己烷二甲醇、n莫耳份之1,3-環己烷二甲醇、以及o莫耳份之乙二醇共聚而成。m+n+o=1，0&amp;#8804;o&amp;#8804;0.4，0.6&amp;#8804;m+n&amp;#8804;1，且0.06&amp;#8804;n/m&amp;#8804;1.31。熔融混&amp;#25</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5" table:style-name="ce44">
            <text:p>25</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塗佈組合物及由其所製備的塗層</text:p>
          </table:table-cell>
          <table:table-cell office:value-type="string" table:style-name="ce46">
            <text:p>I504696</text:p>
          </table:table-cell>
          <table:table-cell office:value-type="string" table:style-name="ce46">
            <text:p>中華民國</text:p>
          </table:table-cell>
          <table:table-cell office:value-type="string" table:style-name="ce46">
            <text:p>本發明提供一種塗佈組合物，以及由該塗佈組合物所製備的塗層。該塗佈組合物包含：8-35重量份之(a)預聚物，其中該(a)預聚物係為一雙環碳酸酯與一第一二胺化合物的反應產物；2-25重量份之(b)三胺化合物；以及，40-67重量份之(c)環氧樹脂。</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6" table:style-name="ce44">
            <text:p>26</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透明塗料組成物與其製造方法</text:p>
          </table:table-cell>
          <table:table-cell office:value-type="string" table:style-name="ce46">
            <text:p>I530541</text:p>
          </table:table-cell>
          <table:table-cell office:value-type="string" table:style-name="ce46">
            <text:p>中華民國</text:p>
          </table:table-cell>
          <table:table-cell office:value-type="string" table:style-name="ce46">
            <text:p>一種透明塗料組成物，包括100重量份之預聚物與1至30重量份之活性稀釋劑。預聚物的化學式為：</text:p>
            <text:p><text:s text:c="2"/></text:p>
            <text:p>n為1至15，R2為 ，R’為H或CH3，x為1至2、4至5或32；R3為 、 或 ，R1為 。</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7" table:style-name="ce44">
            <text:p>27</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用於制備無定形共聚酯的組合物</text:p>
          </table:table-cell>
          <table:table-cell office:value-type="string" table:style-name="ce46">
            <text:p>ZL201010593531.8</text:p>
          </table:table-cell>
          <table:table-cell office:value-type="string" table:style-name="ce46">
            <text:p>中國大陸</text:p>
          </table:table-cell>
          <table:table-cell office:value-type="string" table:style-name="ce46">
            <text:p>一種非晶系共聚酯，是由雙酸單體與雙醇單體合成的。上述非晶系共聚酯包括式(1)所示的結構：</text:p>
            <text:p><text:s text:c="2"/>(1)</text:p>
            <text:p>其中，雙酸單體包括對苯二甲酸(TPA)，雙醇單體包括乙二醇(EG)。而且，雙醇單體還包括1,3/1,4-環己烷二甲醇(1,3/1,4-CHDM)，所以在1,3/1,4-環己烷二甲醇的加入量為雙醇當量的20~100 mole%時，即可得到非晶系的聚酯。</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8" table:style-name="ce44">
            <text:p>28</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高導熱複合材料與利用該複合材料的照明裝置</text:p>
          </table:table-cell>
          <table:table-cell office:value-type="string" table:style-name="ce46">
            <text:p>ZL201210585715.9</text:p>
          </table:table-cell>
          <table:table-cell office:value-type="string" table:style-name="ce46">
            <text:p>中國大陸</text:p>
          </table:table-cell>
          <table:table-cell office:value-type="string" table:style-name="ce46">
            <text:p>發明提供之高導熱複合材料，包括：第一複材，係玻璃纖維分佈於聚苯硫醚中；以及第二複材，係碳材分佈於聚對苯二甲酸乙二酯中，其中第一複材與第二複材為共連續且不相容的兩相型態。</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29" table:style-name="ce44">
            <text:p>29</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高導熱複合材料與照明裝置</text:p>
          </table:table-cell>
          <table:table-cell office:value-type="string" table:style-name="ce46">
            <text:p>I464050</text:p>
          </table:table-cell>
          <table:table-cell office:value-type="string" table:style-name="ce46">
            <text:p>中華民國</text:p>
          </table:table-cell>
          <table:table-cell office:value-type="string" table:style-name="ce46">
            <text:p>發明提供之高導熱複合材料，包括：第一複材，係玻璃纖維分佈於聚苯硫醚中；以及第二複材，係碳材分佈於聚對苯二甲酸乙二酯中，其中第一複材與第二複材為共連續且不相容的兩相型態。</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0" table:style-name="ce44">
            <text:p>30</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複合原料、碳纖維材料及其形成方法</text:p>
          </table:table-cell>
          <table:table-cell office:value-type="string" table:style-name="ce46">
            <text:p>ZL201110446913.2</text:p>
          </table:table-cell>
          <table:table-cell office:value-type="string" table:style-name="ce46">
            <text:p>中國大陸</text:p>
          </table:table-cell>
          <table:table-cell office:value-type="string" table:style-name="ce46">
            <text:p>本發明一實施例提供一種複合原料的形成方法，包括：將一多環芳香族化合物進行磺酸化，以形成一多環芳香族磺酸化合物(polycyclic aromatic carbon sulfonate；PCAS)；以及將該多環芳香族磺酸化合物及一聚丙烯&amp;#33096;(polyacrylonitrile；PAN)進行混合，以形成一複合原料。在本發明另一實施例中提中一種包含前述複合原料的碳纖維材料及其形成方法。</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1" table:style-name="ce44">
            <text:p>31</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複合原料、碳纖維材料及其形成方法</text:p>
          </table:table-cell>
          <table:table-cell office:value-type="string" table:style-name="ce46">
            <text:p>I432499</text:p>
          </table:table-cell>
          <table:table-cell office:value-type="string" table:style-name="ce46">
            <text:p>中華民國</text:p>
          </table:table-cell>
          <table:table-cell office:value-type="string" table:style-name="ce46">
            <text:p>本發明一實施例提供一種複合原料的形成方法，包括：將一多環芳香族化合物進行磺酸化，以形成一多環芳香族磺酸化合物(polycyclic aromatic carbon sulfonate；PCAS)；以及將該多環芳香族磺酸化合物及一聚丙烯&amp;#33096;(polyacrylonitrile；PAN)進行混合，以形成一複合原料。在本發明另一實施例中提中一種包含前述複合原料的碳纖維材料及其形成方法。</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2" table:style-name="ce44">
            <text:p>32</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複合原料、碳纖維材料及其形成方法</text:p>
          </table:table-cell>
          <table:table-cell office:value-type="string" table:style-name="ce46">
            <text:p>8,865,106</text:p>
          </table:table-cell>
          <table:table-cell office:value-type="string" table:style-name="ce46">
            <text:p>美國</text:p>
          </table:table-cell>
          <table:table-cell office:value-type="string" table:style-name="ce46">
            <text:p>本發明一實施例提供一種複合原料的形成方法，包括：將一多環芳香族化合物進行磺酸化，以形成一多環芳香族磺酸化合物(polycyclic aromatic carbon sulfonate；PCAS)；以及將該多環芳香族磺酸化合物及一聚丙烯&amp;#33096;(polyacrylonitrile；PAN)進行混合，以形成一複合原料。在本發明另一實施例中提中一種包含前述複合原料的碳纖維材料及其形成方法。</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3" table:style-name="ce44">
            <text:p>33</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梳狀結構高分子、醫療裝置的改質方法及醫療裝置</text:p>
          </table:table-cell>
          <table:table-cell office:value-type="string" table:style-name="ce46">
            <text:p>ZL201110461181.4</text:p>
          </table:table-cell>
          <table:table-cell office:value-type="string" table:style-name="ce46">
            <text:p>中國大陸</text:p>
          </table:table-cell>
          <table:table-cell office:value-type="string" table:style-name="ce46">
            <text:p>本發明提供一種梳狀結構高分子，包括：線性高分子主鏈；以及梳狀側鏈結構，包括：疏水性分子鏈段；以及親水性分子鏈段及/或抑制生物膜/或抗菌之分子鏈段，其中該線性高分子主鏈係以羥基與該梳狀側鏈結構之反應性官能基形成共價鍵結相互連接，其中該反應性官能基包括：異氰酸酯、羧基、或環氧基。本發明亦提供上述梳狀結構高分子的醫療應用。</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4" table:style-name="ce44">
            <text:p>34</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梳狀結構高分子、醫療裝置的改質方法及醫療裝置</text:p>
          </table:table-cell>
          <table:table-cell office:value-type="string" table:style-name="ce46">
            <text:p>EP2604645</text:p>
          </table:table-cell>
          <table:table-cell office:value-type="string" table:style-name="ce46">
            <text:p>德國</text:p>
          </table:table-cell>
          <table:table-cell office:value-type="string" table:style-name="ce46">
            <text:p>本發明提供一種梳狀結構高分子，包括：線性高分子主鏈；以及梳狀側鏈結構，包括：疏水性分子鏈段；以及親水性分子鏈段及/或抑制生物膜/或抗菌之分子鏈段，其中該線性高分子主鏈係以羥基與該梳狀側鏈結構之反應性官能基形成共價鍵結相互連接，其中該反應性官能基包括：異氰酸酯、羧基、或環氧基。本發明亦提供上述梳狀結構高分子的醫療應用。</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5" table:style-name="ce44">
            <text:p>35</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梳狀結構高分子、醫療裝置的改質方法及醫療裝置</text:p>
          </table:table-cell>
          <table:table-cell office:value-type="string" table:style-name="ce46">
            <text:p>EP2604645</text:p>
          </table:table-cell>
          <table:table-cell office:value-type="string" table:style-name="ce46">
            <text:p>荷蘭</text:p>
          </table:table-cell>
          <table:table-cell office:value-type="string" table:style-name="ce46">
            <text:p>本發明提供一種梳狀結構高分子，包括：線性高分子主鏈；以及梳狀側鏈結構，包括：疏水性分子鏈段；以及親水性分子鏈段及/或抑制生物膜/或抗菌之分子鏈段，其中該線性高分子主鏈係以羥基與該梳狀側鏈結構之反應性官能基形成共價鍵結相互連接，其中該反應性官能基包括：異氰酸酯、羧基、或環氧基。本發明亦提供上述梳狀結構高分子的醫療應用。</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6" table:style-name="ce44">
            <text:p>36</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梳狀結構高分子、醫療裝置的改質方法及醫療裝置</text:p>
          </table:table-cell>
          <table:table-cell office:value-type="string" table:style-name="ce46">
            <text:p>I487543</text:p>
          </table:table-cell>
          <table:table-cell office:value-type="string" table:style-name="ce46">
            <text:p>中華民國</text:p>
          </table:table-cell>
          <table:table-cell office:value-type="string" table:style-name="ce46">
            <text:p>本發明提供一種梳狀結構高分子，包括：線性高分子主鏈；以及梳狀側鏈結構，包括：疏水性分子鏈段；以及親水性分子鏈段及/或抑制生物膜/或抗菌之分子鏈段，其中該線性高分子主鏈係以羥基與該梳狀側鏈結構之反應性官能基形成共價鍵結相互連接，其中該反應性官能基包括：異氰酸酯、羧基、或環氧基。本發明亦提供上述梳狀結構高分子的醫療應用。</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7" table:style-name="ce44">
            <text:p>37</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梳狀結構高分子、醫療裝置的改質方法及醫療裝置</text:p>
          </table:table-cell>
          <table:table-cell office:value-type="string" table:style-name="ce46">
            <text:p>8,968,765</text:p>
          </table:table-cell>
          <table:table-cell office:value-type="string" table:style-name="ce46">
            <text:p>美國</text:p>
          </table:table-cell>
          <table:table-cell office:value-type="string" table:style-name="ce46">
            <text:p>本發明提供一種梳狀結構高分子，包括：線性高分子主鏈；以及梳狀側鏈結構，包括：疏水性分子鏈段；以及親水性分子鏈段及/或抑制生物膜/或抗菌之分子鏈段，其中該線性高分子主鏈係以羥基與該梳狀側鏈結構之反應性官能基形成共價鍵結相互連接，其中該反應性官能基包括：異氰酸酯、羧基、或環氧基。本發明亦提供上述梳狀結構高分子的醫療應用。</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8" table:style-name="ce44">
            <text:p>38</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共聚物及其形成方法</text:p>
          </table:table-cell>
          <table:table-cell office:value-type="string" table:style-name="ce46">
            <text:p>ZL201110455608.X</text:p>
          </table:table-cell>
          <table:table-cell office:value-type="string" table:style-name="ce46">
            <text:p>中國大陸</text:p>
          </table:table-cell>
          <table:table-cell office:value-type="string" table:style-name="ce46">
            <text:p>本發明實施例提供一種共聚物及其形成方法。其中，共聚合物至少由下列成份進行共聚合而成，包括：(a)第一親水性單體，包括：4-胺基-4-側氧基-2-甲烯-丁酸(itaconamic acid)、4-胺基-4-側氧基-2-甲烯-丁酸鹽(itaconamic salt)、或前述之組合；以及(b)第二親水性單體，包括：丙烯酸(acrylic acid)、丙烯酸鹽(acrylic salt)、丙烯醯胺(acrylamide)、或前述之組合。</text:p>
            <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39" table:style-name="ce44">
            <text:p>39</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共聚物及其形成方法</text:p>
          </table:table-cell>
          <table:table-cell office:value-type="string" table:style-name="ce46">
            <text:p>I454490</text:p>
          </table:table-cell>
          <table:table-cell office:value-type="string" table:style-name="ce46">
            <text:p>中華民國</text:p>
          </table:table-cell>
          <table:table-cell office:value-type="string" table:style-name="ce46">
            <text:p>本發明實施例提供一種共聚物及其形成方法。其中，共聚合物至少由下列成份進行共聚合而成，包括：(a)第一親水性單體，包括：4-胺基-4-側氧基-2-甲烯-丁酸(itaconamic acid)、4-胺基-4-側氧基-2-甲烯-丁酸鹽(itaconamic salt)、或前述之組合；以及(b)第二親水性單體，包括：丙烯酸(acrylic acid)、丙烯酸鹽(acrylic salt)、丙烯醯胺(acrylamide)、或前述之組合。</text:p>
            <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908</text:p>
          </table:table-cell>
          <table:table-cell office:value-type="string" table:style-name="ce46">
            <text:p>noralp@itri.org.tw</text:p>
          </table:table-cell>
          <table:table-cell table:number-columns-repeated="16372"/>
        </table:table-row>
        <table:table-row table:style-name="ro4">
          <table:table-cell office:value-type="float" office:value="40" table:style-name="ce44">
            <text:p>40</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共聚物及其形成方法</text:p>
          </table:table-cell>
          <table:table-cell office:value-type="string" table:style-name="ce46">
            <text:p>8,835,584</text:p>
          </table:table-cell>
          <table:table-cell office:value-type="string" table:style-name="ce46">
            <text:p>美國</text:p>
          </table:table-cell>
          <table:table-cell office:value-type="string" table:style-name="ce46">
            <text:p>本發明實施例提供一種共聚物及其形成方法。其中，共聚合物至少由下列成份進行共聚合而成，包括：(a)第一親水性單體，包括：4-胺基-4-側氧基-2-甲烯-丁酸(itaconamic acid)、4-胺基-4-側氧基-2-甲烯-丁酸鹽(itaconamic salt)、或前述之組合；以及(b)第二親水性單體，包括：丙烯酸(acrylic acid)、丙烯酸鹽(acrylic salt)、丙烯醯胺(acrylamide)、或前述之組合。</text:p>
            <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911</text:p>
          </table:table-cell>
          <table:table-cell office:value-type="string" table:style-name="ce46">
            <text:p>noralp@itri.org.tw</text:p>
          </table:table-cell>
          <table:table-cell table:number-columns-repeated="16372"/>
        </table:table-row>
        <table:table-row table:style-name="ro4">
          <table:table-cell office:value-type="float" office:value="41" table:style-name="ce44">
            <text:p>41</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照明裝置</text:p>
          </table:table-cell>
          <table:table-cell office:value-type="string" table:style-name="ce46">
            <text:p>ZL201110432417.1</text:p>
          </table:table-cell>
          <table:table-cell office:value-type="string" table:style-name="ce46">
            <text:p>中國大陸</text:p>
          </table:table-cell>
          <table:table-cell office:value-type="string" table:style-name="ce46">
            <text:p>一種照明裝置，包括基座、配置在基座上的可撓性電路板與多個發光單元。可撓性電路板具有相互連接的多個第一分支與至少一第二分支。各第一分支分別具有一曲率半徑，且這些多個第一分支的曲率半徑彼此相同或相異，以使第一分支組成曲面。第二分支從其中一個第一分支延伸。當第一分支組合後，各第二分支疊置於另一第一分支。發光單元封裝在可撓性電路板的第一分支上，且位在其中一第一分支上的發光單元經由第二分支而電性連接至另一第一分支上的發光單元。</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42" table:style-name="ce44">
            <text:p>42</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照明裝置</text:p>
          </table:table-cell>
          <table:table-cell office:value-type="string" table:style-name="ce46">
            <text:p>I434006</text:p>
          </table:table-cell>
          <table:table-cell office:value-type="string" table:style-name="ce46">
            <text:p>中華民國</text:p>
          </table:table-cell>
          <table:table-cell office:value-type="string" table:style-name="ce46">
            <text:p>一種照明裝置，包括基座、配置在基座上的可撓性電路板與多個發光單元。可撓性電路板具有相互連接的多個第一分支與至少一第二分支。各第一分支分別具有一曲率半徑，且這些多個第一分支的曲率半徑彼此相同或相異，以使第一分支組成曲面。第二分支從其中一個第一分支延伸。當第一分支組合後，各第二分支疊置於另一第一分支。發光單元封裝在可撓性電路板的第一分支上，且位在其中一第一分支上的發光單元經由第二分支而電性連接至另一第一分支上的發光單元。</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72</text:p>
          </table:table-cell>
          <table:table-cell office:value-type="string" table:style-name="ce46">
            <text:p>noralp@itri.org.tw</text:p>
          </table:table-cell>
          <table:table-cell table:number-columns-repeated="16372"/>
        </table:table-row>
        <table:table-row table:style-name="ro4">
          <table:table-cell office:value-type="float" office:value="43" table:style-name="ce44">
            <text:p>43</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照明裝置</text:p>
          </table:table-cell>
          <table:table-cell office:value-type="string" table:style-name="ce46">
            <text:p>8,807,794</text:p>
          </table:table-cell>
          <table:table-cell office:value-type="string" table:style-name="ce46">
            <text:p>美國</text:p>
          </table:table-cell>
          <table:table-cell office:value-type="string" table:style-name="ce46">
            <text:p>一種照明裝置，包括基座、配置在基座上的可撓性電路板與多個發光單元。可撓性電路板具有相互連接的多個第一分支與至少一第二分支。各第一分支分別具有一曲率半徑，且這些多個第一分支的曲率半徑彼此相同或相異，以使第一分支組成曲面。第二分支從其中一個第一分支延伸。當第一分支組合後，各第二分支疊置於另一第一分支。發光單元封裝在可撓性電路板的第一分支上，且位在其中一第一分支上的發光單元經由第二分支而電性連接至另一第一分支上的發光單元。</text:p>
          </table:table-cell>
          <table:table-cell office:value-type="string" table:style-name="ce46">
            <text:p>工研院院本部</text:p>
          </table:table-cell>
          <table:table-cell office:value-type="string" table:style-name="ce46">
            <text:p>李露蘋</text:p>
          </table:table-cell>
          <table:table-cell office:value-type="string" table:style-name="ce46">
            <text:p>03-5917905</text:p>
          </table:table-cell>
          <table:table-cell office:value-type="string" table:style-name="ce46">
            <text:p>noralp@itri.org.tw</text:p>
          </table:table-cell>
          <table:table-cell table:number-columns-repeated="16372"/>
        </table:table-row>
        <table:table-row table:style-name="ro4">
          <table:table-cell office:value-type="float" office:value="44" table:style-name="ce44">
            <text:p>44</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用於阻燃材料的高分子、高分子混摻物、與包含它們的阻燃材料</text:p>
          </table:table-cell>
          <table:table-cell office:value-type="string" table:style-name="ce46">
            <text:p>ZL201210229265.X</text:p>
          </table:table-cell>
          <table:table-cell office:value-type="string" table:style-name="ce46">
            <text:p>中國大陸</text:p>
          </table:table-cell>
          <table:table-cell office:value-type="string" table:style-name="ce46">
            <text:p>本發明提供之高分子，包括磷系單體聚合而成之聚合物、氮系單體聚合而成之聚合物、磷系單體與氮系單體共聚而成之聚合物；其中磷系單體之結構如下： ；R1係氫、苯基、C1-12之烷苯基、C1-12之烷基、C1-12之醚基、C1-12之烷醇基、或C1-12之羥基烷基；R2係苯撐基、C1-12之烷苯撐基、C1-12之烷撐基、C1-12之醚基、C1-12之烷醇基、或C1-12之羥基烷撐基；其中氮系單體之結構如下： ；R3係氫、苯基、C1-12之烷苯基、C1-12之烷基、C1-12之醚基、C1-12之烷醇基、或C1-12之</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45" table:style-name="ce44">
            <text:p>45</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高分子、高分子混摻物、與阻燃材料</text:p>
          </table:table-cell>
          <table:table-cell office:value-type="string" table:style-name="ce46">
            <text:p>I457353</text:p>
          </table:table-cell>
          <table:table-cell office:value-type="string" table:style-name="ce46">
            <text:p>中華民國</text:p>
          </table:table-cell>
          <table:table-cell office:value-type="string" table:style-name="ce46">
            <text:p>本發明提供之高分子，包括磷系單體聚合而成之聚合物、氮系單體聚合而成之聚合物、磷系單體與氮系單體共聚而成之聚合物；其中磷系單體之結構如下： ；R1係氫、苯基、C1-12之烷苯基、C1-12之烷基、C1-12之醚基、C1-12之烷醇基、或C1-12之羥基烷基；R2係苯撐基、C1-12之烷苯撐基、C1-12之烷撐基、C1-12之醚基、C1-12之烷醇基、或C1-12之羥基烷撐基；其中氮系單體之結構如下： ；R3係氫、苯基、C1-12之烷苯基、C1-12之烷基、C1-12之醚基、C1-12之烷醇基、或C1-12之</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46" table:style-name="ce44">
            <text:p>46</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高分子、高分子混摻物、與阻燃材料</text:p>
          </table:table-cell>
          <table:table-cell office:value-type="string" table:style-name="ce46">
            <text:p>8,722,823</text:p>
          </table:table-cell>
          <table:table-cell office:value-type="string" table:style-name="ce46">
            <text:p>美國</text:p>
          </table:table-cell>
          <table:table-cell office:value-type="string" table:style-name="ce46">
            <text:p>本發明提供之高分子，包括磷系單體聚合而成之聚合物、氮系單體聚合而成之聚合物、磷系單體與氮系單體共聚而成之聚合物；其中磷系單體之結構如下： ；R1係氫、苯基、C1-12之烷苯基、C1-12之烷基、C1-12之醚基、C1-12之烷醇基、或C1-12之羥基烷基；R2係苯撐基、C1-12之烷苯撐基、C1-12之烷撐基、C1-12之醚基、C1-12之烷醇基、或C1-12之羥基烷撐基；其中氮系單體之結構如下： ；R3係氫、苯基、C1-12之烷苯基、C1-12之烷基、C1-12之醚基、C1-12之烷醇基、或C1-12之</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47" table:style-name="ce44">
            <text:p>47</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彈性多層膜及其彈性制品</text:p>
          </table:table-cell>
          <table:table-cell office:value-type="string" table:style-name="ce46">
            <text:p>ZL201210005759.X</text:p>
          </table:table-cell>
          <table:table-cell office:value-type="string" table:style-name="ce46">
            <text:p>中國大陸</text:p>
          </table:table-cell>
          <table:table-cell office:value-type="string" table:style-name="ce46">
            <text:p>本發明係提供一種彈性多層膜包含主要由熱塑性聚氨酯組成的一阻油層；及主要由接枝型聚合物組成的一接著層。彈性多層膜係為阻油層及接著層之熔融樹脂共押出以成型。本發明更提供包含彈性多層膜與熱塑性彈性體凝膠的一種彈性製品，其係利用模內貼標(in-molding labeling)及射出技術，使彈性多層膜與熱塑性彈性體凝膠一體成型而成。</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48" table:style-name="ce44">
            <text:p>48</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彈性多層膜及其彈性製品</text:p>
          </table:table-cell>
          <table:table-cell office:value-type="string" table:style-name="ce46">
            <text:p>8,778,485</text:p>
          </table:table-cell>
          <table:table-cell office:value-type="string" table:style-name="ce46">
            <text:p>美國</text:p>
          </table:table-cell>
          <table:table-cell office:value-type="string" table:style-name="ce46">
            <text:p>本發明係提供一種彈性多層膜包含主要由熱塑性聚氨酯組成的一阻油層；及主要由接枝型聚合物組成的一接著層。彈性多層膜係為阻油層及接著層之熔融樹脂共押出以成型。本發明更提供包含彈性多層膜與熱塑性彈性體凝膠的一種彈性製品，其係利用模內貼標(in-molding labeling)及射出技術，使彈性多層膜與熱塑性彈性體凝膠一體成型而成。</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49" table:style-name="ce44">
            <text:p>49</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蝕刻含聚亞醯胺之膜層的方法</text:p>
          </table:table-cell>
          <table:table-cell office:value-type="string" table:style-name="ce46">
            <text:p>I521016</text:p>
          </table:table-cell>
          <table:table-cell office:value-type="string" table:style-name="ce46">
            <text:p>中華民國</text:p>
          </table:table-cell>
          <table:table-cell office:value-type="string" table:style-name="ce46">
            <text:p>本發明提出一種含聚亞醯胺之膜層及一種蝕刻含聚亞醯胺之膜層的方法。該用於鹼性蝕刻的含聚亞醯胺之膜層可包含：20-50重量份之無機氧化物粒子；以及50-80重量份之聚亞醯胺。</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0" table:style-name="ce44">
            <text:p>50</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一種半導體芯片的蝕刻組合物及蝕刻方法</text:p>
          </table:table-cell>
          <table:table-cell office:value-type="string" table:style-name="ce46">
            <text:p>ZL201210404520.X</text:p>
          </table:table-cell>
          <table:table-cell office:value-type="string" table:style-name="ce46">
            <text:p>中國大陸</text:p>
          </table:table-cell>
          <table:table-cell office:value-type="string" table:style-name="ce46">
            <text:p>一種半導體晶片之蝕刻組成物，其包括：0.5至50 wt%之鹼；10至80 wt%之醇；0.01至15wt%之添加劑；以及餘量的水。此外，復提供一種半導體晶片之之蝕刻方法。當該蝕刻組成物施用於半導體晶片之全表面或部分表面上時，在60至200°C溫度範圍內，該蝕刻組成物與該半導體晶片反應形成包含固體、液體和氣體的泡沫以蝕刻該半導體晶片，該添加劑於加熱反應中，同時形成該半導體晶片表面上的氧化物遮罩。藉此，提供具有優良織化結構之半導體晶片表面，並能達成半導體晶片單一表面的蝕刻。</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1" table:style-name="ce44">
            <text:p>51</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一種半導體晶片之蝕刻組成物及蝕刻方法</text:p>
          </table:table-cell>
          <table:table-cell office:value-type="string" table:style-name="ce46">
            <text:p>I506122</text:p>
          </table:table-cell>
          <table:table-cell office:value-type="string" table:style-name="ce46">
            <text:p>中華民國</text:p>
          </table:table-cell>
          <table:table-cell office:value-type="string" table:style-name="ce46">
            <text:p>一種半導體晶片之蝕刻組成物，其包括：0.5至50 wt%之鹼；10至80 wt%之醇；0.01至15wt%之添加劑；以及餘量的水。此外，復提供一種半導體晶片之之蝕刻方法。當該蝕刻組成物施用於半導體晶片之全表面或部分表面上時，在60至200°C溫度範圍內，該蝕刻組成物與該半導體晶片反應形成包含固體、液體和氣體的泡沫以蝕刻該半導體晶片，該添加劑於加熱反應中，同時形成該半導體晶片表面上的氧化物遮罩。藉此，提供具有優良織化結構之半導體晶片表面，並能達成半導體晶片單一表面的蝕刻。</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2" table:style-name="ce44">
            <text:p>52</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超高吸水性聚合物及其形成方法</text:p>
          </table:table-cell>
          <table:table-cell office:value-type="string" table:style-name="ce46">
            <text:p>ZL201210587362.6</text:p>
          </table:table-cell>
          <table:table-cell office:value-type="string" table:style-name="ce46">
            <text:p>中國大陸</text:p>
          </table:table-cell>
          <table:table-cell office:value-type="string" table:style-name="ce46">
            <text:p>本發明一實施例提供一種超高吸水性聚合物，其係由8至23 mole%的一第一單體、75至92 mole%的一第二單體、0.1至1 mole%的一第一交聯劑、以及0.2至1.5 mole%的一第二交聯劑所形成。本發明另一實施例提供一種超高吸水性聚合物，包括由一第一單體與一交聯劑所形成的網狀結構，且該網狀結構內接枝有一側鏈結構，該接枝的側鏈結構至少由一第二單體所形成。本發明又一實施例提供用於含鹽溶液之超高吸水性聚合物，其至少由衣康酸、衣康酸鹽、衣康胺酸、衣康胺酸鹽、或前述之組合所聚合而成。</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3" table:style-name="ce44">
            <text:p>53</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超高吸水性聚合物及其形成方法</text:p>
          </table:table-cell>
          <table:table-cell office:value-type="string" table:style-name="ce46">
            <text:p>I458505</text:p>
          </table:table-cell>
          <table:table-cell office:value-type="string" table:style-name="ce46">
            <text:p>中華民國</text:p>
          </table:table-cell>
          <table:table-cell office:value-type="string" table:style-name="ce46">
            <text:p>本發明一實施例提供一種超高吸水性聚合物，其係由8至23 mole%的一第一單體、75至92 mole%的一第二單體、0.1至1 mole%的一第一交聯劑、以及0.2至1.5 mole%的一第二交聯劑所形成。本發明另一實施例提供一種超高吸水性聚合物，包括由一第一單體與一交聯劑所形成的網狀結構，且該網狀結構內接枝有一側鏈結構，該接枝的側鏈結構至少由一第二單體所形成。本發明又一實施例提供用於含鹽溶液之超高吸水性聚合物，其至少由衣康酸、衣康酸鹽、衣康胺酸、衣康胺酸鹽、或前述之組合所聚合而成。</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4" table:style-name="ce44">
            <text:p>54</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超高吸水性聚合物及其形成方法</text:p>
          </table:table-cell>
          <table:table-cell office:value-type="string" table:style-name="ce46">
            <text:p>9,109,059</text:p>
          </table:table-cell>
          <table:table-cell office:value-type="string" table:style-name="ce46">
            <text:p>美國</text:p>
          </table:table-cell>
          <table:table-cell office:value-type="string" table:style-name="ce46">
            <text:p>本發明一實施例提供一種超高吸水性聚合物，其係由8至23 mole%的一第一單體、75至92 mole%的一第二單體、0.1至1 mole%的一第一交聯劑、以及0.2至1.5 mole%的一第二交聯劑所形成。本發明另一實施例提供一種超高吸水性聚合物，包括由一第一單體與一交聯劑所形成的網狀結構，且該網狀結構內接枝有一側鏈結構，該接枝的側鏈結構至少由一第二單體所形成。本發明又一實施例提供用於含鹽溶液之超高吸水性聚合物，其至少由衣康酸、衣康酸鹽、衣康胺酸、衣康胺酸鹽、或前述之組合所聚合而成。</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5" table:style-name="ce44">
            <text:p>55</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p型金屬氧化物半導體材料</text:p>
          </table:table-cell>
          <table:table-cell office:value-type="string" table:style-name="ce46">
            <text:p>ZL201310447540.X</text:p>
          </table:table-cell>
          <table:table-cell office:value-type="string" table:style-name="ce46">
            <text:p>中國大陸</text:p>
          </table:table-cell>
          <table:table-cell office:value-type="string" table:style-name="ce46">
            <text:p>本發明一實施例提供一種p型金屬氧化物半導體材料，具有化學式︰[(InGa)2-aXa]ZnO4，其中X為銅（Cu）、鎂（Mg）、鈣（Ca）、鈹（Be）、鍶（Sr），且0＜a＜1。</text:p>
          </table:table-cell>
          <table:table-cell office:value-type="string" table:style-name="ce46">
            <text:p>工研院材化所</text:p>
          </table:table-cell>
          <table:table-cell office:value-type="string" table:style-name="ce46">
            <text:p>周子琪, 邱國創, 彭秀珠, 邱顯浩, 謝玉慈</text:p>
          </table:table-cell>
          <table:table-cell office:value-type="string" table:style-name="ce46">
            <text:p>-</text:p>
          </table:table-cell>
          <table:table-cell office:value-type="string" table:style-name="ce46">
            <text:p>kai.chuang@itri.org.tw</text:p>
          </table:table-cell>
          <table:table-cell table:number-columns-repeated="16372"/>
        </table:table-row>
        <table:table-row table:style-name="ro4">
          <table:table-cell office:value-type="float" office:value="56" table:style-name="ce44">
            <text:p>56</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p型金屬氧化物半導體材料</text:p>
          </table:table-cell>
          <table:table-cell office:value-type="string" table:style-name="ce46">
            <text:p>I495615</text:p>
          </table:table-cell>
          <table:table-cell office:value-type="string" table:style-name="ce46">
            <text:p>中華民國</text:p>
          </table:table-cell>
          <table:table-cell office:value-type="string" table:style-name="ce46">
            <text:p>本發明一實施例提供一種p型金屬氧化物半導體材料，具有化學式︰[(InGa)2-aXa]ZnO4，其中X為銅（Cu）、鎂（Mg）、鈣（Ca）、鈹（Be）、鍶（Sr），且0＜a＜1。</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7" table:style-name="ce44">
            <text:p>57</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複合膜及其制造方法</text:p>
          </table:table-cell>
          <table:table-cell office:value-type="string" table:style-name="ce46">
            <text:p>ZL201310158492.2</text:p>
          </table:table-cell>
          <table:table-cell office:value-type="string" table:style-name="ce46">
            <text:p>中國大陸</text:p>
          </table:table-cell>
          <table:table-cell office:value-type="string" table:style-name="ce46">
            <text:p>一種複合膜及其製造方法。複合膜包括一有機多層膜以及二無機阻氣(gas barrier)層。有機多層膜包括一疏水性(hydrophobic)高分子膜及二親水性(hydrophilic)高分子膜，二親水性高分子膜分別形成於疏水性高分子膜之相對二表面上。二無機阻氣層分別形成於二親水性高分子膜上。</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8" table:style-name="ce44">
            <text:p>58</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導光板與具有導光板之導光裝置</text:p>
          </table:table-cell>
          <table:table-cell office:value-type="string" table:style-name="ce46">
            <text:p>I487958</text:p>
          </table:table-cell>
          <table:table-cell office:value-type="string" table:style-name="ce46">
            <text:p>中華民國</text:p>
          </table:table-cell>
          <table:table-cell office:value-type="string" table:style-name="ce46">
            <text:p>一種導光板與具有導光板之導光裝置，導光板包含一第一表面、一第二表面、及一第三表面。第二表面相對於第一表面，而第三表面相鄰於第一表面與第二表面。第二表面包含多個導光單元且每一導光單元包含一全反射凹部以及一出光凸部，其中出光凸部圍繞全反射凹部。此導光板應用於導光裝置，導光裝置可包含一側光源，此側光源用以產生一光線並使光線照射入導光板。</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59" table:style-name="ce44">
            <text:p>59</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導光板與具有導光板之導光裝置</text:p>
          </table:table-cell>
          <table:table-cell office:value-type="string" table:style-name="ce46">
            <text:p>9,046,631</text:p>
          </table:table-cell>
          <table:table-cell office:value-type="string" table:style-name="ce46">
            <text:p>美國</text:p>
          </table:table-cell>
          <table:table-cell office:value-type="string" table:style-name="ce46">
            <text:p>一種導光板與具有導光板之導光裝置，導光板包含一第一表面、一第二表面、及一第三表面。第二表面相對於第一表面，而第三表面相鄰於第一表面與第二表面。第二表面包含多個導光單元且每一導光單元包含一全反射凹部以及一出光凸部，其中出光凸部圍繞全反射凹部。此導光板應用於導光裝置，導光裝置可包含一側光源，此側光源用以產生一光線並使光線照射入導光板。</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0" table:style-name="ce44">
            <text:p>60</text:p>
          </table:table-cell>
          <table:table-cell office:value-type="string" table:style-name="ce45">
            <text:p>106</text:p>
          </table:table-cell>
          <table:table-cell office:value-type="string" table:style-name="ce45">
            <text:p>是</text:p>
          </table:table-cell>
          <table:table-cell office:value-type="string" table:style-name="ce45">
            <text:p>民生福祉</text:p>
          </table:table-cell>
          <table:table-cell office:value-type="string" table:style-name="ce46">
            <text:p>熔鹽組合物</text:p>
          </table:table-cell>
          <table:table-cell office:value-type="string" table:style-name="ce46">
            <text:p>ZL201210566647.1</text:p>
          </table:table-cell>
          <table:table-cell office:value-type="string" table:style-name="ce46">
            <text:p>中國大陸</text:p>
          </table:table-cell>
          <table:table-cell office:value-type="string" table:style-name="ce46">
            <text:p>本發明提供之熔鹽組合物，包括：15wt%至2625wt%的LiNO3；12wt%至21wt%的NaNO3；43wt%至53wt%的KNO3；以及3wt%至29wt%的Ba(NO3)2或2wt%至10wt%的CsNO3。</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1" table:style-name="ce44">
            <text:p>61</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熔鹽組合物</text:p>
          </table:table-cell>
          <table:table-cell office:value-type="string" table:style-name="ce46">
            <text:p>I473764</text:p>
          </table:table-cell>
          <table:table-cell office:value-type="string" table:style-name="ce46">
            <text:p>中華民國</text:p>
          </table:table-cell>
          <table:table-cell office:value-type="string" table:style-name="ce46">
            <text:p>本發明提供之熔鹽組合物，包括：15wt%至2625wt%的LiNO3；12wt%至21wt%的NaNO3；43wt%至53wt%的KNO3；以及3wt%至29wt%的Ba(NO3)2或2wt%至10wt%的CsNO3。</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2" table:style-name="ce44">
            <text:p>62</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過濾材料及其製造方法</text:p>
          </table:table-cell>
          <table:table-cell office:value-type="string" table:style-name="ce46">
            <text:p>I520774</text:p>
          </table:table-cell>
          <table:table-cell office:value-type="string" table:style-name="ce46">
            <text:p>中華民國</text:p>
          </table:table-cell>
          <table:table-cell office:value-type="string" table:style-name="ce46">
            <text:p>本發明揭示一種過濾材料及其製造方法。該過濾材料包含：一支撐層；以及，一表面選擇複合層，其中該表面選擇複合層係由一離子性高分子、及一界面聚合高分子互相交錯所構成，其中該離子性高分子係與界面聚合高分子間產生離子鍵。</text:p>
          </table:table-cell>
          <table:table-cell office:value-type="string" table:style-name="ce46">
            <text:p>工研院材化所</text:p>
          </table:table-cell>
          <table:table-cell office:value-type="string" table:style-name="ce46">
            <text:p>陳法匡</text:p>
          </table:table-cell>
          <table:table-cell office:value-type="string" table:style-name="ce49">
            <text:p>03-5916038</text:p>
          </table:table-cell>
          <table:table-cell office:value-type="string" table:style-name="ce46">
            <text:p>fkchen@itri.org.tw</text:p>
          </table:table-cell>
          <table:table-cell table:number-columns-repeated="16372"/>
        </table:table-row>
        <table:table-row table:style-name="ro4">
          <table:table-cell office:value-type="float" office:value="63" table:style-name="ce44">
            <text:p>63</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交聯型聚合物、及其製備方法</text:p>
          </table:table-cell>
          <table:table-cell office:value-type="string" table:style-name="ce46">
            <text:p>I504620</text:p>
          </table:table-cell>
          <table:table-cell office:value-type="string" table:style-name="ce46">
            <text:p>中華民國</text:p>
          </table:table-cell>
          <table:table-cell office:value-type="string" table:style-name="ce46">
            <text:p>根據本發明一實施例，本發明係提供一種交聯型聚合物及其製備方法。該交聯型聚合物係由一組合物進行一聚合反應而成。其中，該組合物包括：一(a)單體，其中該單體係為丙烯酸(acrylic acid)、丙烯酸鹽(acrylic salt)、衣康酸(itaconic acid)、衣康酸鹽(itaconic salt)、或上述之組合；一(b)交聯劑，其具有以下結構</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4" table:style-name="ce44">
            <text:p>64</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複合材料及其製造方法</text:p>
          </table:table-cell>
          <table:table-cell office:value-type="string" table:style-name="ce46">
            <text:p>9,315,642</text:p>
          </table:table-cell>
          <table:table-cell office:value-type="string" table:style-name="ce46">
            <text:p>美國</text:p>
          </table:table-cell>
          <table:table-cell office:value-type="string" table:style-name="ce46">
            <text:p>一種複合材料的製造方法，包括下列步驟。首先，提供一聚丙烯單聚物及至少一無機粉體至一雙螺桿押出機，其中聚丙烯單聚物佔40 wt%~90 wt%，無機粉體佔10 wt%~60 wt%，其中聚丙烯單聚物的熔融指數小於3.6 g/10 min，其中無機粉體的粒徑介於100奈米~1000奈米之間。加熱聚丙烯單聚物及無機粉體，使聚丙烯單聚物呈熔融態。並且，使熔融態的聚丙烯單聚物及無機粉體通過雙螺桿押出機之至少五個混合塊，以混合聚丙烯單聚物及無機粉體，使無機粉體分散於聚丙烯單聚物中。</text:p>
          </table:table-cell>
          <table:table-cell office:value-type="string" table:style-name="ce46">
            <text:p>工研院材化所</text:p>
          </table:table-cell>
          <table:table-cell office:value-type="string" table:style-name="ce46">
            <text:p>廖春雄</text:p>
          </table:table-cell>
          <table:table-cell office:value-type="string" table:style-name="ce46">
            <text:p>03-5732491</text:p>
          </table:table-cell>
          <table:table-cell office:value-type="string" table:style-name="ce46">
            <text:p>liaochunhsiung@itri.org.tw</text:p>
          </table:table-cell>
          <table:table-cell table:number-columns-repeated="16372"/>
        </table:table-row>
        <table:table-row table:style-name="ro4">
          <table:table-cell office:value-type="float" office:value="65" table:style-name="ce44">
            <text:p>65</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混成碳黑、及包含其之塗佈組合物與遮光材料</text:p>
          </table:table-cell>
          <table:table-cell office:value-type="string" table:style-name="ce46">
            <text:p>I519608</text:p>
          </table:table-cell>
          <table:table-cell office:value-type="string" table:style-name="ce46">
            <text:p>中華民國</text:p>
          </table:table-cell>
          <table:table-cell office:value-type="string" table:style-name="ce46">
            <text:p>本發明提供一種塗佈組合物，包含：一溶劑；以及一種混成碳黑，該混成碳黑包含：一碳黑核心，其中該碳黑核心之質量碎形維度(mass fractal dimension、Dm)係介於2-3，以及該碳黑核心之表面碎形維度(surface fractal dimension、Ds)係介於2-2.5；以及一網狀交聯高分子膜，完全包覆該碳黑核心之所有表面，其中該網狀交聯高分子膜係由一組合物經交聯所得之產物所組成，其中該組合物包含苯乙烯(styrene)單體及二乙烯基苯(divinyl benzene)單體。</text:p>
          </table:table-cell>
          <table:table-cell office:value-type="string" table:style-name="ce46">
            <text:p>工研院材化所</text:p>
          </table:table-cell>
          <table:table-cell office:value-type="string" table:style-name="ce46">
            <text:p>吳清茂</text:p>
          </table:table-cell>
          <table:table-cell office:value-type="string" table:style-name="ce46">
            <text:p>03-5918245</text:p>
          </table:table-cell>
          <table:table-cell office:value-type="string" table:style-name="ce46">
            <text:p>chingmaowu@itri.org.tw</text:p>
          </table:table-cell>
          <table:table-cell table:number-columns-repeated="16372"/>
        </table:table-row>
        <table:table-row table:style-name="ro4">
          <table:table-cell office:value-type="float" office:value="66" table:style-name="ce44">
            <text:p>66</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融合多胜&amp;#32957;、編碼此融合多胜&amp;#32957;之核酸分子、含此核酸分子之載體或細胞以及藉由此細胞產生衣康酸的方法</text:p>
          </table:table-cell>
          <table:table-cell office:value-type="string" table:style-name="ce46">
            <text:p>9,328,362</text:p>
          </table:table-cell>
          <table:table-cell office:value-type="string" table:style-name="ce46">
            <text:p>美國</text:p>
          </table:table-cell>
          <table:table-cell office:value-type="string" table:style-name="ce46">
            <text:p>所描述為一種融合多胜&amp;#32957;，其包含一烏頭酸&amp;#37238;(aconitase, Aco)與一順式烏頭酸脫羧&amp;#37238;(cis-aconitic acid decarboxylase, CAD)。也被描述的是表現此融合多胜&amp;#32957;之經基因修飾的細胞，與使用此細胞的方法。</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7" table:style-name="ce44">
            <text:p>67</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化學交聯組成物、含其之生物醫學材料以及其用途</text:p>
          </table:table-cell>
          <table:table-cell office:value-type="string" table:style-name="ce46">
            <text:p>I526488</text:p>
          </table:table-cell>
          <table:table-cell office:value-type="string" table:style-name="ce46">
            <text:p>中華民國</text:p>
          </table:table-cell>
          <table:table-cell office:value-type="string" table:style-name="ce46">
            <text:p>本發明提供一種化學交聯組成物，包括：一纖維素衍生物，其為將一纖維素上之至少一羥基進行化學修飾所產生；一明膠；以及至少一交聯劑，其中藉由該至少一交聯劑使該纖維素衍生物與該明膠間形成共價鍵結，且其中該化學交聯組成物具有生物可分解性與生物相容性。</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8" table:style-name="ce44">
            <text:p>68</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具有防霧與隔熱功能之塗料組成物、其製法及薄膜</text:p>
          </table:table-cell>
          <table:table-cell office:value-type="string" table:style-name="ce46">
            <text:p>I523919</text:p>
          </table:table-cell>
          <table:table-cell office:value-type="string" table:style-name="ce46">
            <text:p>中華民國</text:p>
          </table:table-cell>
          <table:table-cell office:value-type="string" table:style-name="ce46">
            <text:p>本揭露提供具有防霧與隔熱功能之塗料組成物，其包含中孔洞材料、如式(I)所示之共摻雜氧化鎢、以及有機聚矽氧烷，</text:p>
            <text:p>MxWO3-yAy <text:s/>式(I)，</text:p>
            <text:p>其中，M為鹼金族元素，W為鎢，O為氧，A為鹵素，且0＜x≦1，0＜y≦0.5。本揭露復提供具有防霧與隔熱功能之塗料組成物之製法及塗料組成物所形成之薄膜。</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69" table:style-name="ce44">
            <text:p>69</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改質纖維素與及應用其之複合材料</text:p>
          </table:table-cell>
          <table:table-cell office:value-type="string" table:style-name="ce46">
            <text:p>I525103</text:p>
          </table:table-cell>
          <table:table-cell office:value-type="string" table:style-name="ce46">
            <text:p>中華民國</text:p>
          </table:table-cell>
          <table:table-cell office:value-type="string" table:style-name="ce46">
            <text:p>一種改質纖維素，由化學式(1)表示：</text:p>
            <text:p><text:s/>……………………………………(1)</text:p>
            <text:p>其中n為60至2500，至少一R選自於 、 、 、 及 所組成之群組的其中之一，R1係C11至C32的烷基或C11至C32的烯基，R2係氫、C3至C29的烷基或C3至C29烯基，R3係C3至C29的烷基或C3至C29的烯基，R4係C4至C8的環烷基或C4至C8的環烯基，n2為15至33，n4為20至40。</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70" table:style-name="ce44">
            <text:p>70</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用於鈍化處理之組成物、鈍化膜以及防蝕結構</text:p>
          </table:table-cell>
          <table:table-cell office:value-type="string" table:style-name="ce46">
            <text:p>I518204</text:p>
          </table:table-cell>
          <table:table-cell office:value-type="string" table:style-name="ce46">
            <text:p>中華民國</text:p>
          </table:table-cell>
          <table:table-cell office:value-type="string" table:style-name="ce46">
            <text:p>一種用於鈍化處理之組成物包含磷酸溶液、鎂化合物以及六價鎢酸鹽。藉由添加鎂化合物以及六價鎢酸鹽，所形成之磷酸鹽鈍化膜具有低孔隙率、難溶性、良好障蔽保護以及自癒合能力。</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71" table:style-name="ce44">
            <text:p>71</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高分支聚矽氧烷與混成材料及其形成方法</text:p>
          </table:table-cell>
          <table:table-cell office:value-type="string" table:style-name="ce46">
            <text:p>I512012</text:p>
          </table:table-cell>
          <table:table-cell office:value-type="string" table:style-name="ce46">
            <text:p>中華民國</text:p>
          </table:table-cell>
          <table:table-cell office:value-type="string" table:style-name="ce46">
            <text:p>本發明提供之高分支聚矽氧烷，係由：1重量份之第一矽烷的寡聚物，與0.05至20重量份之第二矽烷交聯而成，其中第一矽烷係Si(R1)2(OR2)2，每一R1各自為丙烯酸基、環氧基、乙烯基、胺基、芳香基、或脂肪基，且每一R2各自為脂肪基；其中第二矽烷係Si(R3)(OR4)3，R3係丙烯酸基、環氧基、乙烯基、胺基、芳香基、或脂肪基，且每一R4各自為脂肪基。</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72" table:style-name="ce44">
            <text:p>72</text:p>
          </table:table-cell>
          <table:table-cell office:value-type="string" table:style-name="ce45">
            <text:p>109</text:p>
          </table:table-cell>
          <table:table-cell office:value-type="string" table:style-name="ce45">
            <text:p>是</text:p>
          </table:table-cell>
          <table:table-cell office:value-type="string" table:style-name="ce45">
            <text:p>民生福祉</text:p>
          </table:table-cell>
          <table:table-cell office:value-type="string" table:style-name="ce46">
            <text:p>複合積層板</text:p>
          </table:table-cell>
          <table:table-cell office:value-type="string" table:style-name="ce46">
            <text:p>ZL201610630804.9</text:p>
          </table:table-cell>
          <table:table-cell office:value-type="string" table:style-name="ce46">
            <text:p>中國大陸</text:p>
          </table:table-cell>
          <table:table-cell office:value-type="string" table:style-name="ce46">
            <text:p>一種複合積層板，包括：一金屬箔層、一矽烷層、一強化接著層、以及一碳氫樹脂層。所述矽烷層置於所述金屬箔層以及所述碳氫樹脂層之間。所述強化接著層置於所述矽烷層以及所述碳氫樹脂層之間。</text:p>
          </table:table-cell>
          <table:table-cell office:value-type="string" table:style-name="ce46">
            <text:p>工研院院本部</text:p>
          </table:table-cell>
          <table:table-cell office:value-type="string" table:style-name="ce46">
            <text:p>趙淑華</text:p>
          </table:table-cell>
          <table:table-cell office:value-type="string" table:style-name="ce46">
            <text:p>03-5918826</text:p>
          </table:table-cell>
          <table:table-cell office:value-type="string" table:style-name="ce46">
            <text:p>Sophia_Chao@itri.org.tw</text:p>
          </table:table-cell>
          <table:table-cell table:number-columns-repeated="16372"/>
        </table:table-row>
        <table:table-row table:style-name="ro4">
          <table:table-cell office:value-type="float" office:value="73" table:style-name="ce44">
            <text:p>73</text:p>
          </table:table-cell>
          <table:table-cell office:value-type="string" table:style-name="ce45">
            <text:p>107</text:p>
          </table:table-cell>
          <table:table-cell office:value-type="string" table:style-name="ce45">
            <text:p>是</text:p>
          </table:table-cell>
          <table:table-cell office:value-type="string" table:style-name="ce45">
            <text:p>民生福祉</text:p>
          </table:table-cell>
          <table:table-cell office:value-type="string" table:style-name="ce46">
            <text:p>複合積層板</text:p>
          </table:table-cell>
          <table:table-cell office:value-type="string" table:style-name="ce46">
            <text:p>I617454</text:p>
          </table:table-cell>
          <table:table-cell office:value-type="string" table:style-name="ce46">
            <text:p>中華民國</text:p>
          </table:table-cell>
          <table:table-cell office:value-type="string" table:style-name="ce46">
            <text:p>一種複合積層板，包括：一金屬箔層、一矽烷層、一強化接著層、以及一碳氫樹脂層。所述矽烷層置於所述金屬箔層以及所述碳氫樹脂層之間。所述強化接著層置於所述矽烷層以及所述碳氫樹脂層之間。</text:p>
          </table:table-cell>
          <table:table-cell office:value-type="string" table:style-name="ce46">
            <text:p>工研院材化所</text:p>
          </table:table-cell>
          <table:table-cell office:value-type="string" table:style-name="ce46">
            <text:p>李露蘋</text:p>
          </table:table-cell>
          <table:table-cell office:value-type="string" table:style-name="ce49">
            <text:p>03-5917812</text:p>
          </table:table-cell>
          <table:table-cell office:value-type="string" table:style-name="ce46">
            <text:p>noralp@itri.org.tw</text:p>
          </table:table-cell>
          <table:table-cell table:number-columns-repeated="16372"/>
        </table:table-row>
        <table:table-row table:style-name="ro4">
          <table:table-cell office:value-type="float" office:value="74" table:style-name="ce44">
            <text:p>74</text:p>
          </table:table-cell>
          <table:table-cell office:value-type="string" table:style-name="ce45">
            <text:p>109</text:p>
          </table:table-cell>
          <table:table-cell office:value-type="string" table:style-name="ce45">
            <text:p>是</text:p>
          </table:table-cell>
          <table:table-cell office:value-type="string" table:style-name="ce45">
            <text:p>民生福祉</text:p>
          </table:table-cell>
          <table:table-cell office:value-type="string" table:style-name="ce46">
            <text:p>複合積層板</text:p>
          </table:table-cell>
          <table:table-cell office:value-type="string" table:style-name="ce46">
            <text:p>10,751,975</text:p>
          </table:table-cell>
          <table:table-cell office:value-type="string" table:style-name="ce46">
            <text:p>美國</text:p>
          </table:table-cell>
          <table:table-cell office:value-type="string" table:style-name="ce46">
            <text:p>一種複合積層板，包括：一金屬箔層、一矽烷層、一強化接著層、以及一碳氫樹脂層。所述矽烷層置於所述金屬箔層以及所述碳氫樹脂層之間。所述強化接著層置於所述矽烷層以及所述碳氫樹脂層之間。</text:p>
          </table:table-cell>
          <table:table-cell office:value-type="string" table:style-name="ce46">
            <text:p>工研院院本部</text:p>
          </table:table-cell>
          <table:table-cell office:value-type="string" table:style-name="ce46">
            <text:p>趙淑華</text:p>
          </table:table-cell>
          <table:table-cell office:value-type="string" table:style-name="ce46">
            <text:p>03-5918827</text:p>
          </table:table-cell>
          <table:table-cell office:value-type="string" table:style-name="ce46">
            <text:p>Sophia_Chao@itri.org.tw</text:p>
          </table:table-cell>
          <table:table-cell table:number-columns-repeated="16372"/>
        </table:table-row>
        <table:table-row table:style-name="ro4">
          <table:table-cell office:value-type="float" office:value="75" table:style-name="ce44">
            <text:p>75</text:p>
          </table:table-cell>
          <table:table-cell office:value-type="string" table:style-name="ce45">
            <text:p>110</text:p>
          </table:table-cell>
          <table:table-cell office:value-type="string" table:style-name="ce45">
            <text:p>是</text:p>
          </table:table-cell>
          <table:table-cell office:value-type="string" table:style-name="ce45">
            <text:p>民生福祉</text:p>
          </table:table-cell>
          <table:table-cell office:value-type="string" table:style-name="ce46">
            <text:p>銅箔複材</text:p>
          </table:table-cell>
          <table:table-cell office:value-type="string" table:style-name="ce46">
            <text:p>ZL201611257153.X</text:p>
          </table:table-cell>
          <table:table-cell office:value-type="string" table:style-name="ce46">
            <text:p>中國大陸</text:p>
          </table:table-cell>
          <table:table-cell office:value-type="string" table:style-name="ce46">
            <text:p>一種銅箔複材包括具有一第一與一第二表面的液晶高分子層、位於液晶高分子層的第一表面上的鈀粒子、電鍍銅層、以及介於電鍍銅層與液晶高分子層的第一表面或鈀粒子之間的第一化鍍銅層以及介於第一化鍍銅層與液晶高分子層的第一表面之間的鈀粒子。所述電鍍銅層的表面粗糙度(Rz)小於2&amp;micro;m。而第一化鍍銅層是由晶粒大小在1nm~50nm之間的純銅晶粒組成，且第一化鍍銅層與鈀粒子的重量比(Cu/Pd)為8~200。</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76" table:style-name="ce44">
            <text:p>76</text:p>
          </table:table-cell>
          <table:table-cell office:value-type="string" table:style-name="ce45">
            <text:p>107</text:p>
          </table:table-cell>
          <table:table-cell office:value-type="string" table:style-name="ce45">
            <text:p>是</text:p>
          </table:table-cell>
          <table:table-cell office:value-type="string" table:style-name="ce45">
            <text:p>民生福祉</text:p>
          </table:table-cell>
          <table:table-cell office:value-type="string" table:style-name="ce46">
            <text:p>銅箔複材</text:p>
          </table:table-cell>
          <table:table-cell office:value-type="string" table:style-name="ce46">
            <text:p>I607866</text:p>
          </table:table-cell>
          <table:table-cell office:value-type="string" table:style-name="ce46">
            <text:p>中華民國</text:p>
          </table:table-cell>
          <table:table-cell office:value-type="string" table:style-name="ce46">
            <text:p>一種銅箔複材包括具有一第一與一第二表面的液晶高分子層、位於液晶高分子層的第一表面上的鈀粒子、電鍍銅層、以及介於電鍍銅層與液晶高分子層的第一表面或鈀粒子之間的第一化鍍銅層以及介於第一化鍍銅層與液晶高分子層的第一表面之間的鈀粒子。所述電鍍銅層的表面粗糙度(Rz)小於2&amp;micro;m。而第一化鍍銅層是由晶粒大小在1nm~50nm之間的純銅晶粒組成，且第一化鍍銅層與鈀粒子的重量比(Cu/Pd)為8~200。</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77" table:style-name="ce44">
            <text:p>77</text:p>
          </table:table-cell>
          <table:table-cell office:value-type="string" table:style-name="ce45">
            <text:p>110</text:p>
          </table:table-cell>
          <table:table-cell office:value-type="string" table:style-name="ce45">
            <text:p>是</text:p>
          </table:table-cell>
          <table:table-cell office:value-type="string" table:style-name="ce45">
            <text:p>民生福祉</text:p>
          </table:table-cell>
          <table:table-cell office:value-type="string" table:style-name="ce46">
            <text:p>結構件的劣化偵測方法</text:p>
          </table:table-cell>
          <table:table-cell office:value-type="string" table:style-name="ce46">
            <text:p>ZL201711422653.9</text:p>
          </table:table-cell>
          <table:table-cell office:value-type="string" table:style-name="ce46">
            <text:p>中國大陸</text:p>
          </table:table-cell>
          <table:table-cell office:value-type="string" table:style-name="ce46">
            <text:p>一種結構件的劣化偵測方法，包含以設置於結構件的感測器偵測結構件的時域振動波形。接著，以電性連接感測器的處理器對時域振動波形執行時頻域轉換以取得結構件的頻域振動波形的多個模態的實際模態參數。接著，分別將該些模態的實際模態參數與資料庫中的模態參數資料比對，以判斷結構件是否存在劣化缺陷。在結構件存在劣化缺陷時，更判斷劣化缺陷的程度與位置。其中模態參數資料包含結構件分別在多個位置具有不同程度之劣化缺陷的多組對照模態參數。</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78" table:style-name="ce44">
            <text:p>78</text:p>
          </table:table-cell>
          <table:table-cell office:value-type="string" table:style-name="ce45">
            <text:p>110</text:p>
          </table:table-cell>
          <table:table-cell office:value-type="string" table:style-name="ce45">
            <text:p>是</text:p>
          </table:table-cell>
          <table:table-cell office:value-type="string" table:style-name="ce45">
            <text:p>民生福祉</text:p>
          </table:table-cell>
          <table:table-cell office:value-type="string" table:style-name="ce46">
            <text:p>應用結構單元的結構件的劣化偵測方法</text:p>
          </table:table-cell>
          <table:table-cell office:value-type="string" table:style-name="ce46">
            <text:p>ZL201810436422.1</text:p>
          </table:table-cell>
          <table:table-cell office:value-type="string" table:style-name="ce46">
            <text:p>中國大陸</text:p>
          </table:table-cell>
          <table:table-cell office:value-type="string" table:style-name="ce46">
            <text:p>一種結構件的劣化偵測方法，包含以設置於結構件的感測器偵測結構件的時域振動波形。接著，以電性連接感測器的處理器對時域振動波形執行時頻域轉換以取得結構件的頻域振動波形的多個模態的實際模態參數。接著，分別將該些模態的實際模態參數與資料庫中的模態參數資料比對，以判斷結構件是否存在劣化缺陷。在結構件存在劣化缺陷時，更判斷劣化缺陷的程度與位置。其中模態參數資料包含結構件分別在多個位置具有不同程度之劣化缺陷的多組對照模態參數。</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79" table:style-name="ce44">
            <text:p>79</text:p>
          </table:table-cell>
          <table:table-cell office:value-type="string" table:style-name="ce45">
            <text:p>108</text:p>
          </table:table-cell>
          <table:table-cell office:value-type="string" table:style-name="ce45">
            <text:p>是</text:p>
          </table:table-cell>
          <table:table-cell office:value-type="string" table:style-name="ce45">
            <text:p>民生福祉</text:p>
          </table:table-cell>
          <table:table-cell office:value-type="string" table:style-name="ce46">
            <text:p>結構件的劣化偵測方法</text:p>
          </table:table-cell>
          <table:table-cell office:value-type="string" table:style-name="ce46">
            <text:p>I649543</text:p>
          </table:table-cell>
          <table:table-cell office:value-type="string" table:style-name="ce46">
            <text:p>中華民國</text:p>
          </table:table-cell>
          <table:table-cell office:value-type="string" table:style-name="ce46">
            <text:p>一種結構件的劣化偵測方法，包含以設置於結構件的感測器偵測結構件的時域振動波形。接著，以電性連接感測器的處理器對時域振動波形執行時頻域轉換以取得結構件的頻域振動波形的多個模態的實際模態參數。接著，分別將該些模態的實際模態參數與資料庫中的模態參數資料比對，以判斷結構件是否存在劣化缺陷。在結構件存在劣化缺陷時，更判斷劣化缺陷的程度與位置。其中模態參數資料包含結構件分別在多個位置具有不同程度之劣化缺陷的多組對照模態參數。</text:p>
          </table:table-cell>
          <table:table-cell office:value-type="string" table:style-name="ce46">
            <text:p>工研院院本部</text:p>
          </table:table-cell>
          <table:table-cell office:value-type="string" table:style-name="ce46">
            <text:p>趙淑華<text:s/></text:p>
          </table:table-cell>
          <table:table-cell office:value-type="string" table:style-name="ce46">
            <text:p>03-5918707</text:p>
          </table:table-cell>
          <table:table-cell office:value-type="string" table:style-name="ce46">
            <text:p>Sophia_Chao@itri.org.tw</text:p>
          </table:table-cell>
          <table:table-cell table:number-columns-repeated="16372"/>
        </table:table-row>
        <table:table-row table:style-name="ro4">
          <table:table-cell office:value-type="float" office:value="80" table:style-name="ce44">
            <text:p>80</text:p>
          </table:table-cell>
          <table:table-cell office:value-type="string" table:style-name="ce45">
            <text:p>110</text:p>
          </table:table-cell>
          <table:table-cell office:value-type="string" table:style-name="ce45">
            <text:p>是</text:p>
          </table:table-cell>
          <table:table-cell office:value-type="string" table:style-name="ce45">
            <text:p>民生福祉</text:p>
          </table:table-cell>
          <table:table-cell office:value-type="string" table:style-name="ce46">
            <text:p>應用結構單元的結構件之劣化偵測方法</text:p>
          </table:table-cell>
          <table:table-cell office:value-type="string" table:style-name="ce46">
            <text:p>I715830</text:p>
          </table:table-cell>
          <table:table-cell office:value-type="string" table:style-name="ce46">
            <text:p>中華民國</text:p>
          </table:table-cell>
          <table:table-cell office:value-type="string" table:style-name="ce46">
            <text:p>一種結構件的劣化偵測方法，包含以設置於結構件的感測器偵測結構件的時域振動波形。接著，以電性連接感測器的處理器對時域振動波形執行時頻域轉換以取得結構件的頻域振動波形的多個模態的實際模態參數。接著，分別將該些模態的實際模態參數與資料庫中的模態參數資料比對，以判斷結構件是否存在劣化缺陷。在結構件存在劣化缺陷時，更判斷劣化缺陷的程度與位置。其中模態參數資料包含結構件分別在多個位置具有不同程度之劣化缺陷的多組對照模態參數。</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81" table:style-name="ce44">
            <text:p>81</text:p>
          </table:table-cell>
          <table:table-cell office:value-type="string" table:style-name="ce45">
            <text:p>109</text:p>
          </table:table-cell>
          <table:table-cell office:value-type="string" table:style-name="ce45">
            <text:p>是</text:p>
          </table:table-cell>
          <table:table-cell office:value-type="string" table:style-name="ce45">
            <text:p>民生福祉</text:p>
          </table:table-cell>
          <table:table-cell office:value-type="string" table:style-name="ce46">
            <text:p>結構件的劣化偵測方法</text:p>
          </table:table-cell>
          <table:table-cell office:value-type="string" table:style-name="ce46">
            <text:p>10,481,037</text:p>
          </table:table-cell>
          <table:table-cell office:value-type="string" table:style-name="ce46">
            <text:p>美國</text:p>
          </table:table-cell>
          <table:table-cell office:value-type="string" table:style-name="ce46">
            <text:p>一種結構件的劣化偵測方法，包含以設置於結構件的感測器偵測結構件的時域振動波形。接著，以電性連接感測器的處理器對時域振動波形執行時頻域轉換以取得結構件的頻域振動波形的多個模態的實際模態參數。接著，分別將該些模態的實際模態參數與資料庫中的模態參數資料比對，以判斷結構件是否存在劣化缺陷。在結構件存在劣化缺陷時，更判斷劣化缺陷的程度與位置。其中模態參數資料包含結構件分別在多個位置具有不同程度之劣化缺陷的多組對照模態參數。</text:p>
          </table:table-cell>
          <table:table-cell office:value-type="string" table:style-name="ce46">
            <text:p>工研院院本部</text:p>
          </table:table-cell>
          <table:table-cell office:value-type="string" table:style-name="ce46">
            <text:p>趙淑華</text:p>
          </table:table-cell>
          <table:table-cell office:value-type="string" table:style-name="ce46">
            <text:p>03-5918846</text:p>
          </table:table-cell>
          <table:table-cell office:value-type="string" table:style-name="ce46">
            <text:p>Sophia_Chao@itri.org.tw</text:p>
          </table:table-cell>
          <table:table-cell table:number-columns-repeated="16372"/>
        </table:table-row>
        <table:table-row table:style-name="ro4">
          <table:table-cell office:value-type="float" office:value="82" table:style-name="ce44">
            <text:p>82</text:p>
          </table:table-cell>
          <table:table-cell office:value-type="string" table:style-name="ce37">
            <text:p>110</text:p>
          </table:table-cell>
          <table:table-cell office:value-type="string" table:style-name="ce45">
            <text:p>否</text:p>
          </table:table-cell>
          <table:table-cell office:value-type="string" table:style-name="ce45">
            <text:p>民生福祉</text:p>
          </table:table-cell>
          <table:table-cell office:value-type="string" table:style-name="ce38">
            <text:p>應用結構單元的結構件之劣化偵測方法</text:p>
          </table:table-cell>
          <table:table-cell office:value-type="float" office:value="10801914" table:style-name="ce40">
            <text:p>10,801,914</text:p>
          </table:table-cell>
          <table:table-cell office:value-type="string" table:style-name="ce38">
            <text:p>美國</text:p>
          </table:table-cell>
          <table:table-cell office:value-type="string" table:style-name="ce38">
            <text:p>一種結構件的劣化偵測方法，包含以設置於結構件的感測器偵測結構件的時域振動波形。接著，以電性連接感測器的處理器對時域振動波形執行時頻域轉換以取得結構件的頻域振動波形的多個模態的實際模態參數。接著，分別將該些模態的實際模態參數與資料庫中的模態參數資料比對，以判斷結構件是否存在劣化缺陷。在結構件存在劣化缺陷時，更判斷劣化缺陷的程度與位置。其中模態參數資料包含結構件分別在多個位置具有不同程度之劣化缺陷的多組對照模態參數。</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83" table:style-name="ce44">
            <text:p>83</text:p>
          </table:table-cell>
          <table:table-cell office:value-type="string" table:style-name="ce45">
            <text:p>108</text:p>
          </table:table-cell>
          <table:table-cell office:value-type="string" table:style-name="ce45">
            <text:p>是</text:p>
          </table:table-cell>
          <table:table-cell office:value-type="string" table:style-name="ce45">
            <text:p>民生福祉</text:p>
          </table:table-cell>
          <table:table-cell office:value-type="string" table:style-name="ce46">
            <text:p>感測裝置</text:p>
          </table:table-cell>
          <table:table-cell office:value-type="string" table:style-name="ce46">
            <text:p>I647436</text:p>
          </table:table-cell>
          <table:table-cell office:value-type="string" table:style-name="ce46">
            <text:p>中華民國</text:p>
          </table:table-cell>
          <table:table-cell office:value-type="string" table:style-name="ce46">
            <text:p>一種感測裝置，用以對待測物進行感測。待測物包含彼此堆疊之待測保護層及保溫層。感測裝置用以設置於保溫層中。感測裝置包含絕緣件、第一電極、電極保護層及第二電極。第一電極設置於絕緣件。絕緣件及電極保護層共同完全包覆第一電極。電極保護層用以接觸於保溫層。電極保護層之厚度與待測保護層之厚度實質上相同。電極保護層之材質與待測保護層之材質實質上相同。第二電極設置於絕緣件且電性絕緣於第一電極。</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84" table:style-name="ce44">
            <text:p>84</text:p>
          </table:table-cell>
          <table:table-cell office:value-type="string" table:style-name="ce45">
            <text:p>108</text:p>
          </table:table-cell>
          <table:table-cell office:value-type="string" table:style-name="ce45">
            <text:p>是</text:p>
          </table:table-cell>
          <table:table-cell office:value-type="string" table:style-name="ce45">
            <text:p>民生福祉</text:p>
          </table:table-cell>
          <table:table-cell office:value-type="string" table:style-name="ce46">
            <text:p>電透析裝置及其導流板</text:p>
          </table:table-cell>
          <table:table-cell office:value-type="string" table:style-name="ce46">
            <text:p>I659775</text:p>
          </table:table-cell>
          <table:table-cell office:value-type="string" table:style-name="ce46">
            <text:p>中華民國</text:p>
          </table:table-cell>
          <table:table-cell office:value-type="string" table:style-name="ce46">
            <text:p>一種導流板，包括由紡錘形單元所構成之網狀結構，紡錘形單元包括第一線股及第二線股，第一線股具有兩端及位於該兩端之間的波谷部，且第一線股的橫截面面積係沿第一線股之軸向變化；第二線股具有兩端及位於該兩端之間的波峰部，且第二線股的橫截面面積係沿第二線股之軸向變化。第二線股之其中一端與第一線股之其中一端相連接，並形成紡錘形單元的頭部；且第二線股之另一端與第一線股之另一端相連接，並形成紡錘形單元的尾部。本揭露復提供一種電透析裝置，係包括該導流板。</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85" table:style-name="ce44">
            <text:p>85</text:p>
          </table:table-cell>
          <table:table-cell office:value-type="string" table:style-name="ce37">
            <text:p>111</text:p>
          </table:table-cell>
          <table:table-cell office:value-type="string" table:style-name="ce45">
            <text:p>否</text:p>
          </table:table-cell>
          <table:table-cell office:value-type="string" table:style-name="ce45">
            <text:p>民生福祉</text:p>
          </table:table-cell>
          <table:table-cell office:value-type="string" table:style-name="ce38">
            <text:p>偵測系統及偵測方法</text:p>
          </table:table-cell>
          <table:table-cell office:value-type="string" table:style-name="ce39">
            <text:p>ZL201911256397.X<text:s text:c="14"/></text:p>
          </table:table-cell>
          <table:table-cell office:value-type="string" table:style-name="ce38">
            <text:p>中國大陸</text:p>
          </table:table-cell>
          <table:table-cell office:value-type="string" table:style-name="ce38">
            <text:p>一種偵測方法，係於管路之其中一埠口上配置音源裝置，而於另一埠口上配置訊號接收器，再將該音源裝置之特定頻率之聲音導入該管路中，以產生共振聲波，並藉由電腦模擬該訊號接收器於接收該共振聲波後所產生之訊號，以作為參考資訊，且該參考資訊係包含該共振聲波之特性之第一資料及該目標物件形成假想缺陷之特徵之資料，故當該管路具有真實缺陷時，將該音源裝置之特定頻率之聲音導入該管路中，以令該訊號接收器接收該共振聲波而獲取第二資料，再將該第一與第二資料進行比對，即可得知該真實缺陷特徵。</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86" table:style-name="ce44">
            <text:p>86</text:p>
          </table:table-cell>
          <table:table-cell office:value-type="string" table:style-name="ce45">
            <text:p>109</text:p>
          </table:table-cell>
          <table:table-cell office:value-type="string" table:style-name="ce45">
            <text:p>是</text:p>
          </table:table-cell>
          <table:table-cell office:value-type="string" table:style-name="ce45">
            <text:p>民生福祉</text:p>
          </table:table-cell>
          <table:table-cell office:value-type="string" table:style-name="ce46">
            <text:p>偵測系統及偵測方法</text:p>
          </table:table-cell>
          <table:table-cell office:value-type="string" table:style-name="ce46">
            <text:p>I683104</text:p>
          </table:table-cell>
          <table:table-cell office:value-type="string" table:style-name="ce46">
            <text:p>中華民國</text:p>
          </table:table-cell>
          <table:table-cell office:value-type="string" table:style-name="ce46">
            <text:p>一種偵測方法，係於管路之其中一埠口上配置音源裝置，而於另一埠口上配置訊號接收器，再將該音源裝置之特定頻率之聲音導入該管路中，以產生共振聲波，並藉由電腦模擬該訊號接收器於接收該共振聲波後所產生之訊號，以作為參考資訊，且該參考資訊係包含該共振聲波之特性之第一資料及該目標物件形成假想缺陷之特徵之資料，故當該管路具有真實缺陷時，將該音源裝置之特定頻率之聲音導入該管路中，以令該訊號接收器接收該共振聲波而獲取第二資料，再將該第一與第二資料進行比對，即可得知該真實缺陷特徵。</text:p>
          </table:table-cell>
          <table:table-cell office:value-type="string" table:style-name="ce46">
            <text:p>工研院院本部</text:p>
          </table:table-cell>
          <table:table-cell office:value-type="string" table:style-name="ce46">
            <text:p>趙淑華</text:p>
          </table:table-cell>
          <table:table-cell office:value-type="string" table:style-name="ce46">
            <text:p>03-5918860</text:p>
          </table:table-cell>
          <table:table-cell office:value-type="string" table:style-name="ce46">
            <text:p>Sophia_Chao@itri.org.tw</text:p>
          </table:table-cell>
          <table:table-cell table:number-columns-repeated="16372"/>
        </table:table-row>
        <table:table-row table:style-name="ro4">
          <table:table-cell office:value-type="float" office:value="87" table:style-name="ce44">
            <text:p>87</text:p>
          </table:table-cell>
          <table:table-cell office:value-type="string" table:style-name="ce37">
            <text:p>112</text:p>
          </table:table-cell>
          <table:table-cell office:value-type="string" table:style-name="ce45">
            <text:p>否</text:p>
          </table:table-cell>
          <table:table-cell office:value-type="string" table:style-name="ce45">
            <text:p>民生福祉</text:p>
          </table:table-cell>
          <table:table-cell office:value-type="string" table:style-name="ce38">
            <text:p>偵測系統及偵測方法</text:p>
          </table:table-cell>
          <table:table-cell office:value-type="float" office:value="11525811" table:style-name="ce40">
            <text:p>11,525,811</text:p>
          </table:table-cell>
          <table:table-cell office:value-type="string" table:style-name="ce38">
            <text:p>美國</text:p>
          </table:table-cell>
          <table:table-cell office:value-type="string" table:style-name="ce38">
            <text:p>一種偵測方法，係於管路之其中一埠口上配置音源裝置，而於另一埠口上配置訊號接收器，再將該音源裝置之特定頻率之聲音導入該管路中，以產生共振聲波，並藉由電腦模擬該訊號接收器於接收該共振聲波後所產生之訊號，以作為參考資訊，且該參考資訊係包含該共振聲波之特性之第一資料及該目標物件形成假想缺陷之特徵之資料，故當該管路具有真實缺陷時，將該音源裝置之特定頻率之聲音導入該管路中，以令該訊號接收器接收該共振聲波而獲取第二資料，再將該第一與第二資料進行比對，即可得知該真實缺陷特徵。</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88" table:style-name="ce44">
            <text:p>88</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特定音源的定位方法</text:p>
          </table:table-cell>
          <table:table-cell office:value-type="string" table:style-name="ce38">
            <text:p>202010146287.4</text:p>
          </table:table-cell>
          <table:table-cell office:value-type="string" table:style-name="ce38">
            <text:p>中國大陸</text:p>
          </table:table-cell>
          <table:table-cell office:value-type="string" table:style-name="ce38">
            <text:p>一種特定音源的定位方法。透過一個感測器分別在預設路徑上的多個位置收集聲波訊號。對聲波訊號執行前處理，以取得多個訊號特徵。以所述訊號特徵作為深度學習模型的輸入，利用深度學習模型進行訊號辨識，以取得每一個位置的多個特定音訊訊號。對在同一位置所獲得的這些特定音訊訊號進行自相關函數運算，以獲得多個自相關係數。在這些自相關係數中選擇代表值作為各位置對應的代表係數。根據各位置的代表係數來找出特定音源位置。</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89" table:style-name="ce44">
            <text:p>89</text:p>
          </table:table-cell>
          <table:table-cell office:value-type="string" table:style-name="ce45">
            <text:p>110</text:p>
          </table:table-cell>
          <table:table-cell office:value-type="string" table:style-name="ce45">
            <text:p>是</text:p>
          </table:table-cell>
          <table:table-cell office:value-type="string" table:style-name="ce45">
            <text:p>民生福祉</text:p>
          </table:table-cell>
          <table:table-cell office:value-type="string" table:style-name="ce46">
            <text:p>特定音源的定位方法</text:p>
          </table:table-cell>
          <table:table-cell office:value-type="string" table:style-name="ce46">
            <text:p>I728632</text:p>
          </table:table-cell>
          <table:table-cell office:value-type="string" table:style-name="ce46">
            <text:p>中華民國</text:p>
          </table:table-cell>
          <table:table-cell office:value-type="string" table:style-name="ce46">
            <text:p>一種特定音源的定位方法。透過一個感測器分別在預設路徑上的多個位置收集聲波訊號。對聲波訊號執行前處理，以取得多個訊號特徵。以所述訊號特徵作為深度學習模型的輸入，利用深度學習模型進行訊號辨識，以取得每一個位置的多個特定音訊訊號。對在同一位置所獲得的這些特定音訊訊號進行自相關函數運算，以獲得多個自相關係數。在這些自相關係數中選擇代表值作為各位置對應的代表係數。根據各位置的代表係數來找出特定音源位置。</text:p>
          </table:table-cell>
          <table:table-cell office:value-type="string" table:style-name="ce46">
            <text:p>工研院院本部</text:p>
          </table:table-cell>
          <table:table-cell office:value-type="string" table:style-name="ce46">
            <text:p>林美辰</text:p>
          </table:table-cell>
          <table:table-cell office:value-type="string" table:style-name="ce46">
            <text:p>03-5912215</text:p>
          </table:table-cell>
          <table:table-cell office:value-type="string" table:style-name="ce46">
            <text:p>IreneLin@itri.org.tw</text:p>
          </table:table-cell>
          <table:table-cell table:number-columns-repeated="16372"/>
        </table:table-row>
        <table:table-row table:style-name="ro4">
          <table:table-cell office:value-type="float" office:value="90" table:style-name="ce44">
            <text:p>90</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結構劣化的聲振診斷方法與系統</text:p>
          </table:table-cell>
          <table:table-cell office:value-type="string" table:style-name="ce38">
            <text:p>110120800</text:p>
          </table:table-cell>
          <table:table-cell office:value-type="string" table:style-name="ce38">
            <text:p>中華民國</text:p>
          </table:table-cell>
          <table:table-cell office:value-type="string" table:style-name="ce38">
            <text:p>一種結構劣化的聲振診斷方法，包括下述步驟：首先採用深度神經網路建構一個訓練模型，將至少二個訓練聲波訊號輸入訓練模型進行訓練。根據訓練結果，採用卷積神經網路建構一個診斷模型。由(直接接觸、非接觸、或間接接觸)待測結構的一個待測區段擷取一個待測聲波訊號。通過診斷模型，根據待測聲波訊號，判斷待測區段的結構劣化狀態。</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1" table:style-name="ce44">
            <text:p>91</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結構劣化的聲振診斷方法與系統</text:p>
          </table:table-cell>
          <table:table-cell office:value-type="string" table:style-name="ce38">
            <text:p>17/405,423</text:p>
          </table:table-cell>
          <table:table-cell office:value-type="string" table:style-name="ce38">
            <text:p>美國</text:p>
          </table:table-cell>
          <table:table-cell office:value-type="string" table:style-name="ce38">
            <text:p>一種結構劣化的聲振診斷方法，包括下述步驟：首先採用深度神經網路建構一個訓練模型，將至少二個訓練聲波訊號輸入訓練模型進行訓練。根據訓練結果，採用卷積神經網路建構一個診斷模型。由(直接接觸、非接觸、或間接接觸)待測結構的一個待測區段擷取一個待測聲波訊號。通過診斷模型，根據待測聲波訊號，判斷待測區段的結構劣化狀態。</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2" table:style-name="ce44">
            <text:p>92</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結構劣化的聲振診斷方法與系統</text:p>
          </table:table-cell>
          <table:table-cell office:value-type="string" table:style-name="ce38">
            <text:p>17/830,859</text:p>
          </table:table-cell>
          <table:table-cell office:value-type="string" table:style-name="ce38">
            <text:p>美國</text:p>
          </table:table-cell>
          <table:table-cell office:value-type="string" table:style-name="ce38">
            <text:p>一種結構劣化的聲振診斷方法，包括下述步驟：首先採用深度神經網路建構一個訓練模型，將至少二個訓練聲波訊號輸入訓練模型進行訓練。根據訓練結果，採用卷積神經網路建構一個診斷模型。由(直接接觸、非接觸、或間接接觸)待測結構的一個待測區段擷取一個待測聲波訊號。通過診斷模型，根據待測聲波訊號，判斷待測區段的結構劣化狀態。</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3" table:style-name="ce44">
            <text:p>93</text:p>
          </table:table-cell>
          <table:table-cell office:value-type="string" table:style-name="ce37">
            <text:p>111</text:p>
          </table:table-cell>
          <table:table-cell office:value-type="string" table:style-name="ce45">
            <text:p>否</text:p>
          </table:table-cell>
          <table:table-cell office:value-type="string" table:style-name="ce45">
            <text:p>民生福祉</text:p>
          </table:table-cell>
          <table:table-cell office:value-type="string" table:style-name="ce38">
            <text:p>結構體診斷系統及結構體診斷方法</text:p>
          </table:table-cell>
          <table:table-cell office:value-type="string" table:style-name="ce39">
            <text:p>I742976<text:s text:c="23"/></text:p>
          </table:table-cell>
          <table:table-cell office:value-type="string" table:style-name="ce38">
            <text:p>中華民國</text:p>
          </table:table-cell>
          <table:table-cell office:value-type="string" table:style-name="ce38">
            <text:p>本揭露提出一種結構體診斷系統及結構體診斷方法。結構體診斷系統，包括：光學雷達掃描器，掃描結構體以產生點雲數據；輸入介面，接收該點雲數據；以及處理器，接收點雲數據並產生點雲數據集。處理器執行表面劣化及幾何異常耦合診斷模組以：根據點雲數據集的色彩空間值來標示表面劣化區域的第一點雲範圍；根據點雲數據集的座標值來標示幾何異常區域的第二點雲範圍；當異常區域包括至少部分重疊的第一點雲範圍及第二點雲範圍時，判斷異常區域發生表面劣化或幾合異常並以預定模式標示異常區域。</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4" table:style-name="ce44">
            <text:p>94</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結構體診斷系統及結構體診斷方法</text:p>
          </table:table-cell>
          <table:table-cell office:value-type="string" table:style-name="ce38">
            <text:p>17/135,999</text:p>
          </table:table-cell>
          <table:table-cell office:value-type="string" table:style-name="ce38">
            <text:p>美國</text:p>
          </table:table-cell>
          <table:table-cell office:value-type="string" table:style-name="ce38">
            <text:p>本揭露提出一種結構體診斷系統及結構體診斷方法。結構體診斷系統，包括：光學雷達掃描器，掃描結構體以產生點雲數據；輸入介面，接收該點雲數據；以及處理器，接收點雲數據並產生點雲數據集。處理器執行表面劣化及幾何異常耦合診斷模組以：根據點雲數據集的色彩空間值來標示表面劣化區域的第一點雲範圍；根據點雲數據集的座標值來標示幾何異常區域的第二點雲範圍；當異常區域包括至少部分重疊的第一點雲範圍及第二點雲範圍時，判斷異常區域發生表面劣化或幾合異常並以預定模式標示異常區域。</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5" table:style-name="ce44">
            <text:p>95</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真空吸附爬牆機器人</text:p>
          </table:table-cell>
          <table:table-cell office:value-type="string" table:style-name="ce38">
            <text:p>17/743,339</text:p>
          </table:table-cell>
          <table:table-cell office:value-type="string" table:style-name="ce38">
            <text:p>美國</text:p>
          </table:table-cell>
          <table:table-cell office:value-type="string" table:style-name="ce38">
            <text:p>一種真空吸附爬牆機器人，包括機身、真空幫浦以及至少四個步足機構。每一步足機構包括足體單元、以及肢體單元，肢體單元連接足體單元與機身。足體單元包括多個吸盤組，經由管路連接真空幫浦。每一吸盤組包括吸盤，藉由真空幫浦之運作而可與一接觸範圍之間呈現真空狀態；以及薄片閥門，設於管路與吸盤之間，且於吸盤與接觸範圍之間由真空狀態成為破真空狀態時，自動關閉管路與吸盤之連通。</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6" table:style-name="ce44">
            <text:p>96</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複合金屬箔及其製造方法</text:p>
          </table:table-cell>
          <table:table-cell office:value-type="string" table:style-name="ce38">
            <text:p>202310014608.9</text:p>
          </table:table-cell>
          <table:table-cell office:value-type="string" table:style-name="ce38">
            <text:p>中國大陸</text:p>
          </table:table-cell>
          <table:table-cell office:value-type="string" table:style-name="ce38">
            <text:p>一種複合金屬箔及其製造方法。所述複合金屬箔至少包括第一金屬層與第二金屬層。第一金屬層為銅箔、鎳箔、不鏽鋼箔、或前述之組合。第二金屬層設置於所述第一金屬層的表面，其中所述第二金屬層的表面對液態鋰金屬的接觸角低於90度。</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7" table:style-name="ce44">
            <text:p>97</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複合金屬箔及其製造方法</text:p>
          </table:table-cell>
          <table:table-cell office:value-type="string" table:style-name="ce38">
            <text:p>111144218</text:p>
          </table:table-cell>
          <table:table-cell office:value-type="string" table:style-name="ce38">
            <text:p>中華民國</text:p>
          </table:table-cell>
          <table:table-cell office:value-type="string" table:style-name="ce38">
            <text:p>一種複合金屬箔及其製造方法。所述複合金屬箔至少包括第一金屬層與第二金屬層。第一金屬層為銅箔、鎳箔、不鏽鋼箔、或前述之組合。第二金屬層設置於所述第一金屬層的表面，其中所述第二金屬層的表面對液態鋰金屬的接觸角低於90度。</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8" table:style-name="ce44">
            <text:p>98</text:p>
          </table:table-cell>
          <table:table-cell office:value-type="string" table:style-name="ce45">
            <text:p>未獲證</text:p>
          </table:table-cell>
          <table:table-cell office:value-type="string" table:style-name="ce45">
            <text:p>否</text:p>
          </table:table-cell>
          <table:table-cell office:value-type="string" table:style-name="ce45">
            <text:p>民生福祉</text:p>
          </table:table-cell>
          <table:table-cell office:value-type="string" table:style-name="ce38">
            <text:p>複合金屬箔及其製造方法</text:p>
          </table:table-cell>
          <table:table-cell office:value-type="string" table:style-name="ce38">
            <text:p>18/156,365</text:p>
          </table:table-cell>
          <table:table-cell office:value-type="string" table:style-name="ce38">
            <text:p>美國</text:p>
          </table:table-cell>
          <table:table-cell office:value-type="string" table:style-name="ce38">
            <text:p>一種複合金屬箔及其製造方法。所述複合金屬箔至少包括第一金屬層與第二金屬層。第一金屬層為銅箔、鎳箔、不鏽鋼箔、或前述之組合。第二金屬層設置於所述第一金屬層的表面，其中所述第二金屬層的表面對液態鋰金屬的接觸角低於90度。</text:p>
          </table:table-cell>
          <table:table-cell office:value-type="string" table:style-name="ce46">
            <text:p>工研院材化所</text:p>
          </table:table-cell>
          <table:table-cell office:value-type="string" table:style-name="ce46">
            <text:p>劉秀娥</text:p>
          </table:table-cell>
          <table:table-cell office:value-type="string" table:style-name="ce46">
            <text:p>03-5917588</text:p>
          </table:table-cell>
          <table:table-cell office:value-type="string" table:style-name="ce50">
            <text:p>angelaliu@itri.org.tw</text:p>
          </table:table-cell>
          <table:table-cell table:number-columns-repeated="16372"/>
        </table:table-row>
        <table:table-row table:style-name="ro4">
          <table:table-cell office:value-type="float" office:value="99" table:style-name="ce44">
            <text:p>99</text:p>
          </table:table-cell>
          <table:table-cell office:value-type="string" table:style-name="ce45">
            <text:p>100</text:p>
          </table:table-cell>
          <table:table-cell office:value-type="string" table:style-name="ce45">
            <text:p>是</text:p>
          </table:table-cell>
          <table:table-cell office:value-type="string" table:style-name="ce45">
            <text:p>民生福祉</text:p>
          </table:table-cell>
          <table:table-cell office:value-type="string" table:style-name="ce46">
            <text:p>電化學材料測試裝置及其電化學感測器</text:p>
          </table:table-cell>
          <table:table-cell office:value-type="string" table:style-name="ce46">
            <text:p>I334924</text:p>
          </table:table-cell>
          <table:table-cell office:value-type="string" table:style-name="ce46">
            <text:p>中華民國</text:p>
          </table:table-cell>
          <table:table-cell office:value-type="string" table:style-name="ce46">
            <text:p>本發明之電化學材料測試裝置係用以量測一待測電化學材料中一物質之擴散速率，其包含一電化學感測器、一加熱爐、一電化學阻抗分析儀及一氣體流量控制器。該電化學材料係設置於該電化學感測器中，該電化學材料兩側通以該物質之對應氣體，且該對應氣體於該電化學材料兩側具不同分壓。該加熱爐係用以加熱該電化學材料。該電化學阻抗分析儀分析該電化學材料之電性變化以求得該物質於該電化學材料中之擴散平衡時間。該氣體流量控制器係控制該對應氣體於該電化學材料兩側之分壓。</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0" table:style-name="ce44">
            <text:p>100</text:p>
          </table:table-cell>
          <table:table-cell office:value-type="string" table:style-name="ce45">
            <text:p>99</text:p>
          </table:table-cell>
          <table:table-cell office:value-type="string" table:style-name="ce45">
            <text:p>是</text:p>
          </table:table-cell>
          <table:table-cell office:value-type="string" table:style-name="ce45">
            <text:p>民生福祉</text:p>
          </table:table-cell>
          <table:table-cell office:value-type="string" table:style-name="ce46">
            <text:p>氣喘監測設備與其軟性集音裝置和軟性集音器</text:p>
          </table:table-cell>
          <table:table-cell office:value-type="string" table:style-name="ce46">
            <text:p>I319313</text:p>
          </table:table-cell>
          <table:table-cell office:value-type="string" table:style-name="ce46">
            <text:p>中華民國</text:p>
          </table:table-cell>
          <table:table-cell office:value-type="string" table:style-name="ce46">
            <text:p>一種軟性集音器，其具有ㄧ凹槽，而本發明包括一聲音阻抗傳遞膜、一繃膜環以及一集音單元。其中，聲音阻抗傳遞膜覆蓋在該凹槽上，以依據接觸表面音訊而產生振動。在聲音阻抗傳遞膜的周圍配置繃膜環，以固定聲音阻抗傳遞膜。另外，集音單元是嵌於凹槽中，以感測一音訊訊號。</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1" table:style-name="ce44">
            <text:p>101</text:p>
          </table:table-cell>
          <table:table-cell office:value-type="string" table:style-name="ce45">
            <text:p>101</text:p>
          </table:table-cell>
          <table:table-cell office:value-type="string" table:style-name="ce45">
            <text:p>是</text:p>
          </table:table-cell>
          <table:table-cell office:value-type="string" table:style-name="ce45">
            <text:p>民生福祉</text:p>
          </table:table-cell>
          <table:table-cell office:value-type="string" table:style-name="ce46">
            <text:p>光學薄膜及制造方法</text:p>
          </table:table-cell>
          <table:table-cell office:value-type="string" table:style-name="ce46">
            <text:p>ZL200810086299.1</text:p>
          </table:table-cell>
          <table:table-cell office:value-type="string" table:style-name="ce46">
            <text:p>中國大陸</text:p>
          </table:table-cell>
          <table:table-cell office:value-type="string" table:style-name="ce46">
            <text:p>一種光學薄膜及其製造方法。光學薄膜之製造方法包括以下步驟。以異丙醇（IPA）及釩（V）化合物調配一釩化合物溶液(VO(OC3H7)3)。塗佈釩化合物溶液於一基材上。以攝氏200～300度預烤釩化合物溶液及基材，以蒸發異丙醇。以攝氏350～450度高溫&amp;#28997;燒釩化合物溶液及基材，以使釩化合物溶液氧化並硬化成一二氧化五釩（V2O5）薄膜。</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2" table:style-name="ce44">
            <text:p>102</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光學薄膜及製造方法</text:p>
          </table:table-cell>
          <table:table-cell office:value-type="string" table:style-name="ce46">
            <text:p>I383172</text:p>
          </table:table-cell>
          <table:table-cell office:value-type="string" table:style-name="ce46">
            <text:p>中華民國</text:p>
          </table:table-cell>
          <table:table-cell office:value-type="string" table:style-name="ce46">
            <text:p>一種光學薄膜及其製造方法。光學薄膜之製造方法包括以下步驟。以異丙醇（IPA）及釩（V）化合物調配一釩化合物溶液(VO(OC3H7)3)。塗佈釩化合物溶液於一基材上。以攝氏200～300度預烤釩化合物溶液及基材，以蒸發異丙醇。以攝氏350～450度高溫&amp;#28997;燒釩化合物溶液及基材，以使釩化合物溶液氧化並硬化成一二氧化五釩（V2O5）薄膜。</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3" table:style-name="ce44">
            <text:p>103</text:p>
          </table:table-cell>
          <table:table-cell office:value-type="string" table:style-name="ce45">
            <text:p>101</text:p>
          </table:table-cell>
          <table:table-cell office:value-type="string" table:style-name="ce45">
            <text:p>是</text:p>
          </table:table-cell>
          <table:table-cell office:value-type="string" table:style-name="ce45">
            <text:p>民生福祉</text:p>
          </table:table-cell>
          <table:table-cell office:value-type="string" table:style-name="ce46">
            <text:p>纖維及其形成方法</text:p>
          </table:table-cell>
          <table:table-cell office:value-type="string" table:style-name="ce46">
            <text:p>ZL200810081685.1</text:p>
          </table:table-cell>
          <table:table-cell office:value-type="string" table:style-name="ce46">
            <text:p>中國大陸</text:p>
          </table:table-cell>
          <table:table-cell office:value-type="string" table:style-name="ce46">
            <text:p>本發明提供一種纖維及其形成方法。本發明之纖維包括聚酯纖維以及複數個奈米碳管分散於聚酯纖維中，其中奈米碳管大抵順向排列於聚酯纖維之延伸方向。</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4" table:style-name="ce44">
            <text:p>104</text:p>
          </table:table-cell>
          <table:table-cell office:value-type="string" table:style-name="ce45">
            <text:p>100</text:p>
          </table:table-cell>
          <table:table-cell office:value-type="string" table:style-name="ce45">
            <text:p>是</text:p>
          </table:table-cell>
          <table:table-cell office:value-type="string" table:style-name="ce45">
            <text:p>民生福祉</text:p>
          </table:table-cell>
          <table:table-cell office:value-type="string" table:style-name="ce46">
            <text:p>纖維及其形成方法</text:p>
          </table:table-cell>
          <table:table-cell office:value-type="string" table:style-name="ce46">
            <text:p>I341878</text:p>
          </table:table-cell>
          <table:table-cell office:value-type="string" table:style-name="ce46">
            <text:p>中華民國</text:p>
          </table:table-cell>
          <table:table-cell office:value-type="string" table:style-name="ce46">
            <text:p>本發明提供一種纖維及其形成方法。本發明之纖維包括聚酯纖維以及複數個奈米碳管分散於聚酯纖維中，其中奈米碳管大抵順向排列於聚酯纖維之延伸方向。</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5" table:style-name="ce44">
            <text:p>105</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具吸附功能之離子交換材料的形成方法</text:p>
          </table:table-cell>
          <table:table-cell office:value-type="string" table:style-name="ce46">
            <text:p>I402277</text:p>
          </table:table-cell>
          <table:table-cell office:value-type="string" table:style-name="ce46">
            <text:p>中華民國</text:p>
          </table:table-cell>
          <table:table-cell office:value-type="string" table:style-name="ce46">
            <text:p>本發明係揭示一種具吸附功能之離子交換材料，其由化學式(Ⅰ)的高分子所組成，其對重金屬離子兼具吸附與離子交換的特性。因本發明具離子交換及吸附功能之材料具高分子量，可以直接紡絲製成不同直徑的纖維。本發明尚包含利用此具吸附功能之離子交換材料於吸附過濾重金屬離子廢水之方法。</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6" table:style-name="ce44">
            <text:p>106</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兩性共聚物及其製造方法及包含其之高分子組合物</text:p>
          </table:table-cell>
          <table:table-cell office:value-type="string" table:style-name="ce46">
            <text:p>I406876</text:p>
          </table:table-cell>
          <table:table-cell office:value-type="string" table:style-name="ce46">
            <text:p>中華民國</text:p>
          </table:table-cell>
          <table:table-cell office:value-type="string" table:style-name="ce46">
            <text:p>本發明提供一種兩性共聚物及其製造方法，以及包含該兩性共聚物之高分子組合物。該兩性共聚物包含一極性基團，其中該極性基團為聚乳酸之殘基；以及一非極性基團，其中該非極性基團為熱塑性聚烯烴彈性體之殘基，其中該極性基團及該非極性基團係經馬來酸酐化合物所形成的基團來達成鏈結。</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7" table:style-name="ce44">
            <text:p>107</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含膦聚合物及包含此含膦聚合物之聚乳酸材料</text:p>
          </table:table-cell>
          <table:table-cell office:value-type="string" table:style-name="ce46">
            <text:p>I381021</text:p>
          </table:table-cell>
          <table:table-cell office:value-type="string" table:style-name="ce46">
            <text:p>中華民國</text:p>
          </table:table-cell>
          <table:table-cell office:value-type="string" table:style-name="ce46">
            <text:p>本發明提供一種含膦聚合物，具有化學式(I)：</text:p>
            <text:p/>
            <text:p><text:s text:c="4"/>(I)</text:p>
            <text:p/>
            <text:p>其中</text:p>
            <text:p><text:s/>；R2 = -OCH33或-OCH2CH3；R3 = -CH3；a = 2~20；b = 1~8；c = 1~5；以及d=2~6。本發明另提供一種包含此含膦聚合物之聚乳酸材料。</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8" table:style-name="ce44">
            <text:p>108</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反射材料及其製造方法</text:p>
          </table:table-cell>
          <table:table-cell office:value-type="string" table:style-name="ce46">
            <text:p>I394790</text:p>
          </table:table-cell>
          <table:table-cell office:value-type="string" table:style-name="ce46">
            <text:p>中華民國</text:p>
          </table:table-cell>
          <table:table-cell office:value-type="string" table:style-name="ce46">
            <text:p>本發明係提供一種反射材料之製造方法，包括：混煉一混合物以得到一熔融物，其中該混合物包括聚五溴苯基甲酯(poly(pentabromophenyl methacrylate))、聚乙烯&amp;#33816;(poly(2-vinylnaphthalene))、聚碳酸酯(polycarbonate, PC)、聚苯乙烯(polystyrene, PS)、聚氟環氧丙烷(polyhexafluoropylene oxide)、聚甲基丙烯酸甲酯(polymethyl methacrylate, PMMA)、聚丙烯(poly</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09" table:style-name="ce44">
            <text:p>109</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用於與聚乳酸混摻以改質聚乳酸之可塑劑及其製造方法</text:p>
          </table:table-cell>
          <table:table-cell office:value-type="string" table:style-name="ce46">
            <text:p>I440667</text:p>
          </table:table-cell>
          <table:table-cell office:value-type="string" table:style-name="ce46">
            <text:p>中華民國</text:p>
          </table:table-cell>
          <table:table-cell office:value-type="string" table:style-name="ce46">
            <text:p>本發明提供一種用於與聚乳酸混摻以改質聚乳酸之可塑劑，具有下列化學式(I)：</text:p>
            <text:p/>
            <text:p><text:s text:c="4"/>(I)</text:p>
            <text:p/>
            <text:p>其中x為1~5；當x為1時，R1為氫或甲基，當x大於1時，複數個R1中，一部分為氫，一部分為甲基，其中氫與甲基之比例為5/1~10/1；R2為碳數1~6之不含羥基之烷基；以及y+z為5~30。本發明另提供一種用於與聚乳酸混摻以改質聚乳酸之可塑劑之製造方法。</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0" table:style-name="ce44">
            <text:p>110</text:p>
          </table:table-cell>
          <table:table-cell office:value-type="string" table:style-name="ce45">
            <text:p>101</text:p>
          </table:table-cell>
          <table:table-cell office:value-type="string" table:style-name="ce45">
            <text:p>是</text:p>
          </table:table-cell>
          <table:table-cell office:value-type="string" table:style-name="ce45">
            <text:p>民生福祉</text:p>
          </table:table-cell>
          <table:table-cell office:value-type="string" table:style-name="ce46">
            <text:p>揮發物釋放裝置</text:p>
          </table:table-cell>
          <table:table-cell office:value-type="string" table:style-name="ce46">
            <text:p>I371370</text:p>
          </table:table-cell>
          <table:table-cell office:value-type="string" table:style-name="ce46">
            <text:p>中華民國</text:p>
          </table:table-cell>
          <table:table-cell office:value-type="string" table:style-name="ce46">
            <text:p>本發明提供一種揮發物釋放裝置，包括：一聚苯乙烯(polystyrene)開孔發泡體；一揮發性液體，貯存於該聚苯乙烯開孔發泡體中；一熱塑性聚胺基甲酸酯(thermoplastic polyurethane, TPU)薄膜，其覆蓋該聚苯乙烯開孔發泡體之表面的至少一部份；以及一高阻氣物，其中該高阻氣物覆蓋該聚苯乙烯開孔發泡體之表面的另一部份。</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1" table:style-name="ce44">
            <text:p>111</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多孔聚乳酸薄膜、多孔聚乳酸複合薄膜及其製造方法</text:p>
          </table:table-cell>
          <table:table-cell office:value-type="string" table:style-name="ce46">
            <text:p>I402299</text:p>
          </table:table-cell>
          <table:table-cell office:value-type="string" table:style-name="ce46">
            <text:p>中華民國</text:p>
          </table:table-cell>
          <table:table-cell office:value-type="string" table:style-name="ce46">
            <text:p>本發明提供一種多孔聚乳酸薄膜，包括：一聚乳酸；以及一非結晶性共聚酯。本發明另提供一種多孔乳酸薄膜之製造方法，包括：混合一聚乳酸與一非結晶性共聚酯，以形成一混合物；對該混合物進行一熔融混煉，以使該非結晶性共聚酯均勻分散於該聚乳酸中；再製成薄板及對該薄板進行一延伸，以形成一多孔聚乳酸薄膜。</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2" table:style-name="ce44">
            <text:p>112</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白色不透光延伸薄膜</text:p>
          </table:table-cell>
          <table:table-cell office:value-type="string" table:style-name="ce46">
            <text:p>I405807</text:p>
          </table:table-cell>
          <table:table-cell office:value-type="string" table:style-name="ce46">
            <text:p>中華民國</text:p>
          </table:table-cell>
          <table:table-cell office:value-type="string" table:style-name="ce46">
            <text:p>本發明提供一種白色不透光延伸薄膜，包括：至少一聚丙烯層，其組成包含聚丙烯及一造孔劑，其中該造孔劑包括苯磺酸鹽與聚酯之共聚物、苯磺酸鹽與尼龍之共聚物或上述之組合。</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3" table:style-name="ce44">
            <text:p>113</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白色延伸聚酯薄膜</text:p>
          </table:table-cell>
          <table:table-cell office:value-type="string" table:style-name="ce46">
            <text:p>I391429</text:p>
          </table:table-cell>
          <table:table-cell office:value-type="string" table:style-name="ce46">
            <text:p>中華民國</text:p>
          </table:table-cell>
          <table:table-cell office:value-type="string" table:style-name="ce46">
            <text:p>本發明提供一種白色延伸聚酯薄膜，包括至少一聚酯層，其組成包含聚酯及一造孔劑，其中該造孔劑包括聚甲基丙烯醯胺共聚合物(poly(methyl methacrylate-co-methyl methacrylamide))，苯磺酸鹽與尼龍之共聚物、聚芳酯(polyarylate, PAR)、乙烯丙烯酸甲酯共聚物(ethylene methacrylate copolymer, EMA)、乙烯酸三元共聚物(ethylene methacrylate acrylic acid terpolymer, EMAAA)</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4" table:style-name="ce44">
            <text:p>114</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白色延伸聚酯薄膜</text:p>
          </table:table-cell>
          <table:table-cell office:value-type="string" table:style-name="ce46">
            <text:p>8,487,044</text:p>
          </table:table-cell>
          <table:table-cell office:value-type="string" table:style-name="ce46">
            <text:p>美國</text:p>
          </table:table-cell>
          <table:table-cell office:value-type="string" table:style-name="ce46">
            <text:p>本發明提供一種白色延伸聚酯薄膜，包括至少一聚酯層，其組成包含聚酯及一造孔劑，其中該造孔劑包括聚甲基丙烯醯胺共聚合物(poly(methyl methacrylate-co-methyl methacrylamide))，苯磺酸鹽與尼龍之共聚物、聚芳酯(polyarylate, PAR)、乙烯丙烯酸甲酯共聚物(ethylene methacrylate copolymer, EMA)、乙烯酸三元共聚物(ethylene methacrylate acrylic acid terpolymer, EMAAA)</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5" table:style-name="ce44">
            <text:p>115</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經分離之順式烏頭酸脫羧&amp;#37238;、核酸、以及生產衣康酸的方法</text:p>
          </table:table-cell>
          <table:table-cell office:value-type="string" table:style-name="ce46">
            <text:p>8,338,158</text:p>
          </table:table-cell>
          <table:table-cell office:value-type="string" table:style-name="ce46">
            <text:p>美國</text:p>
          </table:table-cell>
          <table:table-cell office:value-type="string" table:style-name="ce46">
            <text:p>本發明係提供一種突變之順式烏頭酸脫羧&amp;#37238;(cis-aconitic acid decarboxylase)，相較於土麴菌(Aspergillus terreus)之野生型順式烏頭酸脫羧&amp;#37238;，其在C端區域上具有一或複數個突變。</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6" table:style-name="ce44">
            <text:p>116</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高模數碳纖維及其製造方法</text:p>
          </table:table-cell>
          <table:table-cell office:value-type="string" table:style-name="ce46">
            <text:p>8,906,339</text:p>
          </table:table-cell>
          <table:table-cell office:value-type="string" table:style-name="ce46">
            <text:p>美國</text:p>
          </table:table-cell>
          <table:table-cell office:value-type="string" table:style-name="ce46">
            <text:p>本發明係提供一種高模數碳纖維及其製作方法，其包含以下步驟所得之產物：對一預氧化碳纖維進行一微波輔助加熱石墨化製程，其中該微波輔助加熱石墨化製程係在1-30分鐘內使該預氧化碳纖維溫度提高到石墨化溫度1000-3000℃ 。本發明所述之高模數碳纖維，抗張強度可達到2.0-6.5GPa，模數可達到200–650GPa。</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7" table:style-name="ce44">
            <text:p>117</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聚丙烯&amp;#33096;系碳纖維及其前驅物原料</text:p>
          </table:table-cell>
          <table:table-cell office:value-type="string" table:style-name="ce46">
            <text:p>ZL201010132997.8</text:p>
          </table:table-cell>
          <table:table-cell office:value-type="string" table:style-name="ce46">
            <text:p>中國大陸</text:p>
          </table:table-cell>
          <table:table-cell office:value-type="string" table:style-name="ce46">
            <text:p>本發明提供一種聚丙烯&amp;#33096;系碳纖維前驅物原料，具有下列化學式(I)。</text:p>
            <text:p/>
            <text:p><text:s text:c="4"/>(I)</text:p>
            <text:p/>
            <text:p>化學式(I)中，R為甲基、乙基或丙基，x+z=0.5~20.0mol%，z≧0.5mol%，y=99.5~80.0mol%。本發明另提供一種由上述碳纖維前驅物原料所製備之聚丙烯&amp;#33096;系氧化纖維及碳纖維。</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8" table:style-name="ce44">
            <text:p>118</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聚丙烯&amp;#33096;系碳纖維及其前驅物原料</text:p>
          </table:table-cell>
          <table:table-cell office:value-type="string" table:style-name="ce46">
            <text:p>I402279</text:p>
          </table:table-cell>
          <table:table-cell office:value-type="string" table:style-name="ce46">
            <text:p>中華民國</text:p>
          </table:table-cell>
          <table:table-cell office:value-type="string" table:style-name="ce46">
            <text:p>本發明提供一種聚丙烯&amp;#33096;系碳纖維前驅物原料，具有下列化學式(I)。</text:p>
            <text:p/>
            <text:p><text:s text:c="4"/>(I)</text:p>
            <text:p/>
            <text:p>化學式(I)中，R為甲基、乙基或丙基，x+z=0.5~20.0mol%，z≧0.5mol%，y=99.5~80.0mol%。本發明另提供一種由上述碳纖維前驅物原料所製備之聚丙烯&amp;#33096;系氧化纖維及碳纖維。</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19" table:style-name="ce44">
            <text:p>119</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聚丙烯&amp;#33096;系碳纖維及其前驅物原料</text:p>
          </table:table-cell>
          <table:table-cell office:value-type="string" table:style-name="ce46">
            <text:p>8,808,597</text:p>
          </table:table-cell>
          <table:table-cell office:value-type="string" table:style-name="ce46">
            <text:p>美國</text:p>
          </table:table-cell>
          <table:table-cell office:value-type="string" table:style-name="ce46">
            <text:p>本發明提供一種聚丙烯&amp;#33096;系碳纖維前驅物原料，具有下列化學式(I)。</text:p>
            <text:p/>
            <text:p><text:s text:c="4"/>(I)</text:p>
            <text:p/>
            <text:p>化學式(I)中，R為甲基、乙基或丙基，x+z=0.5~20.0mol%，z≧0.5mol%，y=99.5~80.0mol%。本發明另提供一種由上述碳纖維前驅物原料所製備之聚丙烯&amp;#33096;系氧化纖維及碳纖維。</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904</text:p>
          </table:table-cell>
          <table:table-cell office:value-type="string" table:style-name="ce46">
            <text:p>noralp@itri.org.tw</text:p>
          </table:table-cell>
          <table:table-cell table:number-columns-repeated="16372"/>
        </table:table-row>
        <table:table-row table:style-name="ro4">
          <table:table-cell office:value-type="float" office:value="120" table:style-name="ce44">
            <text:p>120</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聚丙烯&amp;#33096;基共聚物與納米碳管的複合材料、碳纖維以及碳纖維的制法</text:p>
          </table:table-cell>
          <table:table-cell office:value-type="string" table:style-name="ce46">
            <text:p>ZL201010578755.1</text:p>
          </table:table-cell>
          <table:table-cell office:value-type="string" table:style-name="ce46">
            <text:p>中國大陸</text:p>
          </table:table-cell>
          <table:table-cell office:value-type="string" table:style-name="ce46">
            <text:p>本發明提供聚丙烯&amp;#33096;系共聚物與奈米碳管的複合材料、其製成的碳纖維以及碳纖維的製法，聚丙烯&amp;#33096;系共聚物的結構如式(I)所示： <text:s/>式(I)，</text:p>
            <text:p>其中R為甲基或乙基；x+z=0.5~10.0mol%；z≧0.5mol%；y=99.5~90.0mol%；並且x+y+z=100mol%，奈米碳管表面具有官能基，混摻於聚丙烯&amp;#33096;系共聚物中，形成複合材料。碳纖維是由上述聚丙烯&amp;#33096;系共聚物與奈米碳管組成的複合材料所形成之纖維原絲經過氧化及熱處理製程而製成。</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1" table:style-name="ce44">
            <text:p>121</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聚丙烯&amp;#33096;系共聚物與奈米碳管的複合材料、碳纖維以及碳纖維的製法</text:p>
          </table:table-cell>
          <table:table-cell office:value-type="string" table:style-name="ce46">
            <text:p>I422633</text:p>
          </table:table-cell>
          <table:table-cell office:value-type="string" table:style-name="ce46">
            <text:p>中華民國</text:p>
          </table:table-cell>
          <table:table-cell office:value-type="string" table:style-name="ce46">
            <text:p>本發明提供聚丙烯&amp;#33096;系共聚物與奈米碳管的複合材料、其製成的碳纖維以及碳纖維的製法，聚丙烯&amp;#33096;系共聚物的結構如式(I)所示： <text:s/>式(I)，</text:p>
            <text:p>其中R為甲基或乙基；x+z=0.5~10.0mol%；z≧0.5mol%；y=99.5~90.0mol%；並且x+y+z=100mol%，奈米碳管表面具有官能基，混摻於聚丙烯&amp;#33096;系共聚物中，形成複合材料。碳纖維是由上述聚丙烯&amp;#33096;系共聚物與奈米碳管組成的複合材料所形成之纖維原絲經過氧化及熱處理製程而製成。</text:p>
            <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2" table:style-name="ce44">
            <text:p>122</text:p>
          </table:table-cell>
          <table:table-cell office:value-type="string" table:style-name="ce45">
            <text:p>105</text:p>
          </table:table-cell>
          <table:table-cell office:value-type="string" table:style-name="ce45">
            <text:p>是</text:p>
          </table:table-cell>
          <table:table-cell office:value-type="string" table:style-name="ce45">
            <text:p>民生福祉</text:p>
          </table:table-cell>
          <table:table-cell office:value-type="string" table:style-name="ce46">
            <text:p>醫用敷料及使用該敷料的負壓治療裝置</text:p>
          </table:table-cell>
          <table:table-cell office:value-type="string" table:style-name="ce46">
            <text:p>ZL201010596033.9</text:p>
          </table:table-cell>
          <table:table-cell office:value-type="string" table:style-name="ce46">
            <text:p>中國大陸</text:p>
          </table:table-cell>
          <table:table-cell office:value-type="string" table:style-name="ce46">
            <text:p>一種醫用敷料，係包括第一織物層，其係由包括聚胺基甲酸酯所形成之纖維或紗線；第二織物層，其係由包括聚胺基甲酸酯所形成之纖維或紗線；以及複數線形支撐部，係織結於該第ㄧ織物層與第二織物層之間。</text:p>
          </table:table-cell>
          <table:table-cell office:value-type="string" table:style-name="ce46">
            <text:p>工研院材化所</text:p>
          </table:table-cell>
          <table:table-cell office:value-type="string" table:style-name="ce46">
            <text:p>陳法匡</text:p>
          </table:table-cell>
          <table:table-cell office:value-type="string" table:style-name="ce46">
            <text:p>03-5916038</text:p>
          </table:table-cell>
          <table:table-cell office:value-type="string" table:style-name="ce46">
            <text:p>fkchen@itri.org.tw</text:p>
          </table:table-cell>
          <table:table-cell table:number-columns-repeated="16372"/>
        </table:table-row>
        <table:table-row table:style-name="ro4">
          <table:table-cell office:value-type="float" office:value="123" table:style-name="ce44">
            <text:p>123</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醫用敷料及使用該敷料之負壓治療裝置</text:p>
          </table:table-cell>
          <table:table-cell office:value-type="string" table:style-name="ce46">
            <text:p>EP2462908</text:p>
          </table:table-cell>
          <table:table-cell office:value-type="string" table:style-name="ce46">
            <text:p>德國</text:p>
          </table:table-cell>
          <table:table-cell office:value-type="string" table:style-name="ce46">
            <text:p>一種醫用敷料，係包括第一織物層，其係由包括聚胺基甲酸酯所形成之纖維或紗線；第二織物層，其係由包括聚胺基甲酸酯所形成之纖維或紗線；以及複數線形支撐部，係織結於該第ㄧ織物層與第二織物層之間。</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4" table:style-name="ce44">
            <text:p>124</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醫用敷料及使用該敷料之負壓治療裝置</text:p>
          </table:table-cell>
          <table:table-cell office:value-type="string" table:style-name="ce46">
            <text:p>EP2462908</text:p>
          </table:table-cell>
          <table:table-cell office:value-type="string" table:style-name="ce46">
            <text:p>英國</text:p>
          </table:table-cell>
          <table:table-cell office:value-type="string" table:style-name="ce46">
            <text:p>一種醫用敷料，係包括第一織物層，其係由包括聚胺基甲酸酯所形成之纖維或紗線；第二織物層，其係由包括聚胺基甲酸酯所形成之纖維或紗線；以及複數線形支撐部，係織結於該第ㄧ織物層與第二織物層之間。</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5" table:style-name="ce44">
            <text:p>125</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醫用敷料及使用該敷料之負壓治療裝置</text:p>
          </table:table-cell>
          <table:table-cell office:value-type="string" table:style-name="ce46">
            <text:p>I465263</text:p>
          </table:table-cell>
          <table:table-cell office:value-type="string" table:style-name="ce46">
            <text:p>中華民國</text:p>
          </table:table-cell>
          <table:table-cell office:value-type="string" table:style-name="ce46">
            <text:p>一種醫用敷料，係包括第一織物層，其係由包括聚胺基甲酸酯所形成之纖維或紗線；第二織物層，其係由包括聚胺基甲酸酯所形成之纖維或紗線；以及複數線形支撐部，係織結於該第ㄧ織物層與第二織物層之間。</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6" table:style-name="ce44">
            <text:p>126</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脫鹽過濾材料</text:p>
          </table:table-cell>
          <table:table-cell office:value-type="string" table:style-name="ce46">
            <text:p>SG188334</text:p>
          </table:table-cell>
          <table:table-cell office:value-type="string" table:style-name="ce46">
            <text:p>新加坡</text:p>
          </table:table-cell>
          <table:table-cell office:value-type="string" table:style-name="ce46">
            <text:p>本發明提供一種脫鹽過濾材料(filtration material for desalination)，其主要結構包括：一載體層(support layer)；以及一脫鹽層(desalination layer)，形成於該載體層上，其中該脫鹽層為一複合纖維膜(fiber composite membrane)，且該複合纖維膜包括至少一種水可膨潤高分子(water-swellable polymer)。</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7" table:style-name="ce44">
            <text:p>127</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聚丙烯[月青]系纖維原絲增塑劑、組成物以及其碳纖維的製法</text:p>
          </table:table-cell>
          <table:table-cell office:value-type="string" table:style-name="ce46">
            <text:p>I410436</text:p>
          </table:table-cell>
          <table:table-cell office:value-type="string" table:style-name="ce46">
            <text:p>中華民國</text:p>
          </table:table-cell>
          <table:table-cell office:value-type="string" table:style-name="ce46">
            <text:p>本發明提供製備聚丙烯&amp;#33096;系纖維原絲的增塑劑、組成物以及其碳纖維的製法，其中增塑劑包含如式(I)所示之共聚物或其衍生物：</text:p>
            <text:p><text:s text:c="2"/>式(I)，</text:p>
            <text:p>式(I)中的R為甲基或乙基，z≧0.5mol%， y=99.5-85.0mol%，且增塑劑的固有黏度介於0.20至0.40 dL/g之間。製備聚丙烯&amp;#33096;系纖維原絲的組成物中還包括聚丙烯&amp;#33096;系共聚物，其固有黏度介於0.41至0.75 dL/g之間。</text:p>
            <text:p/>
          </table:table-cell>
          <table:table-cell office:value-type="string" table:style-name="ce46">
            <text:p>工研院院本部</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8" table:style-name="ce44">
            <text:p>128</text:p>
          </table:table-cell>
          <table:table-cell office:value-type="string" table:style-name="ce45">
            <text:p>104</text:p>
          </table:table-cell>
          <table:table-cell office:value-type="string" table:style-name="ce45">
            <text:p>是</text:p>
          </table:table-cell>
          <table:table-cell office:value-type="string" table:style-name="ce45">
            <text:p>民生福祉</text:p>
          </table:table-cell>
          <table:table-cell office:value-type="string" table:style-name="ce46">
            <text:p>用於制備感受態細胞的細胞與其用途、新穎的大腸桿菌與其用途以及制備感受態細胞的方法</text:p>
          </table:table-cell>
          <table:table-cell office:value-type="string" table:style-name="ce46">
            <text:p>ZL201110021317.X</text:p>
          </table:table-cell>
          <table:table-cell office:value-type="string" table:style-name="ce46">
            <text:p>中國大陸</text:p>
          </table:table-cell>
          <table:table-cell office:value-type="string" table:style-name="ce46">
            <text:p>本發明一種用於製備勝任細胞的細胞，其中該細胞具備自發性累積自體產生之海藻糖於其細胞內之能力，且該細胞係用於勝任細胞的製備。</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29" table:style-name="ce44">
            <text:p>129</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新穎之大腸桿菌與其用途以及製備勝任細胞的方法</text:p>
          </table:table-cell>
          <table:table-cell office:value-type="string" table:style-name="ce46">
            <text:p>I414602</text:p>
          </table:table-cell>
          <table:table-cell office:value-type="string" table:style-name="ce46">
            <text:p>中華民國</text:p>
          </table:table-cell>
          <table:table-cell office:value-type="string" table:style-name="ce46">
            <text:p>本發明一種用於製備勝任細胞的細胞，其中該細胞具備自發性累積自體產生之海藻糖於其細胞內之能力，且該細胞係用於勝任細胞的製備。</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30" table:style-name="ce44">
            <text:p>130</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新穎之大腸桿菌與其用途以及製備勝任細胞的方法</text:p>
          </table:table-cell>
          <table:table-cell office:value-type="string" table:style-name="ce46">
            <text:p>8,512,996</text:p>
          </table:table-cell>
          <table:table-cell office:value-type="string" table:style-name="ce46">
            <text:p>美國</text:p>
          </table:table-cell>
          <table:table-cell office:value-type="string" table:style-name="ce46">
            <text:p>本發明一種用於製備勝任細胞的細胞，其中該細胞具備自發性累積自體產生之海藻糖於其細胞內之能力，且該細胞係用於勝任細胞的製備。</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31" table:style-name="ce44">
            <text:p>131</text:p>
          </table:table-cell>
          <table:table-cell office:value-type="string" table:style-name="ce45">
            <text:p>103</text:p>
          </table:table-cell>
          <table:table-cell office:value-type="string" table:style-name="ce45">
            <text:p>是</text:p>
          </table:table-cell>
          <table:table-cell office:value-type="string" table:style-name="ce45">
            <text:p>民生福祉</text:p>
          </table:table-cell>
          <table:table-cell office:value-type="string" table:style-name="ce46">
            <text:p>熱塑性彈性體所制作的無鹵難燃線材</text:p>
          </table:table-cell>
          <table:table-cell office:value-type="string" table:style-name="ce46">
            <text:p>ZL201110104703.5</text:p>
          </table:table-cell>
          <table:table-cell office:value-type="string" table:style-name="ce46">
            <text:p>中國大陸</text:p>
          </table:table-cell>
          <table:table-cell office:value-type="string" table:style-name="ce46">
            <text:p>本發明提供之熱塑性彈性體所製作的無鹵難燃線材中，含有100重量份之非結晶性的熱塑性彈性體(TPE)、25至100重量份之結晶性的熱塑性聚酯彈性體(TPEE)、10至150重量份之相容劑、84至98重量份之磷氮系膨脹型阻燃劑、以及2.8至28重量份之奈米填充劑。</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32" table:style-name="ce44">
            <text:p>132</text:p>
          </table:table-cell>
          <table:table-cell office:value-type="string" table:style-name="ce45">
            <text:p>102</text:p>
          </table:table-cell>
          <table:table-cell office:value-type="string" table:style-name="ce45">
            <text:p>是</text:p>
          </table:table-cell>
          <table:table-cell office:value-type="string" table:style-name="ce45">
            <text:p>民生福祉</text:p>
          </table:table-cell>
          <table:table-cell office:value-type="string" table:style-name="ce46">
            <text:p>熱塑性彈性體所製作的無鹵難燃線材</text:p>
          </table:table-cell>
          <table:table-cell office:value-type="string" table:style-name="ce46">
            <text:p>I418616</text:p>
          </table:table-cell>
          <table:table-cell office:value-type="string" table:style-name="ce46">
            <text:p>中華民國</text:p>
          </table:table-cell>
          <table:table-cell office:value-type="string" table:style-name="ce46">
            <text:p>本發明提供之熱塑性彈性體所製作的無鹵難燃線材中，含有100重量份之非結晶性的熱塑性彈性體(TPE)、25至100重量份之結晶性的熱塑性聚酯彈性體(TPEE)、10至150重量份之相容劑、84至98重量份之磷氮系膨脹型阻燃劑、以及2.8至28重量份之奈米填充劑。</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33" table:style-name="ce44">
            <text:p>133</text:p>
          </table:table-cell>
          <table:table-cell office:value-type="string" table:style-name="ce45">
            <text:p>100</text:p>
          </table:table-cell>
          <table:table-cell office:value-type="string" table:style-name="ce45">
            <text:p>是</text:p>
          </table:table-cell>
          <table:table-cell office:value-type="string" table:style-name="ce45">
            <text:p>民生福祉</text:p>
          </table:table-cell>
          <table:table-cell office:value-type="string" table:style-name="ce46">
            <text:p>用於鑑定絲狀菌之寡核&amp;#33527;酸序列、DNA晶片及其鑑定方法</text:p>
          </table:table-cell>
          <table:table-cell office:value-type="string" table:style-name="ce46">
            <text:p>I340765</text:p>
          </table:table-cell>
          <table:table-cell office:value-type="string" table:style-name="ce46">
            <text:p>中華民國</text:p>
          </table:table-cell>
          <table:table-cell office:value-type="string" table:style-name="ce46">
            <text:p>本發明提供一種用於鑑定引起活性污泥膨化之絲狀菌種類的DNA晶片，包括一基材以及複數個探針，其中該探針係包括序列辨識號1、2、3、4、5、6、7、8、9、10、11、12、13、14、15、16之序列、其互補股、其衍生股或上述之組合，其中該衍生股為序列辨識號1、2、3、4、5、6、7、8、9、10、11、12、13、14、15或16之序列的3’末端再加上至少一個胸腺嘧啶核&amp;#33527;酸，或為序列辨識號1、2、3、4、5、6、7、8、9、10、11、12、13、14、15或16的5’及/或3’末端再加上1</text:p>
          </table:table-cell>
          <table:table-cell office:value-type="string" table:style-name="ce46">
            <text:p>工研院綠能所</text:p>
          </table:table-cell>
          <table:table-cell office:value-type="string" table:style-name="ce46">
            <text:p>梁德明</text:p>
          </table:table-cell>
          <table:table-cell office:value-type="string" table:style-name="ce46">
            <text:p>03-5732630</text:p>
          </table:table-cell>
          <table:table-cell office:value-type="string" table:style-name="ce46">
            <text:p>tehming.liang@itri.org.tw</text:p>
          </table:table-cell>
          <table:table-cell table:number-columns-repeated="16372"/>
        </table:table-row>
        <table:table-row table:style-name="ro4">
          <table:table-cell office:value-type="float" office:value="134" table:style-name="ce44">
            <text:p>134</text:p>
          </table:table-cell>
          <table:table-cell office:value-type="string" table:style-name="ce45">
            <text:p>109</text:p>
          </table:table-cell>
          <table:table-cell office:value-type="string" table:style-name="ce45">
            <text:p>是</text:p>
          </table:table-cell>
          <table:table-cell office:value-type="string" table:style-name="ce45">
            <text:p>民生福祉</text:p>
          </table:table-cell>
          <table:table-cell office:value-type="string" table:style-name="ce46">
            <text:p>LED光源模塊及其光照射方法</text:p>
          </table:table-cell>
          <table:table-cell office:value-type="string" table:style-name="ce46">
            <text:p>ZL201710532852.9</text:p>
          </table:table-cell>
          <table:table-cell office:value-type="string" table:style-name="ce46">
            <text:p>中國大陸</text:p>
          </table:table-cell>
          <table:table-cell office:value-type="string" table:style-name="ce46">
            <text:p>一種LED光源模組，其可包含燈板、光學反射盤、防水罩及燈桿。燈板可設置有複數個LED光源。光學反射盤可設置於燈板之上方，其可具有複數個光學反射面，該些光學反射面可對應於該些LED光源，使得該些LED光源由下往上照射。防水罩可呈碗狀，防水罩之開口端可與燈板連接，光學反射盤可設置於防水罩與燈板之間。燈桿可呈空心狀，燈桿之內部可設置電源供應器，燈桿的兩端可分別與燈板及電源接頭連接。 【英文】<text:s/></text:p>
          </table:table-cell>
          <table:table-cell office:value-type="string" table:style-name="ce46">
            <text:p>工研院院本部</text:p>
          </table:table-cell>
          <table:table-cell office:value-type="string" table:style-name="ce46">
            <text:p>趙淑華</text:p>
          </table:table-cell>
          <table:table-cell office:value-type="string" table:style-name="ce46">
            <text:p>03-5918889</text:p>
          </table:table-cell>
          <table:table-cell office:value-type="string" table:style-name="ce46">
            <text:p>Sophia_Chao@itri.org.tw</text:p>
          </table:table-cell>
          <table:table-cell table:number-columns-repeated="16372"/>
        </table:table-row>
        <table:table-row table:style-name="ro4">
          <table:table-cell office:value-type="float" office:value="135" table:style-name="ce44">
            <text:p>135</text:p>
          </table:table-cell>
          <table:table-cell office:value-type="string" table:style-name="ce45">
            <text:p>107</text:p>
          </table:table-cell>
          <table:table-cell office:value-type="string" table:style-name="ce45">
            <text:p>是</text:p>
          </table:table-cell>
          <table:table-cell office:value-type="string" table:style-name="ce45">
            <text:p>民生福祉</text:p>
          </table:table-cell>
          <table:table-cell office:value-type="string" table:style-name="ce46">
            <text:p>LED光源模組及其光照射方法</text:p>
          </table:table-cell>
          <table:table-cell office:value-type="string" table:style-name="ce46">
            <text:p>I614451</text:p>
          </table:table-cell>
          <table:table-cell office:value-type="string" table:style-name="ce46">
            <text:p>中華民國</text:p>
          </table:table-cell>
          <table:table-cell office:value-type="string" table:style-name="ce46">
            <text:p>一種LED光源模組，其可包含燈板、光學反射盤、防水罩及燈桿。燈板可設置有複數個LED光源。光學反射盤可設置於燈板之上方，其可具有複數個光學反射面，該些光學反射面可對應於該些LED光源，使得該些LED光源由下往上照射。防水罩可呈碗狀，防水罩之開口端可與燈板連接，光學反射盤可設置於防水罩與燈板之間。燈桿可呈空心狀，燈桿之內部可設置電源供應器，燈桿的兩端可分別與燈板及電源接頭連接。 【英文】<text:s/></text:p>
          </table:table-cell>
          <table:table-cell office:value-type="string" table:style-name="ce46">
            <text:p>工研院材化所</text:p>
          </table:table-cell>
          <table:table-cell office:value-type="string" table:style-name="ce46">
            <text:p>李露蘋</text:p>
          </table:table-cell>
          <table:table-cell office:value-type="string" table:style-name="ce46">
            <text:p>03-5917812</text:p>
          </table:table-cell>
          <table:table-cell office:value-type="string" table:style-name="ce46">
            <text:p>noralp@itri.org.tw</text:p>
          </table:table-cell>
          <table:table-cell table:number-columns-repeated="16372"/>
        </table:table-row>
        <table:table-row table:style-name="ro4">
          <table:table-cell office:value-type="float" office:value="136" table:style-name="ce44">
            <text:p>136</text:p>
          </table:table-cell>
          <table:table-cell office:value-type="string" table:style-name="ce45">
            <text:p>109</text:p>
          </table:table-cell>
          <table:table-cell office:value-type="string" table:style-name="ce45">
            <text:p>是</text:p>
          </table:table-cell>
          <table:table-cell office:value-type="string" table:style-name="ce45">
            <text:p>民生福祉</text:p>
          </table:table-cell>
          <table:table-cell office:value-type="string" table:style-name="ce46">
            <text:p>LED光源模組及其光照射方法</text:p>
          </table:table-cell>
          <table:table-cell office:value-type="string" table:style-name="ce46">
            <text:p>10,634,295</text:p>
          </table:table-cell>
          <table:table-cell office:value-type="string" table:style-name="ce46">
            <text:p>美國</text:p>
          </table:table-cell>
          <table:table-cell office:value-type="string" table:style-name="ce46">
            <text:p>一種LED光源模組，其可包含燈板、光學反射盤、防水罩及燈桿。燈板可設置有複數個LED光源。光學反射盤可設置於燈板之上方，其可具有複數個光學反射面，該些光學反射面可對應於該些LED光源，使得該些LED光源由下往上照射。防水罩可呈碗狀，防水罩之開口端可與燈板連接，光學反射盤可設置於防水罩與燈板之間。燈桿可呈空心狀，燈桿之內部可設置電源供應器，燈桿的兩端可分別與燈板及電源接頭連接。 【英文】<text:s/></text:p>
          </table:table-cell>
          <table:table-cell office:value-type="string" table:style-name="ce46">
            <text:p>工研院院本部</text:p>
          </table:table-cell>
          <table:table-cell office:value-type="string" table:style-name="ce46">
            <text:p>趙淑華</text:p>
          </table:table-cell>
          <table:table-cell office:value-type="string" table:style-name="ce46">
            <text:p>03-5918890</text:p>
          </table:table-cell>
          <table:table-cell office:value-type="string" table:style-name="ce46">
            <text:p>Sophia_Chao@itri.org.tw</text:p>
          </table:table-cell>
          <table:table-cell table:number-columns-repeated="16372"/>
        </table:table-row>
        <table:table-row table:number-rows-repeated="1048439" table:style-name="ro2">
          <table:table-cell table:number-columns-repeated="16384"/>
        </table:table-row>
      </table:table>
      <table:table table:name="專利列表_(3)" table:style-name="ta1">
        <table:table-column table:style-name="co1" table:number-columns-repeated="4" table:default-cell-style-name="ce12"/>
        <table:table-column table:style-name="co11" table:default-cell-style-name="ce12"/>
        <table:table-column table:style-name="co12" table:default-cell-style-name="ce12"/>
        <table:table-column table:style-name="co1" table:number-columns-repeated="4" table:default-cell-style-name="ce12"/>
        <table:table-column table:style-name="co13" table:default-cell-style-name="ce12"/>
        <table:table-column table:style-name="co1" table:number-columns-repeated="2" table:default-cell-style-name="ce12"/>
        <table:table-column table:style-name="co14" table:default-cell-style-name="ce12"/>
        <table:table-column table:style-name="co15" table:default-cell-style-name="ce16"/>
        <table:table-column table:style-name="co3" table:number-columns-repeated="2" table:default-cell-style-name="ce1"/>
        <table:table-column table:style-name="co3" table:number-columns-repeated="16367" table:default-cell-style-name="ce12"/>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office:value-type="string" table:style-name="ce9">
            <text:p>檢核用</text:p>
            <text:p>序號</text:p>
          </table:table-cell>
          <table:table-cell office:value-type="string" table:style-name="ce8">
            <text:p>計畫名稱</text:p>
          </table:table-cell>
          <table:table-cell office:value-type="string" table:style-name="ce27">
            <text:p>件編號</text:p>
          </table:table-cell>
          <table:table-cell office:value-type="string" table:style-name="ce28">
            <text:p>申請計畫代號</text:p>
          </table:table-cell>
          <table:table-cell office:value-type="string" table:style-name="ce28">
            <text:p>獲證計畫代號</text:p>
          </table:table-cell>
          <table:table-cell table:number-columns-repeated="16367"/>
        </table:table-row>
        <table:table-row table:style-name="ro1">
          <table:table-cell office:value-type="float" office:value="1" table:style-name="ce19">
            <text:p>1</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2">
            <text:p>201910956006.9</text:p>
          </table:table-cell>
          <table:table-cell office:value-type="string" table:style-name="ce23">
            <text:p>中國大陸</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1">
            <text:p>P54070062CN</text:p>
          </table:table-cell>
          <table:table-cell office:value-type="string" table:style-name="ce32">
            <text:p>J354DN3200</text:p>
          </table:table-cell>
          <table:table-cell office:value-type="string" table:style-name="ce32">
            <text:p><text:s text:c="20"/></text:p>
          </table:table-cell>
          <table:table-cell table:number-columns-repeated="16367" table:style-name="ce21"/>
        </table:table-row>
        <table:table-row table:style-name="ro1">
          <table:table-cell office:value-type="float" office:value="2" table:style-name="ce19">
            <text:p>2</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4">
            <text:p>7027387<text:s text:c="23"/></text:p>
          </table:table-cell>
          <table:table-cell office:value-type="string" table:style-name="ce23">
            <text:p>日本</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2">
            <text:p>P54070062JP</text:p>
          </table:table-cell>
          <table:table-cell office:value-type="string" table:style-name="ce32">
            <text:p>J354DN32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3" table:style-name="ce17">
            <text:p>3</text:p>
          </table:table-cell>
          <table:table-cell office:value-type="string" table:style-name="ce18">
            <text:p>110</text:p>
          </table:table-cell>
          <table:table-cell office:value-type="string" table:style-name="ce18">
            <text:p>是</text:p>
          </table:table-cell>
          <table:table-cell office:value-type="string" table:style-name="ce18">
            <text:p>永續科技</text:p>
          </table:table-cell>
          <table:table-cell office:value-type="string" table:style-name="ce22">
            <text:p>摻雜鈮酸鈦與電池</text:p>
          </table:table-cell>
          <table:table-cell office:value-type="string" table:style-name="ce18">
            <text:p>I705952</text:p>
          </table:table-cell>
          <table:table-cell office:value-type="string" table:style-name="ce25">
            <text:p>中華民國</text:p>
          </table:table-cell>
          <table:table-cell office:value-type="string" table:style-name="ce57">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6">
            <text:p>-</text:p>
          </table:table-cell>
          <table:table-cell office:value-type="string" table:style-name="ce26">
            <text:p>林美辰</text:p>
          </table:table-cell>
          <table:table-cell office:value-type="string" table:style-name="ce26">
            <text:p>03-5912215</text:p>
          </table:table-cell>
          <table:table-cell office:value-type="string" table:style-name="ce26">
            <text:p>IreneLin@itri.org.tw</text:p>
          </table:table-cell>
          <table:table-cell office:value-type="float" office:value="25910" table:style-name="ce33">
            <text:p>25910</text:p>
          </table:table-cell>
          <table:table-cell office:value-type="string" table:style-name="ce33">
            <text:p>智能載具動力電池系統技術開發計畫</text:p>
          </table:table-cell>
          <table:table-cell office:value-type="string" table:style-name="ce53">
            <text:p>P54070062TW</text:p>
          </table:table-cell>
          <table:table-cell office:value-type="string" table:style-name="ce35">
            <text:p>J354DN3200</text:p>
          </table:table-cell>
          <table:table-cell office:value-type="string" table:style-name="ce35">
            <text:p>L354DN1100<text:s text:c="10"/></text:p>
          </table:table-cell>
          <table:table-cell table:number-columns-repeated="16367"/>
        </table:table-row>
        <table:table-row table:style-name="ro1">
          <table:table-cell office:value-type="float" office:value="4" table:style-name="ce19">
            <text:p>4</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2">
            <text:p>16/674,861</text:p>
          </table:table-cell>
          <table:table-cell office:value-type="string" table:style-name="ce23">
            <text:p>美國</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長壽命高能量鋰電池應用系統關鍵技術開發計畫</text:p>
          </table:table-cell>
          <table:table-cell office:value-type="string" table:style-name="ce54">
            <text:p>P54070062US</text:p>
          </table:table-cell>
          <table:table-cell office:value-type="string" table:style-name="ce32">
            <text:p>H354DN2100</text:p>
          </table:table-cell>
          <table:table-cell office:value-type="string" table:style-name="ce32">
            <text:p><text:s text:c="20"/></text:p>
          </table:table-cell>
          <table:table-cell table:number-columns-repeated="16367" table:style-name="ce21"/>
        </table:table-row>
        <table:table-row table:style-name="ro1">
          <table:table-cell office:value-type="float" office:value="5" table:style-name="ce19">
            <text:p>5</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2">
            <text:p>20196883.1</text:p>
          </table:table-cell>
          <table:table-cell office:value-type="string" table:style-name="ce23">
            <text:p>EPC/歐盟</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80062EP</text:p>
          </table:table-cell>
          <table:table-cell office:value-type="string" table:style-name="ce32">
            <text:p>K354DN3100</text:p>
          </table:table-cell>
          <table:table-cell office:value-type="string" table:style-name="ce32">
            <text:p><text:s text:c="20"/></text:p>
          </table:table-cell>
          <table:table-cell table:number-columns-repeated="16367" table:style-name="ce21"/>
        </table:table-row>
        <table:table-row table:style-name="ro1">
          <table:table-cell office:value-type="float" office:value="6" table:style-name="ce19">
            <text:p>6</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4">
            <text:p>7078682<text:s text:c="23"/></text:p>
          </table:table-cell>
          <table:table-cell office:value-type="string" table:style-name="ce23">
            <text:p>日本</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80062JP</text:p>
          </table:table-cell>
          <table:table-cell office:value-type="string" table:style-name="ce32">
            <text:p>K354DN31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7" table:style-name="ce19">
            <text:p>7</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快充鋰離子電池</text:p>
          </table:table-cell>
          <table:table-cell office:value-type="string" table:style-name="ce24">
            <text:p>I741800<text:s text:c="23"/></text:p>
          </table:table-cell>
          <table:table-cell office:value-type="string" table:style-name="ce23">
            <text:p>中華民國</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80062TWC1</text:p>
          </table:table-cell>
          <table:table-cell office:value-type="string" table:style-name="ce32">
            <text:p>K354DN31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8" table:style-name="ce19">
            <text:p>8</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2">
            <text:p>17/026,021</text:p>
          </table:table-cell>
          <table:table-cell office:value-type="string" table:style-name="ce23">
            <text:p>美國</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80062US</text:p>
          </table:table-cell>
          <table:table-cell office:value-type="string" table:style-name="ce32">
            <text:p>J354DN3100</text:p>
          </table:table-cell>
          <table:table-cell office:value-type="string" table:style-name="ce32">
            <text:p><text:s text:c="20"/></text:p>
          </table:table-cell>
          <table:table-cell table:number-columns-repeated="16367" table:style-name="ce21"/>
        </table:table-row>
        <table:table-row table:style-name="ro1">
          <table:table-cell office:value-type="float" office:value="9" table:style-name="ce19">
            <text:p>9</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02110584770.5</text:p>
          </table:table-cell>
          <table:table-cell office:value-type="string" table:style-name="ce23">
            <text:p>中國大陸</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90007CN</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0" table:style-name="ce19">
            <text:p>10</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1176333.9</text:p>
          </table:table-cell>
          <table:table-cell office:value-type="string" table:style-name="ce23">
            <text:p>EPC/歐盟</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90007EP</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1" table:style-name="ce19">
            <text:p>11</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021-089124</text:p>
          </table:table-cell>
          <table:table-cell office:value-type="string" table:style-name="ce23">
            <text:p>日本</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90007JP</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2" table:style-name="ce19">
            <text:p>12</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110119183</text:p>
          </table:table-cell>
          <table:table-cell office:value-type="string" table:style-name="ce23">
            <text:p>中華民國</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90007TW</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3" table:style-name="ce19">
            <text:p>13</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17/331,773</text:p>
          </table:table-cell>
          <table:table-cell office:value-type="string" table:style-name="ce23">
            <text:p>美國</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090007US</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4" table:style-name="ce19">
            <text:p>14</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02211610116.8</text:p>
          </table:table-cell>
          <table:table-cell office:value-type="string" table:style-name="ce23">
            <text:p>中國大陸</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54">
            <text:p>P54110035CN</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5" table:style-name="ce19">
            <text:p>15</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3151436.5</text:p>
          </table:table-cell>
          <table:table-cell office:value-type="string" table:style-name="ce23">
            <text:p>EPC/歐盟</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54">
            <text:p>P54110035EP</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6" table:style-name="ce19">
            <text:p>16</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022-191932</text:p>
          </table:table-cell>
          <table:table-cell office:value-type="string" table:style-name="ce23">
            <text:p>日本</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110035JP</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7" table:style-name="ce19">
            <text:p>17</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10-2023-0011681</text:p>
          </table:table-cell>
          <table:table-cell office:value-type="string" table:style-name="ce23">
            <text:p>韓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54">
            <text:p>P54110035KR</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8" table:style-name="ce19">
            <text:p>18</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111143108</text:p>
          </table:table-cell>
          <table:table-cell office:value-type="string" table:style-name="ce23">
            <text:p>中華民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110035TW</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9" table:style-name="ce19">
            <text:p>19</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55">
            <text:p>17/994,710</text:p>
          </table:table-cell>
          <table:table-cell office:value-type="string" table:style-name="ce23">
            <text:p>美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54">
            <text:p>P54110035US</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20" table:style-name="ce17">
            <text:p>20</text:p>
          </table:table-cell>
          <table:table-cell office:value-type="string" table:style-name="ce18">
            <text:p>104</text:p>
          </table:table-cell>
          <table:table-cell office:value-type="string" table:style-name="ce18">
            <text:p>是</text:p>
          </table:table-cell>
          <table:table-cell office:value-type="string" table:style-name="ce18">
            <text:p>綠能科技</text:p>
          </table:table-cell>
          <table:table-cell office:value-type="string" table:style-name="ce22">
            <text:p>摻雜磷的尖晶石結構鋰鈦氧化物材料及其制備方法</text:p>
          </table:table-cell>
          <table:table-cell office:value-type="string" table:style-name="ce56">
            <text:p>ZL201010623235.8</text:p>
          </table:table-cell>
          <table:table-cell office:value-type="string" table:style-name="ce25">
            <text:p>中國大陸</text:p>
          </table:table-cell>
          <table:table-cell office:value-type="string" table:style-name="ce58">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5521" table:style-name="ce33">
            <text:p>15521</text:p>
          </table:table-cell>
          <table:table-cell office:value-type="string" table:style-name="ce33">
            <text:p>大型鋰電池元件與儲電技術</text:p>
          </table:table-cell>
          <table:table-cell office:value-type="string" table:style-name="ce53">
            <text:p>P54990082CN</text:p>
          </table:table-cell>
          <table:table-cell office:value-type="string" table:style-name="ce35">
            <text:p>8354DN1320</text:p>
          </table:table-cell>
          <table:table-cell office:value-type="string" table:style-name="ce35">
            <text:p>E354DN1100<text:s text:c="10"/></text:p>
          </table:table-cell>
          <table:table-cell table:number-columns-repeated="16367"/>
        </table:table-row>
        <table:table-row table:style-name="ro1">
          <table:table-cell office:value-type="float" office:value="21" table:style-name="ce17">
            <text:p>21</text:p>
          </table:table-cell>
          <table:table-cell office:value-type="string" table:style-name="ce18">
            <text:p>102</text:p>
          </table:table-cell>
          <table:table-cell office:value-type="string" table:style-name="ce18">
            <text:p>是</text:p>
          </table:table-cell>
          <table:table-cell office:value-type="string" table:style-name="ce18">
            <text:p>製造精進</text:p>
          </table:table-cell>
          <table:table-cell office:value-type="string" table:style-name="ce22">
            <text:p>摻雜磷之尖晶石結構鋰鈦氧化物材料及其製備方法</text:p>
          </table:table-cell>
          <table:table-cell office:value-type="string" table:style-name="ce18">
            <text:p>5390547</text:p>
          </table:table-cell>
          <table:table-cell office:value-type="string" table:style-name="ce25">
            <text:p>日本</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2840" table:style-name="ce33">
            <text:p>12840</text:p>
          </table:table-cell>
          <table:table-cell office:value-type="string" table:style-name="ce33">
            <text:p>下世代儲電元件與系統技術開發計畫</text:p>
          </table:table-cell>
          <table:table-cell office:value-type="string" table:style-name="ce53">
            <text:p>P54990082JP</text:p>
          </table:table-cell>
          <table:table-cell office:value-type="string" table:style-name="ce35">
            <text:p>A354DN3100</text:p>
          </table:table-cell>
          <table:table-cell office:value-type="string" table:style-name="ce35">
            <text:p>C354DN3100<text:s text:c="10"/></text:p>
          </table:table-cell>
          <table:table-cell table:number-columns-repeated="16367"/>
        </table:table-row>
        <table:table-row table:style-name="ro1">
          <table:table-cell office:value-type="float" office:value="22" table:style-name="ce17">
            <text:p>22</text:p>
          </table:table-cell>
          <table:table-cell office:value-type="string" table:style-name="ce18">
            <text:p>104</text:p>
          </table:table-cell>
          <table:table-cell office:value-type="string" table:style-name="ce18">
            <text:p>是</text:p>
          </table:table-cell>
          <table:table-cell office:value-type="string" table:style-name="ce18">
            <text:p>綠能科技</text:p>
          </table:table-cell>
          <table:table-cell office:value-type="string" table:style-name="ce22">
            <text:p>摻雜磷之尖晶石結構鋰鈦氧化物材料及其製備方法</text:p>
          </table:table-cell>
          <table:table-cell office:value-type="string" table:style-name="ce18">
            <text:p>5647301</text:p>
          </table:table-cell>
          <table:table-cell office:value-type="string" table:style-name="ce25">
            <text:p>日本</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5522" table:style-name="ce33">
            <text:p>15522</text:p>
          </table:table-cell>
          <table:table-cell office:value-type="string" table:style-name="ce33">
            <text:p>大型鋰電池元件與儲電技術</text:p>
          </table:table-cell>
          <table:table-cell office:value-type="string" table:style-name="ce53">
            <text:p>P54990082JPD1</text:p>
          </table:table-cell>
          <table:table-cell office:value-type="string" table:style-name="ce35">
            <text:p>C354DN3100</text:p>
          </table:table-cell>
          <table:table-cell office:value-type="string" table:style-name="ce35">
            <text:p>E354DN1100<text:s text:c="10"/></text:p>
          </table:table-cell>
          <table:table-cell table:number-columns-repeated="16367"/>
        </table:table-row>
        <table:table-row table:style-name="ro1">
          <table:table-cell office:value-type="float" office:value="23" table:style-name="ce17">
            <text:p>23</text:p>
          </table:table-cell>
          <table:table-cell office:value-type="string" table:style-name="ce18">
            <text:p>103</text:p>
          </table:table-cell>
          <table:table-cell office:value-type="string" table:style-name="ce18">
            <text:p>是</text:p>
          </table:table-cell>
          <table:table-cell office:value-type="string" table:style-name="ce18">
            <text:p>綠能科技</text:p>
          </table:table-cell>
          <table:table-cell office:value-type="string" table:style-name="ce25">
            <text:p>摻雜磷之尖晶石結構鋰鈦氧化物材料及其製備方法</text:p>
          </table:table-cell>
          <table:table-cell office:value-type="string" table:style-name="ce18">
            <text:p>I441779</text:p>
          </table:table-cell>
          <table:table-cell office:value-type="string" table:style-name="ce25">
            <text:p>中華民國</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4359" table:style-name="ce33">
            <text:p>14359</text:p>
          </table:table-cell>
          <table:table-cell office:value-type="string" table:style-name="ce33">
            <text:p>大型儲電元件與系統技術開發</text:p>
          </table:table-cell>
          <table:table-cell office:value-type="string" table:style-name="ce53">
            <text:p>P54990082TW</text:p>
          </table:table-cell>
          <table:table-cell office:value-type="string" table:style-name="ce35">
            <text:p>8354DN1320</text:p>
          </table:table-cell>
          <table:table-cell office:value-type="string" table:style-name="ce35">
            <text:p>D354DN1100<text:s text:c="10"/></text:p>
          </table:table-cell>
          <table:table-cell table:number-columns-repeated="16367"/>
        </table:table-row>
        <table:table-row table:style-name="ro1">
          <table:table-cell office:value-type="float" office:value="24" table:style-name="ce17">
            <text:p>24</text:p>
          </table:table-cell>
          <table:table-cell office:value-type="string" table:style-name="ce18">
            <text:p>102</text:p>
          </table:table-cell>
          <table:table-cell office:value-type="string" table:style-name="ce18">
            <text:p>是</text:p>
          </table:table-cell>
          <table:table-cell office:value-type="string" table:style-name="ce18">
            <text:p>製造精進</text:p>
          </table:table-cell>
          <table:table-cell office:value-type="string" table:style-name="ce25">
            <text:p>摻雜磷之尖晶石結構鋰鈦氧化物材料及其製備方法</text:p>
          </table:table-cell>
          <table:table-cell office:value-type="string" table:style-name="ce18">
            <text:p>8,545,735</text:p>
          </table:table-cell>
          <table:table-cell office:value-type="string" table:style-name="ce25">
            <text:p>美國</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2841" table:style-name="ce33">
            <text:p>12841</text:p>
          </table:table-cell>
          <table:table-cell office:value-type="string" table:style-name="ce33">
            <text:p>下世代儲電元件與系統技術開發計畫</text:p>
          </table:table-cell>
          <table:table-cell office:value-type="string" table:style-name="ce53">
            <text:p>P54990082US</text:p>
          </table:table-cell>
          <table:table-cell office:value-type="string" table:style-name="ce35">
            <text:p>A354DN3100</text:p>
          </table:table-cell>
          <table:table-cell office:value-type="string" table:style-name="ce35">
            <text:p>C354DN3100<text:s text:c="10"/></text:p>
          </table:table-cell>
          <table:table-cell table:number-columns-repeated="16367"/>
        </table:table-row>
        <table:table-row table:number-rows-repeated="1048551" table:style-name="ro5">
          <table:table-cell table:number-columns-repeated="16384"/>
        </table:table-row>
      </table:table>
      <table:table table:name="專利讓與列表" table:style-name="ta3">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 table:default-cell-style-name="ce1"/>
        <table:table-column table:style-name="co17"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number-columns-repeated="2" table:default-cell-style-name="ce1"/>
        <table:table-column table:style-name="co17"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1" table:default-cell-style-name="ce1"/>
        <table:table-column table:style-name="co17"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C:/Users/d34248/Desktop/技術處網站/技術與專利授權/1120317/3民生/List1'#List1.$A$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style:style style:name="_19968__33324___23560__21033__21015__34920_-203_20214_" style:display-name="一般_專利列表-203件"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d32853@tier.org.tw</meta:initial-creator>
    <dc:creator>陳亭秀</dc:creator>
    <meta:creation-date>2015-01-20T05:58:54Z</meta:creation-date>
    <dc:date>2023-03-17T07:13:11Z</dc:date>
  </office:meta>
</office:document-meta>
</file>