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19968__33324___23560__21033__21015__34920_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4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5" style:family="table-cell" style:parent-style-name="_19968__33324___23560__21033__21015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_23560__21033__21015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_23560__21033__21015__34920_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_23560__21033__21015__34920_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automatic" fo:background-color="#E4DFEC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automatic" fo:background-color="#FDE9D9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30">
      <style:table-cell-properties fo:border="thin solid #000000" style:vertical-align="automatic" fo:background-color="#E4DFEC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</style:style>
    <style:style style:name="ce26" style:family="table-cell" style:parent-style-name="_19968__33324___23560__21033__21015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_19968__33324___23560__21033__21015__34920_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background-color="#C0C0C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0" style:family="table-cell" style:parent-style-name="_19968__33324___23560__21033__21015__34920_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_23560__21033__21015__34920_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E4DFEC"/>
      <style:text-properties style:font-name="微軟正黑體" style:font-name-asian="微軟正黑體" style:font-name-complex="微軟正黑體"/>
    </style:style>
    <style:style style:name="ce33" style:family="table-cell" style:parent-style-name="_19968__33324___23560__21033__21015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_23560__21033__21015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36" style:family="table-cell" style:parent-style-name="_19968__33324___23560__21033__21015__34920_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_19968__33324___23560__21033__21015__34920_-203_2021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_23560__21033__21015__34920_-203_20214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_19968__33324___23560__21033__21015__34920_-203_20214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581818181818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63945454545455cm"/>
    </style:style>
    <style:style style:name="co4" style:family="table-column">
      <style:table-column-properties fo:break-before="auto" style:column-width="1.33927272727273cm"/>
    </style:style>
    <style:style style:name="co5" style:family="table-column">
      <style:table-column-properties fo:break-before="auto" style:column-width="1.59327272727273cm"/>
    </style:style>
    <style:style style:name="co6" style:family="table-column">
      <style:table-column-properties fo:break-before="auto" style:column-width="2.42454545454545cm"/>
    </style:style>
    <style:style style:name="co7" style:family="table-column">
      <style:table-column-properties fo:break-before="auto" style:column-width="5.98054545454545cm"/>
    </style:style>
    <style:style style:name="co8" style:family="table-column">
      <style:table-column-properties fo:break-before="auto" style:column-width="4.11018181818182cm"/>
    </style:style>
    <style:style style:name="co9" style:family="table-column">
      <style:table-column-properties fo:break-before="auto" style:column-width="2.49381818181818cm"/>
    </style:style>
    <style:style style:name="co10" style:family="table-column">
      <style:table-column-properties fo:break-before="auto" style:column-width="3.97163636363636cm"/>
    </style:style>
    <style:style style:name="co11" style:family="table-column">
      <style:table-column-properties fo:break-before="auto" style:column-width="10.2523636363636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3.25581818181818cm"/>
    </style:style>
    <style:style style:name="co14" style:family="table-column">
      <style:table-column-properties fo:break-before="auto" style:column-width="10.021454545454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1.016cm" style:use-optimal-column-width="true"/>
    </style:style>
    <style:style style:name="co17" style:family="table-column">
      <style:table-column-properties fo:break-before="auto" style:column-width="1.66254545454545cm"/>
    </style:style>
    <style:style style:name="co18" style:family="table-column">
      <style:table-column-properties fo:break-before="auto" style:column-width="3.34818181818182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3.20963636363636cm"/>
    </style:style>
    <style:style style:name="co21" style:family="table-column">
      <style:table-column-properties fo:break-before="auto" style:column-width="3.48672727272727cm"/>
    </style:style>
    <style:style style:name="co22" style:family="table-column">
      <style:table-column-properties fo:break-before="auto" style:column-width="3.57909090909091cm"/>
    </style:style>
    <style:style style:name="co23" style:family="table-column">
      <style:table-column-properties fo:break-before="auto" style:column-width="2.37836363636364cm"/>
    </style:style>
    <style:style style:name="co24" style:family="table-column">
      <style:table-column-properties fo:break-before="auto" style:column-width="1.08527272727273cm"/>
    </style:style>
    <style:style style:name="co25" style:family="table-column">
      <style:table-column-properties fo:break-before="auto" style:column-width="1.84727272727273cm"/>
    </style:style>
    <style:style style:name="co26" style:family="table-column">
      <style:table-column-properties fo:break-before="auto" style:column-width="3.09418181818182cm"/>
    </style:style>
    <style:style style:name="co27" style:family="table-column">
      <style:table-column-properties fo:break-before="auto" style:column-width="3.07109090909091cm"/>
    </style:style>
    <style:style style:name="co28" style:family="table-column">
      <style:table-column-properties fo:break-before="auto" style:column-width="2.93254545454545cm"/>
    </style:style>
    <style:style style:name="co29" style:family="table-column">
      <style:table-column-properties fo:break-before="auto" style:column-width="2.67854545454545cm"/>
    </style:style>
    <style:style style:name="co30" style:family="table-column">
      <style:table-column-properties fo:break-before="auto" style:column-width="2.07818181818182cm"/>
    </style:style>
    <style:style style:name="co31" style:family="table-column">
      <style:table-column-properties fo:break-before="auto" style:column-width="3.556cm"/>
    </style:style>
    <style:style style:name="ro1" style:family="table-row">
      <style:table-row-properties style:row-height="15.0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8.6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32.75pt" style:use-optimal-row-height="true" fo:break-before="auto"/>
    </style:style>
    <style:style style:name="ro7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name="ce47" style:family="table-cell" style:parent-style-name="_19968__33324___23560__21033__21015__34920_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AND(COUNTIF([.$O$2:.$O$2]; [.O2])&gt;1;NOT(ISBLANK([.O2]))))" style:apply-style-name="cf1" style:base-cell-address="專利列表_(3).O2"/>
    </style:style>
    <style:style style:name="ce48" style:family="table-cell" style:parent-style-name="_19968__33324___23560__21033__21015__34920_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AND(COUNTIF([.$O$3:.$O$3]; [.O3])&gt;1;NOT(ISBLANK([.O3]))))" style:apply-style-name="cf1" style:base-cell-address="專利列表_(3).O3"/>
    </style:style>
    <style:style style:name="ce49" style:family="table-cell" style:parent-style-name="_19968__33324___23560__21033__21015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AND(COUNTIF([.$O$4:.$O$25]; [.O4])&gt;1;NOT(ISBLANK([.O4]))))" style:apply-style-name="cf1" style:base-cell-address="專利列表_(3).O4"/>
    </style:style>
    <style:style style:name="ce50" style:family="table-cell" style:parent-style-name="_19968__33324___23560__21033__21015__34920_" style:data-style-name="N0">
      <style:table-cell-properties fo:border="thin solid #000000" style:vertical-align="automatic" fo:wrap-option="wrap" fo:background-color="#FDE9D9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AND(COUNTIF([.$O$4:.$O$25]; [.O4])&gt;1;NOT(ISBLANK([.O4]))))" style:apply-style-name="cf1" style:base-cell-address="專利列表_(3).O4"/>
    </style:style>
    <style:style style:name="ce51" style:family="table-cell" style:parent-style-name="Default" style:data-style-name="N0">
      <style:table-cell-properties fo:border="thin solid #000000" style:vertical-align="automatic" fo:background-color="#E4DFEC"/>
      <style:text-properties fo:color="#000000" style:font-name="微軟正黑體" style:font-name-asian="微軟正黑體" style:font-name-complex="微軟正黑體"/>
      <style:map style:condition="of:is-true-formula(AND(COUNTIF([.$F$20:.$F$21]; [.F20])&gt;1;NOT(ISBLANK([.F20]))))" style:apply-style-name="cf1" style:base-cell-address="專利列表_(3).F20"/>
    </style:style>
    <style:style style:name="ce52" style:family="table-cell" style:parent-style-name="_19968__33324___23560__21033__21015__34920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AND(COUNTIF([.$F$20:.$F$21]; [.F20])&gt;1;NOT(ISBLANK([.F20]))))" style:apply-style-name="cf1" style:base-cell-address="專利列表_(3).F20"/>
    </style:style>
    <style:style style:name="ce53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  <style:map style:condition="of:is-true-formula(AND(COUNTIF([.$H$4:.$H$4]; [.H4])&gt;1;NOT(ISBLANK([.H4]))))" style:apply-style-name="cf1" style:base-cell-address="專利列表_(3).H4"/>
    </style:style>
    <style:style style:name="ce54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/>
      <style:map style:condition="of:is-true-formula(AND(COUNTIF([.$H$21:.$H$21]; [.H21])&gt;1;NOT(ISBLANK([.H21]))))" style:apply-style-name="cf1" style:base-cell-address="專利列表_(3).H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number-columns-repeated="14" table:default-cell-style-name="ce12"/>
        <table:table-column table:style-name="co2" table:default-cell-style-name="ce12"/>
        <table:table-column table:style-name="co3" table:number-columns-repeated="16369" table:default-cell-style-name="ce12"/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產出年度</text:p>
          </table:table-cell>
          <table:table-cell office:value-type="string" table:style-name="ce11">
            <text:p>是否已存在於專利暨可移轉技術資料庫中</text:p>
          </table:table-cell>
          <table:table-cell office:value-type="string" table:style-name="ce10">
            <text:p>領域類別</text:p>
          </table:table-cell>
          <table:table-cell office:value-type="string" table:style-name="ce10">
            <text:p>專利名稱</text:p>
          </table:table-cell>
          <table:table-cell office:value-type="string" table:style-name="ce10">
            <text:p>專利證號</text:p>
          </table:table-cell>
          <table:table-cell office:value-type="string" table:style-name="ce10">
            <text:p>申請國家</text:p>
          </table:table-cell>
          <table:table-cell office:value-type="string" table:style-name="ce10">
            <text:p>摘要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聯絡人</text:p>
          </table:table-cell>
          <table:table-cell office:value-type="string" table:style-name="ce10">
            <text:p>聯絡電話</text:p>
          </table:table-cell>
          <table:table-cell office:value-type="string" table:style-name="ce10">
            <text:p>email</text:p>
          </table:table-cell>
          <table:table-cell office:value-type="string" table:style-name="ce11">
            <text:p>檢核用</text:p>
            <text:p>序號</text:p>
          </table:table-cell>
          <table:table-cell office:value-type="string" table:style-name="ce10">
            <text:p>計畫名稱</text:p>
          </table:table-cell>
          <table:table-cell office:value-type="string" table:style-name="ce13">
            <text:p>件編號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項次</text:p>
          </table:table-cell>
          <table:table-cell office:value-type="string" table:style-name="ce13">
            <text:p>產出年度</text:p>
          </table:table-cell>
          <table:table-cell office:value-type="string" table:style-name="ce13">
            <text:p>是否已存在於專利暨可移轉技術資料庫中</text:p>
          </table:table-cell>
          <table:table-cell office:value-type="string" table:style-name="ce13">
            <text:p>領域別</text:p>
          </table:table-cell>
          <table:table-cell office:value-type="string" table:style-name="ce13">
            <text:p>專利名稱(中文)</text:p>
          </table:table-cell>
          <table:table-cell office:value-type="string" table:style-name="ce13">
            <text:p>證書號碼</text:p>
          </table:table-cell>
          <table:table-cell office:value-type="string" table:style-name="ce13">
            <text:p>核准國家</text:p>
          </table:table-cell>
          <table:table-cell office:value-type="string" table:style-name="ce13">
            <text:p>技術摘要(中文)</text:p>
          </table:table-cell>
          <table:table-cell office:value-type="string" table:style-name="ce13">
            <text:p>執行單位</text:p>
          </table:table-cell>
          <table:table-cell office:value-type="string" table:style-name="ce13">
            <text:p>聯絡人員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電子信箱</text:p>
          </table:table-cell>
          <table:table-cell office:value-type="string" table:style-name="ce13">
            <text:p>序號</text:p>
          </table:table-cell>
          <table:table-cell office:value-type="string" table:style-name="ce13">
            <text:p>計畫名稱</text:p>
          </table:table-cell>
          <table:table-cell office:value-type="string" table:style-name="ce13">
            <text:p>件編號</text:p>
          </table:table-cell>
          <table:table-cell table:number-columns-repeated="16369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70062CN</text:p>
          </table:table-cell>
          <table:table-cell table:number-columns-repeated="16369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70062JP</text:p>
          </table:table-cell>
          <table:table-cell table:number-columns-repeated="16369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110</text:p>
          </table:table-cell>
          <table:table-cell office:value-type="string" table:style-name="ce15">
            <text:p/>
          </table:table-cell>
          <table:table-cell office:value-type="string" table:style-name="ce15">
            <text:p>永續科技</text:p>
          </table:table-cell>
          <table:table-cell office:value-type="string" table:style-name="ce15">
            <text:p>摻雜鈮酸鈦與電池</text:p>
          </table:table-cell>
          <table:table-cell office:value-type="string" table:style-name="ce15">
            <text:p>I705952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本揭露提供之摻雜鈮酸鈦，其化學結構為Ti(1-x)M1xNb(2-y)M2yO(7-z)Qz或Ti(2-x’)M1x’Nb(10-y’)M2y’O(29-z’)Qz’，其中M1係Li、Mg、或上述之組合；M2係Fe、Mn、V、Ni、Cr、或上述之組合；Q為F、Cl、Br、I、S、或上述之組合；0x0.15；0y0.15；0.01z2；0x’0.3；0y’0.9；以及0.01z’8。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林美辰</text:p>
          </table:table-cell>
          <table:table-cell office:value-type="string" table:style-name="ce15">
            <text:p>03-5912215</text:p>
          </table:table-cell>
          <table:table-cell office:value-type="string" table:style-name="ce15">
            <text:p>IreneLin@itri.org.tw</text:p>
          </table:table-cell>
          <table:table-cell office:value-type="float" office:value="25910" table:style-name="ce15">
            <text:p>25910</text:p>
          </table:table-cell>
          <table:table-cell office:value-type="string" table:style-name="ce15">
            <text:p>智能載具動力電池系統技術開發計畫</text:p>
          </table:table-cell>
          <table:table-cell office:value-type="string" table:style-name="ce15">
            <text:p>P54070062TW</text:p>
          </table:table-cell>
          <table:table-cell table:number-columns-repeated="16369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70062US</text:p>
          </table:table-cell>
          <table:table-cell table:number-columns-repeated="16369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80062EP</text:p>
          </table:table-cell>
          <table:table-cell table:number-columns-repeated="16369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80062JP</text:p>
          </table:table-cell>
          <table:table-cell table:number-columns-repeated="16369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80062TWC1</text:p>
          </table:table-cell>
          <table:table-cell table:number-columns-repeated="16369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80062US</text:p>
          </table:table-cell>
          <table:table-cell table:number-columns-repeated="16369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90007CN</text:p>
          </table:table-cell>
          <table:table-cell table:number-columns-repeated="16369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90007EP</text:p>
          </table:table-cell>
          <table:table-cell table:number-columns-repeated="16369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90007JP</text:p>
          </table:table-cell>
          <table:table-cell table:number-columns-repeated="16369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90007TW</text:p>
          </table:table-cell>
          <table:table-cell table:number-columns-repeated="16369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090007US</text:p>
          </table:table-cell>
          <table:table-cell table:number-columns-repeated="16369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110035CN</text:p>
          </table:table-cell>
          <table:table-cell table:number-columns-repeated="16369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110035EP</text:p>
          </table:table-cell>
          <table:table-cell table:number-columns-repeated="16369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110035JP</text:p>
          </table:table-cell>
          <table:table-cell table:number-columns-repeated="16369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110035KR</text:p>
          </table:table-cell>
          <table:table-cell table:number-columns-repeated="16369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110035TW</text:p>
          </table:table-cell>
          <table:table-cell table:number-columns-repeated="16369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>P54110035US</text:p>
          </table:table-cell>
          <table:table-cell table:number-columns-repeated="16369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104</text:p>
          </table:table-cell>
          <table:table-cell office:value-type="string" table:style-name="ce15">
            <text:p/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摻雜磷的尖晶石結構鋰鈦氧化物材料及其制備方法</text:p>
          </table:table-cell>
          <table:table-cell office:value-type="string" table:style-name="ce15">
            <text:p>ZL201010623235.8</text:p>
          </table:table-cell>
          <table:table-cell office:value-type="string" table:style-name="ce15">
            <text:p>中國大陸</text:p>
          </table:table-cell>
          <table:table-cell office:value-type="string" table:style-name="ce1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李露蘋</text:p>
          </table:table-cell>
          <table:table-cell office:value-type="string" table:style-name="ce15">
            <text:p>03-5917812</text:p>
          </table:table-cell>
          <table:table-cell office:value-type="string" table:style-name="ce15">
            <text:p>noralp@itri.org.tw</text:p>
          </table:table-cell>
          <table:table-cell office:value-type="float" office:value="15521" table:style-name="ce15">
            <text:p>15521</text:p>
          </table:table-cell>
          <table:table-cell office:value-type="string" table:style-name="ce15">
            <text:p>大型鋰電池元件與儲電技術</text:p>
          </table:table-cell>
          <table:table-cell office:value-type="string" table:style-name="ce15">
            <text:p>P54990082CN</text:p>
          </table:table-cell>
          <table:table-cell table:number-columns-repeated="16369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102</text:p>
          </table:table-cell>
          <table:table-cell office:value-type="string" table:style-name="ce15">
            <text:p/>
          </table:table-cell>
          <table:table-cell office:value-type="string" table:style-name="ce15">
            <text:p>製造精進</text:p>
          </table:table-cell>
          <table:table-cell office:value-type="string" table:style-name="ce15">
            <text:p>摻雜磷之尖晶石結構鋰鈦氧化物材料及其製備方法</text:p>
          </table:table-cell>
          <table:table-cell office:value-type="string" table:style-name="ce15">
            <text:p>5390547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李露蘋</text:p>
          </table:table-cell>
          <table:table-cell office:value-type="string" table:style-name="ce15">
            <text:p>03-5917812</text:p>
          </table:table-cell>
          <table:table-cell office:value-type="string" table:style-name="ce15">
            <text:p>noralp@itri.org.tw</text:p>
          </table:table-cell>
          <table:table-cell office:value-type="float" office:value="12840" table:style-name="ce15">
            <text:p>12840</text:p>
          </table:table-cell>
          <table:table-cell office:value-type="string" table:style-name="ce15">
            <text:p>下世代儲電元件與系統技術開發計畫</text:p>
          </table:table-cell>
          <table:table-cell office:value-type="string" table:style-name="ce15">
            <text:p>P54990082JP</text:p>
          </table:table-cell>
          <table:table-cell table:number-columns-repeated="16369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104</text:p>
          </table:table-cell>
          <table:table-cell office:value-type="string" table:style-name="ce15">
            <text:p/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摻雜磷之尖晶石結構鋰鈦氧化物材料及其製備方法</text:p>
          </table:table-cell>
          <table:table-cell office:value-type="string" table:style-name="ce15">
            <text:p>5647301</text:p>
          </table:table-cell>
          <table:table-cell office:value-type="string" table:style-name="ce15">
            <text:p>日本</text:p>
          </table:table-cell>
          <table:table-cell office:value-type="string" table:style-name="ce1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李露蘋</text:p>
          </table:table-cell>
          <table:table-cell office:value-type="string" table:style-name="ce15">
            <text:p>03-5917812</text:p>
          </table:table-cell>
          <table:table-cell office:value-type="string" table:style-name="ce15">
            <text:p>noralp@itri.org.tw</text:p>
          </table:table-cell>
          <table:table-cell office:value-type="float" office:value="15522" table:style-name="ce15">
            <text:p>15522</text:p>
          </table:table-cell>
          <table:table-cell office:value-type="string" table:style-name="ce15">
            <text:p>大型鋰電池元件與儲電技術</text:p>
          </table:table-cell>
          <table:table-cell office:value-type="string" table:style-name="ce15">
            <text:p>P54990082JPD1</text:p>
          </table:table-cell>
          <table:table-cell table:number-columns-repeated="16369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103</text:p>
          </table:table-cell>
          <table:table-cell office:value-type="string" table:style-name="ce15">
            <text:p/>
          </table:table-cell>
          <table:table-cell office:value-type="string" table:style-name="ce15">
            <text:p>綠能科技</text:p>
          </table:table-cell>
          <table:table-cell office:value-type="string" table:style-name="ce15">
            <text:p>摻雜磷之尖晶石結構鋰鈦氧化物材料及其製備方法</text:p>
          </table:table-cell>
          <table:table-cell office:value-type="string" table:style-name="ce15">
            <text:p>I441779</text:p>
          </table:table-cell>
          <table:table-cell office:value-type="string" table:style-name="ce15">
            <text:p>中華民國</text:p>
          </table:table-cell>
          <table:table-cell office:value-type="string" table:style-name="ce1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李露蘋</text:p>
          </table:table-cell>
          <table:table-cell office:value-type="string" table:style-name="ce15">
            <text:p>03-5917812</text:p>
          </table:table-cell>
          <table:table-cell office:value-type="string" table:style-name="ce15">
            <text:p>noralp@itri.org.tw</text:p>
          </table:table-cell>
          <table:table-cell office:value-type="float" office:value="14359" table:style-name="ce15">
            <text:p>14359</text:p>
          </table:table-cell>
          <table:table-cell office:value-type="string" table:style-name="ce15">
            <text:p>大型儲電元件與系統技術開發</text:p>
          </table:table-cell>
          <table:table-cell office:value-type="string" table:style-name="ce15">
            <text:p>P54990082TW</text:p>
          </table:table-cell>
          <table:table-cell table:number-columns-repeated="16369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102</text:p>
          </table:table-cell>
          <table:table-cell office:value-type="string" table:style-name="ce15">
            <text:p/>
          </table:table-cell>
          <table:table-cell office:value-type="string" table:style-name="ce15">
            <text:p>製造精進</text:p>
          </table:table-cell>
          <table:table-cell office:value-type="string" table:style-name="ce15">
            <text:p>摻雜磷之尖晶石結構鋰鈦氧化物材料及其製備方法</text:p>
          </table:table-cell>
          <table:table-cell office:value-type="string" table:style-name="ce15">
            <text:p>8,545,735</text:p>
          </table:table-cell>
          <table:table-cell office:value-type="string" table:style-name="ce15">
            <text:p>美國</text:p>
          </table:table-cell>
          <table:table-cell office:value-type="string" table:style-name="ce1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15">
            <text:p>工研院材化所</text:p>
          </table:table-cell>
          <table:table-cell office:value-type="string" table:style-name="ce15">
            <text:p>李露蘋</text:p>
          </table:table-cell>
          <table:table-cell office:value-type="string" table:style-name="ce15">
            <text:p>03-5917812</text:p>
          </table:table-cell>
          <table:table-cell office:value-type="string" table:style-name="ce15">
            <text:p>noralp@itri.org.tw</text:p>
          </table:table-cell>
          <table:table-cell office:value-type="float" office:value="12841" table:style-name="ce15">
            <text:p>12841</text:p>
          </table:table-cell>
          <table:table-cell office:value-type="string" table:style-name="ce15">
            <text:p>下世代儲電元件與系統技術開發計畫</text:p>
          </table:table-cell>
          <table:table-cell office:value-type="string" table:style-name="ce15">
            <text:p>P54990082US</text:p>
          </table:table-cell>
          <table:table-cell table:number-columns-repeated="16369"/>
        </table:table-row>
        <table:table-row table:number-rows-repeated="1048550" table:style-name="ro2">
          <table:table-cell table:number-columns-repeated="16384"/>
        </table:table-row>
      </table:table>
      <table:table table:name="專利列表-2件" table:style-name="ta2"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1" table:default-cell-style-name="ce45"/>
        <table:table-column table:style-name="co7" table:default-cell-style-name="ce46"/>
        <table:table-column table:style-name="co1" table:number-columns-repeated="2" table:default-cell-style-name="ce45"/>
        <table:table-column table:style-name="co8" table:default-cell-style-name="ce45"/>
        <table:table-column table:style-name="co1" table:number-columns-repeated="2" table:default-cell-style-name="ce45"/>
        <table:table-column table:style-name="co9" table:default-cell-style-name="ce45"/>
        <table:table-column table:style-name="co10" table:default-cell-style-name="ce45"/>
        <table:table-column table:style-name="co1" table:number-columns-repeated="16372" table:default-cell-style-name="ce45"/>
        <table:table-row table:style-name="ro3">
          <table:table-cell office:value-type="string" table:style-name="ce38">
            <text:p>項次</text:p>
          </table:table-cell>
          <table:table-cell office:value-type="string" table:style-name="ce38">
            <text:p>產出年度</text:p>
          </table:table-cell>
          <table:table-cell office:value-type="string" table:style-name="ce39">
            <text:p>是否已存在於專利暨可移轉技術資料庫中</text:p>
          </table:table-cell>
          <table:table-cell office:value-type="string" table:style-name="ce38">
            <text:p>領域類別</text:p>
          </table:table-cell>
          <table:table-cell office:value-type="string" table:style-name="ce38">
            <text:p>專利名稱</text:p>
          </table:table-cell>
          <table:table-cell office:value-type="string" table:style-name="ce38">
            <text:p>專利證號</text:p>
          </table:table-cell>
          <table:table-cell office:value-type="string" table:style-name="ce38">
            <text:p>申請國家</text:p>
          </table:table-cell>
          <table:table-cell office:value-type="string" table:style-name="ce38">
            <text:p>摘要</text:p>
          </table:table-cell>
          <table:table-cell office:value-type="string" table:style-name="ce38">
            <text:p>執行單位</text:p>
          </table:table-cell>
          <table:table-cell office:value-type="string" table:style-name="ce38">
            <text:p>聯絡人</text:p>
          </table:table-cell>
          <table:table-cell office:value-type="string" table:style-name="ce38">
            <text:p>聯絡電話</text:p>
          </table:table-cell>
          <table:table-cell office:value-type="string" table:style-name="ce38">
            <text:p>email</text:p>
          </table:table-cell>
          <table:table-cell table:number-columns-repeated="16372" table:style-name="ce40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style-name="ce42">
            <text:p>未獲證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永續科技</text:p>
          </table:table-cell>
          <table:table-cell office:value-type="string" table:style-name="ce37">
            <text:p>電解銅箔與鋰電池負極集電體</text:p>
          </table:table-cell>
          <table:table-cell office:value-type="string" table:style-name="ce37">
            <text:p>110100571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一種電解銅箔，其中通過電子背向散射繞射法（EBSD）測得的所述電解銅箔之剖面的多個晶粒的平均直徑在1 μm以下。而且，通過X光繞射法（XRD）對所述電解銅箔的第一表面所測得的XRD圖譜中，(111)晶面的繞射峰強度對(111)晶面、(200)晶面、(220)晶面以及(311)晶面的繞射峰強度之總和的比值在0.5以上。</text:p>
          </table:table-cell>
          <table:table-cell office:value-type="string" table:style-name="ce43">
            <text:p>工研院材化所</text:p>
          </table:table-cell>
          <table:table-cell office:value-type="string" table:style-name="ce43">
            <text:p>劉秀娥</text:p>
          </table:table-cell>
          <table:table-cell office:value-type="string" table:style-name="ce43">
            <text:p>03-5917588</text:p>
          </table:table-cell>
          <table:table-cell office:value-type="string" table:style-name="ce44">
            <text:p>angelaliu@itri.org.tw</text:p>
          </table:table-cell>
          <table:table-cell table:number-columns-repeated="16372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42">
            <text:p>未獲證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永續科技</text:p>
          </table:table-cell>
          <table:table-cell office:value-type="string" table:style-name="ce37">
            <text:p>電解銅箔與鋰電池負極集電體</text:p>
          </table:table-cell>
          <table:table-cell office:value-type="string" table:style-name="ce37">
            <text:p>17/407,127</text:p>
          </table:table-cell>
          <table:table-cell office:value-type="string" table:style-name="ce37">
            <text:p>美國</text:p>
          </table:table-cell>
          <table:table-cell office:value-type="string" table:style-name="ce37">
            <text:p>一種電解銅箔，其中通過電子背向散射繞射法（EBSD）測得的所述電解銅箔之剖面的多個晶粒的平均直徑在1 μm以下。而且，通過X光繞射法（XRD）對所述電解銅箔的第一表面所測得的XRD圖譜中，(111)晶面的繞射峰強度對(111)晶面、(200)晶面、(220)晶面以及(311)晶面的繞射峰強度之總和的比值在0.5以上。</text:p>
          </table:table-cell>
          <table:table-cell office:value-type="string" table:style-name="ce43">
            <text:p>工研院材化所</text:p>
          </table:table-cell>
          <table:table-cell office:value-type="string" table:style-name="ce43">
            <text:p>劉秀娥</text:p>
          </table:table-cell>
          <table:table-cell office:value-type="string" table:style-name="ce43">
            <text:p>03-5917588</text:p>
          </table:table-cell>
          <table:table-cell office:value-type="string" table:style-name="ce44">
            <text:p>angelaliu@itri.org.tw</text:p>
          </table:table-cell>
          <table:table-cell table:number-columns-repeated="16372"/>
        </table:table-row>
        <table:table-row table:number-rows-repeated="1048573" table:style-name="ro2">
          <table:table-cell table:number-columns-repeated="16384"/>
        </table:table-row>
      </table:table>
      <table:table table:name="專利列表_(3)" table:style-name="ta1">
        <table:table-column table:style-name="co1" table:number-columns-repeated="4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number-columns-repeated="4" table:default-cell-style-name="ce12"/>
        <table:table-column table:style-name="co13" table:default-cell-style-name="ce12"/>
        <table:table-column table:style-name="co1" table:number-columns-repeated="2" table:default-cell-style-name="ce12"/>
        <table:table-column table:style-name="co14" table:default-cell-style-name="ce12"/>
        <table:table-column table:style-name="co15" table:default-cell-style-name="ce16"/>
        <table:table-column table:style-name="co3" table:number-columns-repeated="2" table:default-cell-style-name="ce1"/>
        <table:table-column table:style-name="co3" table:number-columns-repeated="16367" table:default-cell-style-name="ce12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office:value-type="string" table:style-name="ce9">
            <text:p>檢核用</text:p>
            <text:p>序號</text:p>
          </table:table-cell>
          <table:table-cell office:value-type="string" table:style-name="ce8">
            <text:p>計畫名稱</text:p>
          </table:table-cell>
          <table:table-cell office:value-type="string" table:style-name="ce27">
            <text:p>件編號</text:p>
          </table:table-cell>
          <table:table-cell office:value-type="string" table:style-name="ce28">
            <text:p>申請計畫代號</text:p>
          </table:table-cell>
          <table:table-cell office:value-type="string" table:style-name="ce28">
            <text:p>獲證計畫代號</text:p>
          </table:table-cell>
          <table:table-cell table:number-columns-repeated="16367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摻雜鈮酸鈦與電池</text:p>
          </table:table-cell>
          <table:table-cell office:value-type="string" table:style-name="ce22">
            <text:p>201910956006.9</text:p>
          </table:table-cell>
          <table:table-cell office:value-type="string" table:style-name="ce23">
            <text:p>中國大陸</text:p>
          </table:table-cell>
          <table:table-cell office:value-type="string" table:style-name="ce22">
            <text:p>本揭露提供之摻雜鈮酸鈦，其化學結構為Ti(1-x)M1xNb(2-y)M2yO(7-z)Qz或Ti(2-x’)M1x’Nb(10-y’)M2y’O(29-z’)Qz’，其中M1係Li、Mg、或上述之組合；M2係Fe、Mn、V、Ni、Cr、或上述之組合；Q為F、Cl、Br、I、S、或上述之組合；0x0.15；0y0.15；0.01z2；0x’0.3；0y’0.9；以及0.01z’8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47">
            <text:p>P54070062CN</text:p>
          </table:table-cell>
          <table:table-cell office:value-type="string" table:style-name="ce32">
            <text:p>J354DN32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111" table:style-name="ce20">
            <text:p>111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摻雜鈮酸鈦與電池</text:p>
          </table:table-cell>
          <table:table-cell office:value-type="string" table:style-name="ce24">
            <text:p>7027387<text:s text:c="23"/></text:p>
          </table:table-cell>
          <table:table-cell office:value-type="string" table:style-name="ce23">
            <text:p>日本</text:p>
          </table:table-cell>
          <table:table-cell office:value-type="string" table:style-name="ce22">
            <text:p>本揭露提供之摻雜鈮酸鈦，其化學結構為Ti(1-x)M1xNb(2-y)M2yO(7-z)Qz或Ti(2-x’)M1x’Nb(10-y’)M2y’O(29-z’)Qz’，其中M1係Li、Mg、或上述之組合；M2係Fe、Mn、V、Ni、Cr、或上述之組合；Q為F、Cl、Br、I、S、或上述之組合；0x0.15；0y0.15；0.01z2；0x’0.3；0y’0.9；以及0.01z’8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48">
            <text:p>P54070062JP</text:p>
          </table:table-cell>
          <table:table-cell office:value-type="string" table:style-name="ce32">
            <text:p>J354DN3200</text:p>
          </table:table-cell>
          <table:table-cell office:value-type="string" table:style-name="ce32">
            <text:p>M354DN1100<text:s text:c="1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110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永續科技</text:p>
          </table:table-cell>
          <table:table-cell office:value-type="string" table:style-name="ce22">
            <text:p>摻雜鈮酸鈦與電池</text:p>
          </table:table-cell>
          <table:table-cell office:value-type="string" table:style-name="ce18">
            <text:p>I705952</text:p>
          </table:table-cell>
          <table:table-cell office:value-type="string" table:style-name="ce25">
            <text:p>中華民國</text:p>
          </table:table-cell>
          <table:table-cell office:value-type="string" table:style-name="ce53">
            <text:p>本揭露提供之摻雜鈮酸鈦，其化學結構為Ti(1-x)M1xNb(2-y)M2yO(7-z)Qz或Ti(2-x’)M1x’Nb(10-y’)M2y’O(29-z’)Qz’，其中M1係Li、Mg、或上述之組合；M2係Fe、Mn、V、Ni、Cr、或上述之組合；Q為F、Cl、Br、I、S、或上述之組合；0x0.15；0y0.15；0.01z2；0x’0.3；0y’0.9；以及0.01z’8。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林美辰</text:p>
          </table:table-cell>
          <table:table-cell office:value-type="string" table:style-name="ce26">
            <text:p>03-5912215</text:p>
          </table:table-cell>
          <table:table-cell office:value-type="string" table:style-name="ce26">
            <text:p>IreneLin@itri.org.tw</text:p>
          </table:table-cell>
          <table:table-cell office:value-type="float" office:value="25910" table:style-name="ce33">
            <text:p>25910</text:p>
          </table:table-cell>
          <table:table-cell office:value-type="string" table:style-name="ce33">
            <text:p>智能載具動力電池系統技術開發計畫</text:p>
          </table:table-cell>
          <table:table-cell office:value-type="string" table:style-name="ce49">
            <text:p>P54070062TW</text:p>
          </table:table-cell>
          <table:table-cell office:value-type="string" table:style-name="ce35">
            <text:p>J354DN3200</text:p>
          </table:table-cell>
          <table:table-cell office:value-type="string" table:style-name="ce35">
            <text:p>L354DN1100<text:s text:c="10"/></text:p>
          </table:table-cell>
          <table:table-cell table:number-columns-repeated="1636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摻雜鈮酸鈦與電池</text:p>
          </table:table-cell>
          <table:table-cell office:value-type="string" table:style-name="ce22">
            <text:p>16/674,861</text:p>
          </table:table-cell>
          <table:table-cell office:value-type="string" table:style-name="ce23">
            <text:p>美國</text:p>
          </table:table-cell>
          <table:table-cell office:value-type="string" table:style-name="ce22">
            <text:p>本揭露提供之摻雜鈮酸鈦，其化學結構為Ti(1-x)M1xNb(2-y)M2yO(7-z)Qz或Ti(2-x’)M1x’Nb(10-y’)M2y’O(29-z’)Qz’，其中M1係Li、Mg、或上述之組合；M2係Fe、Mn、V、Ni、Cr、或上述之組合；Q為F、Cl、Br、I、S、或上述之組合；0x0.15；0y0.15；0.01z2；0x’0.3；0y’0.9；以及0.01z’8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長壽命高能量鋰電池應用系統關鍵技術開發計畫</text:p>
          </table:table-cell>
          <table:table-cell office:value-type="string" table:style-name="ce50">
            <text:p>P54070062US</text:p>
          </table:table-cell>
          <table:table-cell office:value-type="string" table:style-name="ce32">
            <text:p>H354DN2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快充鋰電池</text:p>
          </table:table-cell>
          <table:table-cell office:value-type="string" table:style-name="ce22">
            <text:p>20196883.1</text:p>
          </table:table-cell>
          <table:table-cell office:value-type="string" table:style-name="ce23">
            <text:p>EPC/歐盟</text:p>
          </table:table-cell>
          <table:table-cell office:value-type="string" table:style-name="ce22">
            <text:p>一種快充鋰電池，包括正極極板、負極極板、隔離膜以及電解液。正極極板包括正極集流體以及正極活物層。負極極板包括負極集流體以及負極活物層，其中負極活物層的材料包括鈮酸鈦、鈦酸鋰或其之組合。隔離膜設置於正極極板與負極極板之間。電解液接觸正極極板與負極極板。其中負極極板具有對應於正極極板的一面積，且負極活物層在負極集流體的一面上具有一厚度，面積對於厚度的比值大於2×105mm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80062EP</text:p>
          </table:table-cell>
          <table:table-cell office:value-type="string" table:style-name="ce32">
            <text:p>K354DN3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float" office:value="111" table:style-name="ce20">
            <text:p>111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快充鋰電池</text:p>
          </table:table-cell>
          <table:table-cell office:value-type="string" table:style-name="ce24">
            <text:p>7078682<text:s text:c="23"/></text:p>
          </table:table-cell>
          <table:table-cell office:value-type="string" table:style-name="ce23">
            <text:p>日本</text:p>
          </table:table-cell>
          <table:table-cell office:value-type="string" table:style-name="ce22">
            <text:p>一種快充鋰電池，包括正極極板、負極極板、隔離膜以及電解液。正極極板包括正極集流體以及正極活物層。負極極板包括負極集流體以及負極活物層，其中負極活物層的材料包括鈮酸鈦、鈦酸鋰或其之組合。隔離膜設置於正極極板與負極極板之間。電解液接觸正極極板與負極極板。其中負極極板具有對應於正極極板的一面積，且負極活物層在負極集流體的一面上具有一厚度，面積對於厚度的比值大於2×105mm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80062JP</text:p>
          </table:table-cell>
          <table:table-cell office:value-type="string" table:style-name="ce32">
            <text:p>K354DN3100</text:p>
          </table:table-cell>
          <table:table-cell office:value-type="string" table:style-name="ce32">
            <text:p>M354DN1100<text:s text:c="1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float" office:value="111" table:style-name="ce20">
            <text:p>111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快充鋰離子電池</text:p>
          </table:table-cell>
          <table:table-cell office:value-type="string" table:style-name="ce24">
            <text:p>I741800<text:s text:c="23"/></text:p>
          </table:table-cell>
          <table:table-cell office:value-type="string" table:style-name="ce23">
            <text:p>中華民國</text:p>
          </table:table-cell>
          <table:table-cell office:value-type="string" table:style-name="ce22">
            <text:p>一種快充鋰電池，包括正極極板、負極極板、隔離膜以及電解液。正極極板包括正極集流體以及正極活物層。負極極板包括負極集流體以及負極活物層，其中負極活物層的材料包括鈮酸鈦、鈦酸鋰或其之組合。隔離膜設置於正極極板與負極極板之間。電解液接觸正極極板與負極極板。其中負極極板具有對應於正極極板的一面積，且負極活物層在負極集流體的一面上具有一厚度，面積對於厚度的比值大於2×105mm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80062TWC1</text:p>
          </table:table-cell>
          <table:table-cell office:value-type="string" table:style-name="ce32">
            <text:p>K354DN3100</text:p>
          </table:table-cell>
          <table:table-cell office:value-type="string" table:style-name="ce32">
            <text:p>M354DN1100<text:s text:c="1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快充鋰電池</text:p>
          </table:table-cell>
          <table:table-cell office:value-type="string" table:style-name="ce22">
            <text:p>17/026,021</text:p>
          </table:table-cell>
          <table:table-cell office:value-type="string" table:style-name="ce23">
            <text:p>美國</text:p>
          </table:table-cell>
          <table:table-cell office:value-type="string" table:style-name="ce22">
            <text:p>一種快充鋰電池，包括正極極板、負極極板、隔離膜以及電解液。正極極板包括正極集流體以及正極活物層。負極極板包括負極集流體以及負極活物層，其中負極活物層的材料包括鈮酸鈦、鈦酸鋰或其之組合。隔離膜設置於正極極板與負極極板之間。電解液接觸正極極板與負極極板。其中負極極板具有對應於正極極板的一面積，且負極活物層在負極集流體的一面上具有一厚度，面積對於厚度的比值大於2×105mm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80062US</text:p>
          </table:table-cell>
          <table:table-cell office:value-type="string" table:style-name="ce32">
            <text:p>J354DN3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極板與電池</text:p>
          </table:table-cell>
          <table:table-cell office:value-type="string" table:style-name="ce22">
            <text:p>202110584770.5</text:p>
          </table:table-cell>
          <table:table-cell office:value-type="string" table:style-name="ce23">
            <text:p>中國大陸</text:p>
          </table:table-cell>
          <table:table-cell office:value-type="string" table:style-name="ce22">
            <text:p>極板包括：金屬箔，第一活性材料層，直接位於金屬箔的上表面上；以及第二活性材料層，直接位於金屬箔的下表面上，其中第一活性材料層與第二活性材料層的結晶系統不同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90007CN</text:p>
          </table:table-cell>
          <table:table-cell office:value-type="string" table:style-name="ce32">
            <text:p>L354DN1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極板與電池</text:p>
          </table:table-cell>
          <table:table-cell office:value-type="string" table:style-name="ce22">
            <text:p>21176333.9</text:p>
          </table:table-cell>
          <table:table-cell office:value-type="string" table:style-name="ce23">
            <text:p>EPC/歐盟</text:p>
          </table:table-cell>
          <table:table-cell office:value-type="string" table:style-name="ce22">
            <text:p>極板包括：金屬箔，第一活性材料層，直接位於金屬箔的上表面上；以及第二活性材料層，直接位於金屬箔的下表面上，其中第一活性材料層與第二活性材料層的結晶系統不同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90007EP</text:p>
          </table:table-cell>
          <table:table-cell office:value-type="string" table:style-name="ce32">
            <text:p>L354DN1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極板與電池</text:p>
          </table:table-cell>
          <table:table-cell office:value-type="string" table:style-name="ce22">
            <text:p>2021-089124</text:p>
          </table:table-cell>
          <table:table-cell office:value-type="string" table:style-name="ce23">
            <text:p>日本</text:p>
          </table:table-cell>
          <table:table-cell office:value-type="string" table:style-name="ce22">
            <text:p>極板包括：金屬箔，第一活性材料層，直接位於金屬箔的上表面上；以及第二活性材料層，直接位於金屬箔的下表面上，其中第一活性材料層與第二活性材料層的結晶系統不同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90007JP</text:p>
          </table:table-cell>
          <table:table-cell office:value-type="string" table:style-name="ce32">
            <text:p>L354DN1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極板與電池</text:p>
          </table:table-cell>
          <table:table-cell office:value-type="string" table:style-name="ce22">
            <text:p>110119183</text:p>
          </table:table-cell>
          <table:table-cell office:value-type="string" table:style-name="ce23">
            <text:p>中華民國</text:p>
          </table:table-cell>
          <table:table-cell office:value-type="string" table:style-name="ce22">
            <text:p>極板包括：金屬箔，第一活性材料層，直接位於金屬箔的上表面上；以及第二活性材料層，直接位於金屬箔的下表面上，其中第一活性材料層與第二活性材料層的結晶系統不同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90007TW</text:p>
          </table:table-cell>
          <table:table-cell office:value-type="string" table:style-name="ce32">
            <text:p>L354DN1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極板與電池</text:p>
          </table:table-cell>
          <table:table-cell office:value-type="string" table:style-name="ce22">
            <text:p>17/331,773</text:p>
          </table:table-cell>
          <table:table-cell office:value-type="string" table:style-name="ce23">
            <text:p>美國</text:p>
          </table:table-cell>
          <table:table-cell office:value-type="string" table:style-name="ce22">
            <text:p>極板包括：金屬箔，第一活性材料層，直接位於金屬箔的上表面上；以及第二活性材料層，直接位於金屬箔的下表面上，其中第一活性材料層與第二活性材料層的結晶系統不同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090007US</text:p>
          </table:table-cell>
          <table:table-cell office:value-type="string" table:style-name="ce32">
            <text:p>L354DN1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核殼粒子與鋰離子電池</text:p>
          </table:table-cell>
          <table:table-cell office:value-type="string" table:style-name="ce22">
            <text:p>202211610116.8</text:p>
          </table:table-cell>
          <table:table-cell office:value-type="string" table:style-name="ce23">
            <text:p>中國大陸</text:p>
          </table:table-cell>
          <table:table-cell office:value-type="string" table:style-name="ce22">
            <text:p>核殼粒子包括核心，其化學式為Ti(1-x)M1xNb(2-y)M2yO(7-z)Qz，其中M1為Li或Mg，M2為Fe、Mn、V、Ni、Cr、或Cu，Q為F、Cl、Br、I、或S，x為0至0.15，y為0至0.15，以及z為0至2；以及殼層，覆蓋核心的至少部分表面，且殼層包括Cu、Nb、Ti、及O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36">
            <text:p/>
          </table:table-cell>
          <table:table-cell office:value-type="string" table:style-name="ce50">
            <text:p>P54110035CN</text:p>
          </table:table-cell>
          <table:table-cell office:value-type="string" table:style-name="ce32">
            <text:p/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核殼粒子與鋰離子電池</text:p>
          </table:table-cell>
          <table:table-cell office:value-type="string" table:style-name="ce22">
            <text:p>23151436.5</text:p>
          </table:table-cell>
          <table:table-cell office:value-type="string" table:style-name="ce23">
            <text:p>EPC/歐盟</text:p>
          </table:table-cell>
          <table:table-cell office:value-type="string" table:style-name="ce22">
            <text:p>核殼粒子包括核心，其化學式為Ti(1-x)M1xNb(2-y)M2yO(7-z)Qz，其中M1為Li或Mg，M2為Fe、Mn、V、Ni、Cr、或Cu，Q為F、Cl、Br、I、或S，x為0至0.15，y為0至0.15，以及z為0至2；以及殼層，覆蓋核心的至少部分表面，且殼層包括Cu、Nb、Ti、及O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36">
            <text:p/>
          </table:table-cell>
          <table:table-cell office:value-type="string" table:style-name="ce50">
            <text:p>P54110035EP</text:p>
          </table:table-cell>
          <table:table-cell office:value-type="string" table:style-name="ce32">
            <text:p/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核殼粒子與鋰離子電池</text:p>
          </table:table-cell>
          <table:table-cell office:value-type="string" table:style-name="ce22">
            <text:p>2022-191932</text:p>
          </table:table-cell>
          <table:table-cell office:value-type="string" table:style-name="ce23">
            <text:p>日本</text:p>
          </table:table-cell>
          <table:table-cell office:value-type="string" table:style-name="ce22">
            <text:p>核殼粒子包括核心，其化學式為Ti(1-x)M1xNb(2-y)M2yO(7-z)Qz，其中M1為Li或Mg，M2為Fe、Mn、V、Ni、Cr、或Cu，Q為F、Cl、Br、I、或S，x為0至0.15，y為0至0.15，以及z為0至2；以及殼層，覆蓋核心的至少部分表面，且殼層包括Cu、Nb、Ti、及O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110035JP</text:p>
          </table:table-cell>
          <table:table-cell office:value-type="string" table:style-name="ce32">
            <text:p>M354DN1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核殼粒子與鋰離子電池</text:p>
          </table:table-cell>
          <table:table-cell office:value-type="string" table:style-name="ce22">
            <text:p>10-2023-0011681</text:p>
          </table:table-cell>
          <table:table-cell office:value-type="string" table:style-name="ce23">
            <text:p>韓國</text:p>
          </table:table-cell>
          <table:table-cell office:value-type="string" table:style-name="ce22">
            <text:p>核殼粒子包括核心，其化學式為Ti(1-x)M1xNb(2-y)M2yO(7-z)Qz，其中M1為Li或Mg，M2為Fe、Mn、V、Ni、Cr、或Cu，Q為F、Cl、Br、I、或S，x為0至0.15，y為0至0.15，以及z為0至2；以及殼層，覆蓋核心的至少部分表面，且殼層包括Cu、Nb、Ti、及O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36">
            <text:p/>
          </table:table-cell>
          <table:table-cell office:value-type="string" table:style-name="ce50">
            <text:p>P54110035KR</text:p>
          </table:table-cell>
          <table:table-cell office:value-type="string" table:style-name="ce32">
            <text:p/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核殼粒子與鋰離子電池</text:p>
          </table:table-cell>
          <table:table-cell office:value-type="string" table:style-name="ce22">
            <text:p>111143108</text:p>
          </table:table-cell>
          <table:table-cell office:value-type="string" table:style-name="ce23">
            <text:p>中華民國</text:p>
          </table:table-cell>
          <table:table-cell office:value-type="string" table:style-name="ce22">
            <text:p>核殼粒子包括核心，其化學式為Ti(1-x)M1xNb(2-y)M2yO(7-z)Qz，其中M1為Li或Mg，M2為Fe、Mn、V、Ni、Cr、或Cu，Q為F、Cl、Br、I、或S，x為0至0.15，y為0至0.15，以及z為0至2；以及殼層，覆蓋核心的至少部分表面，且殼層包括Cu、Nb、Ti、及O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110035TW</text:p>
          </table:table-cell>
          <table:table-cell office:value-type="string" table:style-name="ce32">
            <text:p>M354DN1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未獲證</text:p>
          </table:table-cell>
          <table:table-cell office:value-type="string" table:style-name="ce20">
            <text:p>否</text:p>
          </table:table-cell>
          <table:table-cell office:value-type="string" table:style-name="ce20">
            <text:p/>
          </table:table-cell>
          <table:table-cell office:value-type="string" table:style-name="ce22">
            <text:p>核殼粒子與鋰離子電池</text:p>
          </table:table-cell>
          <table:table-cell office:value-type="string" table:style-name="ce51">
            <text:p>17/994,710</text:p>
          </table:table-cell>
          <table:table-cell office:value-type="string" table:style-name="ce23">
            <text:p>美國</text:p>
          </table:table-cell>
          <table:table-cell office:value-type="string" table:style-name="ce22">
            <text:p>核殼粒子包括核心，其化學式為Ti(1-x)M1xNb(2-y)M2yO(7-z)Qz，其中M1為Li或Mg，M2為Fe、Mn、V、Ni、Cr、或Cu，Q為F、Cl、Br、I、或S，x為0至0.15，y為0至0.15，以及z為0至2；以及殼層，覆蓋核心的至少部分表面，且殼層包括Cu、Nb、Ti、及O。</text:p>
          </table:table-cell>
          <table:table-cell office:value-type="string" table:style-name="ce20">
            <text:p>材化所</text:p>
          </table:table-cell>
          <table:table-cell office:value-type="string" table:style-name="ce20">
            <text:p>劉秀娥</text:p>
          </table:table-cell>
          <table:table-cell office:value-type="string" table:style-name="ce20">
            <text:p>03-5917588</text:p>
          </table:table-cell>
          <table:table-cell office:value-type="string" table:style-name="ce29">
            <text:p>angelaliu@itri.org.tw</text:p>
          </table:table-cell>
          <table:table-cell office:value-type="float" office:value="0" table:style-name="ce30">
            <text:p>0</text:p>
          </table:table-cell>
          <table:table-cell office:value-type="string" table:style-name="ce29">
            <text:p>智能載具動力電池系統技術開發計畫</text:p>
          </table:table-cell>
          <table:table-cell office:value-type="string" table:style-name="ce50">
            <text:p>P54110035US</text:p>
          </table:table-cell>
          <table:table-cell office:value-type="string" table:style-name="ce32">
            <text:p>M354DN1100</text:p>
          </table:table-cell>
          <table:table-cell office:value-type="string" table:style-name="ce32">
            <text:p><text:s text:c="20"/></text:p>
          </table:table-cell>
          <table:table-cell table:number-columns-repeated="16367" table:style-name="ce21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10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綠能科技</text:p>
          </table:table-cell>
          <table:table-cell office:value-type="string" table:style-name="ce22">
            <text:p>摻雜磷的尖晶石結構鋰鈦氧化物材料及其制備方法</text:p>
          </table:table-cell>
          <table:table-cell office:value-type="string" table:style-name="ce52">
            <text:p>ZL201010623235.8</text:p>
          </table:table-cell>
          <table:table-cell office:value-type="string" table:style-name="ce25">
            <text:p>中國大陸</text:p>
          </table:table-cell>
          <table:table-cell office:value-type="string" table:style-name="ce54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26">
            <text:p>工研院材化所</text:p>
          </table:table-cell>
          <table:table-cell office:value-type="string" table:style-name="ce26">
            <text:p>李露蘋</text:p>
          </table:table-cell>
          <table:table-cell office:value-type="string" table:style-name="ce26">
            <text:p>03-5917812</text:p>
          </table:table-cell>
          <table:table-cell office:value-type="string" table:style-name="ce26">
            <text:p>noralp@itri.org.tw</text:p>
          </table:table-cell>
          <table:table-cell office:value-type="float" office:value="15521" table:style-name="ce33">
            <text:p>15521</text:p>
          </table:table-cell>
          <table:table-cell office:value-type="string" table:style-name="ce33">
            <text:p>大型鋰電池元件與儲電技術</text:p>
          </table:table-cell>
          <table:table-cell office:value-type="string" table:style-name="ce49">
            <text:p>P54990082CN</text:p>
          </table:table-cell>
          <table:table-cell office:value-type="string" table:style-name="ce35">
            <text:p>8354DN1320</text:p>
          </table:table-cell>
          <table:table-cell office:value-type="string" table:style-name="ce35">
            <text:p>E354DN1100<text:s text:c="10"/></text:p>
          </table:table-cell>
          <table:table-cell table:number-columns-repeated="1636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10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製造精進</text:p>
          </table:table-cell>
          <table:table-cell office:value-type="string" table:style-name="ce22">
            <text:p>摻雜磷之尖晶石結構鋰鈦氧化物材料及其製備方法</text:p>
          </table:table-cell>
          <table:table-cell office:value-type="string" table:style-name="ce18">
            <text:p>5390547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26">
            <text:p>工研院材化所</text:p>
          </table:table-cell>
          <table:table-cell office:value-type="string" table:style-name="ce26">
            <text:p>李露蘋</text:p>
          </table:table-cell>
          <table:table-cell office:value-type="string" table:style-name="ce26">
            <text:p>03-5917812</text:p>
          </table:table-cell>
          <table:table-cell office:value-type="string" table:style-name="ce26">
            <text:p>noralp@itri.org.tw</text:p>
          </table:table-cell>
          <table:table-cell office:value-type="float" office:value="12840" table:style-name="ce33">
            <text:p>12840</text:p>
          </table:table-cell>
          <table:table-cell office:value-type="string" table:style-name="ce33">
            <text:p>下世代儲電元件與系統技術開發計畫</text:p>
          </table:table-cell>
          <table:table-cell office:value-type="string" table:style-name="ce49">
            <text:p>P54990082JP</text:p>
          </table:table-cell>
          <table:table-cell office:value-type="string" table:style-name="ce35">
            <text:p>A354DN3100</text:p>
          </table:table-cell>
          <table:table-cell office:value-type="string" table:style-name="ce35">
            <text:p>C354DN3100<text:s text:c="10"/></text:p>
          </table:table-cell>
          <table:table-cell table:number-columns-repeated="1636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104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綠能科技</text:p>
          </table:table-cell>
          <table:table-cell office:value-type="string" table:style-name="ce22">
            <text:p>摻雜磷之尖晶石結構鋰鈦氧化物材料及其製備方法</text:p>
          </table:table-cell>
          <table:table-cell office:value-type="string" table:style-name="ce18">
            <text:p>5647301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26">
            <text:p>工研院材化所</text:p>
          </table:table-cell>
          <table:table-cell office:value-type="string" table:style-name="ce26">
            <text:p>李露蘋</text:p>
          </table:table-cell>
          <table:table-cell office:value-type="string" table:style-name="ce26">
            <text:p>03-5917812</text:p>
          </table:table-cell>
          <table:table-cell office:value-type="string" table:style-name="ce26">
            <text:p>noralp@itri.org.tw</text:p>
          </table:table-cell>
          <table:table-cell office:value-type="float" office:value="15522" table:style-name="ce33">
            <text:p>15522</text:p>
          </table:table-cell>
          <table:table-cell office:value-type="string" table:style-name="ce33">
            <text:p>大型鋰電池元件與儲電技術</text:p>
          </table:table-cell>
          <table:table-cell office:value-type="string" table:style-name="ce49">
            <text:p>P54990082JPD1</text:p>
          </table:table-cell>
          <table:table-cell office:value-type="string" table:style-name="ce35">
            <text:p>C354DN3100</text:p>
          </table:table-cell>
          <table:table-cell office:value-type="string" table:style-name="ce35">
            <text:p>E354DN1100<text:s text:c="10"/></text:p>
          </table:table-cell>
          <table:table-cell table:number-columns-repeated="1636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103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綠能科技</text:p>
          </table:table-cell>
          <table:table-cell office:value-type="string" table:style-name="ce25">
            <text:p>摻雜磷之尖晶石結構鋰鈦氧化物材料及其製備方法</text:p>
          </table:table-cell>
          <table:table-cell office:value-type="string" table:style-name="ce18">
            <text:p>I441779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26">
            <text:p>工研院材化所</text:p>
          </table:table-cell>
          <table:table-cell office:value-type="string" table:style-name="ce26">
            <text:p>李露蘋</text:p>
          </table:table-cell>
          <table:table-cell office:value-type="string" table:style-name="ce26">
            <text:p>03-5917812</text:p>
          </table:table-cell>
          <table:table-cell office:value-type="string" table:style-name="ce26">
            <text:p>noralp@itri.org.tw</text:p>
          </table:table-cell>
          <table:table-cell office:value-type="float" office:value="14359" table:style-name="ce33">
            <text:p>14359</text:p>
          </table:table-cell>
          <table:table-cell office:value-type="string" table:style-name="ce33">
            <text:p>大型儲電元件與系統技術開發</text:p>
          </table:table-cell>
          <table:table-cell office:value-type="string" table:style-name="ce49">
            <text:p>P54990082TW</text:p>
          </table:table-cell>
          <table:table-cell office:value-type="string" table:style-name="ce35">
            <text:p>8354DN1320</text:p>
          </table:table-cell>
          <table:table-cell office:value-type="string" table:style-name="ce35">
            <text:p>D354DN1100<text:s text:c="10"/></text:p>
          </table:table-cell>
          <table:table-cell table:number-columns-repeated="1636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102</text:p>
          </table:table-cell>
          <table:table-cell office:value-type="string" table:style-name="ce18">
            <text:p>是</text:p>
          </table:table-cell>
          <table:table-cell office:value-type="string" table:style-name="ce18">
            <text:p>製造精進</text:p>
          </table:table-cell>
          <table:table-cell office:value-type="string" table:style-name="ce25">
            <text:p>摻雜磷之尖晶石結構鋰鈦氧化物材料及其製備方法</text:p>
          </table:table-cell>
          <table:table-cell office:value-type="string" table:style-name="ce18">
            <text:p>8,545,735</text:p>
          </table:table-cell>
          <table:table-cell office:value-type="string" table:style-name="ce25">
            <text:p>美國</text:p>
          </table:table-cell>
          <table:table-cell office:value-type="string" table:style-name="ce25">
            <text:p>一種摻雜磷之尖晶石結構鋰鈦氧化物材料被提出。摻雜磷之尖晶石結構鋰鈦氧化物材料包含複數個鋰鈦氧化物粒子，其中磷摻雜在粒子之部分表層或整個表層。表層之厚度可介於1至10奈米。磷亦可摻雜整個鋰鈦氧化物粒子。摻雜磷之尖晶石結構鋰鈦氧化物材料可為粉體，其中粉體顆粒可由複數個鋰鈦氧化物粒子所構成微米級多孔顆粒。</text:p>
          </table:table-cell>
          <table:table-cell office:value-type="string" table:style-name="ce26">
            <text:p>工研院材化所</text:p>
          </table:table-cell>
          <table:table-cell office:value-type="string" table:style-name="ce26">
            <text:p>李露蘋</text:p>
          </table:table-cell>
          <table:table-cell office:value-type="string" table:style-name="ce26">
            <text:p>03-5917812</text:p>
          </table:table-cell>
          <table:table-cell office:value-type="string" table:style-name="ce26">
            <text:p>noralp@itri.org.tw</text:p>
          </table:table-cell>
          <table:table-cell office:value-type="float" office:value="12841" table:style-name="ce33">
            <text:p>12841</text:p>
          </table:table-cell>
          <table:table-cell office:value-type="string" table:style-name="ce33">
            <text:p>下世代儲電元件與系統技術開發計畫</text:p>
          </table:table-cell>
          <table:table-cell office:value-type="string" table:style-name="ce49">
            <text:p>P54990082US</text:p>
          </table:table-cell>
          <table:table-cell office:value-type="string" table:style-name="ce35">
            <text:p>A354DN3100</text:p>
          </table:table-cell>
          <table:table-cell office:value-type="string" table:style-name="ce35">
            <text:p>C354DN3100<text:s text:c="10"/></text:p>
          </table:table-cell>
          <table:table-cell table:number-columns-repeated="16367"/>
        </table:table-row>
        <table:table-row table:number-rows-repeated="1048551" table:style-name="ro5">
          <table:table-cell table:number-columns-repeated="16384"/>
        </table:table-row>
      </table:table>
      <table:table table:name="專利讓與列表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1" table:default-cell-style-name="ce1"/>
        <table:table-column table:style-name="co17" table:number-columns-repeated="16373" table:default-cell-style-name="ce1"/>
        <table:table-row table:style-name="ro6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17" table:number-columns-repeated="16375" table:default-cell-style-name="ce1"/>
        <table:table-row table:style-name="ro7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5">
        <table:table-column table:style-name="co31" table:default-cell-style-name="ce1"/>
        <table:table-column table:style-name="co17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/C:/Users/d34248/Desktop/技術處網站/技術與專利授權/1120317/4永續/List1'#List1.$A$1:.$A$9]" table:base-cell-address="專利列表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Microsoft JhengHei Light" svg:font-family="&quot;Microsoft JhengHei Light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60__21033__21015__34920_" style:display-name="一般_專利列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3560__21033__21015__34920_-203_20214_" style:display-name="一般_專利列表-203件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32853@tier.org.tw</meta:initial-creator>
    <dc:creator>陳亭秀</dc:creator>
    <meta:creation-date>2015-01-20T05:58:54Z</meta:creation-date>
    <dc:date>2023-03-17T07:17:12Z</dc:date>
    <meta:print-date>2023-03-17T07:17:06Z</meta:print-date>
  </office:meta>
</office:document-meta>
</file>