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text-properties style:font-name="微軟正黑體" style:font-name-asian="微軟正黑體" style:font-name-complex="微軟正黑體"/>
    </style:style>
    <style:style style:name="ce4" style:family="table-cell" style:parent-style-name="_36229__36899__32080_" style:data-style-name="N30">
      <style:table-cell-properties fo:border="thin solid #000000" style:vertical-align="middle" fo:background-color="transparent"/>
      <style:text-properties fo:color="#000000" style:font-name="微軟正黑體" style:font-name-asian="微軟正黑體" style:font-name-complex="微軟正黑體" style:text-underline-style="solid" style:text-underline-type="single"/>
    </style:style>
    <style:style style:name="ce5"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text-properties style:font-name="微軟正黑體" style:font-name-asian="微軟正黑體" style:font-name-complex="微軟正黑體"/>
    </style:style>
    <style:style style:name="ce15" style:family="table-cell" style:parent-style-name="_36229__36899__32080_" style:data-style-name="N0">
      <style:table-cell-properties fo:border="thin solid #000000" style:vertical-align="middle" fo:background-color="transparent"/>
      <style:text-properties fo:color="#000000" style:font-name="微軟正黑體" style:font-name-asian="微軟正黑體" style:font-name-complex="微軟正黑體" style:text-underline-style="solid" style:text-underline-type="single"/>
    </style:style>
    <style:style style:name="ce16" style:family="table-cell" style:parent-style-name="Default" style:data-style-name="N0">
      <style:table-cell-properties fo:border="thin solid #000000" style:vertical-align="automatic"/>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43125cm"/>
    </style:style>
    <style:style style:name="co3" style:family="table-column">
      <style:table-column-properties fo:break-before="auto" style:column-width="4.365625cm"/>
    </style:style>
    <style:style style:name="co4" style:family="table-column">
      <style:table-column-properties fo:break-before="auto" style:column-width="2.54cm"/>
    </style:style>
    <style:style style:name="co5" style:family="table-column">
      <style:table-column-properties fo:break-before="auto" style:column-width="2.619375cm"/>
    </style:style>
    <style:style style:name="co6" style:family="table-column">
      <style:table-column-properties fo:break-before="auto" style:column-width="3.67770833333333cm"/>
    </style:style>
    <style:style style:name="co7" style:family="table-column">
      <style:table-column-properties fo:break-before="auto" style:column-width="7.75229166666667cm"/>
    </style:style>
    <style:style style:name="co8" style:family="table-column">
      <style:table-column-properties fo:break-before="auto" style:column-width="4.25979166666667cm"/>
    </style:style>
    <style:style style:name="co9" style:family="table-column">
      <style:table-column-properties fo:break-before="auto" style:column-width="2.91041666666667cm"/>
    </style:style>
    <style:style style:name="co10" style:family="table-column">
      <style:table-column-properties fo:break-before="auto" style:column-width="3.28083333333333cm"/>
    </style:style>
    <style:style style:name="co11" style:family="table-column">
      <style:table-column-properties fo:break-before="auto" style:column-width="6.00604166666667cm"/>
    </style:style>
    <style:style style:name="co12" style:family="table-column">
      <style:table-column-properties fo:break-before="auto" style:column-width="4.31270833333333cm"/>
    </style:style>
    <style:style style:name="co13" style:family="table-column">
      <style:table-column-properties fo:break-before="auto" style:column-width="2.88395833333333cm"/>
    </style:style>
    <style:style style:name="co14" style:family="table-column">
      <style:table-column-properties fo:break-before="auto" style:column-width="3.78354166666667cm"/>
    </style:style>
    <style:style style:name="co15" style:family="table-column">
      <style:table-column-properties fo:break-before="auto" style:column-width="4.97416666666667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table:tab-color="#FCE4D6" style:writing-mode="lr-tb"/>
    </style:style>
    <style:style style:name="ta2" style:family="table" style:master-page-name="mp1">
      <style:table-properties table:display="true" table:tab-color="#E2EFDA" style:writing-mode="lr-tb"/>
    </style:style>
    <style:style style:name="ta3" style:family="table" style:master-page-name="">
      <style:table-properties table:display="false" style:writing-mode="lr-tb"/>
    </style:style>
    <style:style style:name="ce1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map style:condition="of:is-true-formula(AND(COUNTIF([.$F$1:.$F$5]; [.F1])&gt;1;NOT(ISBLANK([.F1]))))" style:apply-style-name="cf1" style:base-cell-address="非專屬授權技術列表-3件.F1"/>
      <style:map style:condition="of:is-true-formula(AND(COUNTIF([.$F$1:.$F$5]; [.F1])&gt;1;NOT(ISBLANK([.F1]))))" style:apply-style-name="cf1" style:base-cell-address="非專屬授權技術列表-3件.F1"/>
    </style:style>
    <style:style style:name="ce19" style:family="table-cell" style:parent-style-name="Default" style:data-style-name="N30">
      <style:table-cell-properties fo:border="thin solid #000000"/>
      <style:text-properties style:font-name="微軟正黑體" style:font-name-asian="微軟正黑體" style:font-name-complex="微軟正黑體"/>
      <style:map style:condition="of:is-true-formula(AND(COUNTIF([.$F$1:.$F$5]; [.F1])&gt;1;NOT(ISBLANK([.F1]))))" style:apply-style-name="cf1" style:base-cell-address="非專屬授權技術列表-3件.F1"/>
      <style:map style:condition="of:is-true-formula(AND(COUNTIF([.$F$1:.$F$5]; [.F1])&gt;1;NOT(ISBLANK([.F1]))))" style:apply-style-name="cf1" style:base-cell-address="非專屬授權技術列表-3件.F1"/>
    </style:style>
    <style:style style:name="ce20" style:family="table-cell" style:parent-style-name="Default" style:data-style-name="N30">
      <style:table-cell-properties fo:border="thin solid #000000"/>
      <style:text-properties style:font-name="微軟正黑體" style:font-name-asian="微軟正黑體" style:font-name-complex="微軟正黑體"/>
      <style:map style:condition="of:is-true-formula(AND(COUNTIF([.$G$1:.$G$5]; [.G1])&gt;1;NOT(ISBLANK([.G1]))))" style:apply-style-name="cf1" style:base-cell-address="非專屬授權技術列表-3件.G1"/>
      <style:map style:condition="of:is-true-formula(AND(COUNTIF([.$G$1:.$G$5]; [.G1])&gt;1;NOT(ISBLANK([.G1]))))" style:apply-style-name="cf1" style:base-cell-address="非專屬授權技術列表-3件.G1"/>
      <style:map style:condition="of:is-true-formula(AND(COUNTIF([.$G$1:.$G$5]; [.G1])&gt;1;NOT(ISBLANK([.G1]))))" style:apply-style-name="cf1" style:base-cell-address="非專屬授權技術列表-3件.G1"/>
      <style:map style:condition="of:is-true-formula(AND(COUNTIF([.$G$1:.$G$5]; [.G1])&gt;1;NOT(ISBLANK([.G1]))))" style:apply-style-name="cf1" style:base-cell-address="非專屬授權技術列表-3件.G1"/>
    </style:style>
    <style:style style:name="ce21"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map style:condition="of:is-true-formula(AND(COUNTIF([.$G$1:.$G$5]; [.G1])&gt;1;NOT(ISBLANK([.G1]))))" style:apply-style-name="cf1" style:base-cell-address="非專屬授權技術列表-3件.G1"/>
      <style:map style:condition="of:is-true-formula(AND(COUNTIF([.$G$1:.$G$5]; [.G1])&gt;1;NOT(ISBLANK([.G1]))))" style:apply-style-name="cf1" style:base-cell-address="非專屬授權技術列表-3件.G1"/>
      <style:map style:condition="of:is-true-formula(AND(COUNTIF([.$G$1:.$G$5]; [.G1])&gt;1;NOT(ISBLANK([.G1]))))" style:apply-style-name="cf1" style:base-cell-address="非專屬授權技術列表-3件.G1"/>
      <style:map style:condition="of:is-true-formula(AND(COUNTIF([.$G$1:.$G$5]; [.G1])&gt;1;NOT(ISBLANK([.G1]))))" style:apply-style-name="cf1" style:base-cell-address="非專屬授權技術列表-3件.G1"/>
    </style:style>
    <style:style style:name="ce22" style:family="table-cell" style:parent-style-name="Default" style:data-style-name="N30">
      <style:table-cell-properties fo:border="thin solid #000000"/>
      <style:text-properties style:font-name="微軟正黑體" style:font-name-asian="微軟正黑體" style:font-name-complex="微軟正黑體"/>
      <style:map style:condition="of:is-true-formula(AND(COUNTIF([.$G$1:.$G$5]; [.G1])&gt;1;NOT(ISBLANK([.G1]))))" style:apply-style-name="cf1" style:base-cell-address="非專屬授權技術列表-3件.G1"/>
      <style:map style:condition="of:is-true-formula(AND(COUNTIF([.$G$3:.$G$3]; [.G3])&gt;1;NOT(ISBLANK([.G3]))))" style:apply-style-name="cf1" style:base-cell-address="非專屬授權技術列表-3件.G3"/>
      <style:map style:condition="of:is-true-formula(AND(COUNTIF([.$G$1:.$G$5]; [.G1])&gt;1;NOT(ISBLANK([.G1]))))" style:apply-style-name="cf1" style:base-cell-address="非專屬授權技術列表-3件.G1"/>
      <style:map style:condition="of:is-true-formula(AND(COUNTIF([.$G$3:.$G$3]; [.G3])&gt;1;NOT(ISBLANK([.G3]))))" style:apply-style-name="cf1" style:base-cell-address="非專屬授權技術列表-3件.G3"/>
      <style:map style:condition="of:is-true-formula(AND(COUNTIF([.$G$1:.$G$5]; [.G1])&gt;1;NOT(ISBLANK([.G1]))))" style:apply-style-name="cf1" style:base-cell-address="非專屬授權技術列表-3件.G1"/>
      <style:map style:condition="of:is-true-formula(AND(COUNTIF([.$G$1:.$G$5]; [.G1])&gt;1;NOT(ISBLANK([.G1]))))" style:apply-style-name="cf1" style:base-cell-address="非專屬授權技術列表-3件.G1"/>
    </style:style>
    <style:style style:name="ce2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weight="bold" style:font-weight-asian="bold" style:font-weight-complex="bold"/>
      <style:map style:condition="of:is-true-formula(AND(COUNTIF([.$H$1:.$H$5]; [.H1])&gt;1;NOT(ISBLANK([.H1]))))" style:apply-style-name="cf1" style:base-cell-address="非專屬授權技術列表-3件.H1"/>
    </style:style>
    <style:style style:name="ce24" style:family="table-cell" style:parent-style-name="Default" style:data-style-name="N30">
      <style:table-cell-properties fo:border="thin solid #000000"/>
      <style:text-properties style:font-name="微軟正黑體" style:font-name-asian="微軟正黑體" style:font-name-complex="微軟正黑體"/>
      <style:map style:condition="of:is-true-formula(AND(COUNTIF([.$H$1:.$H$5]; [.H1])&gt;1;NOT(ISBLANK([.H1]))))" style:apply-style-name="cf1" style:base-cell-address="非專屬授權技術列表-3件.H1"/>
    </style:style>
    <style:style style:name="ce25"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weight="bold" style:font-weight-asian="bold" style:font-weight-complex="bold"/>
      <style:map style:condition="of:is-true-formula(AND(COUNTIF([.$F$1:.$F$35]; [.F1])&gt;1;NOT(ISBLANK([.F1]))))" style:apply-style-name="cf1" style:base-cell-address="專利列表-34件.F1"/>
    </style:style>
    <style:style style:name="ce26" style:family="table-cell" style:parent-style-name="Default" style:data-style-name="N0">
      <style:table-cell-properties fo:border="thin solid #000000"/>
      <style:text-properties style:font-name="微軟正黑體" style:font-name-asian="微軟正黑體" style:font-name-complex="微軟正黑體"/>
      <style:map style:condition="of:is-true-formula(AND(COUNTIF([.$F$1:.$F$35]; [.F1])&gt;1;NOT(ISBLANK([.F1]))))" style:apply-style-name="cf1" style:base-cell-address="專利列表-34件.F1"/>
    </style:style>
    <style:style style:name="ce27" style:family="table-cell" style:parent-style-name="Default" style:data-style-name="N0">
      <style:table-cell-properties fo:border="thin solid #000000" style:vertical-align="automatic"/>
      <style:text-properties style:font-name="微軟正黑體" style:font-name-asian="微軟正黑體" style:font-name-complex="微軟正黑體"/>
      <style:map style:condition="of:is-true-formula(AND(COUNTIF([.$F$1:.$F$35]; [.F1])&gt;1;NOT(ISBLANK([.F1]))))" style:apply-style-name="cf1" style:base-cell-address="專利列表-34件.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非專屬授權技術列表-3件.D3">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非專屬授權技術列表-3件.C3">
          <table:help-message table:display="true">
            <text:p>請確認是否已存在於專利暨可移轉技術資料庫中</text:p>
          </table:help-message>
          <table:error-message table:display="true"/>
        </table:content-validation>
      </table:content-validations>
      <table:table table:name="非專屬授權技術列表-3件"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7"/>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5" table:default-cell-style-name="ce1"/>
        <table:table-column table:style-name="co1" table:number-columns-repeated="16373" table:default-cell-style-name="ce1"/>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8">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18">
            <text:p>中文名稱</text:p>
          </table:table-cell>
          <table:table-cell office:value-type="string" table:number-columns-spanned="1" table:number-rows-spanned="2" table:style-name="ce21">
            <text:p><text:s/>技術特色</text:p>
          </table:table-cell>
          <table:table-cell office:value-type="string" table:number-columns-spanned="1" table:number-rows-spanned="2" table:style-name="ce23">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style-name="ce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2">
            <text:p>1</text:p>
          </table:table-cell>
          <table:table-cell office:value-type="string" table:style-name="ce2">
            <text:p>111</text:p>
          </table:table-cell>
          <table:table-cell office:value-type="string" table:content-validation-name="val2" table:style-name="ce2">
            <text:p>是</text:p>
          </table:table-cell>
          <table:table-cell office:value-type="string" table:content-validation-name="val1" table:style-name="ce2">
            <text:p>永續科技</text:p>
          </table:table-cell>
          <table:table-cell office:value-type="string" table:style-name="ce2">
            <text:p>智慧移動</text:p>
          </table:table-cell>
          <table:table-cell office:value-type="string" table:style-name="ce19">
            <text:p>電動商用車共用底盤</text:p>
          </table:table-cell>
          <table:table-cell office:value-type="string" table:style-name="ce22">
            <text:p>電動商用車共用底盤，全載積3490kg，中置後驅電動動力系統，搭配前雙A臂、後葉片彈簧懸吊，電動車動力及底盤整合控制器(PCCU)、EPS轉向，以利後續線控功能擴充。另外較低的距地高(190mm)有利於福祉車、商務小巴等應用。</text:p>
          </table:table-cell>
          <table:table-cell office:value-type="string" table:style-name="ce24">
            <text:p>電動車</text:p>
          </table:table-cell>
          <table:table-cell office:value-type="string" table:style-name="ce3">
            <text:p>工研院機械所</text:p>
          </table:table-cell>
          <table:table-cell office:value-type="string" table:style-name="ce3">
            <text:p>曹嘉</text:p>
          </table:table-cell>
          <table:table-cell office:value-type="string" table:style-name="ce3">
            <text:p>03-5918075</text:p>
          </table:table-cell>
          <table:table-cell office:value-type="string" table:style-name="ce4">
            <text:p>John.Tsao@itri.org.tw</text:p>
          </table:table-cell>
          <table:table-cell table:number-columns-repeated="16372"/>
        </table:table-row>
        <table:table-row table:style-name="ro3">
          <table:table-cell office:value-type="string" table:style-name="ce2">
            <text:p>2</text:p>
          </table:table-cell>
          <table:table-cell office:value-type="string" table:style-name="ce2">
            <text:p>111</text:p>
          </table:table-cell>
          <table:table-cell office:value-type="string" table:content-validation-name="val2" table:style-name="ce2">
            <text:p>是</text:p>
          </table:table-cell>
          <table:table-cell office:value-type="string" table:content-validation-name="val1" table:style-name="ce2">
            <text:p>永續科技</text:p>
          </table:table-cell>
          <table:table-cell office:value-type="string" table:style-name="ce2">
            <text:p>智慧移動</text:p>
          </table:table-cell>
          <table:table-cell office:value-type="string" table:style-name="ce19">
            <text:p>碳化矽驅控器動力系統技術</text:p>
          </table:table-cell>
          <table:table-cell office:value-type="string" table:style-name="ce20">
            <text:p>碳化矽驅控器動力系統，採用離散式薄膜電容，可大幅縮小驅控器體積，以提升功率密度，並因採用碳化矽功率模組，可高壓驅控馬達，並具有較高的溫度耐受性，使額定功率得以提升，並可驅控馬達至220kW，綜觀功率密度，大於50kW/L之單位體積密度，朝US DOE能源局於2025年所設定之100kW/L之目標前進。</text:p>
          </table:table-cell>
          <table:table-cell office:value-type="string" table:style-name="ce24">
            <text:p>電動車(大/中/小巴士、商用車、 轎車)</text:p>
          </table:table-cell>
          <table:table-cell office:value-type="string" table:style-name="ce3">
            <text:p>工研院機械所</text:p>
          </table:table-cell>
          <table:table-cell office:value-type="string" table:style-name="ce3">
            <text:p>張欣宏</text:p>
          </table:table-cell>
          <table:table-cell office:value-type="string" table:style-name="ce3">
            <text:p>03-5918697</text:p>
          </table:table-cell>
          <table:table-cell office:value-type="string" table:style-name="ce4">
            <text:p>vernon.sh.chang@itri.org.tw</text:p>
          </table:table-cell>
          <table:table-cell table:number-columns-repeated="16372"/>
        </table:table-row>
        <table:table-row table:style-name="ro3">
          <table:table-cell office:value-type="string" table:style-name="ce2">
            <text:p>3</text:p>
          </table:table-cell>
          <table:table-cell office:value-type="string" table:style-name="ce2">
            <text:p>111</text:p>
          </table:table-cell>
          <table:table-cell office:value-type="string" table:content-validation-name="val2" table:style-name="ce2">
            <text:p>是</text:p>
          </table:table-cell>
          <table:table-cell office:value-type="string" table:content-validation-name="val1" table:style-name="ce2">
            <text:p>永續科技</text:p>
          </table:table-cell>
          <table:table-cell office:value-type="string" table:style-name="ce2">
            <text:p>智慧移動</text:p>
          </table:table-cell>
          <table:table-cell office:value-type="string" table:style-name="ce19">
            <text:p>整車線傳控制器PCCU</text:p>
          </table:table-cell>
          <table:table-cell office:value-type="string" table:style-name="ce20">
            <text:p>國內首創整車控制器與線傳控制器二合一，符合ISO 26262、AUTOSAR與車規，具安全冗餘設計及軟體驅動設計，已試量產1100套。</text:p>
          </table:table-cell>
          <table:table-cell office:value-type="string" table:style-name="ce24">
            <text:p>大/中/小巴士、商用車、 轎車、線控車輛。</text:p>
          </table:table-cell>
          <table:table-cell office:value-type="string" table:style-name="ce3">
            <text:p>工研院機械所</text:p>
          </table:table-cell>
          <table:table-cell office:value-type="string" table:style-name="ce3">
            <text:p>簡明溫</text:p>
          </table:table-cell>
          <table:table-cell office:value-type="string" table:style-name="ce3">
            <text:p>03-5915916</text:p>
          </table:table-cell>
          <table:table-cell office:value-type="string" table:style-name="ce4">
            <text:p>MUJen@itri.org.tw</text:p>
          </table:table-cell>
          <table:table-cell table:number-columns-repeated="16372"/>
        </table:table-row>
        <table:table-row table:number-rows-repeated="1048571" table:style-name="ro3">
          <table:table-cell table:number-columns-repeated="16384"/>
        </table:table-row>
      </table:table>
      <table:table table:name="專利列表-34件" table:style-name="ta2">
        <table:table-column table:style-name="co1" table:number-columns-repeated="2"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3" table:default-cell-style-name="ce1"/>
        <table:table-column table:style-name="co15" table:default-cell-style-name="ce1"/>
        <table:table-column table:style-name="co1" table:number-columns-repeated="16372"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17">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2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style-name="ce1"/>
        </table:table-row>
        <table:table-row table:style-name="ro3">
          <table:table-cell office:value-type="float" office:value="1" table:style-name="ce13">
            <text:p>1</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分布式單級車載充電裝置及其方法</text:p>
          </table:table-cell>
          <table:table-cell office:value-type="string" table:style-name="ce26">
            <text:p>ZL201711435043.2</text:p>
          </table:table-cell>
          <table:table-cell office:value-type="string" table:style-name="ce14">
            <text:p>中國大陸</text:p>
          </table:table-cell>
          <table:table-cell office:value-type="string" table:style-name="ce14">
            <text:p>一種分散式單級車載充電裝置，包含：一第一變壓器，具有第一初級繞組與第一次級繞組；一第一電容，連接該第一初級繞組；一第一電感，連接該第一電容，該第一電容位於該第一電感與該第一變壓器之間；一第一電晶體，連接該第一電容與該第一電感；一第一二極體，連接該第一次級繞組；一第二變壓器，具有第二初級繞組與第二次級繞組，該第二變壓器與該第一變壓器並聯；一第二電容，連接該第二初級繞組；一第二電感，連接該第二電容，該第二電容位於該第二電感與該第二變壓器之間；以及一第二電晶體，連接該第二電容與該第二電感。</text:p>
            <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style-name="ce1"/>
        </table:table-row>
        <table:table-row table:style-name="ro3">
          <table:table-cell office:value-type="float" office:value="2" table:style-name="ce13">
            <text:p>2</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雙軸離合變速裝置</text:p>
          </table:table-cell>
          <table:table-cell office:value-type="string" table:style-name="ce26">
            <text:p>11143272<text:s text:c="2"/></text:p>
          </table:table-cell>
          <table:table-cell office:value-type="string" table:style-name="ce14">
            <text:p>美國</text:p>
          </table:table-cell>
          <table:table-cell office:value-type="string" table:style-name="ce14">
            <text:p>一種雙軸離合變速裝置，其包含有：一驅動單元；一輸入軸，其係耦接該驅動單元，該輸入軸具有一輸入齒輪；一輸出軸，其一端係穿過該輸入軸與該驅動單元，該輸出軸具有至少一奇數輸出齒輪與至少一偶數輸出齒輪；一殼體，其具有一殼體齒輪；至少一奇數離合單元，其係設於該殼體的內部，該奇數離合單元具有一奇數離合軸與一奇數離合齒輪，該奇數離合齒輪係嚙合該奇數輸出齒輪；以及至少一偶數離合單元，其係設於該殼體的內部，該偶數合單元具有一偶數離合軸與一偶數離合齒輪，該偶數離合齒輪係嚙合該偶數輸出齒輪。</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3" table:style-name="ce13">
            <text:p>3</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變速箱及其駐車機構</text:p>
          </table:table-cell>
          <table:table-cell office:value-type="string" table:style-name="ce26">
            <text:p>ZL201811075463.9<text:s text:c="3"/></text:p>
          </table:table-cell>
          <table:table-cell office:value-type="string" table:style-name="ce14">
            <text:p>中國大陸</text:p>
          </table:table-cell>
          <table:table-cell office:value-type="string" table:style-name="ce14">
            <text:p>一種變速箱用之駐車機構，係包括棘爪、以及用以帶動該棘爪之凸輪組，且該凸輪組係包含樞軸、樞接該樞軸之第一凸輪與第二凸輪，其中，該樞軸帶動該第一凸輪與第二凸輪轉動，以帶動該棘爪嚙合一用以軸接一軸件之齒輪，而止動該軸件，故藉由該凸輪組作為驅動元件，使該駐車機構之構造簡單，以易於製作及拆裝。</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4" table:style-name="ce13">
            <text:p>4</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電動輪椅控制系統及其控制方法</text:p>
          </table:table-cell>
          <table:table-cell office:value-type="string" table:style-name="ce26">
            <text:p>ZL201811329947.1<text:s text:c="8"/></text:p>
          </table:table-cell>
          <table:table-cell office:value-type="string" table:style-name="ce14">
            <text:p>中國大陸</text:p>
          </table:table-cell>
          <table:table-cell office:value-type="string" table:style-name="ce14">
            <text:p>一種電動輪椅控制系統，用於控制輪椅且包括感測組件、慣性感測器、控制器、馬達驅動器以及三相交流馬達。感測組件用於偵測施加於輪椅的外力以產生第一感測訊號，慣性感測器用於偵測輪椅的傾斜度以產生第二感測訊號，控制器分別電性連接於感測組件、慣性感測器及馬達驅動器，而馬達驅動器電性連接於三相交流馬達。控制器依據第一感測訊號以及第二感測訊號選擇性地輸出脈衝寬度調變制動訊號至馬達驅動器，脈衝寬度調變制動訊號包含上臂制動訊號及下臂制動訊號，其中上臂制動訊號及下臂制動訊號具有相同的佔空比，且當上臂制動訊號處於高位準時，下臂制動訊號處於低位準。</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5" table:style-name="ce13">
            <text:p>5</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電動輪椅控制系統及電動輪椅控制方法</text:p>
          </table:table-cell>
          <table:table-cell office:value-type="string" table:style-name="ce26">
            <text:p>11123244</text:p>
          </table:table-cell>
          <table:table-cell office:value-type="string" table:style-name="ce14">
            <text:p>美國</text:p>
          </table:table-cell>
          <table:table-cell office:value-type="string" table:style-name="ce14">
            <text:p>一種電動輪椅控制系統，用於控制輪椅且包括感測組件、慣性感測器、控制器、馬達驅動器以及三相交流馬達。感測組件用於偵測施加於輪椅的外力以產生第一感測訊號，慣性感測器用於偵測輪椅的傾斜度以產生第二感測訊號，控制器分別電性連接於感測組件、慣性感測器及馬達驅動器，而馬達驅動器電性連接於三相交流馬達。控制器依據第一感測訊號以及第二感測訊號選擇性地輸出脈衝寬度調變制動訊號至馬達驅動器，脈衝寬度調變制動訊號包含上臂制動訊號及下臂制動訊號，其中上臂制動訊號及下臂制動訊號具有相同的佔空比，且當上臂制動訊號處於高位準時，下臂制動訊號處於低位準。</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style-name="ce1"/>
        </table:table-row>
        <table:table-row table:style-name="ro3">
          <table:table-cell office:value-type="float" office:value="6" table:style-name="ce13">
            <text:p>6</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助力輪</text:p>
          </table:table-cell>
          <table:table-cell office:value-type="string" table:style-name="ce26">
            <text:p>ZL201811297752.3</text:p>
          </table:table-cell>
          <table:table-cell office:value-type="string" table:style-name="ce14">
            <text:p>中國大陸</text:p>
          </table:table-cell>
          <table:table-cell office:value-type="string" table:style-name="ce14">
            <text:p>一種助力輪，固定於車架。助力輪包含路輪、手輪、彈性件、二抵壓件、動力組件、二薄膜感測件及控制器。路輪可轉動地設置於車架。手輪設置於路輪並可相對路輪轉動。彈性件相對二端分別連接於路輪及手輪。二抵壓件分別設置於路輪及手輪。動力組件用以被固定於車架。二薄膜感測件設置於動力組件。二薄膜感測件分別受到二抵壓件抵壓，以令二薄膜感測件各感測到感測值。控制器用以接收二薄膜感測件的感測值，及驅動動力組件。當手輪相對路輪轉動時，控制器依據二薄膜感測件所感測之感測值之間之差值的變化，調整動力組件提供路輪的一輔助扭力。</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7" table:style-name="ce13">
            <text:p>7</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月台門系統及其控制方法</text:p>
          </table:table-cell>
          <table:table-cell office:value-type="string" table:style-name="ce26">
            <text:p>11299181<text:s text:c="2"/></text:p>
          </table:table-cell>
          <table:table-cell office:value-type="string" table:style-name="ce14">
            <text:p>美國</text:p>
          </table:table-cell>
          <table:table-cell office:value-type="string" table:style-name="ce14">
            <text:p>一種月台門系統包括：月台資料發射元件位於月台上，用以發射月台訊號。車輛資訊整合元件，位於鄰近月台的車輛上，用以接收月台訊號以及來自車輛，且對應車門啟閉狀態的車輛訊號，並發送月台-車輛整合訊號。月台門控制元件位於月台上，用以接收月台-車輛整合訊號，並響應月台-車輛整合訊號來啟閉月台門，以對應車門的啟閉狀態。</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8" table:style-name="ce13">
            <text:p>8</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轉向裝置及方法</text:p>
          </table:table-cell>
          <table:table-cell office:value-type="string" table:style-name="ce26">
            <text:p>ZL202010000828.2<text:s text:c="5"/></text:p>
          </table:table-cell>
          <table:table-cell office:value-type="string" table:style-name="ce14">
            <text:p>中國大陸</text:p>
          </table:table-cell>
          <table:table-cell office:value-type="string" table:style-name="ce14">
            <text:p>本發明揭露一種轉向裝置及方法，其中，轉向裝置包含：一轉向動力單元，根據一人機介面控制器所接收到一轉向訊號後啟動；一轉向驅動件，藉由一螺桿組連接至轉向動力單元；一偏心螺栓，藉由一齒輪與轉向動力單元連接；一轉向節，係與轉向驅動件與偏心螺栓連接，用以控制一車輪碟盤；當轉向動力單元啟動後，轉向驅動件係推動或拉動轉向節，轉向節推動或拉動車輪碟盤，且驅動偏心螺栓之一偏心輪，改變車輪碟盤之外傾角度。另有關轉向方法包含：步驟S1：藉由一人機介面控制器接收一轉向訊號後步驟S2：啟動一轉向動力單元；步驟S3：轉向動力單元驅動轉向驅動件；步驟S4：轉向驅動件作動一轉向節，控制一車輪碟盤；步驟S5：轉向節驅動一偏心螺栓的一偏心輪，同時改變車輪碟盤之外傾角度。藉由本發明的轉向機制，可以減少致動器數量以及輪胎磨耗，並能增加車輛過彎性能。</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9" table:style-name="ce13">
            <text:p>9</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重型車輛煞車控制裝置與其方法</text:p>
          </table:table-cell>
          <table:table-cell office:value-type="string" table:style-name="ce26">
            <text:p>I740656<text:s text:c="9"/></text:p>
          </table:table-cell>
          <table:table-cell office:value-type="string" table:style-name="ce14">
            <text:p>中華民國</text:p>
          </table:table-cell>
          <table:table-cell office:value-type="string" table:style-name="ce14">
            <text:p>一種重型車輛煞車控制方法，包括以下步驟：啟動二組電空比例閥控制模組以執行一前軸制動迴路與一後軸制動迴路之煞車；於執行煞車過程中，偵測二組電空比例閥控制模組是否失效；若判斷失效，切換至煞車踏板拉索制動模組，煞車踏板拉索制動模組控制煞車踏板以執行煞車。此外，一種重型車輛煞車控制裝置亦被提出。</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4" table:style-name="ce1"/>
          <table:table-cell table:style-name="ce6"/>
          <table:table-cell table:number-columns-repeated="16367"/>
        </table:table-row>
        <table:table-row table:style-name="ro3">
          <table:table-cell office:value-type="float" office:value="10" table:style-name="ce13">
            <text:p>10</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用於驅控馬達之馬達驅控器的調控方法及調控裝置</text:p>
          </table:table-cell>
          <table:table-cell office:value-type="string" table:style-name="ce26">
            <text:p>I774179<text:s text:c="7"/></text:p>
          </table:table-cell>
          <table:table-cell office:value-type="string" table:style-name="ce14">
            <text:p>中華民國</text:p>
          </table:table-cell>
          <table:table-cell office:value-type="string" table:style-name="ce14">
            <text:p>一種用於驅控馬達之馬達驅控器的調控方法及調控裝置，調控方法包括：建立滯迴控制方式；以及根據馬達之轉速的變動與當前的切換頻率，利用滯迴控制方式調整用於操作馬達之功率模組的切換頻率。</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11" table:style-name="ce13">
            <text:p>11</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用於驅控馬達之馬達驅控器的調控方法及調控裝置</text:p>
          </table:table-cell>
          <table:table-cell office:value-type="string" table:style-name="ce26">
            <text:p>11374515<text:s text:c="7"/></text:p>
          </table:table-cell>
          <table:table-cell office:value-type="string" table:style-name="ce14">
            <text:p>美國</text:p>
          </table:table-cell>
          <table:table-cell office:value-type="string" table:style-name="ce14">
            <text:p>一種用於驅控馬達之馬達驅控器的調控方法及調控裝置，調控方法包括：建立滯迴控制方式；以及根據馬達之轉速的變動與當前的切換頻率，利用滯迴控制方式調整用於操作馬達之功率模組的切換頻率。</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12" table:style-name="ce13">
            <text:p>12</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電池管理系統的測試設備和測試方法</text:p>
          </table:table-cell>
          <table:table-cell office:value-type="string" table:style-name="ce26">
            <text:p>I751934<text:s text:c="13"/></text:p>
          </table:table-cell>
          <table:table-cell office:value-type="string" table:style-name="ce14">
            <text:p>中華民國</text:p>
          </table:table-cell>
          <table:table-cell office:value-type="string" table:style-name="ce14">
            <text:p>本發明提供一種電池管理系統的測試設備。一電池參數鑑別模組量測一標準電池以得到一校正參數，並使用複數測試配方對一待測電池進行充放電測試，以得到待測電池的電池參數。一即時模擬模組根據電池參數和一動態負載而得到一電池模型和一模擬電池狀態。一物理信號模擬模組包括複數模擬器。每一模擬器是根據電池模型而經由一連接器提供一電池物理信號至一待測電池管理控制器。一主控裝置提供動態負載至即時模擬模組，並比較模擬電池狀態與待測電池管理控制器根據電池物理信號所提供的一估測電池狀態，以判斷待測電池管理控制器是否正常。</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evemai@itri.org.tw</text:p>
          </table:table-cell>
          <table:table-cell table:number-columns-repeated="16372" table:style-name="ce1"/>
        </table:table-row>
        <table:table-row table:style-name="ro3">
          <table:table-cell office:value-type="float" office:value="13" table:style-name="ce13">
            <text:p>13</text:p>
          </table:table-cell>
          <table:table-cell office:value-type="string" table:style-name="ce13">
            <text:p>111</text:p>
          </table:table-cell>
          <table:table-cell office:value-type="string" table:style-name="ce13">
            <text:p>是</text:p>
          </table:table-cell>
          <table:table-cell office:value-type="string" table:style-name="ce14">
            <text:p>永續科技</text:p>
          </table:table-cell>
          <table:table-cell office:value-type="string" table:style-name="ce14">
            <text:p>用於線控車輛的轉向控制裝置及其轉向控制方法</text:p>
          </table:table-cell>
          <table:table-cell office:value-type="string" table:style-name="ce26">
            <text:p>I746337<text:s text:c="9"/></text:p>
          </table:table-cell>
          <table:table-cell office:value-type="string" table:style-name="ce14">
            <text:p>中華民國</text:p>
          </table:table-cell>
          <table:table-cell office:value-type="string" table:style-name="ce14">
            <text:p>一種用於線控車輛的轉向控制裝置，用以輸出一車輛轉向控制訊號至線控車輛，線控車輛對應車輛轉向控制訊號產生一車輛轉向回饋訊號。轉向負載驅動單元用以回饋一轉向感受至一操作者。響應鑑別單元根據車輛轉向控制訊號及車輛轉向回饋訊號取得一轉向角命令、一轉向角回饋以及一車輛速度，並進行傅立葉轉換以取得一轉向角增益及一轉向角相位，以鑑別出線控車輛的一響應特性。將轉向角回饋、車輛速度、轉向角增益及轉向角相位輸入至一轉向系統模型中，以模擬線控車輛的一轉向負載，且轉向負載輸入至轉向負載驅動單元中，以生成轉向感受。</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style-name="ce1"/>
        </table:table-row>
        <table:table-row table:style-name="ro3">
          <table:table-cell office:value-type="float" office:value="14" table:style-name="ce13">
            <text:p>14</text:p>
          </table:table-cell>
          <table:table-cell office:value-type="string" table:style-name="ce13">
            <text:p>112</text:p>
          </table:table-cell>
          <table:table-cell office:value-type="string" table:style-name="ce13">
            <text:p>否</text:p>
          </table:table-cell>
          <table:table-cell office:value-type="string" table:style-name="ce14">
            <text:p>永續科技</text:p>
          </table:table-cell>
          <table:table-cell office:value-type="string" table:style-name="ce14">
            <text:p>轉向裝置及方法</text:p>
          </table:table-cell>
          <table:table-cell office:value-type="string" table:style-name="ce26">
            <text:p>I790411<text:s text:c="23"/></text:p>
          </table:table-cell>
          <table:table-cell office:value-type="string" table:style-name="ce14">
            <text:p>中華民國</text:p>
          </table:table-cell>
          <table:table-cell office:value-type="string" table:style-name="ce14">
            <text:p>本發明揭露一種轉向裝置及方法，其中，轉向裝置包含：一轉向動力單元，根據一人機介面控制器所接收到一轉向訊號後啟動；一轉向驅動件，藉由一螺桿組連接至轉向動力單元；一偏心螺栓，藉由一齒輪與轉向動力單元連接；一轉向節，係與轉向驅動件與偏心螺栓連接，用以控制一車輪碟盤；當轉向動力單元啟動後，轉向驅動件係推動或拉動轉向節，轉向節推動或拉動車輪碟盤，且驅動偏心螺栓之一偏心輪，改變車輪碟盤之外傾角度。另有關轉向方法包含：步驟S1：藉由一人機介面控制器接收一轉向訊號後步驟S2：啟動一轉向動力單元；步驟S3：轉向動力單元驅動轉向驅動件；步驟S4：轉向驅動件作動一轉向節，控制一車輪碟盤；步驟S5：轉向節驅動一偏心螺栓的一偏心輪，同時改變車輪碟盤之外傾角度。藉由本發明的轉向機制，可以減少致動器數量以及輪胎磨耗，並能增加車輛過彎性能。</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style-name="ce1"/>
        </table:table-row>
        <table:table-row table:style-name="ro3">
          <table:table-cell office:value-type="float" office:value="15" table:style-name="ce13">
            <text:p>15</text:p>
          </table:table-cell>
          <table:table-cell office:value-type="string" table:style-name="ce13">
            <text:p>112</text:p>
          </table:table-cell>
          <table:table-cell office:value-type="string" table:style-name="ce13">
            <text:p>否</text:p>
          </table:table-cell>
          <table:table-cell office:value-type="string" table:style-name="ce14">
            <text:p>永續科技</text:p>
          </table:table-cell>
          <table:table-cell office:value-type="string" table:style-name="ce14">
            <text:p>轉向裝置及方法</text:p>
          </table:table-cell>
          <table:table-cell office:value-type="string" table:style-name="ce26">
            <text:p>11548552<text:s text:c="22"/></text:p>
          </table:table-cell>
          <table:table-cell office:value-type="string" table:style-name="ce14">
            <text:p>美國</text:p>
          </table:table-cell>
          <table:table-cell office:value-type="string" table:style-name="ce14">
            <text:p>本發明揭露一種轉向裝置及方法，其中，轉向裝置包含：一轉向動力單元，根據一人機介面控制器所接收到一轉向訊號後啟動；一轉向驅動件，藉由一螺桿組連接至轉向動力單元；一偏心螺栓，藉由一齒輪與轉向動力單元連接；一轉向節，係與轉向驅動件與偏心螺栓連接，用以控制一車輪碟盤；當轉向動力單元啟動後，轉向驅動件係推動或拉動轉向節，轉向節推動或拉動車輪碟盤，且驅動偏心螺栓之一偏心輪，改變車輪碟盤之外傾角度。另有關轉向方法包含：步驟S1：藉由一人機介面控制器接收一轉向訊號後步驟S2：啟動一轉向動力單元；步驟S3：轉向動力單元驅動轉向驅動件；步驟S4：轉向驅動件作動一轉向節，控制一車輪碟盤；步驟S5：轉向節驅動一偏心螺栓的一偏心輪，同時改變車輪碟盤之外傾角度。藉由本發明的轉向機制，可以減少致動器數量以及輪胎磨耗，並能增加車輛過彎性能。</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style-name="ce1"/>
        </table:table-row>
        <table:table-row table:style-name="ro3">
          <table:table-cell office:value-type="float" office:value="16" table:style-name="ce13">
            <text:p>16</text:p>
          </table:table-cell>
          <table:table-cell office:value-type="string" table:style-name="ce13">
            <text:p>112</text:p>
          </table:table-cell>
          <table:table-cell office:value-type="string" table:style-name="ce13">
            <text:p>否</text:p>
          </table:table-cell>
          <table:table-cell office:value-type="string" table:style-name="ce14">
            <text:p>永續科技</text:p>
          </table:table-cell>
          <table:table-cell office:value-type="string" table:style-name="ce14">
            <text:p>重型車輛煞車控制裝置與其方法</text:p>
          </table:table-cell>
          <table:table-cell office:value-type="string" table:style-name="ce26">
            <text:p>11535224<text:s text:c="22"/></text:p>
          </table:table-cell>
          <table:table-cell office:value-type="string" table:style-name="ce14">
            <text:p>美國</text:p>
          </table:table-cell>
          <table:table-cell office:value-type="string" table:style-name="ce14">
            <text:p>一種重型車輛煞車控制方法，包括以下步驟：啟動二組電空比例閥控制模組以執行一前軸制動迴路與一後軸制動迴路之煞車；於執行煞車過程中，偵測二組電空比例閥控制模組是否失效；若判斷失效，切換至煞車踏板拉索制動模組，煞車踏板拉索制動模組控制煞車踏板以執行煞車。此外，一種重型車輛煞車控制裝置亦被提出。</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17" table:style-name="ce13">
            <text:p>17</text:p>
          </table:table-cell>
          <table:table-cell office:value-type="string" table:style-name="ce13">
            <text:p>112</text:p>
          </table:table-cell>
          <table:table-cell office:value-type="string" table:style-name="ce13">
            <text:p>否</text:p>
          </table:table-cell>
          <table:table-cell office:value-type="string" table:style-name="ce14">
            <text:p>永續科技</text:p>
          </table:table-cell>
          <table:table-cell office:value-type="string" table:style-name="ce14">
            <text:p>車用控制裝置及其方法</text:p>
          </table:table-cell>
          <table:table-cell office:value-type="string" table:style-name="ce26">
            <text:p>I787057<text:s text:c="23"/></text:p>
          </table:table-cell>
          <table:table-cell office:value-type="string" table:style-name="ce14">
            <text:p>中華民國</text:p>
          </table:table-cell>
          <table:table-cell office:value-type="string" table:style-name="ce14">
            <text:p>本發明揭露一種車用控制裝置及其方法，係由主處理器與從處理器同時接收、監控或處理車輛之訊號，由電源管理模組透過第一看門狗訊號監控主處理器，且由主處理器透過第二看門狗訊號監控從處理器。當電源管理模組發出第一看門狗訊號至主處理器而未得到回應訊息時，電源管理模組發出第一重置訊號以重置主處理器，而當主處理器發出第二看門狗訊號至從處理器而未得到回應訊息時，主處理器發出第二重置訊號以重置從處理器。當電源管理模組不正常運作、或主處理器與從處理器二者皆不正常運作時，強制喚醒模組輸出高準位訊號以強制喚醒主處理器與從處理器。</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18" table:style-name="ce13">
            <text:p>18</text:p>
          </table:table-cell>
          <table:table-cell office:value-type="string" table:style-name="ce13">
            <text:p>112</text:p>
          </table:table-cell>
          <table:table-cell office:value-type="string" table:style-name="ce13">
            <text:p>否</text:p>
          </table:table-cell>
          <table:table-cell office:value-type="string" table:style-name="ce14">
            <text:p>永續科技</text:p>
          </table:table-cell>
          <table:table-cell office:value-type="string" table:style-name="ce14">
            <text:p>電源控制裝置與電源控制方法</text:p>
          </table:table-cell>
          <table:table-cell office:value-type="string" table:style-name="ce26">
            <text:p>I790883<text:s text:c="23"/></text:p>
          </table:table-cell>
          <table:table-cell office:value-type="string" table:style-name="ce14">
            <text:p>中華民國</text:p>
          </table:table-cell>
          <table:table-cell office:value-type="string" table:style-name="ce14">
            <text:p>係揭示電源控制裝置及電源控制方法，用於控制動力系統的多個電源，此些電源至少包括高壓電池以提供高壓電壓。電源控制裝置包括洩放電路及輔助低壓電源單元。洩放電路並聯連接於穩壓電容，穩壓電容用以穩定維持高壓電壓，洩放電路形成第一放電路徑。輔助低壓電源單元並聯連接於洩放電路及穩壓電容，輔助低壓電源單元形成第二放電路徑。動力系統之驅動器及馬達形成第三放電路徑，輔助低壓電源單元提供輔助低壓電壓至驅動器。當動力系統運作異常時穩壓電容經由第一、第二及/或第三放電路徑進行放電。</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19" table:style-name="ce13">
            <text:p>19</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檢測系統及應用其之診斷方法</text:p>
          </table:table-cell>
          <table:table-cell office:value-type="string" table:style-name="ce27">
            <text:p>112100088</text:p>
          </table:table-cell>
          <table:table-cell office:value-type="string" table:style-name="ce14">
            <text:p>中華民國</text:p>
          </table:table-cell>
          <table:table-cell office:value-type="string" table:style-name="ce14">
            <text:p>本揭露提出一種檢測系統及應用其之診斷方法，檢測系統包括一功率模組、一感測模組以及一處理模組。感測模組電性連接功率模組。感測模組用以量測功率模組之至少一訊號端子處的阻抗值。處理模組電性連接感測模組。處理模組用以接收所量測到的阻抗值並判斷阻抗值是否符合一異常門檻。</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0" table:style-name="ce13">
            <text:p>20</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車輛煞車輔助裝置與其方法</text:p>
          </table:table-cell>
          <table:table-cell office:value-type="string" table:style-name="ce27">
            <text:p>112100016</text:p>
          </table:table-cell>
          <table:table-cell office:value-type="string" table:style-name="ce14">
            <text:p>中華民國</text:p>
          </table:table-cell>
          <table:table-cell office:value-type="string" table:style-name="ce14">
            <text:p>一種車輛煞車輔助裝置與其方法，適用於車輛煞車系統的煞車踏板之深度控制，以達到所需車輛煞車減速率；該裝置包括踏板深度感測裝置、煞車線、牽引件、拉索、固定管件、驅動模組與電子控制單元；電子控制單元執行煞車輔助控制方法，有煞車輔助及人工煞車兩種工作模式。在煞車輔助模式下，接受煞車減速指令，啟動煞車輔助裝置控制煞車踏板的踩踏深度以實施車輛煞車減速；在人工煞車模式下，執行裝置可靠度檢測及煞車調校等流程，以確認裝置可靠度及提升煞車控制精準度；在煞車輔助模式下可偵測人工煞車介入情況，並切換恢復為人工煞車。</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1" table:style-name="ce13">
            <text:p>21</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半導體裝置及其製作方法</text:p>
          </table:table-cell>
          <table:table-cell office:value-type="string" table:style-name="ce27">
            <text:p>201911369797.1</text:p>
          </table:table-cell>
          <table:table-cell office:value-type="string" table:style-name="ce14">
            <text:p>中國大陸</text:p>
          </table:table-cell>
          <table:table-cell office:value-type="string" table:style-name="ce14">
            <text:p>一種半導體裝置，包括絕緣導熱基板、金屬線路層以及散熱元件。金屬線路層包含複數個結合結構。結合結構位於絕緣導熱基板與散熱元件之間，散熱元件藉由焊料接合結構連接於金屬線路層，焊料接合結構包覆結合結構。此外，一種半導體裝置的製作方法亦被提出。</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2" table:style-name="ce13">
            <text:p>22</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重型車輛煞車控制裝置與其方法</text:p>
          </table:table-cell>
          <table:table-cell office:value-type="string" table:style-name="ce27">
            <text:p>202011121440.4</text:p>
          </table:table-cell>
          <table:table-cell office:value-type="string" table:style-name="ce14">
            <text:p>中國大陸</text:p>
          </table:table-cell>
          <table:table-cell office:value-type="string" table:style-name="ce14">
            <text:p>一種重型車輛煞車控制方法，包括以下步驟：啟動二組電空比例閥控制模組以執行一前軸制動迴路與一後軸制動迴路之煞車；於執行煞車過程中，偵測二組電空比例閥控制模組是否失效；若判斷失效，切換至煞車踏板拉索制動模組，煞車踏板拉索制動模組控制煞車踏板以執行煞車。此外，一種重型車輛煞車控制裝置亦被提出。</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3" table:style-name="ce13">
            <text:p>23</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電池管理系統的測試設備和測試方法</text:p>
          </table:table-cell>
          <table:table-cell office:value-type="string" table:style-name="ce27">
            <text:p>202110624122.8</text:p>
          </table:table-cell>
          <table:table-cell office:value-type="string" table:style-name="ce14">
            <text:p>中國大陸</text:p>
          </table:table-cell>
          <table:table-cell office:value-type="string" table:style-name="ce14">
            <text:p>本發明提供一種電池管理系統的測試設備。一電池參數鑑別模組量測一標準電池以得到一校正參數，並使用複數測試配方對一待測電池進行充放電測試，以得到待測電池的電池參數。一即時模擬模組根據電池參數和一動態負載而得到一電池模型和一模擬電池狀態。一物理信號模擬模組包括複數模擬器。每一模擬器是根據電池模型而經由一連接器提供一電池物理信號至一待測電池管理控制器。一主控裝置提供動態負載至即時模擬模組，並比較模擬電池狀態與待測電池管理控制器根據電池物理信號所提供的一估測電池狀態，以判斷待測電池管理控制器是否正常。</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4" table:style-name="ce13">
            <text:p>24</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電池管理系統的測試設備和測試方法</text:p>
          </table:table-cell>
          <table:table-cell office:value-type="string" table:style-name="ce27">
            <text:p>17/386,424</text:p>
          </table:table-cell>
          <table:table-cell office:value-type="string" table:style-name="ce14">
            <text:p>美國</text:p>
          </table:table-cell>
          <table:table-cell office:value-type="string" table:style-name="ce14">
            <text:p>本發明提供一種電池管理系統的測試設備。一電池參數鑑別模組量測一標準電池以得到一校正參數，並使用複數測試配方對一待測電池進行充放電測試，以得到待測電池的電池參數。一即時模擬模組根據電池參數和一動態負載而得到一電池模型和一模擬電池狀態。一物理信號模擬模組包括複數模擬器。每一模擬器是根據電池模型而經由一連接器提供一電池物理信號至一待測電池管理控制器。一主控裝置提供動態負載至即時模擬模組，並比較模擬電池狀態與待測電池管理控制器根據電池物理信號所提供的一估測電池狀態，以判斷待測電池管理控制器是否正常。</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5" table:style-name="ce13">
            <text:p>25</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車用控制裝置及其方法</text:p>
          </table:table-cell>
          <table:table-cell office:value-type="string" table:style-name="ce27">
            <text:p>202111534396.4</text:p>
          </table:table-cell>
          <table:table-cell office:value-type="string" table:style-name="ce14">
            <text:p>中國大陸</text:p>
          </table:table-cell>
          <table:table-cell office:value-type="string" table:style-name="ce14">
            <text:p>本發明揭露一種車用控制裝置及其方法，係由主處理器與從處理器同時接收、監控或處理車輛之訊號，由電源管理模組透過第一看門狗訊號監控主處理器，且由主處理器透過第二看門狗訊號監控從處理器。當電源管理模組發出第一看門狗訊號至主處理器而未得到回應訊息時，電源管理模組發出第一重置訊號以重置主處理器，而當主處理器發出第二看門狗訊號至從處理器而未得到回應訊息時，主處理器發出第二重置訊號以重置從處理器。當電源管理模組不正常運作、或主處理器與從處理器二者皆不正常運作時，強制喚醒模組輸出高準位訊號以強制喚醒主處理器與從處理器。</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6" table:style-name="ce13">
            <text:p>26</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車用控制裝置及其方法</text:p>
          </table:table-cell>
          <table:table-cell office:value-type="string" table:style-name="ce27">
            <text:p>17/833,935</text:p>
          </table:table-cell>
          <table:table-cell office:value-type="string" table:style-name="ce14">
            <text:p>美國</text:p>
          </table:table-cell>
          <table:table-cell office:value-type="string" table:style-name="ce14">
            <text:p>本發明揭露一種車用控制裝置及其方法，係由主處理器與從處理器同時接收、監控或處理車輛之訊號，由電源管理模組透過第一看門狗訊號監控主處理器，且由主處理器透過第二看門狗訊號監控從處理器。當電源管理模組發出第一看門狗訊號至主處理器而未得到回應訊息時，電源管理模組發出第一重置訊號以重置主處理器，而當主處理器發出第二看門狗訊號至從處理器而未得到回應訊息時，主處理器發出第二重置訊號以重置從處理器。當電源管理模組不正常運作、或主處理器與從處理器二者皆不正常運作時，強制喚醒模組輸出高準位訊號以強制喚醒主處理器與從處理器。</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7" table:style-name="ce13">
            <text:p>27</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電源控制裝置與電源控制方法</text:p>
          </table:table-cell>
          <table:table-cell office:value-type="string" table:style-name="ce27">
            <text:p>202111616029.9</text:p>
          </table:table-cell>
          <table:table-cell office:value-type="string" table:style-name="ce14">
            <text:p>中國大陸</text:p>
          </table:table-cell>
          <table:table-cell office:value-type="string" table:style-name="ce14">
            <text:p>係揭示電源控制裝置及電源控制方法，用於控制動力系統的多個電源，此些電源至少包括高壓電池以提供高壓電壓。電源控制裝置包括洩放電路及輔助低壓電源單元。洩放電路並聯連接於穩壓電容，穩壓電容用以穩定維持高壓電壓，洩放電路形成第一放電路徑。輔助低壓電源單元並聯連接於洩放電路及穩壓電容，輔助低壓電源單元形成第二放電路徑。動力系統之驅動器及馬達形成第三放電路徑，輔助低壓電源單元提供輔助低壓電壓至驅動器。當動力系統運作異常時穩壓電容經由第一、第二及/或第三放電路徑進行放電。</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8" table:style-name="ce13">
            <text:p>28</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電源控制裝置與電源控制方法</text:p>
          </table:table-cell>
          <table:table-cell office:value-type="string" table:style-name="ce27">
            <text:p>17/562,184</text:p>
          </table:table-cell>
          <table:table-cell office:value-type="string" table:style-name="ce14">
            <text:p>美國</text:p>
          </table:table-cell>
          <table:table-cell office:value-type="string" table:style-name="ce14">
            <text:p>係揭示電源控制裝置及電源控制方法，用於控制動力系統的多個電源，此些電源至少包括高壓電池以提供高壓電壓。電源控制裝置包括洩放電路及輔助低壓電源單元。洩放電路並聯連接於穩壓電容，穩壓電容用以穩定維持高壓電壓，洩放電路形成第一放電路徑。輔助低壓電源單元並聯連接於洩放電路及穩壓電容，輔助低壓電源單元形成第二放電路徑。動力系統之驅動器及馬達形成第三放電路徑，輔助低壓電源單元提供輔助低壓電壓至驅動器。當動力系統運作異常時穩壓電容經由第一、第二及/或第三放電路徑進行放電。</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29" table:style-name="ce13">
            <text:p>29</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檢測系統及應用其的診斷方法</text:p>
          </table:table-cell>
          <table:table-cell office:value-type="string" table:style-name="ce27">
            <text:p>202211714841.X</text:p>
          </table:table-cell>
          <table:table-cell office:value-type="string" table:style-name="ce14">
            <text:p>中國大陸</text:p>
          </table:table-cell>
          <table:table-cell office:value-type="string" table:style-name="ce14">
            <text:p>本揭露提出一種檢測系統及應用其之診斷方法，檢測系統包括一功率模組、一感測模組以及一處理模組。感測模組電性連接功率模組。感測模組用以量測功率模組之至少一訊號端子處的阻抗值。處理模組電性連接感測模組。處理模組用以接收所量測到的阻抗值並判斷阻抗值是否符合一異常門檻。</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30" table:style-name="ce13">
            <text:p>30</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檢測系統及應用其之診斷方法</text:p>
          </table:table-cell>
          <table:table-cell office:value-type="string" table:style-name="ce27">
            <text:p>18/083,987</text:p>
          </table:table-cell>
          <table:table-cell office:value-type="string" table:style-name="ce14">
            <text:p>美國</text:p>
          </table:table-cell>
          <table:table-cell office:value-type="string" table:style-name="ce14">
            <text:p>本揭露提出一種檢測系統及應用其之診斷方法，檢測系統包括一功率模組、一感測模組以及一處理模組。感測模組電性連接功率模組。感測模組用以量測功率模組之至少一訊號端子處的阻抗值。處理模組電性連接感測模組。處理模組用以接收所量測到的阻抗值並判斷阻抗值是否符合一異常門檻。</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31" table:style-name="ce13">
            <text:p>31</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電動車輛的馬達控制器及馬達控制方法</text:p>
          </table:table-cell>
          <table:table-cell office:value-type="string" table:style-name="ce27">
            <text:p>202211610406.2</text:p>
          </table:table-cell>
          <table:table-cell office:value-type="string" table:style-name="ce14">
            <text:p>中國大陸</text:p>
          </table:table-cell>
          <table:table-cell office:value-type="string" table:style-name="ce14">
            <text:p>電動車輛之馬達控制方法應用於馬達控制器，該馬達控制器用以控制馬達，該馬達控制器由電池所供電。該馬達控制方法包括：當該馬達控制器的主繼電器突然跳脫時，於第一階段內，該馬達控制器的第一組保護電路的二極體及第一限流電阻將突波電流回注至該電池，以抑制該突波電流；以及，於第二階段內，該馬達控制器的控制單元導通該馬達控制器的第二組保護電路的放電開關，該第二組保護電路的該放電開關及第二限流電阻將該突波電流釋放至一參考電壓範圍。</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32" table:style-name="ce13">
            <text:p>32</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電動車輛之馬達控制器及馬達控制方法</text:p>
          </table:table-cell>
          <table:table-cell office:value-type="string" table:style-name="ce27">
            <text:p>111144820</text:p>
          </table:table-cell>
          <table:table-cell office:value-type="string" table:style-name="ce14">
            <text:p>中華民國</text:p>
          </table:table-cell>
          <table:table-cell office:value-type="string" table:style-name="ce14">
            <text:p>電動車輛之馬達控制方法應用於馬達控制器，該馬達控制器用以控制馬達，該馬達控制器由電池所供電。該馬達控制方法包括：當該馬達控制器的主繼電器突然跳脫時，於第一階段內，該馬達控制器的第一組保護電路的二極體及第一限流電阻將突波電流回注至該電池，以抑制該突波電流；以及，於第二階段內，該馬達控制器的控制單元導通該馬達控制器的第二組保護電路的放電開關，該第二組保護電路的該放電開關及第二限流電阻將該突波電流釋放至一參考電壓範圍。</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33" table:style-name="ce13">
            <text:p>33</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電動車輛之馬達控制器及馬達控制方法</text:p>
          </table:table-cell>
          <table:table-cell office:value-type="string" table:style-name="ce27">
            <text:p>18/089,136</text:p>
          </table:table-cell>
          <table:table-cell office:value-type="string" table:style-name="ce14">
            <text:p>美國</text:p>
          </table:table-cell>
          <table:table-cell office:value-type="string" table:style-name="ce14">
            <text:p>電動車輛之馬達控制方法應用於馬達控制器，該馬達控制器用以控制馬達，該馬達控制器由電池所供電。該馬達控制方法包括：當該馬達控制器的主繼電器突然跳脫時，於第一階段內，該馬達控制器的第一組保護電路的二極體及第一限流電阻將突波電流回注至該電池，以抑制該突波電流；以及，於第二階段內，該馬達控制器的控制單元導通該馬達控制器的第二組保護電路的放電開關，該第二組保護電路的該放電開關及第二限流電阻將該突波電流釋放至一參考電壓範圍。</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style-name="ro3">
          <table:table-cell office:value-type="float" office:value="34" table:style-name="ce13">
            <text:p>34</text:p>
          </table:table-cell>
          <table:table-cell office:value-type="string" table:style-name="ce13">
            <text:p>未獲證</text:p>
          </table:table-cell>
          <table:table-cell office:value-type="string" table:style-name="ce13">
            <text:p>否</text:p>
          </table:table-cell>
          <table:table-cell office:value-type="string" table:style-name="ce14">
            <text:p>永續科技</text:p>
          </table:table-cell>
          <table:table-cell office:value-type="string" table:style-name="ce14">
            <text:p>車輛煞車輔助裝置與其方法</text:p>
          </table:table-cell>
          <table:table-cell office:value-type="string" table:style-name="ce27">
            <text:p>202211633410.0</text:p>
          </table:table-cell>
          <table:table-cell office:value-type="string" table:style-name="ce14">
            <text:p>中國大陸</text:p>
          </table:table-cell>
          <table:table-cell office:value-type="string" table:style-name="ce14">
            <text:p>一種車輛煞車輔助裝置與其方法，適用於車輛煞車系統的煞車踏板之深度控制，以達到所需車輛煞車減速率；該裝置包括踏板深度感測裝置、煞車線、牽引件、拉索、固定管件、驅動模組與電子控制單元；電子控制單元執行煞車輔助控制方法，有煞車輔助及人工煞車兩種工作模式。在煞車輔助模式下，接受煞車減速指令，啟動煞車輔助裝置控制煞車踏板的踩踏深度以實施車輛煞車減速；在人工煞車模式下，執行裝置可靠度檢測及煞車調校等流程，以確認裝置可靠度及提升煞車控制精準度；在煞車輔助模式下可偵測人工煞車介入情況，並切換恢復為人工煞車。</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5">
            <text:p><text:a xlink:href="mailto:evemai@itri.org.tw">evemai@itri.org.tw</text:a></text:p>
          </table:table-cell>
          <table:table-cell table:number-columns-repeated="16372"/>
        </table:table-row>
        <table:table-row table:number-rows-repeated="1048541" table:style-name="ro3">
          <table:table-cell table:number-columns-repeated="16384"/>
        </table:table-row>
      </table:table>
      <table:table table:name="'file:///C:/Users/d32853/AppData/Roaming/Microsoft/Excel/1120902-永續%20(version%201).xlsb'#非專屬授權技術列表-3件" table:style-name="ta3">
        <table:table-source xlink:href="file:///C:/Users/d32853/AppData/Roaming/Microsoft/Excel/1120902-永續%20(version%201).xlsb" table:table-name="非專屬授權技術列表-3件" table:mode="copy-results-only"/>
        <table:table-column/>
        <table:table-row table:number-rows-repeated="1048576">
          <table:table-cell table:number-columns-repeated="16384"/>
        </table:table-row>
      </table:table>
      <table:table table:name="'file:///C:/Users/d32853/AppData/Roaming/Microsoft/Excel/1120902-永續%20(version%201).xlsb'#專利列表-34件" table:style-name="ta3">
        <table:table-source xlink:href="file:///C:/Users/d32853/AppData/Roaming/Microsoft/Excel/1120902-永續%20(version%201).xlsb" table:table-name="專利列表-34件" table:mode="copy-results-only"/>
        <table:table-column/>
        <table:table-row table:number-rows-repeated="1048576">
          <table:table-cell table:number-columns-repeated="16384"/>
        </table:table-row>
      </table:table>
      <table:table table:name="'file:///C:/Users/d32853/AppData/Roaming/Microsoft/Excel/1120902-永續%20(version%201).xlsb'#專利讓與列表" table:style-name="ta3">
        <table:table-source xlink:href="file:///C:/Users/d32853/AppData/Roaming/Microsoft/Excel/1120902-永續%20(version%201).xlsb" table:table-name="專利讓與列表" table:mode="copy-results-only"/>
        <table:table-column/>
        <table:table-row table:number-rows-repeated="1048576">
          <table:table-cell table:number-columns-repeated="16384"/>
        </table:table-row>
      </table:table>
      <table:table table:name="'file:///C:/Users/d32853/AppData/Roaming/Microsoft/Excel/1120902-永續%20(version%201).xlsb'#專利終止維護列表" table:style-name="ta3">
        <table:table-source xlink:href="file:///C:/Users/d32853/AppData/Roaming/Microsoft/Excel/1120902-永續%20(version%201).xlsb" table:table-name="專利終止維護列表" table:mode="copy-results-only"/>
        <table:table-column/>
        <table:table-row table:number-rows-repeated="1048576">
          <table:table-cell table:number-columns-repeated="16384"/>
        </table:table-row>
      </table:table>
      <table:table table:name="'file:///C:/Users/d32853/AppData/Roaming/Microsoft/Excel/1120902-永續%20(version%201).xlsb'#List" table:style-name="ta3">
        <table:table-source xlink:href="file:///C:/Users/d32853/AppData/Roaming/Microsoft/Excel/1120902-永續%20(version%201).xlsb"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C:/Users/d32853/AppData/Roaming/Microsoft/Excel/1120902-永續%20(version%201).xlsb'#List.$A$1:List.$A$7" table:base-cell-address="非專屬授權技術列表-3件.$A$1"/>
        <table:named-range table:name="YesNO" table:cell-range-address="'file:///C:/Users/d32853/AppData/Roaming/Microsoft/Excel/1120902-永續%20(version%201).xlsb'#List.$A$11:List.$A$12" table:base-cell-address="非專屬授權技術列表-3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胡婷婷</meta:initial-creator>
    <dc:creator>胡婷婷</dc:creator>
    <meta:creation-date>2023-09-01T08:09:36Z</meta:creation-date>
    <dc:date>2023-09-01T08:13:22Z</dc:date>
  </office:meta>
</office:document-meta>
</file>