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1pt" style:font-size-asian="11pt" style:font-size-complex="11pt"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3" style:family="table-cell" style:parent-style-name="Default" style:data-style-name="N0">
      <style:table-cell-properties style:vertical-align="to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6254545454545cm"/>
    </style:style>
    <style:style style:name="co2" style:family="table-column">
      <style:table-column-properties fo:break-before="auto" style:column-width="2.33218181818182cm"/>
    </style:style>
    <style:style style:name="co3" style:family="table-column">
      <style:table-column-properties fo:break-before="auto" style:column-width="6.88109090909091cm"/>
    </style:style>
    <style:style style:name="co4" style:family="table-column">
      <style:table-column-properties fo:break-before="auto" style:column-width="3.69454545454545cm"/>
    </style:style>
    <style:style style:name="co5" style:family="table-column">
      <style:table-column-properties fo:break-before="auto" style:column-width="2.70163636363636cm" style:use-optimal-column-width="true"/>
    </style:style>
    <style:style style:name="co6" style:family="table-column">
      <style:table-column-properties fo:break-before="auto" style:column-width="5.56490909090909cm" style:use-optimal-column-width="true"/>
    </style:style>
    <style:style style:name="co7" style:family="table-column">
      <style:table-column-properties fo:break-before="auto" style:column-width="1.016cm" style:use-optimal-column-width="true"/>
    </style:style>
    <style:style style:name="co8" style:family="table-column">
      <style:table-column-properties fo:break-before="auto" style:column-width="3.34818181818182cm"/>
    </style:style>
    <style:style style:name="co9" style:family="table-column">
      <style:table-column-properties fo:break-before="auto" style:column-width="3.048cm"/>
    </style:style>
    <style:style style:name="co10" style:family="table-column">
      <style:table-column-properties fo:break-before="auto" style:column-width="2.286cm"/>
    </style:style>
    <style:style style:name="co11" style:family="table-column">
      <style:table-column-properties fo:break-before="auto" style:column-width="3.20963636363636cm"/>
    </style:style>
    <style:style style:name="co12" style:family="table-column">
      <style:table-column-properties fo:break-before="auto" style:column-width="3.48672727272727cm"/>
    </style:style>
    <style:style style:name="co13" style:family="table-column">
      <style:table-column-properties fo:break-before="auto" style:column-width="3.57909090909091cm"/>
    </style:style>
    <style:style style:name="co14" style:family="table-column">
      <style:table-column-properties fo:break-before="auto" style:column-width="2.37836363636364cm"/>
    </style:style>
    <style:style style:name="co15" style:family="table-column">
      <style:table-column-properties fo:break-before="auto" style:column-width="1.98581818181818cm"/>
    </style:style>
    <style:style style:name="co16" style:family="table-column">
      <style:table-column-properties fo:break-before="auto" style:column-width="1.08527272727273cm"/>
    </style:style>
    <style:style style:name="co17" style:family="table-column">
      <style:table-column-properties fo:break-before="auto" style:column-width="1.84727272727273cm"/>
    </style:style>
    <style:style style:name="co18" style:family="table-column">
      <style:table-column-properties fo:break-before="auto" style:column-width="3.09418181818182cm"/>
    </style:style>
    <style:style style:name="co19" style:family="table-column">
      <style:table-column-properties fo:break-before="auto" style:column-width="3.07109090909091cm"/>
    </style:style>
    <style:style style:name="co20" style:family="table-column">
      <style:table-column-properties fo:break-before="auto" style:column-width="2.93254545454545cm"/>
    </style:style>
    <style:style style:name="co21" style:family="table-column">
      <style:table-column-properties fo:break-before="auto" style:column-width="2.67854545454545cm"/>
    </style:style>
    <style:style style:name="co22" style:family="table-column">
      <style:table-column-properties fo:break-before="auto" style:column-width="2.07818181818182cm"/>
    </style:style>
    <style:style style:name="co23" style:family="table-column">
      <style:table-column-properties fo:break-before="auto" style:column-width="4.11018181818182cm"/>
    </style:style>
    <style:style style:name="co24" style:family="table-column">
      <style:table-column-properties fo:break-before="auto" style:column-width="3.556cm"/>
    </style:style>
    <style:style style:name="ro1" style:family="table-row">
      <style:table-row-properties style:row-height="64.5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55件" table:style-name="ta1">
        <table:table-column table:style-name="co1" table:default-cell-style-name="ce12"/>
        <table:table-column table:style-name="co1" table:default-cell-style-name="ce13"/>
        <table:table-column table:style-name="co2" table:default-cell-style-name="ce12"/>
        <table:table-column table:style-name="co1" table:default-cell-style-name="ce12"/>
        <table:table-column table:style-name="co3" table:default-cell-style-name="ce12"/>
        <table:table-column table:style-name="co4" table:default-cell-style-name="ce12"/>
        <table:table-column table:style-name="co1" table:number-columns-repeated="4" table:default-cell-style-name="ce12"/>
        <table:table-column table:style-name="co5" table:default-cell-style-name="ce12"/>
        <table:table-column table:style-name="co6" table:default-cell-style-name="ce12"/>
        <table:table-column table:style-name="co1" table:number-columns-repeated="16372" table:default-cell-style-name="ce12"/>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9"/>
        </table:table-row>
        <table:table-row table:style-name="ro2">
          <table:table-cell office:value-type="float" office:value="1" table:style-name="ce10">
            <text:p>1</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高低壓隔離內埋功率模組</text:p>
          </table:table-cell>
          <table:table-cell office:value-type="string" table:style-name="ce11">
            <text:p>9,143,243</text:p>
          </table:table-cell>
          <table:table-cell office:value-type="string" table:style-name="ce11">
            <text:p>美國</text:p>
          </table:table-cell>
          <table:table-cell office:value-type="string" table:style-name="ce11">
            <text:p>一種高低壓隔離內埋功率模組，包括第一基板、第二基板以及絕緣基板。第一基板包含第一控制電路與光源，其中該第一控制電路控制該光源發出一光線。第二基板包含光感測部、第二控制電路與功率元件。光感測部接收該第一基板的該光源的該光線，以發出感測訊息。第二控制電路依照該感測訊息而對應驅動該功率元件。絕緣基板配置於第一基板與第二基板之間。</text:p>
            <text:p/>
            <text:p/>
          </table:table-cell>
          <table:table-cell office:value-type="string" table:style-name="ce11">
            <text:p>工研院資通所</text:p>
          </table:table-cell>
          <table:table-cell office:value-type="string" table:style-name="ce11">
            <text:p>曾斌凱</text:p>
          </table:table-cell>
          <table:table-cell office:value-type="string" table:style-name="ce11">
            <text:p>03-5914409</text:p>
          </table:table-cell>
          <table:table-cell office:value-type="string" table:style-name="ce11">
            <text:p>BinKaiTseng@itri.org.tw</text:p>
          </table:table-cell>
          <table:table-cell table:number-columns-repeated="16372"/>
        </table:table-row>
        <table:table-row table:style-name="ro2">
          <table:table-cell office:value-type="float" office:value="2" table:style-name="ce10">
            <text:p>2</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電子封裝、用於電子裝置的散熱結構及其制造方法</text:p>
          </table:table-cell>
          <table:table-cell office:value-type="string" table:style-name="ce11">
            <text:p>ZL201010283714.X</text:p>
          </table:table-cell>
          <table:table-cell office:value-type="string" table:style-name="ce11">
            <text:p>中國大陸</text:p>
          </table:table-cell>
          <table:table-cell office:value-type="string" table:style-name="ce11">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1">
            <text:p>工研院電光所</text:p>
          </table:table-cell>
          <table:table-cell office:value-type="string" table:style-name="ce11">
            <text:p>陳奕潔</text:p>
          </table:table-cell>
          <table:table-cell office:value-type="string" table:style-name="ce11">
            <text:p>03-5914675</text:p>
          </table:table-cell>
          <table:table-cell office:value-type="string" table:style-name="ce11">
            <text:p>miranda@itri.org.tw</text:p>
          </table:table-cell>
          <table:table-cell table:number-columns-repeated="16372"/>
        </table:table-row>
        <table:table-row table:style-name="ro2">
          <table:table-cell office:value-type="float" office:value="3" table:style-name="ce10">
            <text:p>3</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電子封裝、用於電子裝置的散熱結構及其製造方法</text:p>
          </table:table-cell>
          <table:table-cell office:value-type="string" table:style-name="ce11">
            <text:p>I396267</text:p>
          </table:table-cell>
          <table:table-cell office:value-type="string" table:style-name="ce11">
            <text:p>中華民國</text:p>
          </table:table-cell>
          <table:table-cell office:value-type="string" table:style-name="ce11">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1">
            <text:p>工研院電光所</text:p>
          </table:table-cell>
          <table:table-cell office:value-type="string" table:style-name="ce11">
            <text:p>鍾佩翰</text:p>
          </table:table-cell>
          <table:table-cell office:value-type="string" table:style-name="ce11">
            <text:p>03-5912777</text:p>
          </table:table-cell>
          <table:table-cell office:value-type="string" table:style-name="ce11">
            <text:p>stephen.chung@itri.org.tw</text:p>
          </table:table-cell>
          <table:table-cell table:number-columns-repeated="16372"/>
        </table:table-row>
        <table:table-row table:style-name="ro2">
          <table:table-cell office:value-type="float" office:value="4" table:style-name="ce10">
            <text:p>4</text:p>
          </table:table-cell>
          <table:table-cell office:value-type="string" table:style-name="ce10">
            <text:p>101</text:p>
          </table:table-cell>
          <table:table-cell office:value-type="string" table:style-name="ce10">
            <text:p>是</text:p>
          </table:table-cell>
          <table:table-cell office:value-type="string" table:style-name="ce11">
            <text:p>智慧科技</text:p>
          </table:table-cell>
          <table:table-cell office:value-type="string" table:style-name="ce11">
            <text:p>電子封裝、用於電子裝置的散熱結構及其製造方法</text:p>
          </table:table-cell>
          <table:table-cell office:value-type="string" table:style-name="ce11">
            <text:p>8,278,755</text:p>
          </table:table-cell>
          <table:table-cell office:value-type="string" table:style-name="ce11">
            <text:p>美國</text:p>
          </table:table-cell>
          <table:table-cell office:value-type="string" table:style-name="ce11">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1">
            <text:p>工研院電光所</text:p>
          </table:table-cell>
          <table:table-cell office:value-type="string" table:style-name="ce11">
            <text:p>陳奕潔</text:p>
          </table:table-cell>
          <table:table-cell office:value-type="string" table:style-name="ce11">
            <text:p>(03)5914675</text:p>
          </table:table-cell>
          <table:table-cell office:value-type="string" table:style-name="ce11">
            <text:p>miranda@itri.org.tw</text:p>
          </table:table-cell>
          <table:table-cell table:number-columns-repeated="16372"/>
        </table:table-row>
        <table:table-row table:style-name="ro2">
          <table:table-cell office:value-type="float" office:value="5" table:style-name="ce10">
            <text:p>5</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電子封裝、用於電子裝置的散熱結構及其製造方法</text:p>
          </table:table-cell>
          <table:table-cell office:value-type="string" table:style-name="ce11">
            <text:p>8,552,554</text:p>
          </table:table-cell>
          <table:table-cell office:value-type="string" table:style-name="ce11">
            <text:p>美國</text:p>
          </table:table-cell>
          <table:table-cell office:value-type="string" table:style-name="ce11">
            <text:p>本發明實施例揭示一種用於電子裝置的散熱結構。散熱結構包括：一主體、一含矽絕緣層、一超奈米結晶鑽石薄膜及導電圖案層。主體具有一第一表面及相對於第一表面的一第二表面。含矽絕緣層設置於主體的第一表面上。超奈米結晶鑽石薄膜與導電圖案層設置於含矽絕緣層上。導電圖案層被超奈米結晶鑽石薄膜包圍，且超奈米結晶鑽石薄膜與導電圖案層在上視方向彼此不重疊。本發明實施例亦揭示一種用於電子裝置的散熱結構之製造方法以及具有上述散熱結構的電子封裝。</text:p>
          </table:table-cell>
          <table:table-cell office:value-type="string" table:style-name="ce11">
            <text:p>工研院電光所</text:p>
          </table:table-cell>
          <table:table-cell office:value-type="string" table:style-name="ce11">
            <text:p>陳奕潔</text:p>
          </table:table-cell>
          <table:table-cell office:value-type="string" table:style-name="ce11">
            <text:p>03-5914675</text:p>
          </table:table-cell>
          <table:table-cell office:value-type="string" table:style-name="ce11">
            <text:p>miranda@itri.org.tw</text:p>
          </table:table-cell>
          <table:table-cell table:number-columns-repeated="16372"/>
        </table:table-row>
        <table:table-row table:style-name="ro2">
          <table:table-cell office:value-type="float" office:value="6" table:style-name="ce10">
            <text:p>6</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內連線結構及使用該結構的裝置、線路結構與方法</text:p>
          </table:table-cell>
          <table:table-cell office:value-type="string" table:style-name="ce11">
            <text:p>ZL201110036528.0</text:p>
          </table:table-cell>
          <table:table-cell office:value-type="string" table:style-name="ce11">
            <text:p>中國大陸</text:p>
          </table:table-cell>
          <table:table-cell office:value-type="string" table:style-name="ce11">
            <text:p>一內連線(Interconnection)結構，置於實質上相互平行的一第一導電層與一第二導電層之間，其中所述導電層包括一訊號線。此內連線結構包括一導電柱以及一遮蔽牆柱。此導電柱穿行於所述第一導電層與第二導電層之間，而導電柱連接第一導電層的訊號線。遮蔽牆柱設置於第一導電層與第二導電層之間，此遮蔽牆柱圍繞導電柱外圍的局部區域，並且電性耦合到導電柱。此導電柱以及遮蔽牆柱為成對或成組式架構。此不同於導電柱形狀的遮蔽牆柱，將依其特殊形狀設計將使得此導電柱成為具備阻抗設計及控制能力的連線。</text:p>
          </table:table-cell>
          <table:table-cell office:value-type="string" table:style-name="ce11">
            <text:p>工研院電光所</text:p>
          </table:table-cell>
          <table:table-cell office:value-type="string" table:style-name="ce11">
            <text:p>王欽宏</text:p>
          </table:table-cell>
          <table:table-cell office:value-type="string" table:style-name="ce11">
            <text:p>03-5912225</text:p>
          </table:table-cell>
          <table:table-cell office:value-type="string" table:style-name="ce11">
            <text:p>Jerry_Wang@itri.org.tw</text:p>
          </table:table-cell>
          <table:table-cell table:number-columns-repeated="16372"/>
        </table:table-row>
        <table:table-row table:style-name="ro2">
          <table:table-cell office:value-type="float" office:value="7" table:style-name="ce10">
            <text:p>7</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內連線結構、具有該內連線結構的裝置與線路結構、及防護內連線結構電磁干擾（EMI）的方法</text:p>
          </table:table-cell>
          <table:table-cell office:value-type="string" table:style-name="ce11">
            <text:p>I456726</text:p>
          </table:table-cell>
          <table:table-cell office:value-type="string" table:style-name="ce11">
            <text:p>中華民國</text:p>
          </table:table-cell>
          <table:table-cell office:value-type="string" table:style-name="ce11">
            <text:p>一內連線(Interconnection)結構，置於實質上相互平行的一第一導電層與一第二導電層之間，其中所述導電層包括一訊號線。此內連線結構包括一導電柱以及一遮蔽牆柱。此導電柱穿行於所述第一導電層與第二導電層之間，而導電柱連接第一導電層的訊號線。遮蔽牆柱設置於第一導電層與第二導電層之間，此遮蔽牆柱圍繞導電柱外圍的局部區域，並且電性耦合到導電柱。此導電柱以及遮蔽牆柱為成對或成組式架構。此不同於導電柱形狀的遮蔽牆柱，將依其特殊形狀設計將使得此導電柱成為具備阻抗設計及控制能力的連線。</text:p>
          </table:table-cell>
          <table:table-cell office:value-type="string" table:style-name="ce11">
            <text:p>工研院電光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8" table:style-name="ce10">
            <text:p>8</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內連線結構、具有該內連線結構的裝置與線路結構、及防護內連線結構電磁干擾（EMI）的方法</text:p>
          </table:table-cell>
          <table:table-cell office:value-type="string" table:style-name="ce11">
            <text:p>8,853,848</text:p>
          </table:table-cell>
          <table:table-cell office:value-type="string" table:style-name="ce11">
            <text:p>美國</text:p>
          </table:table-cell>
          <table:table-cell office:value-type="string" table:style-name="ce11">
            <text:p>一內連線(Interconnection)結構，置於實質上相互平行的一第一導電層與一第二導電層之間，其中所述導電層包括一訊號線。此內連線結構包括一導電柱以及一遮蔽牆柱。此導電柱穿行於所述第一導電層與第二導電層之間，而導電柱連接第一導電層的訊號線。遮蔽牆柱設置於第一導電層與第二導電層之間，此遮蔽牆柱圍繞導電柱外圍的局部區域，並且電性耦合到導電柱。此導電柱以及遮蔽牆柱為成對或成組式架構。此不同於導電柱形狀的遮蔽牆柱，將依其特殊形狀設計將使得此導電柱成為具備阻抗設計及控制能力的連線。</text:p>
          </table:table-cell>
          <table:table-cell office:value-type="string" table:style-name="ce11">
            <text:p>工研院電光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9" table:style-name="ce10">
            <text:p>9</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內藏電容基板模組</text:p>
          </table:table-cell>
          <table:table-cell office:value-type="string" table:style-name="ce11">
            <text:p>I405322</text:p>
          </table:table-cell>
          <table:table-cell office:value-type="string" table:style-name="ce11">
            <text:p>中華民國</text:p>
          </table:table-cell>
          <table:table-cell office:value-type="string" table:style-name="ce11">
            <text:p>本發明揭露一種內藏電容基板模組，包括有一基板、一金屬基板以及一固態電解電容材料，其中固態電解電容材料形成於該金屬基板之上，以與該基板形成一固態電解電容；此外，內藏電容基板模組更包括有一電極引出區，係由該基板以及該金屬基板延伸形成，其中該金屬基板作為一第一電極，該基板作為一第二電極；絕緣材料形成於該基板與該金屬基板之間。根據本發明所揭露之實施例之內藏電容基板模組，不但保留傳統固態電容大電容值之優點，還可在內埋於印刷電路板之後再進行鑽孔電鍍與其他電路電性連接。</text:p>
          </table:table-cell>
          <table:table-cell office:value-type="string" table:style-name="ce11">
            <text:p>工研院電光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0" table:style-name="ce10">
            <text:p>10</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功率點追蹤方法與裝置</text:p>
          </table:table-cell>
          <table:table-cell office:value-type="string" table:style-name="ce11">
            <text:p>I470396</text:p>
          </table:table-cell>
          <table:table-cell office:value-type="string" table:style-name="ce11">
            <text:p>中華民國</text:p>
          </table:table-cell>
          <table:table-cell office:value-type="string" table:style-name="ce11">
            <text:p>一種功率點追蹤方法與裝置。依據閘控信號，轉換器利用其內部的電感器進行電力轉換操作，以將輸入電能轉換為輸出電能給負載。控制器監測電感器的電壓差以及元件溫度。控制器依據元件溫度去查出或計算出元件特性，再利用元件特性與電感器的電壓差計算特徵值，以及依據特徵值而對應調整閘控信號，以追蹤該輸入電能的功率。</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1" table:style-name="ce10">
            <text:p>11</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功率點追蹤方法與裝置</text:p>
          </table:table-cell>
          <table:table-cell office:value-type="string" table:style-name="ce11">
            <text:p>9,065,336</text:p>
          </table:table-cell>
          <table:table-cell office:value-type="string" table:style-name="ce11">
            <text:p>美國</text:p>
          </table:table-cell>
          <table:table-cell office:value-type="string" table:style-name="ce11">
            <text:p>一種功率點追蹤方法與裝置。依據閘控信號，轉換器利用其內部的電感器進行電力轉換操作，以將輸入電能轉換為輸出電能給負載。控制器監測電感器的電壓差以及元件溫度。控制器依據元件溫度去查出或計算出元件特性，再利用元件特性與電感器的電壓差計算特徵值，以及依據特徵值而對應調整閘控信號，以追蹤該輸入電能的功率。</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2" table:style-name="ce10">
            <text:p>12</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車道偏移警示方法及系統</text:p>
          </table:table-cell>
          <table:table-cell office:value-type="string" table:style-name="ce11">
            <text:p>ZL201210023179.3</text:p>
          </table:table-cell>
          <table:table-cell office:value-type="string" table:style-name="ce11">
            <text:p>中國大陸</text:p>
          </table:table-cell>
          <table:table-cell office:value-type="string" table:style-name="ce11">
            <text:p>一種車道偏移警示方法及系統。此方法係將原始影像分割為多個區域影像，接著分析各個區域影像的特性，據以刪除這些區域影像中的非車道線區域，獲得多個車道線候選區域。然後，根據各個車道線候選區域在原始影像中的位置，由車道線候選區域中判定出多條車道線。最後，將這些車道線區分為左車道線及右車道線，並分析各個左車道線及右車道線與水平線的夾角的變化，據以判斷車輛是否偏移車道，而發出車道偏移警示。</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3" table:style-name="ce10">
            <text:p>13</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車道偏移警示方法及系統</text:p>
          </table:table-cell>
          <table:table-cell office:value-type="string" table:style-name="ce11">
            <text:p>I438729</text:p>
          </table:table-cell>
          <table:table-cell office:value-type="string" table:style-name="ce11">
            <text:p>中華民國</text:p>
          </table:table-cell>
          <table:table-cell office:value-type="string" table:style-name="ce11">
            <text:p>一種車道偏移警示方法及系統。此方法係將原始影像分割為多個區域影像，接著分析各個區域影像的特性，據以刪除這些區域影像中的非車道線區域，獲得多個車道線候選區域。然後，根據各個車道線候選區域在原始影像中的位置，由車道線候選區域中判定出多條車道線。最後，將這些車道線區分為左車道線及右車道線，並分析各個左車道線及右車道線與水平線的夾角的變化，據以判斷車輛是否偏移車道，而發出車道偏移警示。</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4" table:style-name="ce10">
            <text:p>14</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車道偏移警示方法及系統</text:p>
          </table:table-cell>
          <table:table-cell office:value-type="string" table:style-name="ce11">
            <text:p>8,902,053</text:p>
          </table:table-cell>
          <table:table-cell office:value-type="string" table:style-name="ce11">
            <text:p>美國</text:p>
          </table:table-cell>
          <table:table-cell office:value-type="string" table:style-name="ce11">
            <text:p>一種車道偏移警示方法及系統。此方法係將原始影像分割為多個區域影像，接著分析各個區域影像的特性，據以刪除這些區域影像中的非車道線區域，獲得多個車道線候選區域。然後，根據各個車道線候選區域在原始影像中的位置，由車道線候選區域中判定出多條車道線。最後，將這些車道線區分為左車道線及右車道線，並分析各個左車道線及右車道線與水平線的夾角的變化，據以判斷車輛是否偏移車道，而發出車道偏移警示。</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5" table:style-name="ce10">
            <text:p>15</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可修復的多層存儲器芯片堆疊及其修復方法</text:p>
          </table:table-cell>
          <table:table-cell office:value-type="string" table:style-name="ce11">
            <text:p>ZL201210323530.0</text:p>
          </table:table-cell>
          <table:table-cell office:value-type="string" table:style-name="ce11">
            <text:p>中國大陸</text:p>
          </table:table-cell>
          <table:table-cell office:value-type="string" table:style-name="ce11">
            <text:p>一種可修復之多層記憶體晶片堆疊。所述晶片堆疊的每一個記憶體晶片各自包括控制單元、解碼單元、記憶體陣列模組以及由至少一冗餘修復元件組成之冗餘修復單元。解碼單元從位址匯流排接收存取位址，而對應輸出解碼位址。記憶體陣列模組依據控制單元的啟動信號來決定是否允許資料匯流排存取記憶體陣列模組中該解碼位址所對應的內容。冗餘修復元件包括有效欄位、晶片識別欄位、失效位址欄位以及冗餘記憶體。當有效欄位為有效狀態，且晶片識別欄位的內容吻合該識別碼，以及失效位址欄位吻合該解碼位址時，則該冗餘記憶體被耦接至資料匯流排。</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6" table:style-name="ce10">
            <text:p>16</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可修復之多層記憶體晶片堆疊及其方法</text:p>
          </table:table-cell>
          <table:table-cell office:value-type="string" table:style-name="ce11">
            <text:p>I497516</text:p>
          </table:table-cell>
          <table:table-cell office:value-type="string" table:style-name="ce11">
            <text:p>中華民國</text:p>
          </table:table-cell>
          <table:table-cell office:value-type="string" table:style-name="ce11">
            <text:p>一種可修復之多層記憶體晶片堆疊。所述晶片堆疊的每一個記憶體晶片各自包括控制單元、解碼單元、記憶體陣列模組以及由至少一冗餘修復元件組成之冗餘修復單元。解碼單元從位址匯流排接收存取位址，而對應輸出解碼位址。記憶體陣列模組依據控制單元的啟動信號來決定是否允許資料匯流排存取記憶體陣列模組中該解碼位址所對應的內容。冗餘修復元件包括有效欄位、晶片識別欄位、失效位址欄位以及冗餘記憶體。當有效欄位為有效狀態，且晶片識別欄位的內容吻合該識別碼，以及失效位址欄位吻合該解碼位址時，則該冗餘記憶體被耦接至資料匯流排。</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7" table:style-name="ce10">
            <text:p>17</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可修復之多層記憶體晶片堆疊及其方法</text:p>
          </table:table-cell>
          <table:table-cell office:value-type="string" table:style-name="ce11">
            <text:p>8,867,286</text:p>
          </table:table-cell>
          <table:table-cell office:value-type="string" table:style-name="ce11">
            <text:p>美國</text:p>
          </table:table-cell>
          <table:table-cell office:value-type="string" table:style-name="ce11">
            <text:p>一種可修復之多層記憶體晶片堆疊。所述晶片堆疊的每一個記憶體晶片各自包括控制單元、解碼單元、記憶體陣列模組以及由至少一冗餘修復元件組成之冗餘修復單元。解碼單元從位址匯流排接收存取位址，而對應輸出解碼位址。記憶體陣列模組依據控制單元的啟動信號來決定是否允許資料匯流排存取記憶體陣列模組中該解碼位址所對應的內容。冗餘修復元件包括有效欄位、晶片識別欄位、失效位址欄位以及冗餘記憶體。當有效欄位為有效狀態，且晶片識別欄位的內容吻合該識別碼，以及失效位址欄位吻合該解碼位址時，則該冗餘記憶體被耦接至資料匯流排。</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8" table:style-name="ce10">
            <text:p>18</text:p>
          </table:table-cell>
          <table:table-cell office:value-type="string" table:style-name="ce10">
            <text:p>106</text:p>
          </table:table-cell>
          <table:table-cell office:value-type="string" table:style-name="ce10">
            <text:p>是</text:p>
          </table:table-cell>
          <table:table-cell office:value-type="string" table:style-name="ce11">
            <text:p>智慧科技</text:p>
          </table:table-cell>
          <table:table-cell office:value-type="string" table:style-name="ce11">
            <text:p>開機的映像文件的大小縮減方法及運算裝置</text:p>
          </table:table-cell>
          <table:table-cell office:value-type="string" table:style-name="ce11">
            <text:p>ZL201310421207.1</text:p>
          </table:table-cell>
          <table:table-cell office:value-type="string" table:style-name="ce11">
            <text:p>中國大陸</text:p>
          </table:table-cell>
          <table:table-cell office:value-type="string" table:style-name="ce11">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19" table:style-name="ce10">
            <text:p>19</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開機之映像檔之大小縮減方法及運算裝置</text:p>
          </table:table-cell>
          <table:table-cell office:value-type="string" table:style-name="ce11">
            <text:p>I514278</text:p>
          </table:table-cell>
          <table:table-cell office:value-type="string" table:style-name="ce11">
            <text:p>中華民國</text:p>
          </table:table-cell>
          <table:table-cell office:value-type="string" table:style-name="ce11">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0" table:style-name="ce10">
            <text:p>20</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開機之映像檔之大小縮減方法及運算裝置</text:p>
          </table:table-cell>
          <table:table-cell office:value-type="string" table:style-name="ce11">
            <text:p>9,069,573</text:p>
          </table:table-cell>
          <table:table-cell office:value-type="string" table:style-name="ce11">
            <text:p>美國</text:p>
          </table:table-cell>
          <table:table-cell office:value-type="string" table:style-name="ce11">
            <text:p>開機之映像檔之大小縮減方法及運算裝置。此方法之一實施例包括以下步驟。回應一關機要求，判斷是否已啟用特殊開機模式，例如快速開機模式。若已啟用特殊開機模式，設定移除行程用的一門檻參數集合。若此運算裝置之一第一記憶單元中存在符合一移除行程之條件之行程，則移除符合此移除行程之條件之至少一行程，其中此移除行程之條件包括基於此設定之門檻參數集合所界定之條件。進入一休眠程序，其中此休眠程序產生一開機之映像檔並儲存於此運算裝置之一第二記憶單元，其中此映像檔包括經過此移除步驟後保留於此第一記憶單元中之行程。</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1" table:style-name="ce10">
            <text:p>21</text:p>
          </table:table-cell>
          <table:table-cell office:value-type="string" table:style-name="ce10">
            <text:p>106</text:p>
          </table:table-cell>
          <table:table-cell office:value-type="string" table:style-name="ce10">
            <text:p>是</text:p>
          </table:table-cell>
          <table:table-cell office:value-type="string" table:style-name="ce11">
            <text:p>智慧科技</text:p>
          </table:table-cell>
          <table:table-cell office:value-type="string" table:style-name="ce11">
            <text:p>減能結構</text:p>
          </table:table-cell>
          <table:table-cell office:value-type="string" table:style-name="ce11">
            <text:p>ZL201310206597.0</text:p>
          </table:table-cell>
          <table:table-cell office:value-type="string" table:style-name="ce11">
            <text:p>中國大陸</text:p>
          </table:table-cell>
          <table:table-cell office:value-type="string" table:style-name="ce11">
            <text:p>一種減能結構。此減能結構包括減能主體、至少一第一減能基底及至少一第二減能基底。減能主體具有彼此相對的上表面及下表面。第一減能基底設置於減能主體的上表面上。第二減能基底設置於減能主體的下表面上。其中，至少一第一減能基底與至少一第二減能基底的互相交錯。</text:p>
          </table:table-cell>
          <table:table-cell office:value-type="string" table:style-name="ce11">
            <text:p>工研院電光系統所</text:p>
          </table:table-cell>
          <table:table-cell office:value-type="string" table:style-name="ce11">
            <text:p>游淑惠</text:p>
          </table:table-cell>
          <table:table-cell office:value-type="string" table:style-name="ce11">
            <text:p>03-5917135</text:p>
          </table:table-cell>
          <table:table-cell office:value-type="string" table:style-name="ce11">
            <text:p>ivyyu@itri.org.tw</text:p>
          </table:table-cell>
          <table:table-cell table:number-columns-repeated="16372"/>
        </table:table-row>
        <table:table-row table:style-name="ro2">
          <table:table-cell office:value-type="float" office:value="22" table:style-name="ce10">
            <text:p>22</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減能結構</text:p>
          </table:table-cell>
          <table:table-cell office:value-type="string" table:style-name="ce11">
            <text:p>I495074</text:p>
          </table:table-cell>
          <table:table-cell office:value-type="string" table:style-name="ce11">
            <text:p>中華民國</text:p>
          </table:table-cell>
          <table:table-cell office:value-type="string" table:style-name="ce11">
            <text:p>一種減能結構。此減能結構包括減能主體、至少一第一減能基底及至少一第二減能基底。減能主體具有彼此相對的上表面及下表面。第一減能基底設置於減能主體的上表面上。第二減能基底設置於減能主體的下表面上。其中，至少一第一減能基底與至少一第二減能基底的互相交錯。</text:p>
          </table:table-cell>
          <table:table-cell office:value-type="string" table:style-name="ce11">
            <text:p>工研院電光所</text:p>
          </table:table-cell>
          <table:table-cell office:value-type="string" table:style-name="ce11">
            <text:p>游淑惠</text:p>
          </table:table-cell>
          <table:table-cell office:value-type="string" table:style-name="ce11">
            <text:p>03-5917135</text:p>
          </table:table-cell>
          <table:table-cell office:value-type="string" table:style-name="ce11">
            <text:p>ivyyu@itri.org.tw</text:p>
          </table:table-cell>
          <table:table-cell table:number-columns-repeated="16372"/>
        </table:table-row>
        <table:table-row table:style-name="ro2">
          <table:table-cell office:value-type="float" office:value="23" table:style-name="ce10">
            <text:p>23</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減能結構</text:p>
          </table:table-cell>
          <table:table-cell office:value-type="string" table:style-name="ce11">
            <text:p>8,912,448</text:p>
          </table:table-cell>
          <table:table-cell office:value-type="string" table:style-name="ce11">
            <text:p>美國</text:p>
          </table:table-cell>
          <table:table-cell office:value-type="string" table:style-name="ce11">
            <text:p>一種減能結構。此減能結構包括減能主體、至少一第一減能基底及至少一第二減能基底。減能主體具有彼此相對的上表面及下表面。第一減能基底設置於減能主體的上表面上。第二減能基底設置於減能主體的下表面上。其中，至少一第一減能基底與至少一第二減能基底的互相交錯。</text:p>
          </table:table-cell>
          <table:table-cell office:value-type="string" table:style-name="ce11">
            <text:p>工研院電光所</text:p>
          </table:table-cell>
          <table:table-cell office:value-type="string" table:style-name="ce11">
            <text:p>游淑惠</text:p>
          </table:table-cell>
          <table:table-cell office:value-type="string" table:style-name="ce11">
            <text:p>03-5917135</text:p>
          </table:table-cell>
          <table:table-cell office:value-type="string" table:style-name="ce11">
            <text:p>ivyyu@itri.org.tw</text:p>
          </table:table-cell>
          <table:table-cell table:number-columns-repeated="16372"/>
        </table:table-row>
        <table:table-row table:style-name="ro2">
          <table:table-cell office:value-type="float" office:value="24" table:style-name="ce10">
            <text:p>24</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靜電放電保護電路</text:p>
          </table:table-cell>
          <table:table-cell office:value-type="string" table:style-name="ce11">
            <text:p>I409938</text:p>
          </table:table-cell>
          <table:table-cell office:value-type="string" table:style-name="ce11">
            <text:p>中華民國</text:p>
          </table:table-cell>
          <table:table-cell office:value-type="string" table:style-name="ce11">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5" table:style-name="ce10">
            <text:p>25</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靜電放電保護電路</text:p>
          </table:table-cell>
          <table:table-cell office:value-type="string" table:style-name="ce11">
            <text:p>9,048,101</text:p>
          </table:table-cell>
          <table:table-cell office:value-type="string" table:style-name="ce11">
            <text:p>美國</text:p>
          </table:table-cell>
          <table:table-cell office:value-type="string" table:style-name="ce11">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6" table:style-name="ce10">
            <text:p>26</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靜電放電保護電路</text:p>
          </table:table-cell>
          <table:table-cell office:value-type="string" table:style-name="ce11">
            <text:p>9,165,891</text:p>
          </table:table-cell>
          <table:table-cell office:value-type="string" table:style-name="ce11">
            <text:p>美國</text:p>
          </table:table-cell>
          <table:table-cell office:value-type="string" table:style-name="ce11">
            <text:p>一種靜電放電保護電路，包括一第一電阻、一P型場效電晶體、一電容元件以及一N型場效電晶體。第一電阻，包括一第一端耦接至第一軌線，以及一第二端耦接至第一節點。P型場效電晶體，包括一源極耦接至第一軌線，一閘極耦接至第一節點，以及一汲極耦接至一第二節點。電容元件，包括一第一端耦接至第二軌線或者第二節點，以及一第二端耦接至第一節點。N型場效電晶體，包括一源極耦接至第二軌線，一閘極耦接至第二節點，以及一汲極耦接至上述第一節點。</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7" table:style-name="ce10">
            <text:p>27</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效能調整裝置、具有此效能調整裝置的處理器及其效能調整方法</text:p>
          </table:table-cell>
          <table:table-cell office:value-type="string" table:style-name="ce11">
            <text:p>I423017</text:p>
          </table:table-cell>
          <table:table-cell office:value-type="string" table:style-name="ce11">
            <text:p>中華民國</text:p>
          </table:table-cell>
          <table:table-cell office:value-type="string" table:style-name="ce11">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p>
          </table:table-cell>
          <table:table-cell office:value-type="string" table:style-name="ce11">
            <text:p>工研院電光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8" table:style-name="ce10">
            <text:p>28</text:p>
          </table:table-cell>
          <table:table-cell office:value-type="string" table:style-name="ce10">
            <text:p>102</text:p>
          </table:table-cell>
          <table:table-cell office:value-type="string" table:style-name="ce10">
            <text:p>是</text:p>
          </table:table-cell>
          <table:table-cell office:value-type="string" table:style-name="ce11">
            <text:p>智慧科技</text:p>
          </table:table-cell>
          <table:table-cell office:value-type="string" table:style-name="ce11">
            <text:p>效能調整裝置、具有此效能調整裝置的處理器及其效能調整方法</text:p>
          </table:table-cell>
          <table:table-cell office:value-type="string" table:style-name="ce11">
            <text:p>8,589,718</text:p>
          </table:table-cell>
          <table:table-cell office:value-type="string" table:style-name="ce11">
            <text:p>美國</text:p>
          </table:table-cell>
          <table:table-cell office:value-type="string" table:style-name="ce11">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p>
          </table:table-cell>
          <table:table-cell office:value-type="string" table:style-name="ce11">
            <text:p>工研院資通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9" table:style-name="ce10">
            <text:p>29</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發光單元陣列與投影系統</text:p>
          </table:table-cell>
          <table:table-cell office:value-type="string" table:style-name="ce11">
            <text:p>ZL201110245631.6</text:p>
          </table:table-cell>
          <table:table-cell office:value-type="string" table:style-name="ce11">
            <text:p>中國大陸</text:p>
          </table:table-cell>
          <table:table-cell office:value-type="string" table:style-name="ce11">
            <text:p>一種發光單元陣列，包括多個微型發光二極體。這些微型發光二極體於基板上排列成陣列，且各微型發光二極體包括反射層、發光結構以及光線準直結構。發光結構配置於反射層上，發光結構包括依序堆疊的第一型摻雜半導體層、主動層以及第二型摻雜半導體層。第一型摻雜半導體層、主動層以及至少部份第二型摻雜半導體層夾於反射層與光線準直結構之間。</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0" table:style-name="ce10">
            <text:p>30</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發光單元陣列與投影系統</text:p>
          </table:table-cell>
          <table:table-cell office:value-type="string" table:style-name="ce11">
            <text:p>8,931,906</text:p>
          </table:table-cell>
          <table:table-cell office:value-type="string" table:style-name="ce11">
            <text:p>美國</text:p>
          </table:table-cell>
          <table:table-cell office:value-type="string" table:style-name="ce11">
            <text:p>一種發光單元陣列，包括多個微型發光二極體。這些微型發光二極體於基板上排列成陣列，且各微型發光二極體包括反射層、發光結構以及光線準直結構。發光結構配置於反射層上，發光結構包括依序堆疊的第一型摻雜半導體層、主動層以及第二型摻雜半導體層。第一型摻雜半導體層、主動層以及至少部份第二型摻雜半導體層夾於反射層與光線準直結構之間。</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1" table:style-name="ce10">
            <text:p>31</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記憶體單元</text:p>
          </table:table-cell>
          <table:table-cell office:value-type="string" table:style-name="ce11">
            <text:p>8,642,985</text:p>
          </table:table-cell>
          <table:table-cell office:value-type="string" table:style-name="ce11">
            <text:p>美國</text:p>
          </table:table-cell>
          <table:table-cell office:value-type="string" table:style-name="ce11">
            <text:p>一種記憶體單元，包括一記憶體元件，一電流限制元件電性耦接於該記憶體元件，以及一高選擇比元件與該電流限制元件耦接。記憶體元件被設定為以一電阻狀態儲存資料。電流限制元件為一電壓控制電阻元件(voltage-controlled resistor)，具有一電阻值，當施加一電壓時該電阻值先減少而後增加。當施加於記憶體單元的電壓約等同於記憶體單元的一選擇電壓時，高選擇比元件具有一第一電阻值，第一電阻值較小；當施加於記憶體單元的電壓約等同於記憶體單元的選擇電壓的二分之一時，高選擇比元件另具有一第二電阻值，其中第二電阻</text:p>
          </table:table-cell>
          <table:table-cell office:value-type="string" table:style-name="ce11">
            <text:p>工研院電光所</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2" table:style-name="ce10">
            <text:p>32</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電阻式記憶體及其製造方法</text:p>
          </table:table-cell>
          <table:table-cell office:value-type="string" table:style-name="ce11">
            <text:p>9,142,776</text:p>
          </table:table-cell>
          <table:table-cell office:value-type="string" table:style-name="ce11">
            <text:p>美國</text:p>
          </table:table-cell>
          <table:table-cell office:value-type="string" table:style-name="ce11">
            <text:p>本發明係有關於一種電阻式記憶體之製造方法。該電阻式記憶體之製造方法包含：形成一下電極於一基底之上；形成一金屬氧化物層於該下電極之上；形成一氧原子收集層(oxygen atom gettering layer)於該金屬氧化物層之上；形成一上電極於該氧原子收集層之上；以及，對上述結構進行一熱處理，以使金屬氧化物層之氧原子遷移至該氧原子收集層並與該氧原子收集層反應，移留氧空乏(oxygen voids)於該金屬氧化物層。</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3" table:style-name="ce10">
            <text:p>33</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電阻式記憶體及其製造方法</text:p>
          </table:table-cell>
          <table:table-cell office:value-type="string" table:style-name="ce11">
            <text:p>9,373,789</text:p>
          </table:table-cell>
          <table:table-cell office:value-type="string" table:style-name="ce11">
            <text:p>美國</text:p>
          </table:table-cell>
          <table:table-cell office:value-type="string" table:style-name="ce11">
            <text:p>本發明係有關於一種電阻式記憶體之製造方法。該電阻式記憶體之製造方法包含：形成一下電極於一基底之上；形成一金屬氧化物層於該下電極之上；形成一氧原子收集層(oxygen atom gettering layer)於該金屬氧化物層之上；形成一上電極於該氧原子收集層之上；以及，對上述結構進行一熱處理，以使金屬氧化物層之氧原子遷移至該氧原子收集層並與該氧原子收集層反應，移留氧空乏(oxygen voids)於該金屬氧化物層。</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4" table:style-name="ce10">
            <text:p>34</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晶片堆疊中貫矽導孔的測試與修復裝置</text:p>
          </table:table-cell>
          <table:table-cell office:value-type="string" table:style-name="ce11">
            <text:p>9,086,455</text:p>
          </table:table-cell>
          <table:table-cell office:value-type="string" table:style-name="ce11">
            <text:p>美國</text:p>
          </table:table-cell>
          <table:table-cell office:value-type="string" table:style-name="ce11">
            <text:p>一種第一晶片與第二晶片之間貫矽導孔(TSV)的測試與修復裝置。第一與第二開關的第一端耦接至TSV的第一端。第三與第四開關的第一端耦接至TSV的第二端。第一電阻的第一端耦接至第一電壓。第一選擇器耦接於第二開關的第二端與第一電阻的第二端之間。第二選擇器耦接於第四開關的第二端與第二電壓之間。第一控制電路偵測第二開關的第二端，以及控制第一開關、第二開關與第一選擇器。第二控制電路控制第三開關、第四開關與第二選擇器。</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35" table:style-name="ce10">
            <text:p>35</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芯片封裝結構</text:p>
          </table:table-cell>
          <table:table-cell office:value-type="string" table:style-name="ce11">
            <text:p>ZL201210567748.0</text:p>
          </table:table-cell>
          <table:table-cell office:value-type="string" table:style-name="ce11">
            <text:p>中國大陸</text:p>
          </table:table-cell>
          <table:table-cell office:value-type="string" table:style-name="ce11">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6" table:style-name="ce10">
            <text:p>36</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晶片封裝結構</text:p>
          </table:table-cell>
          <table:table-cell office:value-type="string" table:style-name="ce11">
            <text:p>I463633</text:p>
          </table:table-cell>
          <table:table-cell office:value-type="string" table:style-name="ce11">
            <text:p>中華民國</text:p>
          </table:table-cell>
          <table:table-cell office:value-type="string" table:style-name="ce11">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7" table:style-name="ce10">
            <text:p>37</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晶片封裝結構</text:p>
          </table:table-cell>
          <table:table-cell office:value-type="string" table:style-name="ce11">
            <text:p>8,866,309</text:p>
          </table:table-cell>
          <table:table-cell office:value-type="string" table:style-name="ce11">
            <text:p>美國</text:p>
          </table:table-cell>
          <table:table-cell office:value-type="string" table:style-name="ce11">
            <text:p>一種晶片封裝結構，包括載板、第一、二晶片、凸塊、第一、二菊鏈線路、異質熱電元件對、第一、二散熱元件與封裝膠體。第一晶片配置於載板上。第一晶片的第一背面朝向載板的第一表面，第一晶片的第一主動面上具有第一接墊。第二晶片配置於第一晶片上並與載板電性連接。第二晶片的第二主動面朝向第一主動面且具有第二接墊。凸塊連接第一、二接墊。第一、二菊鏈線路分別配置於第一、二主動面上。異質熱電元件對藉由第一、二菊鏈線路串聯連接且與外部元件構成封閉迴路。第一、二散熱元件分別配置於載板的第二表面與第二晶片的第二背面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8" table:style-name="ce10">
            <text:p>38</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凸塊結構以及電子封裝接點結構及其製造方法</text:p>
          </table:table-cell>
          <table:table-cell office:value-type="string" table:style-name="ce11">
            <text:p>ZL201210159760.8</text:p>
          </table:table-cell>
          <table:table-cell office:value-type="string" table:style-name="ce11">
            <text:p>中國大陸</text:p>
          </table:table-cell>
          <table:table-cell office:value-type="string" table:style-name="ce11">
            <text:p>一種凸塊結構及其製造方法以及電子封裝接點結構及其製造方法。其中，凸塊結構包括基板、電極及凸出電極。電極設置於基板上。凸出電極設置於電極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9" table:style-name="ce10">
            <text:p>39</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凸塊結構以及電子封裝接點結構及其製造方法</text:p>
          </table:table-cell>
          <table:table-cell office:value-type="string" table:style-name="ce11">
            <text:p>I467718</text:p>
          </table:table-cell>
          <table:table-cell office:value-type="string" table:style-name="ce11">
            <text:p>中華民國</text:p>
          </table:table-cell>
          <table:table-cell office:value-type="string" table:style-name="ce11">
            <text:p>一種凸塊結構及其製造方法以及電子封裝接點結構及其製造方法。其中，凸塊結構包括基板、電極及凸出電極。電極設置於基板上。凸出電極設置於電極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0" table:style-name="ce10">
            <text:p>40</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凸塊結構以及電子封裝接點結構及其製造方法</text:p>
          </table:table-cell>
          <table:table-cell office:value-type="string" table:style-name="ce11">
            <text:p>9,024,441</text:p>
          </table:table-cell>
          <table:table-cell office:value-type="string" table:style-name="ce11">
            <text:p>美國</text:p>
          </table:table-cell>
          <table:table-cell office:value-type="string" table:style-name="ce11">
            <text:p>一種凸塊結構及其製造方法以及電子封裝接點結構及其製造方法。其中，凸塊結構包括基板、電極及凸出電極。電極設置於基板上。凸出電極設置於電極上。</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1" table:style-name="ce10">
            <text:p>41</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自組裝設備、使元件自組裝的方法以及熱電元件組裝方法</text:p>
          </table:table-cell>
          <table:table-cell office:value-type="string" table:style-name="ce11">
            <text:p>ZL201210212665.X</text:p>
          </table:table-cell>
          <table:table-cell office:value-type="string" table:style-name="ce11">
            <text:p>中國大陸</text:p>
          </table:table-cell>
          <table:table-cell office:value-type="string" table:style-name="ce11">
            <text:p>提供一種自組裝設備，用以組裝具有預定高寬比的多個元件。所述自組裝設備包括：引導構件、振動裝置與磁場產生裝置。引導構件具有網格結構。振動裝置與引導構件連接，用以振動引導構件。磁場產生裝置位於引導構件下，用以產生時變磁場，使各元件轉動。透過引導構件之振動、時變磁場以及各元件之自體重量的作用，使各元件經由網格結構定位於引導構件與磁場產生裝置之間的底板。</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2" table:style-name="ce10">
            <text:p>42</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自組裝設備、使元件自組裝的方法以及熱電元件組裝方法</text:p>
          </table:table-cell>
          <table:table-cell office:value-type="string" table:style-name="ce11">
            <text:p>I440059</text:p>
          </table:table-cell>
          <table:table-cell office:value-type="string" table:style-name="ce11">
            <text:p>中華民國</text:p>
          </table:table-cell>
          <table:table-cell office:value-type="string" table:style-name="ce11">
            <text:p>提供一種自組裝設備，用以組裝具有預定高寬比的多個元件。所述自組裝設備包括：引導構件、振動裝置與磁場產生裝置。引導構件具有網格結構。振動裝置與引導構件連接，用以振動引導構件。磁場產生裝置位於引導構件下，用以產生時變磁場，使各元件轉動。透過引導構件之振動、時變磁場以及各元件之自體重量的作用，使各元件經由網格結構定位於引導構件與磁場產生裝置之間的底板。</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3" table:style-name="ce10">
            <text:p>43</text:p>
          </table:table-cell>
          <table:table-cell office:value-type="string" table:style-name="ce10">
            <text:p>103</text:p>
          </table:table-cell>
          <table:table-cell office:value-type="string" table:style-name="ce10">
            <text:p>是</text:p>
          </table:table-cell>
          <table:table-cell office:value-type="string" table:style-name="ce11">
            <text:p>智慧科技</text:p>
          </table:table-cell>
          <table:table-cell office:value-type="string" table:style-name="ce11">
            <text:p>自組裝設備、使元件自組裝的方法以及熱電元件組裝方法</text:p>
          </table:table-cell>
          <table:table-cell office:value-type="string" table:style-name="ce11">
            <text:p>8,609,454</text:p>
          </table:table-cell>
          <table:table-cell office:value-type="string" table:style-name="ce11">
            <text:p>美國</text:p>
          </table:table-cell>
          <table:table-cell office:value-type="string" table:style-name="ce11">
            <text:p>提供一種自組裝設備，用以組裝具有預定高寬比的多個元件。所述自組裝設備包括：引導構件、振動裝置與磁場產生裝置。引導構件具有網格結構。振動裝置與引導構件連接，用以振動引導構件。磁場產生裝置位於引導構件下，用以產生時變磁場，使各元件轉動。透過引導構件之振動、時變磁場以及各元件之自體重量的作用，使各元件經由網格結構定位於引導構件與磁場產生裝置之間的底板。</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44" table:style-name="ce10">
            <text:p>44</text:p>
          </table:table-cell>
          <table:table-cell office:value-type="string" table:style-name="ce10">
            <text:p>107</text:p>
          </table:table-cell>
          <table:table-cell office:value-type="string" table:style-name="ce10">
            <text:p>是</text:p>
          </table:table-cell>
          <table:table-cell office:value-type="string" table:style-name="ce11">
            <text:p>智慧科技</text:p>
          </table:table-cell>
          <table:table-cell office:value-type="string" table:style-name="ce11">
            <text:p>變容器</text:p>
          </table:table-cell>
          <table:table-cell office:value-type="string" table:style-name="ce11">
            <text:p>ZL201310516070.8</text:p>
          </table:table-cell>
          <table:table-cell office:value-type="string" table:style-name="ce11">
            <text:p>中國大陸</text:p>
          </table:table-cell>
          <table:table-cell office:value-type="string" table:style-name="ce11">
            <text:p>一種變容器。一基底具有第一表面與第二表面以及位於上述基底之第一開口以及第二開口。一導電材料填充於上述第一與第二開口，以分別形成一第一晶圓穿孔以及一第二晶圓穿孔。一第一電容耦接於上述第一晶圓穿孔以及一第一端點之間。一第二電容耦接於上述第二晶圓穿孔以及一第二端點之間。上述第一晶圓穿孔以及上述第二晶圓穿孔之間之一空乏區電容的電容值係由施加於上述第一以及第二晶圓穿孔的一偏壓電壓所決定。</text:p>
          </table:table-cell>
          <table:table-cell office:value-type="string" table:style-name="ce11">
            <text:p>工研院電光系統所</text:p>
          </table:table-cell>
          <table:table-cell office:value-type="string" table:style-name="ce11">
            <text:p>李露萍</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45" table:style-name="ce10">
            <text:p>45</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變容器</text:p>
          </table:table-cell>
          <table:table-cell office:value-type="string" table:style-name="ce11">
            <text:p>I518864</text:p>
          </table:table-cell>
          <table:table-cell office:value-type="string" table:style-name="ce11">
            <text:p>中華民國</text:p>
          </table:table-cell>
          <table:table-cell office:value-type="string" table:style-name="ce11">
            <text:p>一種變容器。一基底具有第一表面與第二表面以及位於上述基底之第一開口以及第二開口。一導電材料填充於上述第一與第二開口，以分別形成一第一晶圓穿孔以及一第二晶圓穿孔。一第一電容耦接於上述第一晶圓穿孔以及一第一端點之間。一第二電容耦接於上述第二晶圓穿孔以及一第二端點之間。上述第一晶圓穿孔以及上述第二晶圓穿孔之間之一空乏區電容的電容值係由施加於上述第一以及第二晶圓穿孔的一偏壓電壓所決定。</text:p>
          </table:table-cell>
          <table:table-cell office:value-type="string" table:style-name="ce11">
            <text:p>工研院電光系統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46" table:style-name="ce10">
            <text:p>46</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矽穿孔元件之可變電容裝置</text:p>
          </table:table-cell>
          <table:table-cell office:value-type="string" table:style-name="ce11">
            <text:p>9,076,771</text:p>
          </table:table-cell>
          <table:table-cell office:value-type="string" table:style-name="ce11">
            <text:p>美國</text:p>
          </table:table-cell>
          <table:table-cell office:value-type="string" table:style-name="ce11">
            <text:p>一種變容器。一基底具有第一表面與第二表面以及位於上述基底之第一開口以及第二開口。一導電材料填充於上述第一與第二開口，以分別形成一第一晶圓穿孔以及一第二晶圓穿孔。一第一電容耦接於上述第一晶圓穿孔以及一第一端點之間。一第二電容耦接於上述第二晶圓穿孔以及一第二端點之間。上述第一晶圓穿孔以及上述第二晶圓穿孔之間之一空乏區電容的電容值係由施加於上述第一以及第二晶圓穿孔的一偏壓電壓所決定。</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47" table:style-name="ce10">
            <text:p>47</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晶片堆疊結構</text:p>
          </table:table-cell>
          <table:table-cell office:value-type="string" table:style-name="ce11">
            <text:p>ZL201310089368.5</text:p>
          </table:table-cell>
          <table:table-cell office:value-type="string" table:style-name="ce11">
            <text:p>中國大陸</text:p>
          </table:table-cell>
          <table:table-cell office:value-type="string" table:style-name="ce11">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able:table-cell>
          <table:table-cell office:value-type="string" table:style-name="ce11">
            <text:p>工研院電光系統所</text:p>
          </table:table-cell>
          <table:table-cell office:value-type="string" table:style-name="ce11">
            <text:p>王欽宏</text:p>
          </table:table-cell>
          <table:table-cell office:value-type="string" table:style-name="ce11">
            <text:p>03-5912225</text:p>
          </table:table-cell>
          <table:table-cell office:value-type="string" table:style-name="ce11">
            <text:p>Jerry_Wang@itri.org.tw</text:p>
          </table:table-cell>
          <table:table-cell table:number-columns-repeated="16372"/>
        </table:table-row>
        <table:table-row table:style-name="ro2">
          <table:table-cell office:value-type="float" office:value="48" table:style-name="ce10">
            <text:p>48</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晶片堆疊結構</text:p>
          </table:table-cell>
          <table:table-cell office:value-type="string" table:style-name="ce11">
            <text:p>I479640</text:p>
          </table:table-cell>
          <table:table-cell office:value-type="string" table:style-name="ce11">
            <text:p>中華民國</text:p>
          </table:table-cell>
          <table:table-cell office:value-type="string" table:style-name="ce11">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49" table:style-name="ce10">
            <text:p>49</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晶片堆疊結構</text:p>
          </table:table-cell>
          <table:table-cell office:value-type="string" table:style-name="ce11">
            <text:p>9,013,892</text:p>
          </table:table-cell>
          <table:table-cell office:value-type="string" table:style-name="ce11">
            <text:p>美國</text:p>
          </table:table-cell>
          <table:table-cell office:value-type="string" table:style-name="ce11">
            <text:p>一種晶片堆疊結構，包括多個微凸塊結構、多個第一基板、至少一第一間隙層、多個第二基板以及至少一第二間隙層。所述第一基板利用所述微凸塊結構之一部份彼此堆疊，並且各第一基板包括至少一第一重佈線層。第一間隙層位於所堆疊的第一基板之間。所述第二基板利用所述微凸塊結構之另一部份與所述第一基板至少其中之一堆疊，並且各第二基板包括至少一第二重佈線層。第二間隙層位於所堆疊的第一基板與第二基板之間。所述第一重佈線層、所述第二重佈線層以及所述微凸塊結構形成多個阻抗元件，並且所述阻抗元件提供一特定的振盪頻率。</text:p>
            <text:p/>
            <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50" table:style-name="ce10">
            <text:p>50</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矽穿孔修補電路</text:p>
          </table:table-cell>
          <table:table-cell office:value-type="string" table:style-name="ce11">
            <text:p>I501361</text:p>
          </table:table-cell>
          <table:table-cell office:value-type="string" table:style-name="ce11">
            <text:p>中華民國</text:p>
          </table:table-cell>
          <table:table-cell office:value-type="string" table:style-name="ce11">
            <text:p>一種矽穿孔修補電路。矽穿孔修補電路包括：第一及第二傳輸控制開關以及至少兩個傳輸路徑模組。第一及第二傳輸控制開關依據切換信號或反相切換信號以決定導引第一晶片或第二晶片的輸入信號到各個傳輸路徑模組的兩端之其一。每個傳輸路徑模組包括至少兩個資料路徑電路及對應的矽穿孔。各個資料路徑電路包括：輸入驅動電路、短路偵測電路以及漏電流消除電路。短路偵測電路偵測矽穿孔是否與矽基板發生短路，並產生短路偵測輸出信號。漏電流消除電路依據短路偵測輸出信號以避免由第一準位電壓所產生的漏電流流入矽基板。</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51" table:style-name="ce10">
            <text:p>51</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矽穿孔修補電路</text:p>
          </table:table-cell>
          <table:table-cell office:value-type="string" table:style-name="ce11">
            <text:p>9,136,250</text:p>
          </table:table-cell>
          <table:table-cell office:value-type="string" table:style-name="ce11">
            <text:p>美國</text:p>
          </table:table-cell>
          <table:table-cell office:value-type="string" table:style-name="ce11">
            <text:p>一種矽穿孔修補電路。矽穿孔修補電路包括：第一及第二傳輸控制開關以及至少兩個傳輸路徑模組。第一及第二傳輸控制開關依據切換信號或反相切換信號以決定導引第一晶片或第二晶片的輸入信號到各個傳輸路徑模組的兩端之其一。每個傳輸路徑模組包括至少兩個資料路徑電路及對應的矽穿孔。各個資料路徑電路包括：輸入驅動電路、短路偵測電路以及漏電流消除電路。短路偵測電路偵測矽穿孔是否與矽基板發生短路，並產生短路偵測輸出信號。漏電流消除電路依據短路偵測輸出信號以避免由第一準位電壓所產生的漏電流流入矽基板。</text:p>
          </table:table-cell>
          <table:table-cell office:value-type="string" table:style-name="ce11">
            <text:p>工研院電光所</text:p>
          </table:table-cell>
          <table:table-cell office:value-type="string" table:style-name="ce11">
            <text:p>陳玲君</text:p>
          </table:table-cell>
          <table:table-cell office:value-type="string" table:style-name="ce11">
            <text:p>03-5913792</text:p>
          </table:table-cell>
          <table:table-cell office:value-type="string" table:style-name="ce11">
            <text:p>KellyChen@itri.org.tw</text:p>
          </table:table-cell>
          <table:table-cell table:number-columns-repeated="16372"/>
        </table:table-row>
        <table:table-row table:style-name="ro2">
          <table:table-cell office:value-type="float" office:value="52" table:style-name="ce10">
            <text:p>52</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背照式光感測元件封裝體</text:p>
          </table:table-cell>
          <table:table-cell office:value-type="string" table:style-name="ce11">
            <text:p>I544611</text:p>
          </table:table-cell>
          <table:table-cell office:value-type="string" table:style-name="ce11">
            <text:p>中華民國</text:p>
          </table:table-cell>
          <table:table-cell office:value-type="string" table:style-name="ce11">
            <text:p>一種背照式光感測元件封裝體，其包括線路子基座、背照式光感測元件、多個導電端子以及散熱結構。背照式光感測元件包括內連線層以及光感測元件陣列，其中內連線層位於線路子基座上，且位於光感測元件陣列與線路子基座之間。導電端子位於內連線層與線路子基座之間，以電性連接內連線層與線路子基座。散熱結構位於內連線層下，且散熱結構與光感測元件陣列分別位於內連線層的兩對側。</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53" table:style-name="ce10">
            <text:p>53</text:p>
          </table:table-cell>
          <table:table-cell office:value-type="string" table:style-name="ce10">
            <text:p>104</text:p>
          </table:table-cell>
          <table:table-cell office:value-type="string" table:style-name="ce10">
            <text:p>是</text:p>
          </table:table-cell>
          <table:table-cell office:value-type="string" table:style-name="ce11">
            <text:p>智慧科技</text:p>
          </table:table-cell>
          <table:table-cell office:value-type="string" table:style-name="ce11">
            <text:p>背照式光感測元件封裝體</text:p>
          </table:table-cell>
          <table:table-cell office:value-type="string" table:style-name="ce11">
            <text:p>9,130,080</text:p>
          </table:table-cell>
          <table:table-cell office:value-type="string" table:style-name="ce11">
            <text:p>美國</text:p>
          </table:table-cell>
          <table:table-cell office:value-type="string" table:style-name="ce11">
            <text:p>一種背照式光感測元件封裝體，其包括線路子基座、背照式光感測元件、多個導電端子以及散熱結構。背照式光感測元件包括內連線層以及光感測元件陣列，其中內連線層位於線路子基座上，且位於光感測元件陣列與線路子基座之間。導電端子位於內連線層與線路子基座之間，以電性連接內連線層與線路子基座。散熱結構位於內連線層下，且散熱結構與光感測元件陣列分別位於內連線層的兩對側。</text:p>
          </table:table-cell>
          <table:table-cell office:value-type="string" table:style-name="ce11">
            <text:p>工研院院本部</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54" table:style-name="ce10">
            <text:p>54</text:p>
          </table:table-cell>
          <table:table-cell office:value-type="string" table:style-name="ce10">
            <text:p>106</text:p>
          </table:table-cell>
          <table:table-cell office:value-type="string" table:style-name="ce10">
            <text:p>是</text:p>
          </table:table-cell>
          <table:table-cell office:value-type="string" table:style-name="ce11">
            <text:p>智慧科技</text:p>
          </table:table-cell>
          <table:table-cell office:value-type="string" table:style-name="ce11">
            <text:p>高低壓隔離內埋功率模塊</text:p>
          </table:table-cell>
          <table:table-cell office:value-type="string" table:style-name="ce11">
            <text:p>ZL201310316160.2</text:p>
          </table:table-cell>
          <table:table-cell office:value-type="string" table:style-name="ce11">
            <text:p>中國大陸</text:p>
          </table:table-cell>
          <table:table-cell office:value-type="string" table:style-name="ce11">
            <text:p>一種高低壓隔離內埋功率模組，包括第一基板、第二基板以及絕緣基板。第一基板包含第一控制電路與光源，其中該第一控制電路控制該光源發出一光線。第二基板包含光感測部、第二控制電路與功率元件。光感測部接收該第一基板的該光源的該光線，以發出感測訊息。第二控制電路依照該感測訊息而對應驅動該功率元件。絕緣基板配置於第一基板與第二基板之間。</text:p>
          </table:table-cell>
          <table:table-cell office:value-type="string" table:style-name="ce11">
            <text:p>工研院資通所</text:p>
          </table:table-cell>
          <table:table-cell office:value-type="string" table:style-name="ce11">
            <text:p>王欽宏</text:p>
          </table:table-cell>
          <table:table-cell office:value-type="string" table:style-name="ce11">
            <text:p>03-5912225</text:p>
          </table:table-cell>
          <table:table-cell office:value-type="string" table:style-name="ce11">
            <text:p>Jerry_Wang@itri.org.tw</text:p>
          </table:table-cell>
          <table:table-cell table:number-columns-repeated="16372"/>
        </table:table-row>
        <table:table-row table:style-name="ro2">
          <table:table-cell office:value-type="float" office:value="55" table:style-name="ce10">
            <text:p>55</text:p>
          </table:table-cell>
          <table:table-cell office:value-type="string" table:style-name="ce10">
            <text:p>105</text:p>
          </table:table-cell>
          <table:table-cell office:value-type="string" table:style-name="ce10">
            <text:p>是</text:p>
          </table:table-cell>
          <table:table-cell office:value-type="string" table:style-name="ce11">
            <text:p>智慧科技</text:p>
          </table:table-cell>
          <table:table-cell office:value-type="string" table:style-name="ce11">
            <text:p>高低壓隔離內埋功率模組</text:p>
          </table:table-cell>
          <table:table-cell office:value-type="string" table:style-name="ce11">
            <text:p>I516028</text:p>
          </table:table-cell>
          <table:table-cell office:value-type="string" table:style-name="ce11">
            <text:p>中華民國</text:p>
          </table:table-cell>
          <table:table-cell office:value-type="string" table:style-name="ce11">
            <text:p>一種高低壓隔離內埋功率模組，包括第一基板、第二基板以及絕緣基板。第一基板包含第一控制電路與光源，其中該第一控制電路控制該光源發出一光線。第二基板包含光感測部、第二控制電路與功率元件。光感測部接收該第一基板的該光源的該光線，以發出感測訊息。第二控制電路依照該感測訊息而對應驅動該功率元件。絕緣基板配置於第一基板與第二基板之間。</text:p>
            <text:p/>
            <text:p/>
          </table:table-cell>
          <table:table-cell office:value-type="string" table:style-name="ce11">
            <text:p>工研院資通所</text:p>
          </table:table-cell>
          <table:table-cell office:value-type="string" table:style-name="ce11">
            <text:p>曾斌凱</text:p>
          </table:table-cell>
          <table:table-cell office:value-type="string" table:style-name="ce11">
            <text:p>03-5914409</text:p>
          </table:table-cell>
          <table:table-cell office:value-type="string" table:style-name="ce11">
            <text:p>BinKaiTseng@itri.org.tw</text:p>
          </table:table-cell>
          <table:table-cell table:number-columns-repeated="16372"/>
        </table:table-row>
        <table:table-row table:number-rows-repeated="1048520" table:style-name="ro2">
          <table:table-cell table:number-columns-repeated="16384"/>
        </table:table-row>
      </table:table>
      <table:table table:name="專利讓與列表" table:style-name="ta2">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4" table:default-cell-style-name="ce1"/>
        <table:table-column table:style-name="co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d32853@tier.org.tw</meta:initial-creator>
    <dc:creator>陳亭秀</dc:creator>
    <meta:creation-date>2015-01-20T05:58:54Z</meta:creation-date>
    <dc:date>2023-11-16T07:30:56Z</dc:date>
  </office:meta>
</office:document-meta>
</file>