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2.33218181818182cm"/>
    </style:style>
    <style:style style:name="co3" style:family="table-column">
      <style:table-column-properties fo:break-before="auto" style:column-width="6.88109090909091cm"/>
    </style:style>
    <style:style style:name="co4" style:family="table-column">
      <style:table-column-properties fo:break-before="auto" style:column-width="3.69454545454545cm"/>
    </style:style>
    <style:style style:name="co5" style:family="table-column">
      <style:table-column-properties fo:break-before="auto" style:column-width="2.63236363636364cm" style:use-optimal-column-width="true"/>
    </style:style>
    <style:style style:name="co6" style:family="table-column">
      <style:table-column-properties fo:break-before="auto" style:column-width="4.318cm" style:use-optimal-column-width="true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3.34818181818182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20963636363636cm"/>
    </style:style>
    <style:style style:name="co12" style:family="table-column">
      <style:table-column-properties fo:break-before="auto" style:column-width="3.48672727272727cm"/>
    </style:style>
    <style:style style:name="co13" style:family="table-column">
      <style:table-column-properties fo:break-before="auto" style:column-width="3.57909090909091cm"/>
    </style:style>
    <style:style style:name="co14" style:family="table-column">
      <style:table-column-properties fo:break-before="auto" style:column-width="2.37836363636364cm"/>
    </style:style>
    <style:style style:name="co15" style:family="table-column">
      <style:table-column-properties fo:break-before="auto" style:column-width="1.98581818181818cm"/>
    </style:style>
    <style:style style:name="co16" style:family="table-column">
      <style:table-column-properties fo:break-before="auto" style:column-width="1.08527272727273cm"/>
    </style:style>
    <style:style style:name="co17" style:family="table-column">
      <style:table-column-properties fo:break-before="auto" style:column-width="1.84727272727273cm"/>
    </style:style>
    <style:style style:name="co18" style:family="table-column">
      <style:table-column-properties fo:break-before="auto" style:column-width="3.09418181818182cm"/>
    </style:style>
    <style:style style:name="co19" style:family="table-column">
      <style:table-column-properties fo:break-before="auto" style:column-width="3.07109090909091cm"/>
    </style:style>
    <style:style style:name="co20" style:family="table-column">
      <style:table-column-properties fo:break-before="auto" style:column-width="2.93254545454545cm"/>
    </style:style>
    <style:style style:name="co21" style:family="table-column">
      <style:table-column-properties fo:break-before="auto" style:column-width="2.67854545454545cm"/>
    </style:style>
    <style:style style:name="co22" style:family="table-column">
      <style:table-column-properties fo:break-before="auto" style:column-width="2.07818181818182cm"/>
    </style:style>
    <style:style style:name="co23" style:family="table-column">
      <style:table-column-properties fo:break-before="auto" style:column-width="4.11018181818182cm"/>
    </style:style>
    <style:style style:name="co24" style:family="table-column">
      <style:table-column-properties fo:break-before="auto" style:column-width="3.556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綠能科技-9件" table:style-name="ta1">
        <table:table-column table:style-name="co1" table:default-cell-style-name="ce12"/>
        <table:table-column table:style-name="co1" table:default-cell-style-name="ce13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6372" table:default-cell-style-name="ce12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8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內藏電容基板模塊</text:p>
          </table:table-cell>
          <table:table-cell office:value-type="string" table:style-name="ce11">
            <text:p>ZL201010623839.2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本發明揭露一種內藏電容基板模組，包括有一基板、一金屬基板以及一固態電解電容材料，其中固態電解電容材料形成於該金屬基板之上，以與該基板形成一固態電解電容；此外，內藏電容基板模組更包括有一電極引出區，係由該基板以及該金屬基板延伸形成，其中該金屬基板作為一第一電極，該基板作為一第二電極；絕緣材料形成於該基板與該金屬基板之間。根據本發明所揭露之實施例之內藏電容基板模組，不但保留傳統固態電容大電容值之優點，還可在內埋於印刷電路板之後再進行鑽孔電鍍與其他電路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內藏電容基板模組</text:p>
          </table:table-cell>
          <table:table-cell office:value-type="string" table:style-name="ce11">
            <text:p>8,941,015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本發明揭露一種內藏電容基板模組，包括有一基板、一金屬基板以及一固態電解電容材料，其中固態電解電容材料形成於該金屬基板之上，以與該基板形成一固態電解電容；此外，內藏電容基板模組更包括有一電極引出區，係由該基板以及該金屬基板延伸形成，其中該金屬基板作為一第一電極，該基板作為一第二電極；絕緣材料形成於該基板與該金屬基板之間。根據本發明所揭露之實施例之內藏電容基板模組，不但保留傳統固態電容大電容值之優點，還可在內埋於印刷電路板之後再進行鑽孔電鍍與其他電路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內藏電容基板模組</text:p>
          </table:table-cell>
          <table:table-cell office:value-type="string" table:style-name="ce11">
            <text:p>9,013,893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本發明揭露一種內藏電容基板模組，包括有一基板、一金屬基板以及一固態電解電容材料，其中固態電解電容材料形成於該金屬基板之上，以與該基板形成一固態電解電容；此外，內藏電容基板模組更包括有一電極引出區，係由該基板以及該金屬基板延伸形成，其中該金屬基板作為一第一電極，該基板作為一第二電極；絕緣材料形成於該基板與該金屬基板之間。根據本發明所揭露之實施例之內藏電容基板模組，不但保留傳統固態電容大電容值之優點，還可在內埋於印刷電路板之後再進行鑽孔電鍍與其他電路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顯示面板</text:p>
          </table:table-cell>
          <table:table-cell office:value-type="string" table:style-name="ce11">
            <text:p>I483226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一種顯示面板包括基板、網狀遮光圖案以及多個發光元件。網狀遮光圖案設置於基板上以於基板上定義出多個畫素區域。發光元件設置於基板上。各畫素區域設置有至少一個發光元件，其中畫素區域的面積為A1，發光元件的面積為A2，且A2與A1的比例為50 %以下。</text:p>
          </table:table-cell>
          <table:table-cell office:value-type="string" table:style-name="ce11">
            <text:p>工研院電光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顯示面板</text:p>
          </table:table-cell>
          <table:table-cell office:value-type="string" table:style-name="ce11">
            <text:p>8,981,391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一種顯示面板包括基板、網狀遮光圖案以及多個發光元件。網狀遮光圖案設置於基板上以於基板上定義出多個畫素區域。發光元件設置於基板上。各畫素區域設置有至少一個發光元件，其中畫素區域的面積為A1，發光元件的面積為A2，且A2與A1的比例為50 %以下。</text:p>
          </table:table-cell>
          <table:table-cell office:value-type="string" table:style-name="ce11">
            <text:p>工研院電光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顯示面板</text:p>
          </table:table-cell>
          <table:table-cell office:value-type="string" table:style-name="ce11">
            <text:p>9,356,179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一種顯示面板包括基板、網狀遮光圖案以及多個發光元件。網狀遮光圖案設置於基板上以於基板上定義出多個畫素區域。發光元件設置於基板上。各畫素區域設置有至少一個發光元件，其中畫素區域的面積為A1，發光元件的面積為A2，且A2與A1的比例為50 %以下。</text:p>
          </table:table-cell>
          <table:table-cell office:value-type="string" table:style-name="ce11">
            <text:p>工研院電光系統所</text:p>
          </table:table-cell>
          <table:table-cell office:value-type="string" table:style-name="ce11">
            <text:p>謝佳芬</text:p>
          </table:table-cell>
          <table:table-cell office:value-type="string" table:style-name="ce11">
            <text:p>03-5918446</text:p>
          </table:table-cell>
          <table:table-cell office:value-type="string" table:style-name="ce11">
            <text:p>CFHsieh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固態電解電容基板模塊及包括其的電路板</text:p>
          </table:table-cell>
          <table:table-cell office:value-type="string" table:style-name="ce11">
            <text:p>ZL201210139386.5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一種固態電解電容基板模組及包括此基板模組的電路板。固態電解電容基板模組包括基板、氧化層、第二電極、絕緣層、導通薄片及導通孔。基板包括第一電極與多孔隙結構，第一電極包括第一表面。多孔隙結構包括表面及多個分布區域，每一分布區域分別具有一深度。氧化層設置於多孔隙結構之表面上。第二電極設置於氧化層之上，並包括導電性高分子材料。絕緣層設置於第二電極上，且包括第三表面及第四表面，第四表面連接第二電極。導通薄片設置於第一電極之第一表面上及絕緣層之第三表面上，並對應性地與導通孔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固態電解電容基板模組及包括該固態電解電容基板模組的電路板</text:p>
          </table:table-cell>
          <table:table-cell office:value-type="string" table:style-name="ce11">
            <text:p>I483352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一種固態電解電容基板模組及包括此基板模組的電路板。固態電解電容基板模組包括基板、氧化層、第二電極、絕緣層、導通薄片及導通孔。基板包括第一電極與多孔隙結構，第一電極包括第一表面。多孔隙結構包括表面及多個分布區域，每一分布區域分別具有一深度。氧化層設置於多孔隙結構之表面上。第二電極設置於氧化層之上，並包括導電性高分子材料。絕緣層設置於第二電極上，且包括第三表面及第四表面，第四表面連接第二電極。導通薄片設置於第一電極之第一表面上及絕緣層之第三表面上，並對應性地與導通孔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是</text:p>
          </table:table-cell>
          <table:table-cell office:value-type="string" table:style-name="ce11">
            <text:p>綠能科技</text:p>
          </table:table-cell>
          <table:table-cell office:value-type="string" table:style-name="ce11">
            <text:p>固態電解電容基板模組及包括該固態電解電容基板模組的電路板</text:p>
          </table:table-cell>
          <table:table-cell office:value-type="string" table:style-name="ce11">
            <text:p>9,030,808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一種固態電解電容基板模組及包括此基板模組的電路板。固態電解電容基板模組包括基板、氧化層、第二電極、絕緣層、導通薄片及導通孔。基板包括第一電極與多孔隙結構，第一電極包括第一表面。多孔隙結構包括表面及多個分布區域，每一分布區域分別具有一深度。氧化層設置於多孔隙結構之表面上。第二電極設置於氧化層之上，並包括導電性高分子材料。絕緣層設置於第二電極上，且包括第三表面及第四表面，第四表面連接第二電極。導通薄片設置於第一電極之第一表面上及絕緣層之第三表面上，並對應性地與導通孔電性連接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專利讓與列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d32853@tier.org.tw</meta:initial-creator>
    <dc:creator>陳亭秀</dc:creator>
    <meta:creation-date>2015-01-20T05:58:54Z</meta:creation-date>
    <dc:date>2023-11-16T07:32:04Z</dc:date>
  </office:meta>
</office:document-meta>
</file>