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_24037__20316__34920_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_19968__33324___24037__20316__34920_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6236363636364cm"/>
    </style:style>
    <style:style style:name="co2" style:family="table-column">
      <style:table-column-properties fo:break-before="auto" style:column-width="1.54709090909091cm"/>
    </style:style>
    <style:style style:name="co3" style:family="table-column">
      <style:table-column-properties fo:break-before="auto" style:column-width="2.00890909090909cm"/>
    </style:style>
    <style:style style:name="co4" style:family="table-column">
      <style:table-column-properties fo:break-before="auto" style:column-width="1.80109090909091cm"/>
    </style:style>
    <style:style style:name="co5" style:family="table-column">
      <style:table-column-properties fo:break-before="auto" style:column-width="5.70345454545454cm"/>
    </style:style>
    <style:style style:name="co6" style:family="table-column">
      <style:table-column-properties fo:break-before="auto" style:column-width="3.74072727272727cm"/>
    </style:style>
    <style:style style:name="co7" style:family="table-column">
      <style:table-column-properties fo:break-before="auto" style:column-width="2.21672727272727cm"/>
    </style:style>
    <style:style style:name="co8" style:family="table-column">
      <style:table-column-properties fo:break-before="auto" style:column-width="3.87927272727273cm"/>
    </style:style>
    <style:style style:name="co9" style:family="table-column">
      <style:table-column-properties fo:break-before="auto" style:column-width="2.88636363636364cm"/>
    </style:style>
    <style:style style:name="co10" style:family="table-column">
      <style:table-column-properties fo:break-before="auto" style:column-width="1.89345454545455cm"/>
    </style:style>
    <style:style style:name="co11" style:family="table-column">
      <style:table-column-properties fo:break-before="auto" style:column-width="4.11018181818182cm" style:use-optimal-column-width="true"/>
    </style:style>
    <style:style style:name="co12" style:family="table-column">
      <style:table-column-properties fo:break-before="auto" style:column-width="1.016cm" style:use-optimal-column-width="true"/>
    </style:style>
    <style:style style:name="co13" style:family="table-column">
      <style:table-column-properties fo:break-before="auto" style:column-width="1.66254545454545cm"/>
    </style:style>
    <style:style style:name="co14" style:family="table-column">
      <style:table-column-properties fo:break-before="auto" style:column-width="3.34818181818182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0963636363636cm"/>
    </style:style>
    <style:style style:name="co18" style:family="table-column">
      <style:table-column-properties fo:break-before="auto" style:column-width="3.48672727272727cm"/>
    </style:style>
    <style:style style:name="co19" style:family="table-column">
      <style:table-column-properties fo:break-before="auto" style:column-width="3.57909090909091cm"/>
    </style:style>
    <style:style style:name="co20" style:family="table-column">
      <style:table-column-properties fo:break-before="auto" style:column-width="2.37836363636364cm"/>
    </style:style>
    <style:style style:name="co21" style:family="table-column">
      <style:table-column-properties fo:break-before="auto" style:column-width="1.98581818181818cm"/>
    </style:style>
    <style:style style:name="co22" style:family="table-column">
      <style:table-column-properties fo:break-before="auto" style:column-width="1.08527272727273cm"/>
    </style:style>
    <style:style style:name="co23" style:family="table-column">
      <style:table-column-properties fo:break-before="auto" style:column-width="1.84727272727273cm"/>
    </style:style>
    <style:style style:name="co24" style:family="table-column">
      <style:table-column-properties fo:break-before="auto" style:column-width="3.09418181818182cm"/>
    </style:style>
    <style:style style:name="co25" style:family="table-column">
      <style:table-column-properties fo:break-before="auto" style:column-width="3.07109090909091cm"/>
    </style:style>
    <style:style style:name="co26" style:family="table-column">
      <style:table-column-properties fo:break-before="auto" style:column-width="2.93254545454545cm"/>
    </style:style>
    <style:style style:name="co27" style:family="table-column">
      <style:table-column-properties fo:break-before="auto" style:column-width="2.67854545454545cm"/>
    </style:style>
    <style:style style:name="co28" style:family="table-column">
      <style:table-column-properties fo:break-before="auto" style:column-width="2.07818181818182cm"/>
    </style:style>
    <style:style style:name="co29" style:family="table-column">
      <style:table-column-properties fo:break-before="auto" style:column-width="4.11018181818182cm"/>
    </style:style>
    <style:style style:name="co30" style:family="table-column">
      <style:table-column-properties fo:break-before="auto" style:column-width="3.556cm"/>
    </style:style>
    <style:style style:name="ro1" style:family="table-row">
      <style:table-row-properties style:row-height="62.2pt" style:use-optimal-row-height="false" fo:break-before="auto"/>
    </style:style>
    <style:style style:name="ro2" style:family="table-row">
      <style:table-row-properties style:row-height="15.05pt" style:use-optimal-row-height="false" fo:break-before="auto"/>
    </style:style>
    <style:style style:name="ro3" style:family="table-row">
      <style:table-row-properties style:row-height="17.2pt" style:use-optimal-row-height="false" fo:break-before="auto"/>
    </style:style>
    <style:style style:name="ro4" style:family="table-row">
      <style:table-row-properties style:row-height="32.75pt" style:use-optimal-row-height="true" fo:break-before="auto"/>
    </style:style>
    <style:style style:name="ro5" style:family="table-row">
      <style:table-row-properties style:row-height="16.4pt" style:use-optimal-row-height="true" fo:break-before="auto"/>
    </style:style>
    <style:style style:name="ro6"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75件"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9"/>
        <table:table-column table:style-name="co10" table:default-cell-style-name="ce9"/>
        <table:table-column table:style-name="co9" table:default-cell-style-name="ce9"/>
        <table:table-column table:style-name="co11" table:default-cell-style-name="ce13"/>
        <table:table-column table:style-name="co9" table:number-columns-repeated="16372" table:default-cell-style-name="ce9"/>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0">
            <text:p>1</text:p>
          </table:table-cell>
          <table:table-cell office:value-type="string" table:style-name="ce11">
            <text:p>97</text:p>
          </table:table-cell>
          <table:table-cell office:value-type="string" table:style-name="ce11">
            <text:p>是</text:p>
          </table:table-cell>
          <table:table-cell office:value-type="string" table:style-name="ce11">
            <text:p>民生福祉</text:p>
          </table:table-cell>
          <table:table-cell office:value-type="string" table:style-name="ce12">
            <text:p>高分枝聚合物及其製備方法</text:p>
          </table:table-cell>
          <table:table-cell office:value-type="string" table:style-name="ce12">
            <text:p>I300074</text:p>
          </table:table-cell>
          <table:table-cell office:value-type="string" table:style-name="ce12">
            <text:p>中華民國</text:p>
          </table:table-cell>
          <table:table-cell office:value-type="string" table:style-name="ce12">
            <text:p>一種高分枝聚合物及其製備方法。該高分枝(hyperbranched)聚合物，係為公式(I)所示單體之聚合產物</text:p>
            <text:p/>
            <text:p><text:s text:c="11"/></text:p>
            <text:p><text:s text:c="5"/>公式(I)<text:s text:c="9"/></text:p>
            <text:p>其中R係為乳酸(lactic acid)或甘醇酸(glycolic acid) 之羥基去氫所留下之殘基。</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 table:style-name="ce10">
            <text:p>2</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2">
            <text:p>高導電性墨水組合物及金屬導電圖形之製程方法</text:p>
          </table:table-cell>
          <table:table-cell office:value-type="string" table:style-name="ce12">
            <text:p>4653716</text:p>
          </table:table-cell>
          <table:table-cell office:value-type="string" table:style-name="ce12">
            <text:p>日本</text:p>
          </table:table-cell>
          <table:table-cell office:value-type="string" table:style-name="ce12">
            <text:p>本發明係有關於一種黏度可調控之高導電性墨水組合物，包含一有機溶劑、一奈米尺度的金屬粒子或是一熱可分解金屬有機化合物(MOD)、及一熱可分解有機高分子。其中，該熱可分解有機高分子可有效提高導電性墨水之黏度，並且在成膜加熱製程中可被分解移除，因而降低有機高分子對導電度之影響。如此一來，藉由本發明所述之高導電性墨水組合物，可配合不同溶液加工製程調控所需溶液黏度。</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 table:style-name="ce10">
            <text:p>3</text:p>
          </table:table-cell>
          <table:table-cell office:value-type="string" table:style-name="ce11">
            <text:p>98</text:p>
          </table:table-cell>
          <table:table-cell office:value-type="string" table:style-name="ce11">
            <text:p>是</text:p>
          </table:table-cell>
          <table:table-cell office:value-type="string" table:style-name="ce11">
            <text:p>民生福祉</text:p>
          </table:table-cell>
          <table:table-cell office:value-type="string" table:style-name="ce12">
            <text:p>高導電性墨水組合物及金屬導電圖形之製程方法</text:p>
          </table:table-cell>
          <table:table-cell office:value-type="string" table:style-name="ce12">
            <text:p>I312799</text:p>
          </table:table-cell>
          <table:table-cell office:value-type="string" table:style-name="ce12">
            <text:p>中華民國</text:p>
          </table:table-cell>
          <table:table-cell office:value-type="string" table:style-name="ce12">
            <text:p>本發明係有關於一種黏度可調控之高導電性墨水組合物，包含一有機溶劑、一奈米尺度的金屬粒子或是一熱可分解金屬有機化合物(MOD)、及一熱可分解有機高分子。其中，該熱可分解有機高分子可有效提高導電性墨水之黏度，並且在成膜加熱製程中可被分解移除，因而降低有機高分子對導電度之影響。如此一來，藉由本發明所述之高導電性墨水組合物，可配合不同溶液加工製程調控所需溶液黏度。</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 table:style-name="ce10">
            <text:p>4</text:p>
          </table:table-cell>
          <table:table-cell office:value-type="string" table:style-name="ce11">
            <text:p>95</text:p>
          </table:table-cell>
          <table:table-cell office:value-type="string" table:style-name="ce11">
            <text:p>是</text:p>
          </table:table-cell>
          <table:table-cell office:value-type="string" table:style-name="ce11">
            <text:p>民生福祉</text:p>
          </table:table-cell>
          <table:table-cell office:value-type="string" table:style-name="ce12">
            <text:p>彩色濾光元件及其製作方法</text:p>
          </table:table-cell>
          <table:table-cell office:value-type="string" table:style-name="ce12">
            <text:p>I259913</text:p>
          </table:table-cell>
          <table:table-cell office:value-type="string" table:style-name="ce12">
            <text:p>中華民國</text:p>
          </table:table-cell>
          <table:table-cell office:value-type="string" table:style-name="ce12">
            <text:p>利用奈米壓印法形成一種具有雙層金屬光柵的彩色濾光元件（color filter）。奈米壓印法是一種低成本的技術，包括熱壓法、及紫外光交聯法。製造本發明之彩色濾光元件的步驟如下：首先，提供一基板，其表面上置有一高分子材料層。接著，形成複數個凸部及複數個凹槽於該高分子材料層內。另外，分別形成第一金屬層於該複數個凸部的表面上，以及形成第二金屬層於該複數個凹槽的表面上。最後，即得到一個具有雙層金屬光柵的彩色濾光元件。</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 table:style-name="ce10">
            <text:p>5</text:p>
          </table:table-cell>
          <table:table-cell office:value-type="string" table:style-name="ce11">
            <text:p>101</text:p>
          </table:table-cell>
          <table:table-cell office:value-type="string" table:style-name="ce11">
            <text:p>是</text:p>
          </table:table-cell>
          <table:table-cell office:value-type="string" table:style-name="ce11">
            <text:p>民生福祉</text:p>
          </table:table-cell>
          <table:table-cell office:value-type="string" table:style-name="ce12">
            <text:p>彩色濾光元件及其製作方法</text:p>
          </table:table-cell>
          <table:table-cell office:value-type="string" table:style-name="ce12">
            <text:p>8,263,194</text:p>
          </table:table-cell>
          <table:table-cell office:value-type="string" table:style-name="ce12">
            <text:p>美國</text:p>
          </table:table-cell>
          <table:table-cell office:value-type="string" table:style-name="ce12">
            <text:p>利用奈米壓印法形成一種具有雙層金屬光柵的彩色濾光元件（color filter）。奈米壓印法是一種低成本的技術，包括熱壓法、及紫外光交聯法。製造本發明之彩色濾光元件的步驟如下：首先，提供一基板，其表面上置有一高分子材料層。接著，形成複數個凸部及複數個凹槽於該高分子材料層內。另外，分別形成第一金屬層於該複數個凸部的表面上，以及形成第二金屬層於該複數個凹槽的表面上。最後，即得到一個具有雙層金屬光柵的彩色濾光元件。</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 table:style-name="ce10">
            <text:p>6</text:p>
          </table:table-cell>
          <table:table-cell office:value-type="string" table:style-name="ce11">
            <text:p>94</text:p>
          </table:table-cell>
          <table:table-cell office:value-type="string" table:style-name="ce11">
            <text:p>是</text:p>
          </table:table-cell>
          <table:table-cell office:value-type="string" table:style-name="ce11">
            <text:p>民生福祉</text:p>
          </table:table-cell>
          <table:table-cell office:value-type="string" table:style-name="ce12">
            <text:p>有機金屬錯合物及包括該有機金屬錯合物之有機電激發光裝置</text:p>
          </table:table-cell>
          <table:table-cell office:value-type="string" table:style-name="ce12">
            <text:p>I242596</text:p>
          </table:table-cell>
          <table:table-cell office:value-type="string" table:style-name="ce12">
            <text:p>中華民國</text:p>
          </table:table-cell>
          <table:table-cell office:value-type="string" table:style-name="ce12">
            <text:p>本發明係提供一種有機金屬錯合物，具有下列化學式(I)：</text:p>
            <text:p><text:s text:c="6"/>(I)</text:p>
            <text:p/>
            <text:p>其中M係包括銥、鉑、鈀或銠之過渡金屬；A環係包括C3-20芳香基、C3-20環烷基或C3-20含氧、氮或硫之雜環基；R1~R4係相同或不同，包括氫、鹵素、三氟甲基、C1-10烷基、C3-10芳香基、C3-10環烷基或C3-10含氧、氮或硫之雜環基；C係</text:p>
            <text:p>為乙醯丙酮基 或啶-α-羧酸基 ，其中D、E、F係相同或不同，包括氫、鹵素、三氟甲基、C1-20烷基、C1-20含鹵素之烷基、C3-10芳香基或C3-20含氧、氮或硫之雜環基；</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7" table:style-name="ce10">
            <text:p>7</text:p>
          </table:table-cell>
          <table:table-cell office:value-type="string" table:style-name="ce11">
            <text:p>101</text:p>
          </table:table-cell>
          <table:table-cell office:value-type="string" table:style-name="ce11">
            <text:p>是</text:p>
          </table:table-cell>
          <table:table-cell office:value-type="string" table:style-name="ce11">
            <text:p>民生福祉</text:p>
          </table:table-cell>
          <table:table-cell office:value-type="string" table:style-name="ce12">
            <text:p>液晶顯示面板</text:p>
          </table:table-cell>
          <table:table-cell office:value-type="string" table:style-name="ce12">
            <text:p>ZL200510108029.2</text:p>
          </table:table-cell>
          <table:table-cell office:value-type="string" table:style-name="ce12">
            <text:p>中國大陸</text:p>
          </table:table-cell>
          <table:table-cell office:value-type="string" table:style-name="ce12">
            <text:p>本發明係有關於一種液晶顯示面板，包括彩色濾光片基板、陣列基板、以及光學補償膜，該光學補償膜至少形成於彩色濾光片基板或陣列基板其中之一側，且光學補償膜包括一聚亞醯胺化合物，其中該聚亞醯胺具有下列化學式：</text:p>
            <text:p>其中n值係大於1之整數，當A為環狀脂肪族時，B為芳香族或環狀脂肪族；當A為芳香族時，B為環狀脂肪族。</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8" table:style-name="ce10">
            <text:p>8</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2">
            <text:p>液晶顯示面板</text:p>
          </table:table-cell>
          <table:table-cell office:value-type="string" table:style-name="ce12">
            <text:p>I335455</text:p>
          </table:table-cell>
          <table:table-cell office:value-type="string" table:style-name="ce12">
            <text:p>中華民國</text:p>
          </table:table-cell>
          <table:table-cell office:value-type="string" table:style-name="ce12">
            <text:p>本發明係有關於一種液晶顯示面板，包括彩色濾光片基板、陣列基板、以及光學補償膜，該光學補償膜至少形成於彩色濾光片基板或陣列基板其中之一側，且光學補償膜包括一聚亞醯胺化合物，其中該聚亞醯胺具有下列化學式：</text:p>
            <text:p>其中n值係大於1之整數，當A為環狀脂肪族時，B為芳香族或環狀脂肪族；當A為芳香族時，B為環狀脂肪族。</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9" table:style-name="ce10">
            <text:p>9</text:p>
          </table:table-cell>
          <table:table-cell office:value-type="string" table:style-name="ce11">
            <text:p>101</text:p>
          </table:table-cell>
          <table:table-cell office:value-type="string" table:style-name="ce11">
            <text:p>是</text:p>
          </table:table-cell>
          <table:table-cell office:value-type="string" table:style-name="ce11">
            <text:p>民生福祉</text:p>
          </table:table-cell>
          <table:table-cell office:value-type="string" table:style-name="ce12">
            <text:p>液晶顯示面板</text:p>
          </table:table-cell>
          <table:table-cell office:value-type="string" table:style-name="ce12">
            <text:p>8,268,413</text:p>
          </table:table-cell>
          <table:table-cell office:value-type="string" table:style-name="ce12">
            <text:p>美國</text:p>
          </table:table-cell>
          <table:table-cell office:value-type="string" table:style-name="ce12">
            <text:p>本發明係有關於一種液晶顯示面板，包括彩色濾光片基板、陣列基板、以及光學補償膜，該光學補償膜至少形成於彩色濾光片基板或陣列基板其中之一側，且光學補償膜包括一聚亞醯胺化合物，其中該聚亞醯胺具有下列化學式：</text:p>
            <text:p>其中n值係大於1之整數，當A為環狀脂肪族時，B為芳香族或環狀脂肪族；當A為芳香族時，B為環狀脂肪族。</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0" table:style-name="ce10">
            <text:p>10</text:p>
          </table:table-cell>
          <table:table-cell office:value-type="string" table:style-name="ce11">
            <text:p>98</text:p>
          </table:table-cell>
          <table:table-cell office:value-type="string" table:style-name="ce11">
            <text:p>是</text:p>
          </table:table-cell>
          <table:table-cell office:value-type="string" table:style-name="ce11">
            <text:p>民生福祉</text:p>
          </table:table-cell>
          <table:table-cell office:value-type="string" table:style-name="ce12">
            <text:p>有機電致發光元件用之阻絕層對、具有阻絕層對的有機電致發光元件及其形成方法</text:p>
          </table:table-cell>
          <table:table-cell office:value-type="string" table:style-name="ce12">
            <text:p>I308522</text:p>
          </table:table-cell>
          <table:table-cell office:value-type="string" table:style-name="ce12">
            <text:p>中華民國</text:p>
          </table:table-cell>
          <table:table-cell office:value-type="string" table:style-name="ce12">
            <text:p>一種有機電致發光元件，至少包括：一基板；一有機發光二極體，置於該基板上；以及至少一阻絕層對，置於該有機發光二極體上，其中該阻絕層對包括：一聚對二甲苯系高分子層以及MvAlwSixOyNz系陶瓷材料層或該陶瓷材料層與金屬層所組成之複合材料層，位於該聚對二甲苯系高分子層之下，其中M為金屬材料，而v、w、x、y、z代表該陶瓷材料層中各組成元素的比例。</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1" table:style-name="ce10">
            <text:p>11</text:p>
          </table:table-cell>
          <table:table-cell office:value-type="string" table:style-name="ce11">
            <text:p>99</text:p>
          </table:table-cell>
          <table:table-cell office:value-type="string" table:style-name="ce11">
            <text:p>是</text:p>
          </table:table-cell>
          <table:table-cell office:value-type="string" table:style-name="ce11">
            <text:p>民生福祉</text:p>
          </table:table-cell>
          <table:table-cell office:value-type="string" table:style-name="ce12">
            <text:p>阻氣結構</text:p>
          </table:table-cell>
          <table:table-cell office:value-type="string" table:style-name="ce12">
            <text:p>ZL200610080112.8</text:p>
          </table:table-cell>
          <table:table-cell office:value-type="string" table:style-name="ce12">
            <text:p>中國大陸</text:p>
          </table:table-cell>
          <table:table-cell office:value-type="string" table:style-name="ce12">
            <text:p>本發明提供一種阻氣結構，包括一塑膠基板，一聚乙烯醇或其共聚物膜，形成於該塑膠基板上，以及一由聚乙烯醇或其共聚物膜與聚氯乙烯共聚物膜組成之複層膜或一聚氯乙烯共聚物膜，形成於該聚乙烯醇或其共聚物膜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2" table:style-name="ce10">
            <text:p>12</text:p>
          </table:table-cell>
          <table:table-cell office:value-type="string" table:style-name="ce11">
            <text:p>98</text:p>
          </table:table-cell>
          <table:table-cell office:value-type="string" table:style-name="ce11">
            <text:p>是</text:p>
          </table:table-cell>
          <table:table-cell office:value-type="string" table:style-name="ce11">
            <text:p>民生福祉</text:p>
          </table:table-cell>
          <table:table-cell office:value-type="string" table:style-name="ce12">
            <text:p>阻氣結構</text:p>
          </table:table-cell>
          <table:table-cell office:value-type="string" table:style-name="ce12">
            <text:p>I305178</text:p>
          </table:table-cell>
          <table:table-cell office:value-type="string" table:style-name="ce12">
            <text:p>中華民國</text:p>
          </table:table-cell>
          <table:table-cell office:value-type="string" table:style-name="ce12">
            <text:p>本發明提供一種阻氣結構，包括一塑膠基板，一聚乙烯醇或其共聚物膜，形成於該塑膠基板上，以及一由聚乙烯醇或其共聚物膜與聚氯乙烯共聚物膜組成之複層膜或一聚氯乙烯共聚物膜，形成於該聚乙烯醇或其共聚物膜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3" table:style-name="ce10">
            <text:p>13</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黏著性樹脂、黏膠及其形成方法與膠帶</text:p>
          </table:table-cell>
          <table:table-cell office:value-type="string" table:style-name="ce12">
            <text:p>ZL201110392691.0</text:p>
          </table:table-cell>
          <table:table-cell office:value-type="string" table:style-name="ce12">
            <text:p>中國大陸</text:p>
          </table:table-cell>
          <table:table-cell office:value-type="string" table:style-name="ce12">
            <text:p>一種黏著劑組成物、黏膠及其形成方法與膠帶。黏著劑組成物包括一植物油衍生物與一多官能基羧酸、酸酐化合物或含酸酐之共聚物。植物油衍生物包括環氧化植物油、酸酐化植物油或壓克力化植物油。多官能基羧酸、酸酐化合物或含酸酐之共聚物，包括多官能基之檸檬酸、伊康酸、酒石酸、丁二酸、丁烯二酸、伊康酸酐、丁二酸酐、丁烯二酸酐或伊康酸酐與聚乳酸之共聚物。以100重量份的植物油衍生物為基準，其中多官能基羧酸或酸酐化合物係5至60重量份。</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4" table:style-name="ce10">
            <text:p>14</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黏著劑組成物、黏膠及其形成方法與膠帶</text:p>
          </table:table-cell>
          <table:table-cell office:value-type="string" table:style-name="ce12">
            <text:p>I473868</text:p>
          </table:table-cell>
          <table:table-cell office:value-type="string" table:style-name="ce12">
            <text:p>中華民國</text:p>
          </table:table-cell>
          <table:table-cell office:value-type="string" table:style-name="ce12">
            <text:p>一種黏著劑組成物、黏膠及其形成方法與膠帶。黏著劑組成物包括一植物油衍生物與一多官能基羧酸、酸酐化合物或含酸酐之共聚物。植物油衍生物包括環氧化植物油、酸酐化植物油或壓克力化植物油。多官能基羧酸、酸酐化合物或含酸酐之共聚物，包括多官能基之檸檬酸、伊康酸、酒石酸、丁二酸、丁烯二酸、伊康酸酐、丁二酸酐、丁烯二酸酐或伊康酸酐與聚乳酸之共聚物。以100重量份的植物油衍生物為基準，其中多官能基羧酸或酸酐化合物係5至60重量份。</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5" table:style-name="ce10">
            <text:p>15</text:p>
          </table:table-cell>
          <table:table-cell office:value-type="string" table:style-name="ce11">
            <text:p>103</text:p>
          </table:table-cell>
          <table:table-cell office:value-type="string" table:style-name="ce11">
            <text:p>是</text:p>
          </table:table-cell>
          <table:table-cell office:value-type="string" table:style-name="ce11">
            <text:p>民生福祉</text:p>
          </table:table-cell>
          <table:table-cell office:value-type="string" table:style-name="ce12">
            <text:p>富勒烯衍生物與光電元件</text:p>
          </table:table-cell>
          <table:table-cell office:value-type="string" table:style-name="ce12">
            <text:p>I431002</text:p>
          </table:table-cell>
          <table:table-cell office:value-type="string" table:style-name="ce12">
            <text:p>中華民國</text:p>
          </table:table-cell>
          <table:table-cell office:value-type="string" table:style-name="ce12">
            <text:p>本發明提供之富勒烯衍生物，具有結構如下：F-Cy；其中F係開籠富勒烯；以及Cy係芳香性雜環基，其雜原子係氧、硫、或硒。上述富勒烯衍生物可應用於儲氫材料或光電元件如有機發光二極體、太陽能電池、或有機薄膜電晶體。</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6" table:style-name="ce10">
            <text:p>16</text:p>
          </table:table-cell>
          <table:table-cell office:value-type="string" table:style-name="ce11">
            <text:p>103</text:p>
          </table:table-cell>
          <table:table-cell office:value-type="string" table:style-name="ce11">
            <text:p>是</text:p>
          </table:table-cell>
          <table:table-cell office:value-type="string" table:style-name="ce11">
            <text:p>民生福祉</text:p>
          </table:table-cell>
          <table:table-cell office:value-type="string" table:style-name="ce12">
            <text:p>富勒烯衍生物與光電元件</text:p>
          </table:table-cell>
          <table:table-cell office:value-type="string" table:style-name="ce12">
            <text:p>8,741,448</text:p>
          </table:table-cell>
          <table:table-cell office:value-type="string" table:style-name="ce12">
            <text:p>美國</text:p>
          </table:table-cell>
          <table:table-cell office:value-type="string" table:style-name="ce12">
            <text:p>本發明提供之富勒烯衍生物，具有結構如下：F-Cy；其中F係開籠富勒烯；以及Cy係芳香性雜環基，其雜原子係氧、硫、或硒。上述富勒烯衍生物可應用於儲氫材料或光電元件如有機發光二極體、太陽能電池、或有機薄膜電晶體。</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7" table:style-name="ce10">
            <text:p>17</text:p>
          </table:table-cell>
          <table:table-cell office:value-type="string" table:style-name="ce11">
            <text:p>105</text:p>
          </table:table-cell>
          <table:table-cell office:value-type="string" table:style-name="ce11">
            <text:p>是</text:p>
          </table:table-cell>
          <table:table-cell office:value-type="string" table:style-name="ce11">
            <text:p>民生福祉</text:p>
          </table:table-cell>
          <table:table-cell office:value-type="string" table:style-name="ce12">
            <text:p>液晶氣體感測單元及其應用</text:p>
          </table:table-cell>
          <table:table-cell office:value-type="string" table:style-name="ce12">
            <text:p>ZL201110364884.5</text:p>
          </table:table-cell>
          <table:table-cell office:value-type="string" table:style-name="ce12">
            <text:p>中國大陸</text:p>
          </table:table-cell>
          <table:table-cell office:value-type="string" table:style-name="ce12">
            <text:p>本發明係關於一種使用液晶複合材料的氣體感測單元，不但具有恢復性可以重複使用，可透過顏色變化而直接肉眼判斷，透過電性變化更可從較低濃度範圍量測到較高濃度範圍。</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8" table:style-name="ce10">
            <text:p>18</text:p>
          </table:table-cell>
          <table:table-cell office:value-type="string" table:style-name="ce11">
            <text:p>103</text:p>
          </table:table-cell>
          <table:table-cell office:value-type="string" table:style-name="ce11">
            <text:p>是</text:p>
          </table:table-cell>
          <table:table-cell office:value-type="string" table:style-name="ce11">
            <text:p>民生福祉</text:p>
          </table:table-cell>
          <table:table-cell office:value-type="string" table:style-name="ce12">
            <text:p>液晶氣體感測單元及其應用</text:p>
          </table:table-cell>
          <table:table-cell office:value-type="string" table:style-name="ce12">
            <text:p>I440698</text:p>
          </table:table-cell>
          <table:table-cell office:value-type="string" table:style-name="ce12">
            <text:p>中華民國</text:p>
          </table:table-cell>
          <table:table-cell office:value-type="string" table:style-name="ce12">
            <text:p>本發明係關於一種使用液晶複合材料的氣體感測單元，不但具有恢復性可以重複使用，可透過顏色變化而直接肉眼判斷，透過電性變化更可從較低濃度範圍量測到較高濃度範圍。</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19" table:style-name="ce10">
            <text:p>19</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照明裝置</text:p>
          </table:table-cell>
          <table:table-cell office:value-type="string" table:style-name="ce12">
            <text:p>I465672</text:p>
          </table:table-cell>
          <table:table-cell office:value-type="string" table:style-name="ce12">
            <text:p>中華民國</text:p>
          </table:table-cell>
          <table:table-cell office:value-type="string" table:style-name="ce12">
            <text:p>一種照明裝置，包括一底座、至少一發光二極體光源以及一第一擴散元件。底座具有一承載平面。發光二極體光源配置於底座的承載平面上，且發光二極體光源的一出光面實質上平行於承載平面。第一擴散元件設置於底座的承載平面上。第一擴散元件為中空柱狀以環繞至少一發光二極體光源，且第一擴散元件的內徑寬度由底座向外逐漸減小，其中第一擴散元件具有包括多個表面結構的一粗糙表面。</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0" table:style-name="ce10">
            <text:p>20</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照明裝置</text:p>
          </table:table-cell>
          <table:table-cell office:value-type="string" table:style-name="ce12">
            <text:p>9,046,238</text:p>
          </table:table-cell>
          <table:table-cell office:value-type="string" table:style-name="ce12">
            <text:p>美國</text:p>
          </table:table-cell>
          <table:table-cell office:value-type="string" table:style-name="ce12">
            <text:p>一種照明裝置，包括一底座、至少一發光二極體光源以及一第一擴散元件。底座具有一承載平面。發光二極體光源配置於底座的承載平面上，且發光二極體光源的一出光面實質上平行於承載平面。第一擴散元件設置於底座的承載平面上。第一擴散元件為中空柱狀以環繞至少一發光二極體光源，且第一擴散元件的內徑寬度由底座向外逐漸減小，其中第一擴散元件具有包括多個表面結構的一粗糙表面。</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1" table:style-name="ce10">
            <text:p>21</text:p>
          </table:table-cell>
          <table:table-cell office:value-type="string" table:style-name="ce11">
            <text:p>105</text:p>
          </table:table-cell>
          <table:table-cell office:value-type="string" table:style-name="ce11">
            <text:p>是</text:p>
          </table:table-cell>
          <table:table-cell office:value-type="string" table:style-name="ce11">
            <text:p>民生福祉</text:p>
          </table:table-cell>
          <table:table-cell office:value-type="string" table:style-name="ce12">
            <text:p>封裝結構及具有該封裝結構的太陽能電池</text:p>
          </table:table-cell>
          <table:table-cell office:value-type="string" table:style-name="ce12">
            <text:p>ZL201210026054.6</text:p>
          </table:table-cell>
          <table:table-cell office:value-type="string" table:style-name="ce12">
            <text:p>中國大陸</text:p>
          </table:table-cell>
          <table:table-cell office:value-type="string" table:style-name="ce12">
            <text:p>一種封裝結構及具有此封裝結構的太陽能電池。這種封裝結構包括一透明封裝塊材以及至少一能改變光方向的結構。所述結構位於透明封裝塊材內並與透明封裝塊材的表面相隔一距離。當上述封裝結構用於太陽能電池，能減少電極遮蔽效果(gridline shading)。</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2" table:style-name="ce10">
            <text:p>22</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封裝結構及具有此封裝結構的太陽能電池</text:p>
          </table:table-cell>
          <table:table-cell office:value-type="string" table:style-name="ce12">
            <text:p>I463675</text:p>
          </table:table-cell>
          <table:table-cell office:value-type="string" table:style-name="ce12">
            <text:p>中華民國</text:p>
          </table:table-cell>
          <table:table-cell office:value-type="string" table:style-name="ce12">
            <text:p>一種封裝結構及具有此封裝結構的太陽能電池。這種封裝結構包括一透明封裝塊材以及至少一能改變光方向的結構。所述結構位於透明封裝塊材內並與透明封裝塊材的表面相隔一距離。當上述封裝結構用於太陽能電池，能減少電極遮蔽效果(gridline shading)。</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3" table:style-name="ce10">
            <text:p>23</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封裝結構及具有此封裝結構的太陽能電池</text:p>
          </table:table-cell>
          <table:table-cell office:value-type="string" table:style-name="ce12">
            <text:p>9,136,413</text:p>
          </table:table-cell>
          <table:table-cell office:value-type="string" table:style-name="ce12">
            <text:p>美國</text:p>
          </table:table-cell>
          <table:table-cell office:value-type="string" table:style-name="ce12">
            <text:p>一種封裝結構及具有此封裝結構的太陽能電池。這種封裝結構包括一透明封裝塊材以及至少一能改變光方向的結構。所述結構位於透明封裝塊材內並與透明封裝塊材的表面相隔一距離。當上述封裝結構用於太陽能電池，能減少電極遮蔽效果(gridline shading)。</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4" table:style-name="ce10">
            <text:p>24</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高分子安定化之光學等向性液晶配方及光學等向性液晶元件</text:p>
          </table:table-cell>
          <table:table-cell office:value-type="string" table:style-name="ce12">
            <text:p>I496874</text:p>
          </table:table-cell>
          <table:table-cell office:value-type="string" table:style-name="ce12">
            <text:p>中華民國</text:p>
          </table:table-cell>
          <table:table-cell office:value-type="string" table:style-name="ce12">
            <text:p>本發明提供一種高分子安定化之光學等向性液晶配方，包括：50～99.5重量份之光學等向性液晶材料；以及0.5～50重量份之高分子，其中該高分子係包括由一液晶型壓克力單體或/及非液晶型壓克力單體、以及一含氟基之壓克力單體所聚合而成者。本發明尚提供一種光學等向性液晶元件，包括一對基板、以及一由該對基板所夾集之高分子安定化之光學等向性液晶配方，其中該對基板中至少一基板為一透明基板。</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5" table:style-name="ce10">
            <text:p>25</text:p>
          </table:table-cell>
          <table:table-cell office:value-type="string" table:style-name="ce11">
            <text:p>103</text:p>
          </table:table-cell>
          <table:table-cell office:value-type="string" table:style-name="ce11">
            <text:p>是</text:p>
          </table:table-cell>
          <table:table-cell office:value-type="string" table:style-name="ce11">
            <text:p>民生福祉</text:p>
          </table:table-cell>
          <table:table-cell office:value-type="string" table:style-name="ce12">
            <text:p>軟性基板、複合層在太陽能電池之應用、及太陽能電池</text:p>
          </table:table-cell>
          <table:table-cell office:value-type="string" table:style-name="ce12">
            <text:p>I459869</text:p>
          </table:table-cell>
          <table:table-cell office:value-type="string" table:style-name="ce12">
            <text:p>中華民國</text:p>
          </table:table-cell>
          <table:table-cell office:value-type="string" table:style-name="ce12">
            <text:p>本發明提供之軟性基板，包括：金屬基板；以及複合層，位於金屬基板上，其中複合層包括聚亞醯胺與含鈉二氧化矽彼此混合，且聚亞醯胺與含鈉二氧化矽之重量比約介於6：4至9：1之間；以及其中含鈉二氧化矽中的二氧化矽與鈉離子之重量比介於100：0.01至100：2之間。</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6" table:style-name="ce10">
            <text:p>26</text:p>
          </table:table-cell>
          <table:table-cell office:value-type="string" table:style-name="ce11">
            <text:p>105</text:p>
          </table:table-cell>
          <table:table-cell office:value-type="string" table:style-name="ce11">
            <text:p>是</text:p>
          </table:table-cell>
          <table:table-cell office:value-type="string" table:style-name="ce11">
            <text:p>民生福祉</text:p>
          </table:table-cell>
          <table:table-cell office:value-type="string" table:style-name="ce12">
            <text:p>有機-無機金屬氧化物混成樹脂、其形成方法、及其形成的透明樹脂組合物</text:p>
          </table:table-cell>
          <table:table-cell office:value-type="string" table:style-name="ce12">
            <text:p>ZL201210268417.7</text:p>
          </table:table-cell>
          <table:table-cell office:value-type="string" table:style-name="ce12">
            <text:p>中國大陸</text:p>
          </table:table-cell>
          <table:table-cell office:value-type="string" table:style-name="ce12">
            <text:p>本發明一實施例提供一種有機-無機金屬氧化物混成樹脂，具有下列化學式：</text:p>
            <text:p><text:s/></text:p>
            <text:p>其中，每一R1各自獨立，係取代或未取代的C1-C10烷基；每一R2各自獨立，係取代或未取代的C1-C10烷基或苯基；n係擇自3-30的正整數；以及Y係(MO4/2)l[(MO)(4-a)/2M(OH)a/2]m[MO(4-b)/2 M(OZ)b/2 ]p，其中，M係金屬；l係擇自10-90的正整數；m係擇自2-20的正整數；p係擇自4-15的正整數；a係擇自1-2的正整數；b係擇自1-2的正整數；以及Z係反應性有機官能基矽烷基(or</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7" table:style-name="ce10">
            <text:p>27</text:p>
          </table:table-cell>
          <table:table-cell office:value-type="string" table:style-name="ce11">
            <text:p>106</text:p>
          </table:table-cell>
          <table:table-cell office:value-type="string" table:style-name="ce11">
            <text:p>是</text:p>
          </table:table-cell>
          <table:table-cell office:value-type="string" table:style-name="ce11">
            <text:p>民生福祉</text:p>
          </table:table-cell>
          <table:table-cell office:value-type="string" table:style-name="ce12">
            <text:p>有機－無機金屬氧化物混成樹脂、其形成方法、及其形成的樹脂組成物</text:p>
          </table:table-cell>
          <table:table-cell office:value-type="string" table:style-name="ce12">
            <text:p>I565732</text:p>
          </table:table-cell>
          <table:table-cell office:value-type="string" table:style-name="ce12">
            <text:p>中華民國</text:p>
          </table:table-cell>
          <table:table-cell office:value-type="string" table:style-name="ce12">
            <text:p>本發明一實施例提供一種有機-無機金屬氧化物混成樹脂，具有下列化學式： <text:s text:c="2"/>其中，每一R1各自獨立，係取代或未取代的C1-C10烷基；每一R2各自獨立，係取代或未取代的C1-C10烷基或苯基；n係擇自3-30的正整數；以及Y係(MO4/2)l[(MO)(4-a)/2M(OH)a/2]m[MO(4-b)/2 M(OZ)b/2 ]p，其中，M係金屬；l係擇自10-90的正整數；m係擇自2-20的正整數；p係擇自4-15的正整數；a係擇自1-2的正整數；b係擇自1-2的正整數；以及Z係反應性有機官能基矽烷基(or</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8" table:style-name="ce10">
            <text:p>28</text:p>
          </table:table-cell>
          <table:table-cell office:value-type="string" table:style-name="ce11">
            <text:p>103</text:p>
          </table:table-cell>
          <table:table-cell office:value-type="string" table:style-name="ce11">
            <text:p>是</text:p>
          </table:table-cell>
          <table:table-cell office:value-type="string" table:style-name="ce11">
            <text:p>民生福祉</text:p>
          </table:table-cell>
          <table:table-cell office:value-type="string" table:style-name="ce12">
            <text:p>有機－無機金屬氧化物混成樹脂、其形成方法、及其形成的樹脂組成物</text:p>
          </table:table-cell>
          <table:table-cell office:value-type="string" table:style-name="ce12">
            <text:p>8,721,919</text:p>
          </table:table-cell>
          <table:table-cell office:value-type="string" table:style-name="ce12">
            <text:p>美國</text:p>
          </table:table-cell>
          <table:table-cell office:value-type="string" table:style-name="ce12">
            <text:p>本發明一實施例提供一種有機-無機金屬氧化物混成樹脂，具有下列化學式：</text:p>
            <text:p><text:s/></text:p>
            <text:p>其中，每一R1各自獨立，係取代或未取代的C1-C10烷基；每一R2各自獨立，係取代或未取代的C1-C10烷基或苯基；n係擇自3-30的正整數；以及Y係(MO4/2)l[(MO)(4-a)/2M(OH)a/2]m[MO(4-b)/2 M(OZ)b/2 ]p，其中，M係金屬；l係擇自10-90的正整數；m係擇自2-20的正整數；p係擇自4-15的正整數；a係擇自1-2的正整數；b係擇自1-2的正整數；以及Z係反應性有機官能基矽烷基(or</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29" table:style-name="ce10">
            <text:p>29</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有機化合物及包含其的有機電致發光裝置</text:p>
          </table:table-cell>
          <table:table-cell office:value-type="string" table:style-name="ce12">
            <text:p>ZL201210551475.0</text:p>
          </table:table-cell>
          <table:table-cell office:value-type="string" table:style-name="ce12">
            <text:p>中國大陸</text:p>
          </table:table-cell>
          <table:table-cell office:value-type="string" table:style-name="ce12">
            <text:p>本發明提供一有機化合物及包含其之有機電激發光裝置。該有機化合物具以下所示之化學式：</text:p>
            <text:p><text:s/></text:p>
            <text:p>其中，R1係各自獨立且分別為相同或不同之取代基，包含C1-6烷基；以及，R2係各自獨立且分別為相同或不同之取代基，包含氫、鹵素、氰基、C1-8烷基、C1-8烷氧基、C5-10芳香基、或C2-8異芳基。</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0" table:style-name="ce10">
            <text:p>30</text:p>
          </table:table-cell>
          <table:table-cell office:value-type="string" table:style-name="ce11">
            <text:p>103</text:p>
          </table:table-cell>
          <table:table-cell office:value-type="string" table:style-name="ce11">
            <text:p>是</text:p>
          </table:table-cell>
          <table:table-cell office:value-type="string" table:style-name="ce11">
            <text:p>民生福祉</text:p>
          </table:table-cell>
          <table:table-cell office:value-type="string" table:style-name="ce12">
            <text:p>有機化合物及包含其之有機電激發光裝置</text:p>
          </table:table-cell>
          <table:table-cell office:value-type="string" table:style-name="ce12">
            <text:p>I454450</text:p>
          </table:table-cell>
          <table:table-cell office:value-type="string" table:style-name="ce12">
            <text:p>中華民國</text:p>
          </table:table-cell>
          <table:table-cell office:value-type="string" table:style-name="ce12">
            <text:p>本發明提供一有機化合物及包含其之有機電激發光裝置。該有機化合物具以下所示之化學式：</text:p>
            <text:p><text:s/></text:p>
            <text:p>其中，R1係各自獨立且分別為相同或不同之取代基，包含C1-6烷基；以及，R2係各自獨立且分別為相同或不同之取代基，包含氫、鹵素、氰基、C1-8烷基、C1-8烷氧基、C5-10芳香基、或C2-8異芳基。</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1" table:style-name="ce10">
            <text:p>31</text:p>
          </table:table-cell>
          <table:table-cell office:value-type="string" table:style-name="ce11">
            <text:p>105</text:p>
          </table:table-cell>
          <table:table-cell office:value-type="string" table:style-name="ce11">
            <text:p>是</text:p>
          </table:table-cell>
          <table:table-cell office:value-type="string" table:style-name="ce11">
            <text:p>民生福祉</text:p>
          </table:table-cell>
          <table:table-cell office:value-type="string" table:style-name="ce12">
            <text:p>高分子與導電組成</text:p>
          </table:table-cell>
          <table:table-cell office:value-type="string" table:style-name="ce12">
            <text:p>I519547</text:p>
          </table:table-cell>
          <table:table-cell office:value-type="string" table:style-name="ce12">
            <text:p>中華民國</text:p>
          </table:table-cell>
          <table:table-cell office:value-type="string" table:style-name="ce12">
            <text:p>本發明提供之高分子，其結構如下：<text:s/></text:p>
            <text:p><text:s/></text:p>
            <text:p/>
            <text:p/>
            <text:p/>
            <text:p><text:tab/></text:p>
            <text:p/>
            <text:p/>
            <text:p>，其中x之莫耳百分比介於10%~90%，y之之莫耳百分比介於10%~90%之間; 且x+y=100%；R1係-H、-CH3、-CH2CH3、-OCH3、-O(CH2)nCH3，其中n=1~12、-NH2、-N(CH3)2、-N(CH2)nCH3，其中n=1~12、-Br、-Cl、-OH、-SO3Na、-SO3H、或-SO2Cl；R2係-H、-COOH、-COOCH3、-COO(CH2)nCH3，其中n=1~12、-SO3Na、-SO3H、-SO2Cl、</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2" table:style-name="ce10">
            <text:p>32</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防焊組合物、及其固化產物</text:p>
          </table:table-cell>
          <table:table-cell office:value-type="string" table:style-name="ce12">
            <text:p>I499634</text:p>
          </table:table-cell>
          <table:table-cell office:value-type="string" table:style-name="ce12">
            <text:p>中華民國</text:p>
          </table:table-cell>
          <table:table-cell office:value-type="string" table:style-name="ce12">
            <text:p>本發明提供一種防焊組成物及其固化產物。該防焊組成物包含：10-50重量份之一以脂肪族聚脂改質之環氧樹脂；以及50-90重量份之一具有未端環氧基之改質木質素，其中該防焊組合物之生質含量係介於35wt%至90wt%之間，以該防焊組合物之總重為基準。</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3" table:style-name="ce10">
            <text:p>33</text:p>
          </table:table-cell>
          <table:table-cell office:value-type="string" table:style-name="ce11">
            <text:p>108</text:p>
          </table:table-cell>
          <table:table-cell office:value-type="string" table:style-name="ce11">
            <text:p>是</text:p>
          </table:table-cell>
          <table:table-cell office:value-type="string" table:style-name="ce11">
            <text:p>民生福祉</text:p>
          </table:table-cell>
          <table:table-cell office:value-type="string" table:style-name="ce12">
            <text:p>增益型波長轉換結構、發光膜及背光元件</text:p>
          </table:table-cell>
          <table:table-cell office:value-type="string" table:style-name="ce12">
            <text:p>ZL201510967186.2</text:p>
          </table:table-cell>
          <table:table-cell office:value-type="string" table:style-name="ce12">
            <text:p>中國大陸</text:p>
          </table:table-cell>
          <table:table-cell office:value-type="string" table:style-name="ce12">
            <text:p>一種增益型波長轉換結構，包括膽固醇液晶及分散於該膽固醇液晶中的量子點，當第一光線入射至該增益型波長轉換結構時，該量子點被該第一光線激發而發出波長不同於該第一光線之第二光線，且該第二光線於該膽固醇液晶中多次反射而提高增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4" table:style-name="ce10">
            <text:p>34</text:p>
          </table:table-cell>
          <table:table-cell office:value-type="string" table:style-name="ce11">
            <text:p>106</text:p>
          </table:table-cell>
          <table:table-cell office:value-type="string" table:style-name="ce11">
            <text:p>是</text:p>
          </table:table-cell>
          <table:table-cell office:value-type="string" table:style-name="ce11">
            <text:p>民生福祉</text:p>
          </table:table-cell>
          <table:table-cell office:value-type="string" table:style-name="ce12">
            <text:p>增益型波長轉換結構、發光膜及背光元件</text:p>
          </table:table-cell>
          <table:table-cell office:value-type="string" table:style-name="ce12">
            <text:p>I560509</text:p>
          </table:table-cell>
          <table:table-cell office:value-type="string" table:style-name="ce12">
            <text:p>中華民國</text:p>
          </table:table-cell>
          <table:table-cell office:value-type="string" table:style-name="ce12">
            <text:p>一種增益型波長轉換結構，包括膽固醇液晶及分散於該膽固醇液晶中的量子點，當第一光線入射至該增益型波長轉換結構時，該量子點被該第一光線激發而發出波長不同於該第一光線之第二光線，且該第二光線於該膽固醇液晶中多次反射而提高增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5" table:style-name="ce10">
            <text:p>35</text:p>
          </table:table-cell>
          <table:table-cell office:value-type="string" table:style-name="ce11">
            <text:p>109</text:p>
          </table:table-cell>
          <table:table-cell office:value-type="string" table:style-name="ce11">
            <text:p>是</text:p>
          </table:table-cell>
          <table:table-cell office:value-type="string" table:style-name="ce11">
            <text:p>民生福祉</text:p>
          </table:table-cell>
          <table:table-cell office:value-type="string" table:style-name="ce12">
            <text:p>增益型波長轉換結構、發光膜及背光元件</text:p>
          </table:table-cell>
          <table:table-cell office:value-type="string" table:style-name="ce12">
            <text:p>10,501,688</text:p>
          </table:table-cell>
          <table:table-cell office:value-type="string" table:style-name="ce12">
            <text:p>美國</text:p>
          </table:table-cell>
          <table:table-cell office:value-type="string" table:style-name="ce12">
            <text:p>一種增益型波長轉換結構，包括膽固醇液晶及分散於該膽固醇液晶中的量子點，當第一光線入射至該增益型波長轉換結構時，該量子點被該第一光線激發而發出波長不同於該第一光線之第二光線，且該第二光線於該膽固醇液晶中多次反射而提高增益。</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6" table:style-name="ce10">
            <text:p>36</text:p>
          </table:table-cell>
          <table:table-cell office:value-type="string" table:style-name="ce11">
            <text:p>110</text:p>
          </table:table-cell>
          <table:table-cell office:value-type="string" table:style-name="ce11">
            <text:p>是</text:p>
          </table:table-cell>
          <table:table-cell office:value-type="string" table:style-name="ce11">
            <text:p>民生福祉</text:p>
          </table:table-cell>
          <table:table-cell office:value-type="string" table:style-name="ce12">
            <text:p>量子點及其製備方法</text:p>
          </table:table-cell>
          <table:table-cell office:value-type="string" table:style-name="ce12">
            <text:p>ZL201711089551.X</text:p>
          </table:table-cell>
          <table:table-cell office:value-type="string" table:style-name="ce12">
            <text:p>中國大陸</text:p>
          </table:table-cell>
          <table:table-cell office:value-type="string" table:style-name="ce12">
            <text:p>一種量子點的製備方法及量子點被提供。此量子點的製備方法包括提供晶種組成物溶液及在此晶種組成物溶液中加入核心半導體前驅物溶液。此晶種組成物溶液包括晶種組成物，且此晶種組成物為樹狀聚合物-金屬奈米顆粒複合體。此核心半導體前驅物溶液包括第一半導體離子及第二半導體離子。此量子點的製備方法亦包括進行第一合成反應，以形成核心半導體材料包覆晶種組成物。此核心半導體材料是藉由使第一半導體離子與第二半導體離子化合而形成。</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7" table:style-name="ce10">
            <text:p>37</text:p>
          </table:table-cell>
          <table:table-cell office:value-type="string" table:style-name="ce11">
            <text:p>108</text:p>
          </table:table-cell>
          <table:table-cell office:value-type="string" table:style-name="ce11">
            <text:p>是</text:p>
          </table:table-cell>
          <table:table-cell office:value-type="string" table:style-name="ce11">
            <text:p>民生福祉</text:p>
          </table:table-cell>
          <table:table-cell office:value-type="string" table:style-name="ce12">
            <text:p>量子點及其製備方法</text:p>
          </table:table-cell>
          <table:table-cell office:value-type="string" table:style-name="ce12">
            <text:p>I652330</text:p>
          </table:table-cell>
          <table:table-cell office:value-type="string" table:style-name="ce12">
            <text:p>中華民國</text:p>
          </table:table-cell>
          <table:table-cell office:value-type="string" table:style-name="ce12">
            <text:p>一種量子點的製備方法及量子點被提供。此量子點的製備方法包括提供晶種組成物溶液及在此晶種組成物溶液中加入核心半導體前驅物溶液。此晶種組成物溶液包括晶種組成物，且此晶種組成物為樹狀聚合物-金屬奈米顆粒複合體。此核心半導體前驅物溶液包括第一半導體離子及第二半導體離子。此量子點的製備方法亦包括進行第一合成反應，以形成核心半導體材料包覆晶種組成物。此核心半導體材料是藉由使第一半導體離子與第二半導體離子化合而形成。</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8" table:style-name="ce10">
            <text:p>38</text:p>
          </table:table-cell>
          <table:table-cell office:value-type="string" table:style-name="ce11">
            <text:p>109</text:p>
          </table:table-cell>
          <table:table-cell office:value-type="string" table:style-name="ce11">
            <text:p>是</text:p>
          </table:table-cell>
          <table:table-cell office:value-type="string" table:style-name="ce11">
            <text:p>民生福祉</text:p>
          </table:table-cell>
          <table:table-cell office:value-type="string" table:style-name="ce12">
            <text:p>量子點及其製備方法</text:p>
          </table:table-cell>
          <table:table-cell office:value-type="string" table:style-name="ce12">
            <text:p>10,669,477</text:p>
          </table:table-cell>
          <table:table-cell office:value-type="string" table:style-name="ce12">
            <text:p>美國</text:p>
          </table:table-cell>
          <table:table-cell office:value-type="string" table:style-name="ce12">
            <text:p>一種量子點的製備方法及量子點被提供。此量子點的製備方法包括提供晶種組成物溶液及在此晶種組成物溶液中加入核心半導體前驅物溶液。此晶種組成物溶液包括晶種組成物，且此晶種組成物為樹狀聚合物-金屬奈米顆粒複合體。此核心半導體前驅物溶液包括第一半導體離子及第二半導體離子。此量子點的製備方法亦包括進行第一合成反應，以形成核心半導體材料包覆晶種組成物。此核心半導體材料是藉由使第一半導體離子與第二半導體離子化合而形成。</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39" table:style-name="ce10">
            <text:p>39</text:p>
          </table:table-cell>
          <table:table-cell office:value-type="string" table:style-name="ce11">
            <text:p>98</text:p>
          </table:table-cell>
          <table:table-cell office:value-type="string" table:style-name="ce11">
            <text:p>是</text:p>
          </table:table-cell>
          <table:table-cell office:value-type="string" table:style-name="ce11">
            <text:p>民生福祉</text:p>
          </table:table-cell>
          <table:table-cell office:value-type="string" table:style-name="ce12">
            <text:p>具有光學補償功能的透明基板及其液晶顯示器</text:p>
          </table:table-cell>
          <table:table-cell office:value-type="string" table:style-name="ce12">
            <text:p>ZL200610145248.2</text:p>
          </table:table-cell>
          <table:table-cell office:value-type="string" table:style-name="ce12">
            <text:p>中國大陸</text:p>
          </table:table-cell>
          <table:table-cell office:value-type="string" table:style-name="ce12">
            <text:p>本發明之具有光學補償功能之透明基板，包含聚亞醯胺，其具有下列化學式：</text:p>
            <text:p><text:s/></text:p>
            <text:p>其中A及A'係環狀脂肪族化合物或芳香族化合物，B及B'係環狀脂肪族化合物或芳香族化合物，且其nx=ny&gt;nz，亦即具有可調控型負型c-plate位相差補償功能，其中nx表示該透明基板之橫向折射率，ny表示該透明基板之縱向折射率，nz表示該透明基板之厚度方向折射率，m及n係介於10至10,000之間。</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0" table:style-name="ce10">
            <text:p>40</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具有光學補償功能之透明基板及其液晶顯示器</text:p>
          </table:table-cell>
          <table:table-cell office:value-type="string" table:style-name="ce12">
            <text:p>I387812</text:p>
          </table:table-cell>
          <table:table-cell office:value-type="string" table:style-name="ce12">
            <text:p>中華民國</text:p>
          </table:table-cell>
          <table:table-cell office:value-type="string" table:style-name="ce12">
            <text:p>本發明之具有光學補償功能之透明基板，包含聚亞醯胺，其具有下列化學式：</text:p>
            <text:p><text:s/></text:p>
            <text:p>其中A及A'係環狀脂肪族化合物或芳香族化合物，B及B'係環狀脂肪族化合物或芳香族化合物，且其nx=ny&gt;nz，亦即具有可調控型負型c-plate位相差補償功能，其中nx表示該透明基板之橫向折射率，ny表示該透明基板之縱向折射率，nz表示該透明基板之厚度方向折射率，m及n係介於10至10,000之間。</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1" table:style-name="ce10">
            <text:p>41</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具有光學補償功能之透明基板及其液晶顯示器</text:p>
          </table:table-cell>
          <table:table-cell office:value-type="string" table:style-name="ce12">
            <text:p>8,545,947</text:p>
          </table:table-cell>
          <table:table-cell office:value-type="string" table:style-name="ce12">
            <text:p>美國</text:p>
          </table:table-cell>
          <table:table-cell office:value-type="string" table:style-name="ce12">
            <text:p>本發明之具有光學補償功能之透明基板，包含聚亞醯胺，其具有下列化學式：</text:p>
            <text:p><text:s/></text:p>
            <text:p>其中A及A'係環狀脂肪族化合物或芳香族化合物，B及B'係環狀脂肪族化合物或芳香族化合物，且其nx=ny&gt;nz，亦即具有可調控型負型c-plate位相差補償功能，其中nx表示該透明基板之橫向折射率，ny表示該透明基板之縱向折射率，nz表示該透明基板之厚度方向折射率，m及n係介於10至10,000之間。</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2" table:style-name="ce10">
            <text:p>42</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2">
            <text:p>單層偏光及配向功能整合膜及其制法和含有其的液晶顯示器</text:p>
          </table:table-cell>
          <table:table-cell office:value-type="string" table:style-name="ce12">
            <text:p>ZL200710003908.8</text:p>
          </table:table-cell>
          <table:table-cell office:value-type="string" table:style-name="ce12">
            <text:p>中國大陸</text:p>
          </table:table-cell>
          <table:table-cell office:value-type="string" table:style-name="ce12">
            <text:p>一種單層偏光及配向功能整合膜，包括光學異方性材料層，其表面具有複數個條狀凸起結構，其中複數個條狀凸起結構具有配向功能，可以使液晶分子規則排列，而光學異方性材料則具有偏光效果，使得該單層結構同時具備偏光與配向功能。</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3" table:style-name="ce10">
            <text:p>43</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2">
            <text:p>單層偏光及配向功能整合膜、其製法及含有該單層偏光及配向功能整合膜之液晶顯示器</text:p>
          </table:table-cell>
          <table:table-cell office:value-type="string" table:style-name="ce12">
            <text:p>I348061</text:p>
          </table:table-cell>
          <table:table-cell office:value-type="string" table:style-name="ce12">
            <text:p>中華民國</text:p>
          </table:table-cell>
          <table:table-cell office:value-type="string" table:style-name="ce12">
            <text:p>一種單層偏光及配向功能整合膜，包括光學異方性材料層，其表面具有複數個條狀凸起結構，其中複數個條狀凸起結構具有配向功能，可以使液晶分子規則排列，而光學異方性材料則具有偏光效果，使得該單層結構同時具備偏光與配向功能。</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4" table:style-name="ce10">
            <text:p>44</text:p>
          </table:table-cell>
          <table:table-cell office:value-type="string" table:style-name="ce11">
            <text:p>101</text:p>
          </table:table-cell>
          <table:table-cell office:value-type="string" table:style-name="ce11">
            <text:p>是</text:p>
          </table:table-cell>
          <table:table-cell office:value-type="string" table:style-name="ce11">
            <text:p>民生福祉</text:p>
          </table:table-cell>
          <table:table-cell office:value-type="string" table:style-name="ce12">
            <text:p>透明電極及包含此透明電極的有機電致發光元件</text:p>
          </table:table-cell>
          <table:table-cell office:value-type="string" table:style-name="ce12">
            <text:p>ZL200710003926.6</text:p>
          </table:table-cell>
          <table:table-cell office:value-type="string" table:style-name="ce12">
            <text:p>中國大陸</text:p>
          </table:table-cell>
          <table:table-cell office:value-type="string" table:style-name="ce12">
            <text:p>本發明係提供一透明電極及包含此透明電極之有機電激發光元件。其中透明電極包括一電極層，由一金屬材質與一金屬氧化物共蒸鍍而成，本發明之透明電極具有良好的導電度、穿透度及撓曲度，可做為有機電激發光元件的陽極或陰極。此外，更包括在透明電極上形成一額外的光取出層，以增加透明電極的穿透度。</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5" table:style-name="ce10">
            <text:p>45</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透明電極及包含此透明電極之有機電激發光元件</text:p>
          </table:table-cell>
          <table:table-cell office:value-type="string" table:style-name="ce12">
            <text:p>I388240</text:p>
          </table:table-cell>
          <table:table-cell office:value-type="string" table:style-name="ce12">
            <text:p>中華民國</text:p>
          </table:table-cell>
          <table:table-cell office:value-type="string" table:style-name="ce12">
            <text:p>本發明係提供一透明電極及包含此透明電極之有機電激發光元件。其中透明電極包括一電極層，由一金屬材質與一金屬氧化物共蒸鍍而成，本發明之透明電極具有良好的導電度、穿透度及撓曲度，可做為有機電激發光元件的陽極或陰極。此外，更包括在透明電極上形成一額外的光取出層，以增加透明電極的穿透度。</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6" table:style-name="ce10">
            <text:p>46</text:p>
          </table:table-cell>
          <table:table-cell office:value-type="string" table:style-name="ce11">
            <text:p>99</text:p>
          </table:table-cell>
          <table:table-cell office:value-type="string" table:style-name="ce11">
            <text:p>是</text:p>
          </table:table-cell>
          <table:table-cell office:value-type="string" table:style-name="ce11">
            <text:p>民生福祉</text:p>
          </table:table-cell>
          <table:table-cell office:value-type="string" table:style-name="ce12">
            <text:p>有機發光二極管</text:p>
          </table:table-cell>
          <table:table-cell office:value-type="string" table:style-name="ce12">
            <text:p>ZL200610172317.9</text:p>
          </table:table-cell>
          <table:table-cell office:value-type="string" table:style-name="ce12">
            <text:p>中國大陸</text:p>
          </table:table-cell>
          <table:table-cell office:value-type="string" table:style-name="ce12">
            <text:p>本發明係提供一有機電激發光元件，其係為一上發光式或雙面發光式之有機電激發光元件。該有機電激發光元件包含一基板、一第一電極形成於該基板之上、一電激發光材料層形成於該第一電極之上，以及一第二電極形成於該電激發光材料層之上，其中，第一或第二電極為摻雜有微粒之透明金屬電極。</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7" table:style-name="ce10">
            <text:p>47</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有機發光二極體</text:p>
          </table:table-cell>
          <table:table-cell office:value-type="string" table:style-name="ce12">
            <text:p>I384901</text:p>
          </table:table-cell>
          <table:table-cell office:value-type="string" table:style-name="ce12">
            <text:p>中華民國</text:p>
          </table:table-cell>
          <table:table-cell office:value-type="string" table:style-name="ce12">
            <text:p>本發明係提供一有機電激發光元件，其係為一上發光式或雙面發光式之有機電激發光元件。該有機電激發光元件包含一基板、一第一電極形成於該基板之上、一電激發光材料層形成於該第一電極之上，以及一第二電極形成於該電激發光材料層之上，其中，第一或第二電極為摻雜有微粒之透明金屬電極。</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8" table:style-name="ce10">
            <text:p>48</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有機電激發光裝置</text:p>
          </table:table-cell>
          <table:table-cell office:value-type="string" table:style-name="ce12">
            <text:p>I404448</text:p>
          </table:table-cell>
          <table:table-cell office:value-type="string" table:style-name="ce12">
            <text:p>中華民國</text:p>
          </table:table-cell>
          <table:table-cell office:value-type="string" table:style-name="ce12">
            <text:p>本發明提供一種有機電激發光裝置，包括第一阻隔層設置於基底上；有機電激發光元件設置於第一阻隔層之上；第二阻隔層包覆有機電激發光元件之上；以及吸收層設置於第一與第二阻隔層之間，其中第一和第二阻隔層都含有有機層與無機層，且無機層覆蓋有機層的上表面及側面，使得位於側面的該些無機層互相堆疊接合，以防止側面的水氣及氧氣吸收。</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49" table:style-name="ce10">
            <text:p>49</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2">
            <text:p>聚塞吩衍生物</text:p>
          </table:table-cell>
          <table:table-cell office:value-type="string" table:style-name="ce12">
            <text:p>I335341</text:p>
          </table:table-cell>
          <table:table-cell office:value-type="string" table:style-name="ce12">
            <text:p>中華民國</text:p>
          </table:table-cell>
          <table:table-cell office:value-type="string" table:style-name="ce12">
            <text:p>本發明提供一種聚&amp;#22139;吩衍生物，具有下列化學式(I)</text:p>
            <text:p/>
            <text:p><text:s text:c="2"/>(I)</text:p>
            <text:p><text:s/></text:p>
            <text:p>其中M係包括 、 、 、 、 、 或 ；R1係包括碳數1~20之烷基或碳數1~20之烷氧烷基；R2係包括氫、碳數1~20之烷基或碳數1~20之烷氧烷基；以及n係為1~400。</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0" table:style-name="ce10">
            <text:p>50</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2">
            <text:p>具有電漿子粒子的正投影幕</text:p>
          </table:table-cell>
          <table:table-cell office:value-type="string" table:style-name="ce12">
            <text:p>I350426</text:p>
          </table:table-cell>
          <table:table-cell office:value-type="string" table:style-name="ce12">
            <text:p>中華民國</text:p>
          </table:table-cell>
          <table:table-cell office:value-type="string" table:style-name="ce12">
            <text:p>一種具有電漿子粒子的正投影幕，包括：一基板；一透明材料層，置於該基板上；以及複數種電漿子粒子，分散於該透明材料層內。</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1" table:style-name="ce10">
            <text:p>51</text:p>
          </table:table-cell>
          <table:table-cell office:value-type="string" table:style-name="ce11">
            <text:p>99</text:p>
          </table:table-cell>
          <table:table-cell office:value-type="string" table:style-name="ce11">
            <text:p>是</text:p>
          </table:table-cell>
          <table:table-cell office:value-type="string" table:style-name="ce11">
            <text:p>民生福祉</text:p>
          </table:table-cell>
          <table:table-cell office:value-type="string" table:style-name="ce12">
            <text:p>共軛高分子-層狀黏土雜化物</text:p>
          </table:table-cell>
          <table:table-cell office:value-type="string" table:style-name="ce12">
            <text:p>ZL200710101997.X</text:p>
          </table:table-cell>
          <table:table-cell office:value-type="string" table:style-name="ce12">
            <text:p>中國大陸</text:p>
          </table:table-cell>
          <table:table-cell office:value-type="string" table:style-name="ce12">
            <text:p>本發明提供一種共軛高分子-層狀黏土混成物，其係利用片狀型態(platelet-shaped)之無機層狀黏土作為共軛高分子之分散劑，利用兩者在幾何形態上的差異性(Geometric Shape Inhomogeneity Factor)，化解共軛高分子結構間的糾結與聚集，而得到分散良好之混成材。</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2" table:style-name="ce10">
            <text:p>52</text:p>
          </table:table-cell>
          <table:table-cell office:value-type="string" table:style-name="ce11">
            <text:p>99</text:p>
          </table:table-cell>
          <table:table-cell office:value-type="string" table:style-name="ce11">
            <text:p>是</text:p>
          </table:table-cell>
          <table:table-cell office:value-type="string" table:style-name="ce11">
            <text:p>民生福祉</text:p>
          </table:table-cell>
          <table:table-cell office:value-type="string" table:style-name="ce12">
            <text:p>有機薄膜晶體管以及控制高分子材料層表面能的方法</text:p>
          </table:table-cell>
          <table:table-cell office:value-type="string" table:style-name="ce12">
            <text:p>ZL200710161979.0</text:p>
          </table:table-cell>
          <table:table-cell office:value-type="string" table:style-name="ce12">
            <text:p>中國大陸</text:p>
          </table:table-cell>
          <table:table-cell office:value-type="string" table:style-name="ce12">
            <text:p>本發明係有關於一種有機薄膜電晶體，其中的介電層由一組成物所組成，包括：(a)高分子，其重複單位的結構如式(I)所示：</text:p>
            <text:p><text:s text:c="3"/>式(I)，其中每一X係各自獨立為H或C1-54烷基；R係各自獨立為H、烷基、乙醯氧基(acetoxyl)、異丁基(t-butyl)、β-甲氧基乙氧基甲基醚(β-methoxyethoxymethyl ether)、甲氧基甲基醚(methoxymethyl ether)、對甲氧基苯基醚(p-methoxybenzyl ether)、甲硫基甲基醚(methylthiomethyl eth</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3" table:style-name="ce10">
            <text:p>53</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2">
            <text:p>有機薄膜電晶體以及控制高分子材料層表面能的方法</text:p>
          </table:table-cell>
          <table:table-cell office:value-type="string" table:style-name="ce12">
            <text:p>I344216</text:p>
          </table:table-cell>
          <table:table-cell office:value-type="string" table:style-name="ce12">
            <text:p>中華民國</text:p>
          </table:table-cell>
          <table:table-cell office:value-type="string" table:style-name="ce12">
            <text:p>本發明係有關於一種有機薄膜電晶體，其中的介電層由一組成物所組成，包括：(a)高分子，其重複單位的結構如式(I)所示：</text:p>
            <text:p><text:s text:c="3"/>式(I)，其中每一X係各自獨立為H或C1-54烷基；R係各自獨立為H、烷基、乙醯氧基(acetoxyl)、異丁基(t-butyl)、β-甲氧基乙氧基甲基醚(β-methoxyethoxymethyl ether)、甲氧基甲基醚(methoxymethyl ether)、對甲氧基苯基醚(p-methoxybenzyl ether)、甲硫基甲基醚(methylthiomethyl eth</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4" table:style-name="ce10">
            <text:p>54</text:p>
          </table:table-cell>
          <table:table-cell office:value-type="string" table:style-name="ce11">
            <text:p>99</text:p>
          </table:table-cell>
          <table:table-cell office:value-type="string" table:style-name="ce11">
            <text:p>是</text:p>
          </table:table-cell>
          <table:table-cell office:value-type="string" table:style-name="ce11">
            <text:p>民生福祉</text:p>
          </table:table-cell>
          <table:table-cell office:value-type="string" table:style-name="ce12">
            <text:p>低雙折射率之透明基板</text:p>
          </table:table-cell>
          <table:table-cell office:value-type="string" table:style-name="ce12">
            <text:p>I332580</text:p>
          </table:table-cell>
          <table:table-cell office:value-type="string" table:style-name="ce12">
            <text:p>中華民國</text:p>
          </table:table-cell>
          <table:table-cell office:value-type="string" table:style-name="ce12">
            <text:p>本發明係有關於一種低雙折射率之透明基板，其係由聚亞醯胺所組成，具有小於0.005之雙折射率，該聚亞醯胺的結構如式(I)所示：</text:p>
            <text:p><text:s text:c="3"/>式(I)</text:p>
            <text:p>其中每一重複單位中的A為相同或不同之芳基或脂族基，且其中至少其一含有磺醯官能基(sulfonyl)的芳基或脂族基；每一重複單位中的B為相同或不同之芳基或環脂族基；n為大於1之整數。</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5" table:style-name="ce10">
            <text:p>55</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低雙折射率之透明基板</text:p>
          </table:table-cell>
          <table:table-cell office:value-type="string" table:style-name="ce12">
            <text:p>8,404,319</text:p>
          </table:table-cell>
          <table:table-cell office:value-type="string" table:style-name="ce12">
            <text:p>美國</text:p>
          </table:table-cell>
          <table:table-cell office:value-type="string" table:style-name="ce12">
            <text:p>本發明係有關於一種低雙折射率之透明基板，其係由聚亞醯胺所組成，具有小於0.005之雙折射率，該聚亞醯胺的結構如式(I)所示：</text:p>
            <text:p><text:s text:c="3"/>式(I)</text:p>
            <text:p>其中每一重複單位中的A為相同或不同之芳基或脂族基，且其中至少其一含有磺醯官能基(sulfonyl)的芳基或脂族基；每一重複單位中的B為相同或不同之芳基或環脂族基；n為大於1之整數。</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6" table:style-name="ce10">
            <text:p>56</text:p>
          </table:table-cell>
          <table:table-cell office:value-type="string" table:style-name="ce11">
            <text:p>101</text:p>
          </table:table-cell>
          <table:table-cell office:value-type="string" table:style-name="ce11">
            <text:p>是</text:p>
          </table:table-cell>
          <table:table-cell office:value-type="string" table:style-name="ce11">
            <text:p>民生福祉</text:p>
          </table:table-cell>
          <table:table-cell office:value-type="string" table:style-name="ce12">
            <text:p>聚亞醯胺光學補償膜</text:p>
          </table:table-cell>
          <table:table-cell office:value-type="string" table:style-name="ce12">
            <text:p>I365888</text:p>
          </table:table-cell>
          <table:table-cell office:value-type="string" table:style-name="ce12">
            <text:p>中華民國</text:p>
          </table:table-cell>
          <table:table-cell office:value-type="string" table:style-name="ce12">
            <text:p>本發明提供一種聚亞醯胺光學補償膜，具有下列化學式：</text:p>
            <text:p/>
            <text:p><text:s/></text:p>
            <text:p/>
            <text:p>其中當A為環狀脂肪族時，B為芳香族或環狀脂肪族，當A為芳香族時，B為環狀脂肪族；以及n為大於1之整數，該光學補償膜具有一同平面位相差與一厚度方向位相差。</text:p>
            <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7" table:style-name="ce10">
            <text:p>57</text:p>
          </table:table-cell>
          <table:table-cell office:value-type="string" table:style-name="ce11">
            <text:p>101</text:p>
          </table:table-cell>
          <table:table-cell office:value-type="string" table:style-name="ce11">
            <text:p>是</text:p>
          </table:table-cell>
          <table:table-cell office:value-type="string" table:style-name="ce11">
            <text:p>民生福祉</text:p>
          </table:table-cell>
          <table:table-cell office:value-type="string" table:style-name="ce12">
            <text:p>偏光板及包含此偏光板之液晶顯示器</text:p>
          </table:table-cell>
          <table:table-cell office:value-type="string" table:style-name="ce12">
            <text:p>I370272</text:p>
          </table:table-cell>
          <table:table-cell office:value-type="string" table:style-name="ce12">
            <text:p>中華民國</text:p>
          </table:table-cell>
          <table:table-cell office:value-type="string" table:style-name="ce12">
            <text:p>本發明提供一種偏光板，包括：一偏光膜；一第一保護膜與一第二保護膜，分別設置於該偏光膜兩側；以及一聚亞醯胺光學補償膜，設置於該第一保護膜上，該光學補償膜具有一厚度方向位相差或同時具有一同平面位相差與該厚度方向位相差。本發明另提供一種包含該偏光板之液晶顯示器。</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8" table:style-name="ce10">
            <text:p>58</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2">
            <text:p>一種雙穩態投影屏幕</text:p>
          </table:table-cell>
          <table:table-cell office:value-type="string" table:style-name="ce12">
            <text:p>I348070</text:p>
          </table:table-cell>
          <table:table-cell office:value-type="string" table:style-name="ce12">
            <text:p>中華民國</text:p>
          </table:table-cell>
          <table:table-cell office:value-type="string" table:style-name="ce12">
            <text:p>一種雙穩態投影屏幕具有相互疊置之光擴散單元及雙穩態顯示單元，雙穩態顯示單元被致動時係選擇性地作動於一第一模式或一第二模式，該雙穩態顯示單元作動在該第一模式時(例如穿透模式或反射模式)，係承接前投影或背投影之投影光線並將該投影光線調控後射出，在該雙穩態顯示單元作動在該第二模式時(不穿透或不反射模式)，該雙穩態顯示單元係為一圖案，以為造景之一部分，而光擴散單元係承接並擴散前述被調控之投影光線，使得人眼得以觀看。</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59" table:style-name="ce10">
            <text:p>59</text:p>
          </table:table-cell>
          <table:table-cell office:value-type="string" table:style-name="ce11">
            <text:p>101</text:p>
          </table:table-cell>
          <table:table-cell office:value-type="string" table:style-name="ce11">
            <text:p>是</text:p>
          </table:table-cell>
          <table:table-cell office:value-type="string" table:style-name="ce11">
            <text:p>民生福祉</text:p>
          </table:table-cell>
          <table:table-cell office:value-type="string" table:style-name="ce12">
            <text:p>膜電極組所使用的結合劑及包含其的膜電極組</text:p>
          </table:table-cell>
          <table:table-cell office:value-type="string" table:style-name="ce12">
            <text:p>ZL200810188126.0</text:p>
          </table:table-cell>
          <table:table-cell office:value-type="string" table:style-name="ce12">
            <text:p>中國大陸</text:p>
          </table:table-cell>
          <table:table-cell office:value-type="string" table:style-name="ce12">
            <text:p>本發明提供一膜電極組所使用之結合劑，其中該結合劑，包含：一溶劑系統；一高分岐聚合物，其中該高分岐聚合物基材其具有一分歧度大於0.5；以及一具有傳導離子能力的有機高分子，其中該高分岐聚合物及該具有傳導離子能力的有機高分子分散於該溶劑系統中。</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0" table:style-name="ce10">
            <text:p>60</text:p>
          </table:table-cell>
          <table:table-cell office:value-type="string" table:style-name="ce11">
            <text:p>103</text:p>
          </table:table-cell>
          <table:table-cell office:value-type="string" table:style-name="ce11">
            <text:p>是</text:p>
          </table:table-cell>
          <table:table-cell office:value-type="string" table:style-name="ce11">
            <text:p>民生福祉</text:p>
          </table:table-cell>
          <table:table-cell office:value-type="string" table:style-name="ce12">
            <text:p>膜電極組所使用之結合劑及包含其之膜電極組</text:p>
          </table:table-cell>
          <table:table-cell office:value-type="string" table:style-name="ce12">
            <text:p>8,628,893</text:p>
          </table:table-cell>
          <table:table-cell office:value-type="string" table:style-name="ce12">
            <text:p>美國</text:p>
          </table:table-cell>
          <table:table-cell office:value-type="string" table:style-name="ce12">
            <text:p>本發明提供一膜電極組所使用之結合劑，其中該結合劑，包含：一溶劑系統；一高分岐聚合物，其中該高分岐聚合物基材其具有一分歧度大於0.5；以及一具有傳導離子能力的有機高分子，其中該高分岐聚合物及該具有傳導離子能力的有機高分子分散於該溶劑系統中。</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1" table:style-name="ce10">
            <text:p>61</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具有高質子傳導率的質子交換膜</text:p>
          </table:table-cell>
          <table:table-cell office:value-type="string" table:style-name="ce12">
            <text:p>ZL200910138432.8</text:p>
          </table:table-cell>
          <table:table-cell office:value-type="string" table:style-name="ce12">
            <text:p>中國大陸</text:p>
          </table:table-cell>
          <table:table-cell office:value-type="string" table:style-name="ce12">
            <text:p>本發明提供一具高質子傳導率之質子交換膜組成，該組成包含至少一具傳導質子能力的有機高分子基材，以及一具高分歧結構的高分子，兩種型態的高分子均勻混和，其中該高分歧高分子佔質子交換膜整體的固含量不小於5%。該質子交換膜的高溫電導度可達到0.1 S/cm@100oC/100%RH，而常溫亦高於0.03 S/cm @25 oC /100%RH。</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2" table:style-name="ce10">
            <text:p>62</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具高質子傳導率之質子交換膜組成</text:p>
          </table:table-cell>
          <table:table-cell office:value-type="string" table:style-name="ce12">
            <text:p>5238683</text:p>
          </table:table-cell>
          <table:table-cell office:value-type="string" table:style-name="ce12">
            <text:p>日本</text:p>
          </table:table-cell>
          <table:table-cell office:value-type="string" table:style-name="ce12">
            <text:p>本發明提供一具高質子傳導率之質子交換膜組成，該組成包含至少一具傳導質子能力的有機高分子基材，以及一具高分歧結構的高分子，兩種型態的高分子均勻混和，其中該高分歧高分子佔質子交換膜整體的固含量不小於5%。該質子交換膜的高溫電導度可達到0.1 S/cm@100oC/100%RH，而常溫亦高於0.03 S/cm @25 oC /100%RH。</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3" table:style-name="ce10">
            <text:p>63</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具高質子傳導率之質子交換膜組成</text:p>
          </table:table-cell>
          <table:table-cell office:value-type="string" table:style-name="ce12">
            <text:p>I418580</text:p>
          </table:table-cell>
          <table:table-cell office:value-type="string" table:style-name="ce12">
            <text:p>中華民國</text:p>
          </table:table-cell>
          <table:table-cell office:value-type="string" table:style-name="ce12">
            <text:p>本發明提供一具高質子傳導率之質子交換膜組成，該組成包含至少一具傳導質子能力的有機高分子基材，以及一具高分歧結構的高分子，兩種型態的高分子均勻混和，其中該高分歧高分子佔質子交換膜整體的固含量不小於5%。該質子交換膜的高溫電導度可達到0.1 S/cm@100oC/100%RH，而常溫亦高於0.03 S/cm @25 oC /100%RH。</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4" table:style-name="ce10">
            <text:p>64</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具高質子傳導率之質子交換膜組成</text:p>
          </table:table-cell>
          <table:table-cell office:value-type="string" table:style-name="ce12">
            <text:p>9,005,842</text:p>
          </table:table-cell>
          <table:table-cell office:value-type="string" table:style-name="ce12">
            <text:p>美國</text:p>
          </table:table-cell>
          <table:table-cell office:value-type="string" table:style-name="ce12">
            <text:p>本發明提供一具高質子傳導率之質子交換膜組成，該組成包含至少一具傳導質子能力的有機高分子基材，以及一具高分歧結構的高分子，兩種型態的高分子均勻混和，其中該高分歧高分子佔質子交換膜整體的固含量不小於5%。該質子交換膜的高溫電導度可達到0.1 S/cm@100oC/100%RH，而常溫亦高於0.03 S/cm @25 oC /100%RH。</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5" table:style-name="ce10">
            <text:p>65</text:p>
          </table:table-cell>
          <table:table-cell office:value-type="string" table:style-name="ce11">
            <text:p>101</text:p>
          </table:table-cell>
          <table:table-cell office:value-type="string" table:style-name="ce11">
            <text:p>是</text:p>
          </table:table-cell>
          <table:table-cell office:value-type="string" table:style-name="ce11">
            <text:p>民生福祉</text:p>
          </table:table-cell>
          <table:table-cell office:value-type="string" table:style-name="ce12">
            <text:p>串/並疊型有機太陽能電池</text:p>
          </table:table-cell>
          <table:table-cell office:value-type="string" table:style-name="ce12">
            <text:p>I369011</text:p>
          </table:table-cell>
          <table:table-cell office:value-type="string" table:style-name="ce12">
            <text:p>中華民國</text:p>
          </table:table-cell>
          <table:table-cell office:value-type="string" table:style-name="ce12">
            <text:p>本發明提供一種串/並疊型有機太陽能電池(tandem organic solar cell)，包括以下結構：一陽極與一陰極；至少兩層光主動層(photoactive layer)，其中該些光主動層至少有一層包括可溶性聚&amp;#22139;吩衍生物，其中該些光主動層介於該陽極與該陰極之間；以及至少一層中間分隔層(separate layer)，其中該中間分隔層介於該些光主動層之間。</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6" table:style-name="ce10">
            <text:p>66</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雙穩態顯示材料及其形成方法與其應用元件</text:p>
          </table:table-cell>
          <table:table-cell office:value-type="string" table:style-name="ce12">
            <text:p>I381042</text:p>
          </table:table-cell>
          <table:table-cell office:value-type="string" table:style-name="ce12">
            <text:p>中華民國</text:p>
          </table:table-cell>
          <table:table-cell office:value-type="string" table:style-name="ce12">
            <text:p>本發明均勻混合雙頻液晶、不可聚合奈米粒、可聚合奈米粒、及光起始劑。接著填入上下可導電之透明基材間，施加電場，使雙頻液晶與電場方向平行；照光使可聚合奈米粒形成奈米鏈段。奈米鏈段可穩定支架結構，又可幫助多區域散亂態的形成，有助於雙穩態並改善散亂態/澄清態之對比。</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7" table:style-name="ce10">
            <text:p>67</text:p>
          </table:table-cell>
          <table:table-cell office:value-type="string" table:style-name="ce11">
            <text:p>101</text:p>
          </table:table-cell>
          <table:table-cell office:value-type="string" table:style-name="ce11">
            <text:p>是</text:p>
          </table:table-cell>
          <table:table-cell office:value-type="string" table:style-name="ce11">
            <text:p>民生福祉</text:p>
          </table:table-cell>
          <table:table-cell office:value-type="string" table:style-name="ce12">
            <text:p>雙穩態顯示材料及其形成方法與其應用元件</text:p>
          </table:table-cell>
          <table:table-cell office:value-type="string" table:style-name="ce12">
            <text:p>8,107,050</text:p>
          </table:table-cell>
          <table:table-cell office:value-type="string" table:style-name="ce12">
            <text:p>美國</text:p>
          </table:table-cell>
          <table:table-cell office:value-type="string" table:style-name="ce12">
            <text:p>本發明均勻混合雙頻液晶、不可聚合奈米粒、可聚合奈米粒、及光起始劑。接著填入上下可導電之透明基材間，施加電場，使雙頻液晶與電場方向平行；照光使可聚合奈米粒形成奈米鏈段。奈米鏈段可穩定支架結構，又可幫助多區域散亂態的形成，有助於雙穩態並改善散亂態/澄清態之對比。</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8" table:style-name="ce10">
            <text:p>68</text:p>
          </table:table-cell>
          <table:table-cell office:value-type="string" table:style-name="ce11">
            <text:p>103</text:p>
          </table:table-cell>
          <table:table-cell office:value-type="string" table:style-name="ce11">
            <text:p>是</text:p>
          </table:table-cell>
          <table:table-cell office:value-type="string" table:style-name="ce11">
            <text:p>民生福祉</text:p>
          </table:table-cell>
          <table:table-cell office:value-type="string" table:style-name="ce12">
            <text:p>感光性組成物與光阻</text:p>
          </table:table-cell>
          <table:table-cell office:value-type="string" table:style-name="ce12">
            <text:p>I442181</text:p>
          </table:table-cell>
          <table:table-cell office:value-type="string" table:style-name="ce12">
            <text:p>中華民國</text:p>
          </table:table-cell>
          <table:table-cell office:value-type="string" table:style-name="ce12">
            <text:p>一種感光性組成物與光阻。光阻係由一感光性組成物經配製而形成。感光性組成物包括一黏合劑、一光交鏈單體及光起始劑。黏合劑係由一黏合組成物經聚合反應而形成。黏合組成物包括一乳酸寡聚合體。以該黏合劑之固含量為100重量份為基準，該光交鏈單體係約25~95重量份。以該黏合劑之固含量為100重量份為基準，該光起始劑係約0.5~15重量份。</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69" table:style-name="ce10">
            <text:p>69</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感光性組成物與光阻</text:p>
          </table:table-cell>
          <table:table-cell office:value-type="string" table:style-name="ce12">
            <text:p>9,081,275</text:p>
          </table:table-cell>
          <table:table-cell office:value-type="string" table:style-name="ce12">
            <text:p>美國</text:p>
          </table:table-cell>
          <table:table-cell office:value-type="string" table:style-name="ce12">
            <text:p>一種感光性組成物與光阻。光阻係由一感光性組成物經配製而形成。感光性組成物包括一黏合劑、一光交鏈單體及光起始劑。黏合劑係由一黏合組成物經聚合反應而形成。黏合組成物包括一乳酸寡聚合體。以該黏合劑之固含量為100重量份為基準，該光交鏈單體係約25~95重量份。以該黏合劑之固含量為100重量份為基準，該光起始劑係約0.5~15重量份。</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70" table:style-name="ce10">
            <text:p>70</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有機/無機複合薄膜及其制造方法</text:p>
          </table:table-cell>
          <table:table-cell office:value-type="string" table:style-name="ce12">
            <text:p>ZL201010616447.3</text:p>
          </table:table-cell>
          <table:table-cell office:value-type="string" table:style-name="ce12">
            <text:p>中國大陸</text:p>
          </table:table-cell>
          <table:table-cell office:value-type="string" table:style-name="ce12">
            <text:p>本發明係提供一種有機/無機混成薄膜，包括： 一聚偏氟乙烯；以及一無機奈米片材分散於此聚偏氟乙烯中，其中此聚偏氟乙烯與此無機奈米片材之重量比約97：3至20：80，此無機奈米片材之尺寸約20-80 nm，其中此有機/無機混成薄膜在380至780 nm的波長下之透明度大於約85％。此外，本發明亦提供此有機/無機混成薄膜之製造方法。</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71" table:style-name="ce10">
            <text:p>71</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有機/無機混成薄膜及其製造方法</text:p>
          </table:table-cell>
          <table:table-cell office:value-type="string" table:style-name="ce12">
            <text:p>I405664</text:p>
          </table:table-cell>
          <table:table-cell office:value-type="string" table:style-name="ce12">
            <text:p>中華民國</text:p>
          </table:table-cell>
          <table:table-cell office:value-type="string" table:style-name="ce12">
            <text:p>本發明係提供一種有機/無機混成薄膜，包括： 一聚偏氟乙烯；以及一無機奈米片材分散於此聚偏氟乙烯中，其中此聚偏氟乙烯與此無機奈米片材之重量比約97：3至20：80，此無機奈米片材之尺寸約20-80 nm，其中此有機/無機混成薄膜在380至780 nm的波長下之透明度大於約85％。此外，本發明亦提供此有機/無機混成薄膜之製造方法。</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72" table:style-name="ce10">
            <text:p>72</text:p>
          </table:table-cell>
          <table:table-cell office:value-type="string" table:style-name="ce11">
            <text:p>103</text:p>
          </table:table-cell>
          <table:table-cell office:value-type="string" table:style-name="ce11">
            <text:p>是</text:p>
          </table:table-cell>
          <table:table-cell office:value-type="string" table:style-name="ce11">
            <text:p>民生福祉</text:p>
          </table:table-cell>
          <table:table-cell office:value-type="string" table:style-name="ce12">
            <text:p>有機/無機混成薄膜及其製造方法</text:p>
          </table:table-cell>
          <table:table-cell office:value-type="string" table:style-name="ce12">
            <text:p>8,865,826</text:p>
          </table:table-cell>
          <table:table-cell office:value-type="string" table:style-name="ce12">
            <text:p>美國</text:p>
          </table:table-cell>
          <table:table-cell office:value-type="string" table:style-name="ce12">
            <text:p>本發明係提供一種有機/無機混成薄膜，包括： 一聚偏氟乙烯；以及一無機奈米片材分散於此聚偏氟乙烯中，其中此聚偏氟乙烯與此無機奈米片材之重量比約97：3至20：80，此無機奈米片材之尺寸約20-80 nm，其中此有機/無機混成薄膜在380至780 nm的波長下之透明度大於約85％。此外，本發明亦提供此有機/無機混成薄膜之製造方法。</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73" table:style-name="ce10">
            <text:p>73</text:p>
          </table:table-cell>
          <table:table-cell office:value-type="string" table:style-name="ce11">
            <text:p>104</text:p>
          </table:table-cell>
          <table:table-cell office:value-type="string" table:style-name="ce11">
            <text:p>是</text:p>
          </table:table-cell>
          <table:table-cell office:value-type="string" table:style-name="ce11">
            <text:p>民生福祉</text:p>
          </table:table-cell>
          <table:table-cell office:value-type="string" table:style-name="ce12">
            <text:p>矽氧烷環氧樹脂透明組合物</text:p>
          </table:table-cell>
          <table:table-cell office:value-type="string" table:style-name="ce12">
            <text:p>ZL201010619696.8</text:p>
          </table:table-cell>
          <table:table-cell office:value-type="string" table:style-name="ce12">
            <text:p>中國大陸</text:p>
          </table:table-cell>
          <table:table-cell office:value-type="string" table:style-name="ce12">
            <text:p>一種矽氧烷環氧樹脂透明組成物，包括：(a) 至少一環氧樹脂改質之矽氧烷化合物、(b) 至少一含矽醇基(silanol)矽氧烷化合物以及(c) 一催化劑。其中每分子環氧樹脂改質之矽氧烷化合物至少含有兩個環脂肪(cycloaliphatic)環氧樹脂基，且環氧樹脂改質之矽氧烷化合物佔該矽氧烷環氧樹脂透明組成物重量百分比介於10~89wt%之間。含矽醇基矽氧烷化合物與(a)可進行一化學交聯，而該含矽醇基矽氧烷化合物具有至少兩個氫氧官能基，且該含矽醇基矽氧烷化合物佔該矽氧烷環氧樹脂透明組成物重量百分比介於89~1</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74" table:style-name="ce10">
            <text:p>74</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矽氧烷環氧樹脂透明組成物</text:p>
          </table:table-cell>
          <table:table-cell office:value-type="string" table:style-name="ce12">
            <text:p>I410445</text:p>
          </table:table-cell>
          <table:table-cell office:value-type="string" table:style-name="ce12">
            <text:p>中華民國</text:p>
          </table:table-cell>
          <table:table-cell office:value-type="string" table:style-name="ce12">
            <text:p>一種矽氧烷環氧樹脂透明組成物，包括：(a) 至少一環氧樹脂改質之矽氧烷化合物、(b) 至少一含矽醇基(silanol)矽氧烷化合物以及(c) 一催化劑。其中每分子環氧樹脂改質之矽氧烷化合物至少含有兩個環脂肪(cycloaliphatic)環氧樹脂基，且環氧樹脂改質之矽氧烷化合物佔該矽氧烷環氧樹脂透明組成物重量百分比介於10~89wt%之間。含矽醇基矽氧烷化合物與(a)可進行一化學交聯，而該含矽醇基矽氧烷化合物具有至少兩個氫氧官能基，且該含矽醇基矽氧烷化合物佔該矽氧烷環氧樹脂透明組成物重量百分比介於89~1</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2">
          <table:table-cell office:value-type="float" office:value="75" table:style-name="ce10">
            <text:p>75</text:p>
          </table:table-cell>
          <table:table-cell office:value-type="string" table:style-name="ce11">
            <text:p>102</text:p>
          </table:table-cell>
          <table:table-cell office:value-type="string" table:style-name="ce11">
            <text:p>是</text:p>
          </table:table-cell>
          <table:table-cell office:value-type="string" table:style-name="ce11">
            <text:p>民生福祉</text:p>
          </table:table-cell>
          <table:table-cell office:value-type="string" table:style-name="ce12">
            <text:p>矽氧烷環氧樹脂透明組成物</text:p>
          </table:table-cell>
          <table:table-cell office:value-type="string" table:style-name="ce12">
            <text:p>8,440,774</text:p>
          </table:table-cell>
          <table:table-cell office:value-type="string" table:style-name="ce12">
            <text:p>美國</text:p>
          </table:table-cell>
          <table:table-cell office:value-type="string" table:style-name="ce12">
            <text:p>一種矽氧烷環氧樹脂透明組成物，包括：(a) 至少一環氧樹脂改質之矽氧烷化合物、(b) 至少一含矽醇基(silanol)矽氧烷化合物以及(c) 一催化劑。其中每分子環氧樹脂改質之矽氧烷化合物至少含有兩個環脂肪(cycloaliphatic)環氧樹脂基，且環氧樹脂改質之矽氧烷化合物佔該矽氧烷環氧樹脂透明組成物重量百分比介於10~89wt%之間。含矽醇基矽氧烷化合物與(a)可進行一化學交聯，而該含矽醇基矽氧烷化合物具有至少兩個氫氧官能基，且該含矽醇基矽氧烷化合物佔該矽氧烷環氧樹脂透明組成物重量百分比介於89~1</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number-rows-repeated="1048500" table:style-name="ro3">
          <table:table-cell table:number-columns-repeated="16384"/>
        </table:table-row>
      </table:table>
      <table:table table:name="專利讓與列表"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3"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13"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30" table:default-cell-style-name="ce1"/>
        <table:table-column table:style-name="co13"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75件.A1:專利列表-75件.L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1-30T08:29:09Z</dc:date>
  </office:meta>
</office:document-meta>
</file>